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1" style:family="text">
      <style:text-properties fo:language="ru" fo:country="RU"/>
    </style:style>
    <style:style style:name="fr1" style:family="graphic" style:parent-style-name="Interlin_20_Frame_20_Number">
      <style:graphic-properties style:vertical-pos="top" style:vertical-rel="line"/>
    </style:style>
    <style:style style:name="fr2" style:family="graphic" style:parent-style-name="Interlin_20_Frame_20_Morpheme">
      <style:graphic-properties style:vertical-pos="top" style:vertical-rel="li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nterlin_20_Title">About the Abisalovs' workers</text:p>
      <text:p text:style-name="Interlin_20_Title">Абысалты кусджыты хабар</text:p>
      <text:p text:style-name="Interlin_20_Title">О работниках Абисаловых</text:p>
      <text:p text:style-name="Interlin_20_Source">Oral text from Isaev M.I. Digorskij dialekt osetinskogo jazyka. Moscow: Nauka, 1966. Recorded from Gussaova Olja, Kamunta village, 1958.</text:p>
      <text:p text:style-name="Interlin_20_Source">Устный текст из Исаев М.И. Дигорский диалект осетинского языка. М.: Наука, 1966. Записан со слов Гуссаовой Оли, с. Галиат, 1958.</text:p>
      <text:p text:style-name="Standard">Interlinearized by A.P. Vydrin</text:p>
      <text:p text:style-name="Standard">Глоссировал А.П. Выдрин </text:p>
      <text:p text:style-name="Interlin_20_Words"><draw:frame draw:style-name="fr1" draw:name="Frame1" text:anchor-type="as-char" fo:min-width="0.356cm" draw:z-index="0"><draw:text-box fo:min-height="0.356cm"><text:p text:style-name="Interlin_20_Phrase_20_Number">1</text:p></draw:text-box></draw:frame> <draw:frame draw:style-name="fr2" draw:name="Frame11" text:anchor-type="as-char" fo:min-width="0.356cm" draw:z-index="1"><draw:text-box fo:min-height="0.356cm"><text:p text:style-name="Interlin_20_Base_20_os">Ацы</text:p><text:p text:style-name="Interlin_20_Morphemes"><draw:frame draw:style-name="fr2" draw:name="Frame12" text:anchor-type="as-char" fo:min-width="0.356cm" draw:z-index="2"><draw:text-box fo:min-height="0.356cm"><text:p text:style-name="Interlin_20_Morph_20_os">ацы</text:p><text:p text:style-name="Interlin_20_Cf_20_os">ацы</text:p><text:p text:style-name="Interlin_20_Morpheme_20_Gloss_20_ru">DemProx</text:p></draw:text-box></draw:frame> </text:p><text:p text:style-name="Interlin_20_Word_20_Gloss_20_ru"/></draw:text-box></draw:frame> <draw:frame draw:style-name="fr2" draw:name="Frame2" text:anchor-type="as-char" fo:min-width="0.356cm" draw:z-index="3"><draw:text-box fo:min-height="0.356cm"><text:p text:style-name="Interlin_20_Base_20_os">хабар</text:p><text:p text:style-name="Interlin_20_Morphemes"><draw:frame draw:style-name="fr2" draw:name="Frame21" text:anchor-type="as-char" fo:min-width="0.356cm" draw:z-index="4"><draw:text-box fo:min-height="0.356cm"><text:p text:style-name="Interlin_20_Morph_20_os">хабар</text:p><text:p text:style-name="Interlin_20_Cf_20_os">хабар</text:p><text:p text:style-name="Interlin_20_Morpheme_20_Gloss_20_ru">случай</text:p></draw:text-box></draw:frame> </text:p><text:p text:style-name="Interlin_20_Word_20_Gloss_20_ru"/></draw:text-box></draw:frame> <draw:frame draw:style-name="fr2" draw:name="Frame3" text:anchor-type="as-char" fo:min-width="0.356cm" draw:z-index="5"><draw:text-box fo:min-height="0.356cm"><text:p text:style-name="Interlin_20_Base_20_os">уыд</text:p><text:p text:style-name="Interlin_20_Morphemes"><draw:frame draw:style-name="fr2" draw:name="Frame31" text:anchor-type="as-char" fo:min-width="0.356cm" draw:z-index="6"><draw:text-box fo:min-height="0.356cm"><text:p text:style-name="Interlin_20_Morph_20_os">уыд</text:p><text:p text:style-name="Interlin_20_Cf_20_os">уыд</text:p><text:p text:style-name="Interlin_20_Morpheme_20_Gloss_20_ru">быть</text:p></draw:text-box></draw:frame> <draw:frame draw:style-name="fr2" draw:name="Frame4" text:anchor-type="as-char" fo:min-width="0.356cm" draw:z-index="7"><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41" text:anchor-type="as-char" fo:min-width="0.356cm" draw:z-index="8"><draw:text-box fo:min-height="0.356cm"><text:p text:style-name="Interlin_20_Base_20_os">иу</text:p><text:p text:style-name="Interlin_20_Morphemes"><draw:frame draw:style-name="fr2" draw:name="Frame5" text:anchor-type="as-char" fo:min-width="0.356cm" draw:z-index="9"><draw:text-box fo:min-height="0.356cm"><text:p text:style-name="Interlin_20_Morph_20_os">иу</text:p><text:p text:style-name="Interlin_20_Cf_20_os">иу</text:p><text:p text:style-name="Interlin_20_Morpheme_20_Gloss_20_ru">приблизительно </text:p></draw:text-box></draw:frame> </text:p><text:p text:style-name="Interlin_20_Word_20_Gloss_20_ru"/></draw:text-box></draw:frame> <draw:frame draw:style-name="fr2" draw:name="Frame51" text:anchor-type="as-char" fo:min-width="0.356cm" draw:z-index="10"><draw:text-box fo:min-height="0.356cm"><text:p text:style-name="Interlin_20_Base_20_os">дæс</text:p><text:p text:style-name="Interlin_20_Morphemes"><draw:frame draw:style-name="fr2" draw:name="Frame6" text:anchor-type="as-char" fo:min-width="0.356cm" draw:z-index="11"><draw:text-box fo:min-height="0.356cm"><text:p text:style-name="Interlin_20_Morph_20_os">дæс</text:p><text:p text:style-name="Interlin_20_Cf_20_os">дæс</text:p><text:p text:style-name="Interlin_20_Morpheme_20_Gloss_20_ru">десять</text:p></draw:text-box></draw:frame> </text:p><text:p text:style-name="Interlin_20_Word_20_Gloss_20_ru"/></draw:text-box></draw:frame> <draw:frame draw:style-name="fr2" draw:name="Frame61" text:anchor-type="as-char" fo:min-width="0.356cm" draw:z-index="12"><draw:text-box fo:min-height="0.356cm"><text:p text:style-name="Interlin_20_Base_20_os">æмæ</text:p><text:p text:style-name="Interlin_20_Morphemes"><draw:frame draw:style-name="fr2" draw:name="Frame7" text:anchor-type="as-char" fo:min-width="0.356cm" draw:z-index="13"><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71" text:anchor-type="as-char" fo:min-width="0.356cm" draw:z-index="14"><draw:text-box fo:min-height="0.356cm"><text:p text:style-name="Interlin_20_Base_20_os">цыппар</text:p><text:p text:style-name="Interlin_20_Morphemes"><draw:frame draw:style-name="fr2" draw:name="Frame8" text:anchor-type="as-char" fo:min-width="0.356cm" draw:z-index="15"><draw:text-box fo:min-height="0.356cm"><text:p text:style-name="Interlin_20_Morph_20_os">цыппар</text:p><text:p text:style-name="Interlin_20_Cf_20_os">цыппар</text:p><text:p text:style-name="Interlin_20_Morpheme_20_Gloss_20_ru">четыре</text:p></draw:text-box></draw:frame> </text:p><text:p text:style-name="Interlin_20_Word_20_Gloss_20_ru"/></draw:text-box></draw:frame> <draw:frame draw:style-name="fr2" draw:name="Frame81" text:anchor-type="as-char" fo:min-width="0.356cm" draw:z-index="16"><draw:text-box fo:min-height="0.356cm"><text:p text:style-name="Interlin_20_Base_20_os">ынсæй</text:p><text:p text:style-name="Interlin_20_Morphemes"><draw:frame draw:style-name="fr2" draw:name="Frame9" text:anchor-type="as-char" fo:min-width="0.356cm" draw:z-index="17"><draw:text-box fo:min-height="0.356cm"><text:p text:style-name="Interlin_20_Morph_20_os">инсæй</text:p><text:p text:style-name="Interlin_20_Cf_20_os">инсæй</text:p><text:p text:style-name="Interlin_20_Morpheme_20_Gloss_20_ru">двадцать</text:p></draw:text-box></draw:frame> </text:p><text:p text:style-name="Interlin_20_Word_20_Gloss_20_ru"/></draw:text-box></draw:frame> <draw:frame draw:style-name="fr2" draw:name="Frame91" text:anchor-type="as-char" fo:min-width="0.356cm" draw:z-index="18"><draw:text-box fo:min-height="0.356cm"><text:p text:style-name="Interlin_20_Base_20_os">анзы</text:p><text:p text:style-name="Interlin_20_Morphemes"><draw:frame draw:style-name="fr2" draw:name="Frame10" text:anchor-type="as-char" fo:min-width="0.356cm" draw:z-index="19"><draw:text-box fo:min-height="0.356cm"><text:p text:style-name="Interlin_20_Morph_20_os">анз</text:p><text:p text:style-name="Interlin_20_Cf_20_os">анз</text:p><text:p text:style-name="Interlin_20_Morpheme_20_Gloss_20_ru">год</text:p></draw:text-box></draw:frame> <draw:frame draw:style-name="fr2" draw:name="Frame111" text:anchor-type="as-char" fo:min-width="0.356cm" draw:z-index="20"><draw:text-box fo:min-height="0.356cm"><text:p text:style-name="Interlin_20_Morph_20_os">-ы</text:p><text:p text:style-name="Interlin_20_Cf_20_os">-ы</text:p><text:p text:style-name="Interlin_20_Morpheme_20_Gloss_20_ru">GEN</text:p></draw:text-box></draw:frame> </text:p></draw:text-box></draw:frame> <draw:frame draw:style-name="fr2" draw:name="Frame101" text:anchor-type="as-char" fo:min-width="0.356cm" draw:z-index="21"><draw:text-box fo:min-height="0.356cm"><text:p text:style-name="Interlin_20_Base_20_os">разæй</text:p><text:p text:style-name="Interlin_20_Morphemes"><draw:frame draw:style-name="fr2" draw:name="Frame121" text:anchor-type="as-char" fo:min-width="0.356cm" draw:z-index="22"><draw:text-box fo:min-height="0.356cm"><text:p text:style-name="Interlin_20_Morph_20_os">раз</text:p><text:p text:style-name="Interlin_20_Cf_20_os">раз</text:p><text:p text:style-name="Interlin_20_Morpheme_20_Gloss_20_ru">перед</text:p></draw:text-box></draw:frame> <draw:frame draw:style-name="fr2" draw:name="Frame13" text:anchor-type="as-char" fo:min-width="0.356cm" draw:z-index="23"><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112" text:anchor-type="as-char" fo:min-width="0.356cm" draw:z-index="24"><draw:text-box fo:min-height="0.356cm"><text:p text:style-name="Frame_20_contents">.</text:p></draw:text-box></draw:frame> </text:p>
      <text:p text:style-name="Interlin_20_Freeform_20_Gloss_20_ru">Это (букв. 'эта весть') произошло около девяноста лет тому назад.</text:p>
      <text:p text:style-name="Interlin_20_Words"><draw:frame draw:style-name="fr1" draw:name="Frame22" text:anchor-type="as-char" fo:min-width="0.356cm" draw:z-index="25"><draw:text-box fo:min-height="0.356cm"><text:p text:style-name="Interlin_20_Phrase_20_Number">2.1</text:p></draw:text-box></draw:frame> <draw:frame draw:style-name="fr2" draw:name="Frame122" text:anchor-type="as-char" fo:min-width="0.356cm" draw:z-index="26"><draw:text-box fo:min-height="0.356cm"><text:p text:style-name="Interlin_20_Base_20_os">Уæрæсейы</text:p><text:p text:style-name="Interlin_20_Morphemes"><draw:frame draw:style-name="fr2" draw:name="Frame14" text:anchor-type="as-char" fo:min-width="0.356cm" draw:z-index="27"><draw:text-box fo:min-height="0.356cm"><text:p text:style-name="Interlin_20_Morph_20_os">Уæрæсе</text:p><text:p text:style-name="Interlin_20_Cf_20_os">Уæрæсе</text:p><text:p text:style-name="Interlin_20_Morpheme_20_Gloss_20_ru">Россия</text:p></draw:text-box></draw:frame> <draw:frame draw:style-name="fr2" draw:name="Frame15" text:anchor-type="as-char" fo:min-width="0.356cm" draw:z-index="28"><draw:text-box fo:min-height="0.356cm"><text:p text:style-name="Interlin_20_Morph_20_os">-йы</text:p><text:p text:style-name="Interlin_20_Cf_20_os">-ы</text:p><text:p text:style-name="Interlin_20_Morpheme_20_Gloss_20_ru">GEN</text:p></draw:text-box></draw:frame> </text:p><text:p text:style-name="Interlin_20_Word_20_Gloss_20_ru"/></draw:text-box></draw:frame> <draw:frame draw:style-name="fr2" draw:name="Frame131" text:anchor-type="as-char" fo:min-width="0.356cm" draw:z-index="29"><draw:text-box fo:min-height="0.356cm"><text:p text:style-name="Interlin_20_Base_20_os">закъон</text:p><text:p text:style-name="Interlin_20_Morphemes"><draw:frame draw:style-name="fr2" draw:name="Frame16" text:anchor-type="as-char" fo:min-width="0.356cm" draw:z-index="30"><draw:text-box fo:min-height="0.356cm"><text:p text:style-name="Interlin_20_Morph_20_os">закъон</text:p><text:p text:style-name="Interlin_20_Cf_20_os">закъон</text:p><text:p text:style-name="Interlin_20_Morpheme_20_Gloss_20_ru">закон</text:p></draw:text-box></draw:frame> </text:p><text:p text:style-name="Interlin_20_Word_20_Gloss_20_ru"/></draw:text-box></draw:frame> <draw:frame draw:style-name="fr2" draw:name="Frame141" text:anchor-type="as-char" fo:min-width="0.356cm" draw:z-index="31"><draw:text-box fo:min-height="0.356cm"><text:p text:style-name="Interlin_20_Base_20_os">ам</text:p><text:p text:style-name="Interlin_20_Morphemes"><draw:frame draw:style-name="fr2" draw:name="Frame17" text:anchor-type="as-char" fo:min-width="0.356cm" draw:z-index="32"><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151" text:anchor-type="as-char" fo:min-width="0.356cm" draw:z-index="33"><draw:text-box fo:min-height="0.356cm"><text:p text:style-name="Interlin_20_Base_20_os">дæр</text:p><text:p text:style-name="Interlin_20_Morphemes"><draw:frame draw:style-name="fr2" draw:name="Frame18" text:anchor-type="as-char" fo:min-width="0.356cm" draw:z-index="34"><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61" text:anchor-type="as-char" fo:min-width="0.356cm" draw:z-index="35"><draw:text-box fo:min-height="0.356cm"><text:p text:style-name="Interlin_20_Base_20_os">кусын</text:p><text:p text:style-name="Interlin_20_Morphemes"><draw:frame draw:style-name="fr2" draw:name="Frame19" text:anchor-type="as-char" fo:min-width="0.356cm" draw:z-index="36"><draw:text-box fo:min-height="0.356cm"><text:p text:style-name="Interlin_20_Morph_20_os">кус</text:p><text:p text:style-name="Interlin_20_Cf_20_os">кус</text:p><text:p text:style-name="Interlin_20_Morpheme_20_Gloss_20_ru">работать</text:p></draw:text-box></draw:frame> <draw:frame draw:style-name="fr2" draw:name="Frame20" text:anchor-type="as-char" fo:min-width="0.356cm" draw:z-index="37"><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171" text:anchor-type="as-char" fo:min-width="0.356cm" draw:z-index="38"><draw:text-box fo:min-height="0.356cm"><text:p text:style-name="Interlin_20_Base_20_os">байдыдта</text:p><text:p text:style-name="Interlin_20_Morphemes"><draw:frame draw:style-name="fr2" draw:name="Frame211" text:anchor-type="as-char" fo:min-width="0.356cm" draw:z-index="39"><draw:text-box fo:min-height="0.356cm"><text:p text:style-name="Interlin_20_Morph_20_os">ба-</text:p><text:p text:style-name="Interlin_20_Cf_20_os">ба-</text:p><text:p text:style-name="Interlin_20_Morpheme_20_Gloss_20_ru">PV</text:p></draw:text-box></draw:frame> <draw:frame draw:style-name="fr2" draw:name="Frame221" text:anchor-type="as-char" fo:min-width="0.356cm" draw:z-index="40"><draw:text-box fo:min-height="0.356cm"><text:p text:style-name="Interlin_20_Morph_20_os">йдыд</text:p><text:p text:style-name="Interlin_20_Cf_20_os">йдай</text:p><text:p text:style-name="Interlin_20_Morpheme_20_Gloss_20_ru">начинать/ся</text:p></draw:text-box></draw:frame> <draw:frame draw:style-name="fr2" draw:name="Frame23" text:anchor-type="as-char" fo:min-width="0.356cm" draw:z-index="41"><draw:text-box fo:min-height="0.356cm"><text:p text:style-name="Interlin_20_Morph_20_os">-т</text:p><text:p text:style-name="Interlin_20_Cf_20_os">-т</text:p><text:p text:style-name="Interlin_20_Morpheme_20_Gloss_20_ru">TR</text:p></draw:text-box></draw:frame> <draw:frame draw:style-name="fr2" draw:name="Frame24" text:anchor-type="as-char" fo:min-width="0.356cm" draw:z-index="42"><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181" text:anchor-type="as-char" fo:min-width="0.356cm" draw:z-index="43"><draw:text-box fo:min-height="0.356cm"><text:p text:style-name="Frame_20_contents">,</text:p></draw:text-box></draw:frame> <draw:frame draw:style-name="fr2" draw:name="Frame191" text:anchor-type="as-char" fo:min-width="0.356cm" draw:z-index="44"><draw:text-box fo:min-height="0.356cm"><text:p text:style-name="Interlin_20_Base_20_os">уымæ</text:p><text:p text:style-name="Interlin_20_Morphemes"><draw:frame draw:style-name="fr2" draw:name="Frame25" text:anchor-type="as-char" fo:min-width="0.356cm" draw:z-index="45"><draw:text-box fo:min-height="0.356cm"><text:p text:style-name="Interlin_20_Morph_20_os">уы</text:p><text:p text:style-name="Interlin_20_Cf_20_os">уый<text:span text:style-name="Interlin_20_Homograph">1</text:span></text:p><text:p text:style-name="Interlin_20_Morpheme_20_Gloss_20_ru">DemDist</text:p></draw:text-box></draw:frame> <draw:frame draw:style-name="fr2" draw:name="Frame26" text:anchor-type="as-char" fo:min-width="0.356cm" draw:z-index="46"><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201" text:anchor-type="as-char" fo:min-width="0.356cm" draw:z-index="47"><draw:text-box fo:min-height="0.356cm"><text:p text:style-name="Interlin_20_Base_20_os">гæсгæ</text:p><text:p text:style-name="Interlin_20_Morphemes"><draw:frame draw:style-name="fr2" draw:name="Frame27" text:anchor-type="as-char" fo:min-width="0.356cm" draw:z-index="48"><draw:text-box fo:min-height="0.356cm"><text:p text:style-name="Interlin_20_Morph_20_os">гæсгæ</text:p><text:p text:style-name="Interlin_20_Cf_20_os">гæсгæ</text:p><text:p text:style-name="Interlin_20_Morpheme_20_Gloss_20_ru">в соответствии</text:p></draw:text-box></draw:frame> </text:p><text:p text:style-name="Interlin_20_Word_20_Gloss_20_ru"/></draw:text-box></draw:frame> <draw:frame draw:style-name="fr2" draw:name="Frame212" text:anchor-type="as-char" fo:min-width="0.356cm" draw:z-index="49"><draw:text-box fo:min-height="0.356cm"><text:p text:style-name="Interlin_20_Base_20_os">Абысалты</text:p><text:p text:style-name="Interlin_20_Morphemes"><draw:frame draw:style-name="fr2" draw:name="Frame28" text:anchor-type="as-char" fo:min-width="0.356cm" draw:z-index="50"><draw:text-box fo:min-height="0.356cm"><text:p text:style-name="Interlin_20_Morph_20_os">Абысал</text:p><text:p text:style-name="Interlin_20_Cf_20_os">Абысал</text:p><text:p text:style-name="Interlin_20_Morpheme_20_Gloss_20_ru">Абисал</text:p></draw:text-box></draw:frame> <draw:frame draw:style-name="fr2" draw:name="Frame29" text:anchor-type="as-char" fo:min-width="0.356cm" draw:z-index="51"><draw:text-box fo:min-height="0.356cm"><text:p text:style-name="Interlin_20_Morph_20_os">-т</text:p><text:p text:style-name="Interlin_20_Cf_20_os">-т</text:p><text:p text:style-name="Interlin_20_Morpheme_20_Gloss_20_ru">PL</text:p></draw:text-box></draw:frame> <draw:frame draw:style-name="fr2" draw:name="Frame30" text:anchor-type="as-char" fo:min-width="0.356cm" draw:z-index="52"><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22" text:anchor-type="as-char" fo:min-width="0.356cm" draw:z-index="53"><draw:text-box fo:min-height="0.356cm"><text:p text:style-name="Interlin_20_Base_20_os">кусджытæ</text:p><text:p text:style-name="Interlin_20_Morphemes"><draw:frame draw:style-name="fr2" draw:name="Frame311" text:anchor-type="as-char" fo:min-width="0.356cm" draw:z-index="54"><draw:text-box fo:min-height="0.356cm"><text:p text:style-name="Interlin_20_Morph_20_os">кус</text:p><text:p text:style-name="Interlin_20_Cf_20_os">кус</text:p><text:p text:style-name="Interlin_20_Morpheme_20_Gloss_20_ru">работать</text:p></draw:text-box></draw:frame> <draw:frame draw:style-name="fr2" draw:name="Frame32" text:anchor-type="as-char" fo:min-width="0.356cm" draw:z-index="55"><draw:text-box fo:min-height="0.356cm"><text:p text:style-name="Interlin_20_Morph_20_os">-дж</text:p><text:p text:style-name="Interlin_20_Cf_20_os">-æг</text:p><text:p text:style-name="Interlin_20_Morpheme_20_Gloss_20_ru">PTCP.PRS</text:p></draw:text-box></draw:frame> <draw:frame draw:style-name="fr2" draw:name="Frame33" text:anchor-type="as-char" fo:min-width="0.356cm" draw:z-index="56"><draw:text-box fo:min-height="0.356cm"><text:p text:style-name="Interlin_20_Morph_20_os">-ытæ</text:p><text:p text:style-name="Interlin_20_Cf_20_os">-тæ<text:span text:style-name="Interlin_20_Homograph">2</text:span></text:p><text:p text:style-name="Interlin_20_Morpheme_20_Gloss_20_ru">PL</text:p></draw:text-box></draw:frame> </text:p><text:p text:style-name="Interlin_20_Word_20_Gloss_20_ru">рабочий</text:p></draw:text-box></draw:frame> <draw:frame draw:style-name="fr2" draw:name="Frame231" text:anchor-type="as-char" fo:min-width="0.356cm" draw:z-index="57"><draw:text-box fo:min-height="0.356cm"><text:p text:style-name="Interlin_20_Base_20_os">фæлыгъдысты</text:p><text:p text:style-name="Interlin_20_Morphemes"><draw:frame draw:style-name="fr2" draw:name="Frame34" text:anchor-type="as-char" fo:min-width="0.356cm" draw:z-index="58"><draw:text-box fo:min-height="0.356cm"><text:p text:style-name="Interlin_20_Morph_20_os">фæ-</text:p><text:p text:style-name="Interlin_20_Cf_20_os">фæ-</text:p><text:p text:style-name="Interlin_20_Morpheme_20_Gloss_20_ru">PV</text:p></draw:text-box></draw:frame> <draw:frame draw:style-name="fr2" draw:name="Frame35" text:anchor-type="as-char" fo:min-width="0.356cm" draw:z-index="59"><draw:text-box fo:min-height="0.356cm"><text:p text:style-name="Interlin_20_Morph_20_os">лыгъд</text:p><text:p text:style-name="Interlin_20_Cf_20_os">лидз</text:p><text:p text:style-name="Interlin_20_Morpheme_20_Gloss_20_ru">бежать</text:p></draw:text-box></draw:frame> <draw:frame draw:style-name="fr2" draw:name="Frame36" text:anchor-type="as-char" fo:min-width="0.356cm" draw:z-index="60"><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41" text:anchor-type="as-char" fo:min-width="0.356cm" draw:z-index="61"><draw:text-box fo:min-height="0.356cm"><text:p text:style-name="Interlin_20_Base_20_os">Зджыды</text:p><text:p text:style-name="Interlin_20_Morphemes"><draw:frame draw:style-name="fr2" draw:name="Frame37" text:anchor-type="as-char" fo:min-width="0.356cm" draw:z-index="62"><draw:text-box fo:min-height="0.356cm"><text:p text:style-name="Interlin_20_Morph_20_os">Зджыд</text:p><text:p text:style-name="Interlin_20_Cf_20_os">Зджыд</text:p><text:p text:style-name="Interlin_20_Morpheme_20_Gloss_20_ru">Згид</text:p></draw:text-box></draw:frame> <draw:frame draw:style-name="fr2" draw:name="Frame38" text:anchor-type="as-char" fo:min-width="0.356cm" draw:z-index="63"><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51" text:anchor-type="as-char" fo:min-width="0.356cm" draw:z-index="64"><draw:text-box fo:min-height="0.356cm"><text:p text:style-name="Interlin_20_Base_20_os">зæхмæ</text:p><text:p text:style-name="Interlin_20_Morphemes"><draw:frame draw:style-name="fr2" draw:name="Frame39" text:anchor-type="as-char" fo:min-width="0.356cm" draw:z-index="65"><draw:text-box fo:min-height="0.356cm"><text:p text:style-name="Interlin_20_Morph_20_os">зæх</text:p><text:p text:style-name="Interlin_20_Cf_20_os">зæхх</text:p><text:p text:style-name="Interlin_20_Morpheme_20_Gloss_20_ru">земля</text:p></draw:text-box></draw:frame> <draw:frame draw:style-name="fr2" draw:name="Frame40" text:anchor-type="as-char" fo:min-width="0.356cm" draw:z-index="66"><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261" text:anchor-type="as-char" fo:min-width="0.356cm" draw:z-index="67"><draw:text-box fo:min-height="0.356cm"><text:p text:style-name="Frame_20_contents">,</text:p></draw:text-box></draw:frame> <draw:frame draw:style-name="fr2" draw:name="Frame271" text:anchor-type="as-char" fo:min-width="0.356cm" draw:z-index="68"><draw:text-box fo:min-height="0.356cm"><text:p text:style-name="Interlin_20_Base_20_os">фиййаутæн</text:p><text:p text:style-name="Interlin_20_Morphemes"><draw:frame draw:style-name="fr2" draw:name="Frame411" text:anchor-type="as-char" fo:min-width="0.356cm" draw:z-index="69"><draw:text-box fo:min-height="0.356cm"><text:p text:style-name="Interlin_20_Morph_20_os">фиййау</text:p><text:p text:style-name="Interlin_20_Cf_20_os">фиййау</text:p><text:p text:style-name="Interlin_20_Morpheme_20_Gloss_20_ru">пастух</text:p></draw:text-box></draw:frame> <draw:frame draw:style-name="fr2" draw:name="Frame42" text:anchor-type="as-char" fo:min-width="0.356cm" draw:z-index="70"><draw:text-box fo:min-height="0.356cm"><text:p text:style-name="Interlin_20_Morph_20_os">-т</text:p><text:p text:style-name="Interlin_20_Cf_20_os">-т</text:p><text:p text:style-name="Interlin_20_Morpheme_20_Gloss_20_ru">PL</text:p></draw:text-box></draw:frame> <draw:frame draw:style-name="fr2" draw:name="Frame43" text:anchor-type="as-char" fo:min-width="0.356cm" draw:z-index="71"><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281" text:anchor-type="as-char" fo:min-width="0.356cm" draw:z-index="72"><draw:text-box fo:min-height="0.356cm"><text:p text:style-name="Frame_20_contents">,</text:p></draw:text-box></draw:frame> <draw:frame draw:style-name="fr2" draw:name="Frame291" text:anchor-type="as-char" fo:min-width="0.356cm" draw:z-index="73"><draw:text-box fo:min-height="0.356cm"><text:p text:style-name="Interlin_20_Base_20_os">уый</text:p><text:p text:style-name="Interlin_20_Morphemes"><draw:frame draw:style-name="fr2" draw:name="Frame44" text:anchor-type="as-char" fo:min-width="0.356cm" draw:z-index="74"><draw:text-box fo:min-height="0.356cm"><text:p text:style-name="Interlin_20_Morph_20_os">уый</text:p><text:p text:style-name="Interlin_20_Cf_20_os">уый<text:span text:style-name="Interlin_20_Homograph">1</text:span></text:p><text:p text:style-name="Interlin_20_Morpheme_20_Gloss_20_ru">DemDist</text:p></draw:text-box></draw:frame> </text:p><text:p text:style-name="Interlin_20_Word_20_Gloss_20_ru"/></draw:text-box></draw:frame> <draw:frame draw:style-name="fr2" draw:name="Frame301" text:anchor-type="as-char" fo:min-width="0.356cm" draw:z-index="75"><draw:text-box fo:min-height="0.356cm"><text:p text:style-name="Interlin_20_Base_20_os">куы</text:p><text:p text:style-name="Interlin_20_Morphemes"><draw:frame draw:style-name="fr2" draw:name="Frame45" text:anchor-type="as-char" fo:min-width="0.356cm" draw:z-index="76"><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312" text:anchor-type="as-char" fo:min-width="0.356cm" draw:z-index="77"><draw:text-box fo:min-height="0.356cm"><text:p text:style-name="Interlin_20_Base_20_os">балæдæрдысты</text:p><text:p text:style-name="Interlin_20_Morphemes"><draw:frame draw:style-name="fr2" draw:name="Frame46" text:anchor-type="as-char" fo:min-width="0.356cm" draw:z-index="78"><draw:text-box fo:min-height="0.356cm"><text:p text:style-name="Interlin_20_Morph_20_os">ба-</text:p><text:p text:style-name="Interlin_20_Cf_20_os">ба-</text:p><text:p text:style-name="Interlin_20_Morpheme_20_Gloss_20_ru">PV</text:p></draw:text-box></draw:frame> <draw:frame draw:style-name="fr2" draw:name="Frame47" text:anchor-type="as-char" fo:min-width="0.356cm" draw:z-index="79"><draw:text-box fo:min-height="0.356cm"><text:p text:style-name="Interlin_20_Morph_20_os">лæдæрд</text:p><text:p text:style-name="Interlin_20_Cf_20_os">лæдæр</text:p><text:p text:style-name="Interlin_20_Morpheme_20_Gloss_20_ru">понимать</text:p></draw:text-box></draw:frame> <draw:frame draw:style-name="fr2" draw:name="Frame48" text:anchor-type="as-char" fo:min-width="0.356cm" draw:z-index="80"><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321" text:anchor-type="as-char" fo:min-width="0.356cm" draw:z-index="81"><draw:text-box fo:min-height="0.356cm"><text:p text:style-name="Frame_20_contents">,</text:p></draw:text-box></draw:frame> <draw:frame draw:style-name="fr2" draw:name="Frame331" text:anchor-type="as-char" fo:min-width="0.356cm" draw:z-index="82"><draw:text-box fo:min-height="0.356cm"><text:p text:style-name="Interlin_20_Base_20_os">кæй</text:p><text:p text:style-name="Interlin_20_Morphemes"><draw:frame draw:style-name="fr2" draw:name="Frame49" text:anchor-type="as-char" fo:min-width="0.356cm" draw:z-index="83"><draw:text-box fo:min-height="0.356cm"><text:p text:style-name="Interlin_20_Morph_20_os">кæй</text:p><text:p text:style-name="Interlin_20_Cf_20_os">кæй<text:span text:style-name="Interlin_20_Homograph">2</text:span></text:p><text:p text:style-name="Interlin_20_Morpheme_20_Gloss_20_ru">COMP</text:p></draw:text-box></draw:frame> </text:p><text:p text:style-name="Interlin_20_Word_20_Gloss_20_ru"/></draw:text-box></draw:frame> <draw:frame draw:style-name="fr2" draw:name="Frame341" text:anchor-type="as-char" fo:min-width="0.356cm" draw:z-index="84"><draw:text-box fo:min-height="0.356cm"><text:p text:style-name="Interlin_20_Base_20_os">нæ</text:p><text:p text:style-name="Interlin_20_Morphemes"><draw:frame draw:style-name="fr2" draw:name="Frame50" text:anchor-type="as-char" fo:min-width="0.356cm" draw:z-index="85"><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351" text:anchor-type="as-char" fo:min-width="0.356cm" draw:z-index="86"><draw:text-box fo:min-height="0.356cm"><text:p text:style-name="Interlin_20_Base_20_os">сæ</text:p><text:p text:style-name="Interlin_20_Morphemes"><draw:frame draw:style-name="fr2" draw:name="Frame511" text:anchor-type="as-char" fo:min-width="0.356cm" draw:z-index="87"><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361" text:anchor-type="as-char" fo:min-width="0.356cm" draw:z-index="88"><draw:text-box fo:min-height="0.356cm"><text:p text:style-name="Interlin_20_Base_20_os">уæгъд</text:p><text:p text:style-name="Interlin_20_Morphemes"><draw:frame draw:style-name="fr2" draw:name="Frame52" text:anchor-type="as-char" fo:min-width="0.356cm" draw:z-index="89"><draw:text-box fo:min-height="0.356cm"><text:p text:style-name="Interlin_20_Morph_20_os">уæгъд</text:p><text:p text:style-name="Interlin_20_Cf_20_os">уæгъд</text:p><text:p text:style-name="Interlin_20_Morpheme_20_Gloss_20_ru">свободный</text:p></draw:text-box></draw:frame> </text:p><text:p text:style-name="Interlin_20_Word_20_Gloss_20_ru"/></draw:text-box></draw:frame> <draw:frame draw:style-name="fr2" draw:name="Frame371" text:anchor-type="as-char" fo:min-width="0.356cm" draw:z-index="90"><draw:text-box fo:min-height="0.356cm"><text:p text:style-name="Interlin_20_Base_20_os">кæнынц</text:p><text:p text:style-name="Interlin_20_Morphemes"><draw:frame draw:style-name="fr2" draw:name="Frame53" text:anchor-type="as-char" fo:min-width="0.356cm" draw:z-index="91"><draw:text-box fo:min-height="0.356cm"><text:p text:style-name="Interlin_20_Morph_20_os">кæн</text:p><text:p text:style-name="Interlin_20_Cf_20_os">кæн</text:p><text:p text:style-name="Interlin_20_Morpheme_20_Gloss_20_ru">делать</text:p></draw:text-box></draw:frame> <draw:frame draw:style-name="fr2" draw:name="Frame54" text:anchor-type="as-char" fo:min-width="0.356cm" draw:z-index="92"><draw:text-box fo:min-height="0.356cm"><text:p text:style-name="Interlin_20_Morph_20_os">-ынц</text:p><text:p text:style-name="Interlin_20_Cf_20_os">-ынц<text:span text:style-name="Interlin_20_Homograph">1</text:span></text:p><text:p text:style-name="Interlin_20_Morpheme_20_Gloss_20_ru">PRS.3PL</text:p></draw:text-box></draw:frame> </text:p><text:p text:style-name="Interlin_20_Word_20_Gloss_20_ru"/></draw:text-box></draw:frame> <draw:frame draw:style-name="fr2" draw:name="Frame381" text:anchor-type="as-char" fo:min-width="0.356cm" draw:z-index="93"><draw:text-box fo:min-height="0.356cm"><text:p text:style-name="Interlin_20_Base_20_os">адæмæй</text:p><text:p text:style-name="Interlin_20_Morphemes"><draw:frame draw:style-name="fr2" draw:name="Frame55" text:anchor-type="as-char" fo:min-width="0.356cm" draw:z-index="94"><draw:text-box fo:min-height="0.356cm"><text:p text:style-name="Interlin_20_Morph_20_os">адæм</text:p><text:p text:style-name="Interlin_20_Cf_20_os">адæм</text:p><text:p text:style-name="Interlin_20_Morpheme_20_Gloss_20_ru">люди</text:p></draw:text-box></draw:frame> <draw:frame draw:style-name="fr2" draw:name="Frame56" text:anchor-type="as-char" fo:min-width="0.356cm" draw:z-index="95"><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391" text:anchor-type="as-char" fo:min-width="0.356cm" draw:z-index="96"><draw:text-box fo:min-height="0.356cm"><text:p text:style-name="Interlin_20_Base_20_os">уæлдай</text:p><text:p text:style-name="Interlin_20_Morphemes"><draw:frame draw:style-name="fr2" draw:name="Frame57" text:anchor-type="as-char" fo:min-width="0.356cm" draw:z-index="97"><draw:text-box fo:min-height="0.356cm"><text:p text:style-name="Interlin_20_Morph_20_os">уæлдай</text:p><text:p text:style-name="Interlin_20_Cf_20_os">уæлдай</text:p><text:p text:style-name="Interlin_20_Morpheme_20_Gloss_20_ru">подобно</text:p></draw:text-box></draw:frame> </text:p><text:p text:style-name="Interlin_20_Word_20_Gloss_20_ru"/></draw:text-box></draw:frame> <draw:frame draw:style-name="fr2" draw:name="Frame401" text:anchor-type="as-char" fo:min-width="0.356cm" draw:z-index="98"><draw:text-box fo:min-height="0.356cm"><text:p text:style-name="Frame_20_contents">,</text:p></draw:text-box></draw:frame> <draw:frame draw:style-name="fr2" draw:name="Frame412" text:anchor-type="as-char" fo:min-width="0.356cm" draw:z-index="99"><draw:text-box fo:min-height="0.356cm"><text:p text:style-name="Interlin_20_Base_20_os">уæд</text:p><text:p text:style-name="Interlin_20_Morphemes"><draw:frame draw:style-name="fr2" draw:name="Frame58" text:anchor-type="as-char" fo:min-width="0.356cm" draw:z-index="100"><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421" text:anchor-type="as-char" fo:min-width="0.356cm" draw:z-index="101"><draw:text-box fo:min-height="0.356cm"><text:p text:style-name="Frame_20_contents">.</text:p></draw:text-box></draw:frame> </text:p>
      <text:p text:style-name="Interlin_20_Freeform_20_Gloss_20_ru">Закон России начал действовать и здесь, поэтому работники Абисаловых сбежали на землю Згида, к <text:soft-page-break/>пастухам, ‎‎когда они поняли, что их не освобождают в отличие от народа.</text:p>
      <text:p text:style-name="Interlin_20_Words"><draw:frame draw:style-name="fr1" draw:name="Frame310" text:anchor-type="as-char" fo:min-width="0.356cm" draw:z-index="102"><draw:text-box fo:min-height="0.356cm"><text:p text:style-name="Interlin_20_Phrase_20_Number">2.2</text:p></draw:text-box></draw:frame> <draw:frame draw:style-name="fr2" draw:name="Frame431" text:anchor-type="as-char" fo:min-width="0.356cm" draw:z-index="103"><draw:text-box fo:min-height="0.356cm"><text:p text:style-name="Interlin_20_Base_20_os">Æмæ</text:p><text:p text:style-name="Interlin_20_Morphemes"><draw:frame draw:style-name="fr2" draw:name="Frame59" text:anchor-type="as-char" fo:min-width="0.356cm" draw:z-index="104"><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41" text:anchor-type="as-char" fo:min-width="0.356cm" draw:z-index="105"><draw:text-box fo:min-height="0.356cm"><text:p text:style-name="Interlin_20_Base_20_os">цæ</text:p><text:p text:style-name="Interlin_20_Morphemes"><draw:frame draw:style-name="fr2" draw:name="Frame60" text:anchor-type="as-char" fo:min-width="0.356cm" draw:z-index="106"><draw:text-box fo:min-height="0.356cm"><text:p text:style-name="Interlin_20_Morph_20_os">=цæ</text:p><text:p text:style-name="Interlin_20_Cf_20_os">=сæ</text:p><text:p text:style-name="Interlin_20_Morpheme_20_Gloss_20_ru">=3PL.ENCL.GEN</text:p></draw:text-box></draw:frame> </text:p><text:p text:style-name="Interlin_20_Word_20_Gloss_20_ru"/></draw:text-box></draw:frame> <draw:frame draw:style-name="fr2" draw:name="Frame451" text:anchor-type="as-char" fo:min-width="0.356cm" draw:z-index="107"><draw:text-box fo:min-height="0.356cm"><text:p text:style-name="Interlin_20_Base_20_os">уырдыгæй</text:p><text:p text:style-name="Interlin_20_Morphemes"><draw:frame draw:style-name="fr2" draw:name="Frame611" text:anchor-type="as-char" fo:min-width="0.356cm" draw:z-index="108"><draw:text-box fo:min-height="0.356cm"><text:p text:style-name="Interlin_20_Morph_20_os">уырдыгæй</text:p><text:p text:style-name="Interlin_20_Cf_20_os">уырдыгæй</text:p><text:p text:style-name="Interlin_20_Morpheme_20_Gloss_20_ru">оттуда</text:p></draw:text-box></draw:frame> </text:p><text:p text:style-name="Interlin_20_Word_20_Gloss_20_ru"/></draw:text-box></draw:frame> <draw:frame draw:style-name="fr2" draw:name="Frame461" text:anchor-type="as-char" fo:min-width="0.356cm" draw:z-index="109"><draw:text-box fo:min-height="0.356cm"><text:p text:style-name="Interlin_20_Base_20_os">атардтой</text:p><text:p text:style-name="Interlin_20_Morphemes"><draw:frame draw:style-name="fr2" draw:name="Frame62" text:anchor-type="as-char" fo:min-width="0.356cm" draw:z-index="110"><draw:text-box fo:min-height="0.356cm"><text:p text:style-name="Interlin_20_Morph_20_os">а-</text:p><text:p text:style-name="Interlin_20_Cf_20_os">а-</text:p><text:p text:style-name="Interlin_20_Morpheme_20_Gloss_20_ru">PV</text:p></draw:text-box></draw:frame> <draw:frame draw:style-name="fr2" draw:name="Frame63" text:anchor-type="as-char" fo:min-width="0.356cm" draw:z-index="111"><draw:text-box fo:min-height="0.356cm"><text:p text:style-name="Interlin_20_Morph_20_os">тард</text:p><text:p text:style-name="Interlin_20_Cf_20_os">тæр</text:p><text:p text:style-name="Interlin_20_Morpheme_20_Gloss_20_ru">гнать</text:p></draw:text-box></draw:frame> <draw:frame draw:style-name="fr2" draw:name="Frame64" text:anchor-type="as-char" fo:min-width="0.356cm" draw:z-index="112"><draw:text-box fo:min-height="0.356cm"><text:p text:style-name="Interlin_20_Morph_20_os">-т</text:p><text:p text:style-name="Interlin_20_Cf_20_os">-т</text:p><text:p text:style-name="Interlin_20_Morpheme_20_Gloss_20_ru">TR</text:p></draw:text-box></draw:frame> <draw:frame draw:style-name="fr2" draw:name="Frame65" text:anchor-type="as-char" fo:min-width="0.356cm" draw:z-index="113"><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471" text:anchor-type="as-char" fo:min-width="0.356cm" draw:z-index="114"><draw:text-box fo:min-height="0.356cm"><text:p text:style-name="Frame_20_contents">,</text:p></draw:text-box></draw:frame> <draw:frame draw:style-name="fr2" draw:name="Frame481" text:anchor-type="as-char" fo:min-width="0.356cm" draw:z-index="115"><draw:text-box fo:min-height="0.356cm"><text:p text:style-name="Interlin_20_Base_20_os">фиййаутæн</text:p><text:p text:style-name="Interlin_20_Morphemes"><draw:frame draw:style-name="fr2" draw:name="Frame66" text:anchor-type="as-char" fo:min-width="0.356cm" draw:z-index="116"><draw:text-box fo:min-height="0.356cm"><text:p text:style-name="Interlin_20_Morph_20_os">фиййау</text:p><text:p text:style-name="Interlin_20_Cf_20_os">фиййау</text:p><text:p text:style-name="Interlin_20_Morpheme_20_Gloss_20_ru">пастух</text:p></draw:text-box></draw:frame> <draw:frame draw:style-name="fr2" draw:name="Frame67" text:anchor-type="as-char" fo:min-width="0.356cm" draw:z-index="117"><draw:text-box fo:min-height="0.356cm"><text:p text:style-name="Interlin_20_Morph_20_os">-т</text:p><text:p text:style-name="Interlin_20_Cf_20_os">-т</text:p><text:p text:style-name="Interlin_20_Morpheme_20_Gloss_20_ru">PL</text:p></draw:text-box></draw:frame> <draw:frame draw:style-name="fr2" draw:name="Frame68" text:anchor-type="as-char" fo:min-width="0.356cm" draw:z-index="118"><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491" text:anchor-type="as-char" fo:min-width="0.356cm" draw:z-index="119"><draw:text-box fo:min-height="0.356cm"><text:p text:style-name="Interlin_20_Base_20_os">дæр</text:p><text:p text:style-name="Interlin_20_Morphemes"><draw:frame draw:style-name="fr2" draw:name="Frame69" text:anchor-type="as-char" fo:min-width="0.356cm" draw:z-index="120"><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501" text:anchor-type="as-char" fo:min-width="0.356cm" draw:z-index="121"><draw:text-box fo:min-height="0.356cm"><text:p text:style-name="Interlin_20_Base_20_os">хъæбæр</text:p><text:p text:style-name="Interlin_20_Morphemes"><draw:frame draw:style-name="fr2" draw:name="Frame70" text:anchor-type="as-char" fo:min-width="0.356cm" draw:z-index="122"><draw:text-box fo:min-height="0.356cm"><text:p text:style-name="Interlin_20_Morph_20_os">хъæбæр</text:p><text:p text:style-name="Interlin_20_Cf_20_os">хъæбæр</text:p><text:p text:style-name="Interlin_20_Morpheme_20_Gloss_20_ru">сильный</text:p></draw:text-box></draw:frame> </text:p><text:p text:style-name="Interlin_20_Word_20_Gloss_20_ru"/></draw:text-box></draw:frame> <draw:frame draw:style-name="fr2" draw:name="Frame512" text:anchor-type="as-char" fo:min-width="0.356cm" draw:z-index="123"><draw:text-box fo:min-height="0.356cm"><text:p text:style-name="Interlin_20_Base_20_os">банхъирæн</text:p><text:p text:style-name="Interlin_20_Morphemes"><draw:frame draw:style-name="fr2" draw:name="Frame711" text:anchor-type="as-char" fo:min-width="0.356cm" draw:z-index="124"><draw:text-box fo:min-height="0.356cm"><text:p text:style-name="Interlin_20_Morph_20_os">ба-</text:p><text:p text:style-name="Interlin_20_Cf_20_os">ба-</text:p><text:p text:style-name="Interlin_20_Morpheme_20_Gloss_20_ru">PV</text:p></draw:text-box></draw:frame> <draw:frame draw:style-name="fr2" draw:name="Frame72" text:anchor-type="as-char" fo:min-width="0.356cm" draw:z-index="125"><draw:text-box fo:min-height="0.356cm"><text:p text:style-name="Interlin_20_Morph_20_os">нхъирæн</text:p><text:p text:style-name="Interlin_20_Cf_20_os">нхъирæн</text:p><text:p text:style-name="Interlin_20_Morpheme_20_Gloss_20_ru">угроза</text:p></draw:text-box></draw:frame> </text:p><text:p text:style-name="Interlin_20_Word_20_Gloss_20_ru"/></draw:text-box></draw:frame> <draw:frame draw:style-name="fr2" draw:name="Frame521" text:anchor-type="as-char" fo:min-width="0.356cm" draw:z-index="126"><draw:text-box fo:min-height="0.356cm"><text:p text:style-name="Interlin_20_Base_20_os">кодтой</text:p><text:p text:style-name="Interlin_20_Morphemes"><draw:frame draw:style-name="fr2" draw:name="Frame73" text:anchor-type="as-char" fo:min-width="0.356cm" draw:z-index="127"><draw:text-box fo:min-height="0.356cm"><text:p text:style-name="Interlin_20_Morph_20_os">код</text:p><text:p text:style-name="Interlin_20_Cf_20_os">кæн</text:p><text:p text:style-name="Interlin_20_Morpheme_20_Gloss_20_ru">делать</text:p></draw:text-box></draw:frame> <draw:frame draw:style-name="fr2" draw:name="Frame74" text:anchor-type="as-char" fo:min-width="0.356cm" draw:z-index="128"><draw:text-box fo:min-height="0.356cm"><text:p text:style-name="Interlin_20_Morph_20_os">-т</text:p><text:p text:style-name="Interlin_20_Cf_20_os">-т</text:p><text:p text:style-name="Interlin_20_Morpheme_20_Gloss_20_ru">TR</text:p></draw:text-box></draw:frame> <draw:frame draw:style-name="fr2" draw:name="Frame75" text:anchor-type="as-char" fo:min-width="0.356cm" draw:z-index="129"><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531" text:anchor-type="as-char" fo:min-width="0.356cm" draw:z-index="130"><draw:text-box fo:min-height="0.356cm"><text:p text:style-name="Frame_20_contents">,</text:p></draw:text-box></draw:frame> <draw:frame draw:style-name="fr2" draw:name="Frame541" text:anchor-type="as-char" fo:min-width="0.356cm" draw:z-index="131"><draw:text-box fo:min-height="0.356cm"><text:p text:style-name="Interlin_20_Base_20_os">уæхимæ</text:p><text:p text:style-name="Interlin_20_Morphemes"><draw:frame draw:style-name="fr2" draw:name="Frame76" text:anchor-type="as-char" fo:min-width="0.356cm" draw:z-index="132"><draw:text-box fo:min-height="0.356cm"><text:p text:style-name="Interlin_20_Morph_20_os">уæ=</text:p><text:p text:style-name="Interlin_20_Cf_20_os">уæ=</text:p><text:p text:style-name="Interlin_20_Morpheme_20_Gloss_20_ru">POSS.2PL=</text:p></draw:text-box></draw:frame> <draw:frame draw:style-name="fr2" draw:name="Frame77" text:anchor-type="as-char" fo:min-width="0.356cm" draw:z-index="133"><draw:text-box fo:min-height="0.356cm"><text:p text:style-name="Interlin_20_Morph_20_os">химæ</text:p><text:p text:style-name="Interlin_20_Cf_20_os">химæ</text:p><text:p text:style-name="Interlin_20_Morpheme_20_Gloss_20_ru">REFL.ALL</text:p></draw:text-box></draw:frame> </text:p><text:p text:style-name="Interlin_20_Word_20_Gloss_20_ru"/></draw:text-box></draw:frame> <draw:frame draw:style-name="fr2" draw:name="Frame551" text:anchor-type="as-char" fo:min-width="0.356cm" draw:z-index="134"><draw:text-box fo:min-height="0.356cm"><text:p text:style-name="Interlin_20_Base_20_os">ма</text:p><text:p text:style-name="Interlin_20_Morphemes"><draw:frame draw:style-name="fr2" draw:name="Frame78" text:anchor-type="as-char" fo:min-width="0.356cm" draw:z-index="135"><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561" text:anchor-type="as-char" fo:min-width="0.356cm" draw:z-index="136"><draw:text-box fo:min-height="0.356cm"><text:p text:style-name="Interlin_20_Base_20_os">цæ</text:p><text:p text:style-name="Interlin_20_Morphemes"><draw:frame draw:style-name="fr2" draw:name="Frame79" text:anchor-type="as-char" fo:min-width="0.356cm" draw:z-index="137"><draw:text-box fo:min-height="0.356cm"><text:p text:style-name="Interlin_20_Morph_20_os">=цæ</text:p><text:p text:style-name="Interlin_20_Cf_20_os">=сæ</text:p><text:p text:style-name="Interlin_20_Morpheme_20_Gloss_20_ru">=3PL.ENCL.GEN</text:p></draw:text-box></draw:frame> </text:p><text:p text:style-name="Interlin_20_Word_20_Gloss_20_ru"/></draw:text-box></draw:frame> <draw:frame draw:style-name="fr2" draw:name="Frame571" text:anchor-type="as-char" fo:min-width="0.356cm" draw:z-index="138"><draw:text-box fo:min-height="0.356cm"><text:p text:style-name="Interlin_20_Base_20_os">куы</text:p><text:p text:style-name="Interlin_20_Morphemes"><draw:frame draw:style-name="fr2" draw:name="Frame80" text:anchor-type="as-char" fo:min-width="0.356cm" draw:z-index="139"><draw:text-box fo:min-height="0.356cm"><text:p text:style-name="Interlin_20_Morph_20_os">куы</text:p><text:p text:style-name="Interlin_20_Cf_20_os">куы<text:span text:style-name="Interlin_20_Homograph">1</text:span></text:p><text:p text:style-name="Interlin_20_Morpheme_20_Gloss_20_ru">если</text:p></draw:text-box></draw:frame> </text:p><text:p text:style-name="Interlin_20_Word_20_Gloss_20_ru"/></draw:text-box></draw:frame> <draw:frame draw:style-name="fr2" draw:name="Frame581" text:anchor-type="as-char" fo:min-width="0.356cm" draw:z-index="140"><draw:text-box fo:min-height="0.356cm"><text:p text:style-name="Interlin_20_Base_20_os">бауадзат</text:p><text:p text:style-name="Interlin_20_Morphemes"><draw:frame draw:style-name="fr2" draw:name="Frame811" text:anchor-type="as-char" fo:min-width="0.356cm" draw:z-index="141"><draw:text-box fo:min-height="0.356cm"><text:p text:style-name="Interlin_20_Morph_20_os">ба-</text:p><text:p text:style-name="Interlin_20_Cf_20_os">ба-</text:p><text:p text:style-name="Interlin_20_Morpheme_20_Gloss_20_ru">PV</text:p></draw:text-box></draw:frame> <draw:frame draw:style-name="fr2" draw:name="Frame82" text:anchor-type="as-char" fo:min-width="0.356cm" draw:z-index="142"><draw:text-box fo:min-height="0.356cm"><text:p text:style-name="Interlin_20_Morph_20_os">уадз</text:p><text:p text:style-name="Interlin_20_Cf_20_os">уадз</text:p><text:p text:style-name="Interlin_20_Morpheme_20_Gloss_20_ru">разрешать</text:p></draw:text-box></draw:frame> <draw:frame draw:style-name="fr2" draw:name="Frame83" text:anchor-type="as-char" fo:min-width="0.356cm" draw:z-index="143"><draw:text-box fo:min-height="0.356cm"><text:p text:style-name="Interlin_20_Morph_20_os">-ат</text:p><text:p text:style-name="Interlin_20_Cf_20_os">-ат</text:p><text:p text:style-name="Interlin_20_Morpheme_20_Gloss_20_ru">SBJV.2PL</text:p></draw:text-box></draw:frame> </text:p><text:p text:style-name="Interlin_20_Word_20_Gloss_20_ru"/></draw:text-box></draw:frame> <draw:frame draw:style-name="fr2" draw:name="Frame591" text:anchor-type="as-char" fo:min-width="0.356cm" draw:z-index="144"><draw:text-box fo:min-height="0.356cm"><text:p text:style-name="Frame_20_contents">,</text:p></draw:text-box></draw:frame> <draw:frame draw:style-name="fr2" draw:name="Frame601" text:anchor-type="as-char" fo:min-width="0.356cm" draw:z-index="145"><draw:text-box fo:min-height="0.356cm"><text:p text:style-name="Interlin_20_Base_20_os">уæд</text:p><text:p text:style-name="Interlin_20_Morphemes"><draw:frame draw:style-name="fr2" draw:name="Frame84" text:anchor-type="as-char" fo:min-width="0.356cm" draw:z-index="146"><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612" text:anchor-type="as-char" fo:min-width="0.356cm" draw:z-index="147"><draw:text-box fo:min-height="0.356cm"><text:p text:style-name="Interlin_20_Base_20_os">уæ</text:p><text:p text:style-name="Interlin_20_Morphemes"><draw:frame draw:style-name="fr2" draw:name="Frame85" text:anchor-type="as-char" fo:min-width="0.356cm" draw:z-index="148"><draw:text-box fo:min-height="0.356cm"><text:p text:style-name="Interlin_20_Morph_20_os">=уæ</text:p><text:p text:style-name="Interlin_20_Cf_20_os">=уæ</text:p><text:p text:style-name="Interlin_20_Morpheme_20_Gloss_20_ru">=2PL.ENCL.GEN</text:p></draw:text-box></draw:frame> </text:p><text:p text:style-name="Interlin_20_Word_20_Gloss_20_ru"/></draw:text-box></draw:frame> <draw:frame draw:style-name="fr2" draw:name="Frame621" text:anchor-type="as-char" fo:min-width="0.356cm" draw:z-index="149"><draw:text-box fo:min-height="0.356cm"><text:p text:style-name="Interlin_20_Base_20_os">хъуыддаг</text:p><text:p text:style-name="Interlin_20_Morphemes"><draw:frame draw:style-name="fr2" draw:name="Frame86" text:anchor-type="as-char" fo:min-width="0.356cm" draw:z-index="150"><draw:text-box fo:min-height="0.356cm"><text:p text:style-name="Interlin_20_Morph_20_os">хъуыддаг</text:p><text:p text:style-name="Interlin_20_Cf_20_os">хъуыддаг</text:p><text:p text:style-name="Interlin_20_Morpheme_20_Gloss_20_ru">дело</text:p></draw:text-box></draw:frame> </text:p><text:p text:style-name="Interlin_20_Word_20_Gloss_20_ru"/></draw:text-box></draw:frame> <draw:frame draw:style-name="fr2" draw:name="Frame631" text:anchor-type="as-char" fo:min-width="0.356cm" draw:z-index="151"><draw:text-box fo:min-height="0.356cm"><text:p text:style-name="Interlin_20_Base_20_os">хорз</text:p><text:p text:style-name="Interlin_20_Morphemes"><draw:frame draw:style-name="fr2" draw:name="Frame87" text:anchor-type="as-char" fo:min-width="0.356cm" draw:z-index="152"><draw:text-box fo:min-height="0.356cm"><text:p text:style-name="Interlin_20_Morph_20_os">хорз</text:p><text:p text:style-name="Interlin_20_Cf_20_os">хорз</text:p><text:p text:style-name="Interlin_20_Morpheme_20_Gloss_20_ru">хороший</text:p></draw:text-box></draw:frame> </text:p><text:p text:style-name="Interlin_20_Word_20_Gloss_20_ru"/></draw:text-box></draw:frame> <draw:frame draw:style-name="fr2" draw:name="Frame641" text:anchor-type="as-char" fo:min-width="0.356cm" draw:z-index="153"><draw:text-box fo:min-height="0.356cm"><text:p text:style-name="Interlin_20_Base_20_os">нæ</text:p><text:p text:style-name="Interlin_20_Morphemes"><draw:frame draw:style-name="fr2" draw:name="Frame88" text:anchor-type="as-char" fo:min-width="0.356cm" draw:z-index="154"><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651" text:anchor-type="as-char" fo:min-width="0.356cm" draw:z-index="155"><draw:text-box fo:min-height="0.356cm"><text:p text:style-name="Interlin_20_Base_20_os">уыдзæн</text:p><text:p text:style-name="Interlin_20_Morphemes"><draw:frame draw:style-name="fr2" draw:name="Frame89" text:anchor-type="as-char" fo:min-width="0.356cm" draw:z-index="156"><draw:text-box fo:min-height="0.356cm"><text:p text:style-name="Interlin_20_Morph_20_os">уы</text:p><text:p text:style-name="Interlin_20_Cf_20_os">уыд</text:p><text:p text:style-name="Interlin_20_Morpheme_20_Gloss_20_ru">быть</text:p></draw:text-box></draw:frame> <draw:frame draw:style-name="fr2" draw:name="Frame90" text:anchor-type="as-char" fo:min-width="0.356cm" draw:z-index="157"><draw:text-box fo:min-height="0.356cm"><text:p text:style-name="Interlin_20_Morph_20_os">-дзæн</text:p><text:p text:style-name="Interlin_20_Cf_20_os">-дзæн</text:p><text:p text:style-name="Interlin_20_Morpheme_20_Gloss_20_ru">FUT.3SG</text:p></draw:text-box></draw:frame> </text:p><text:p text:style-name="Interlin_20_Word_20_Gloss_20_ru"/></draw:text-box></draw:frame> <draw:frame draw:style-name="fr2" draw:name="Frame661" text:anchor-type="as-char" fo:min-width="0.356cm" draw:z-index="158"><draw:text-box fo:min-height="0.356cm"><text:p text:style-name="Frame_20_contents">,</text:p></draw:text-box></draw:frame> <draw:frame draw:style-name="fr2" draw:name="Frame671" text:anchor-type="as-char" fo:min-width="0.356cm" draw:z-index="159"><draw:text-box fo:min-height="0.356cm"><text:p text:style-name="Interlin_20_Base_20_os">зæгъгæ</text:p><text:p text:style-name="Interlin_20_Morphemes"><draw:frame draw:style-name="fr2" draw:name="Frame911" text:anchor-type="as-char" fo:min-width="0.356cm" draw:z-index="160"><draw:text-box fo:min-height="0.356cm"><text:p text:style-name="Interlin_20_Morph_20_os">зæгъ</text:p><text:p text:style-name="Interlin_20_Cf_20_os">зæгъ</text:p><text:p text:style-name="Interlin_20_Morpheme_20_Gloss_20_ru">сказать</text:p></draw:text-box></draw:frame> <draw:frame draw:style-name="fr2" draw:name="Frame92" text:anchor-type="as-char" fo:min-width="0.356cm" draw:z-index="161"><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fr2" draw:name="Frame681" text:anchor-type="as-char" fo:min-width="0.356cm" draw:z-index="162"><draw:text-box fo:min-height="0.356cm"><text:p text:style-name="Frame_20_contents">.</text:p></draw:text-box></draw:frame> </text:p>
      <text:p text:style-name="Interlin_20_Freeform_20_Gloss_20_ru">И их оттуда прогнали, и они (хозяева) угрожали также пастухам: "если еще их к себе пустите, то ваше дело будет плохо", говоря.</text:p>
      <text:p text:style-name="Interlin_20_Words"><draw:frame draw:style-name="fr1" draw:name="Frame410" text:anchor-type="as-char" fo:min-width="0.356cm" draw:z-index="163"><draw:text-box fo:min-height="0.356cm"><text:p text:style-name="Interlin_20_Phrase_20_Number">3.1</text:p></draw:text-box></draw:frame> <draw:frame draw:style-name="fr2" draw:name="Frame691" text:anchor-type="as-char" fo:min-width="0.356cm" draw:z-index="164"><draw:text-box fo:min-height="0.356cm"><text:p text:style-name="Interlin_20_Base_20_os">Уыцы</text:p><text:p text:style-name="Interlin_20_Morphemes"><draw:frame draw:style-name="fr2" draw:name="Frame93" text:anchor-type="as-char" fo:min-width="0.356cm" draw:z-index="165"><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701" text:anchor-type="as-char" fo:min-width="0.356cm" draw:z-index="166"><draw:text-box fo:min-height="0.356cm"><text:p text:style-name="Interlin_20_Base_20_os">закъонмæ</text:p><text:p text:style-name="Interlin_20_Morphemes"><draw:frame draw:style-name="fr2" draw:name="Frame94" text:anchor-type="as-char" fo:min-width="0.356cm" draw:z-index="167"><draw:text-box fo:min-height="0.356cm"><text:p text:style-name="Interlin_20_Morph_20_os">закъон</text:p><text:p text:style-name="Interlin_20_Cf_20_os">закъон</text:p><text:p text:style-name="Interlin_20_Morpheme_20_Gloss_20_ru">закон</text:p></draw:text-box></draw:frame> <draw:frame draw:style-name="fr2" draw:name="Frame95" text:anchor-type="as-char" fo:min-width="0.356cm" draw:z-index="168"><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712" text:anchor-type="as-char" fo:min-width="0.356cm" draw:z-index="169"><draw:text-box fo:min-height="0.356cm"><text:p text:style-name="Interlin_20_Base_20_os">гæсгæ</text:p><text:p text:style-name="Interlin_20_Morphemes"><draw:frame draw:style-name="fr2" draw:name="Frame96" text:anchor-type="as-char" fo:min-width="0.356cm" draw:z-index="170"><draw:text-box fo:min-height="0.356cm"><text:p text:style-name="Interlin_20_Morph_20_os">гæсгæ</text:p><text:p text:style-name="Interlin_20_Cf_20_os">гæсгæ</text:p><text:p text:style-name="Interlin_20_Morpheme_20_Gloss_20_ru">в соответствии</text:p></draw:text-box></draw:frame> </text:p><text:p text:style-name="Interlin_20_Word_20_Gloss_20_ru"/></draw:text-box></draw:frame> <draw:frame draw:style-name="fr2" draw:name="Frame721" text:anchor-type="as-char" fo:min-width="0.356cm" draw:z-index="171"><draw:text-box fo:min-height="0.356cm"><text:p text:style-name="Interlin_20_Base_20_os">Абысалы</text:p><text:p text:style-name="Interlin_20_Morphemes"><draw:frame draw:style-name="fr2" draw:name="Frame97" text:anchor-type="as-char" fo:min-width="0.356cm" draw:z-index="172"><draw:text-box fo:min-height="0.356cm"><text:p text:style-name="Interlin_20_Morph_20_os">Абысал</text:p><text:p text:style-name="Interlin_20_Cf_20_os">Абысал</text:p><text:p text:style-name="Interlin_20_Morpheme_20_Gloss_20_ru">Абисал</text:p></draw:text-box></draw:frame> <draw:frame draw:style-name="fr2" draw:name="Frame98" text:anchor-type="as-char" fo:min-width="0.356cm" draw:z-index="173"><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731" text:anchor-type="as-char" fo:min-width="0.356cm" draw:z-index="174"><draw:text-box fo:min-height="0.356cm"><text:p text:style-name="Interlin_20_Base_20_os">фырттæ</text:p><text:p text:style-name="Interlin_20_Morphemes"><draw:frame draw:style-name="fr2" draw:name="Frame99" text:anchor-type="as-char" fo:min-width="0.356cm" draw:z-index="175"><draw:text-box fo:min-height="0.356cm"><text:p text:style-name="Interlin_20_Morph_20_os">фырт</text:p><text:p text:style-name="Interlin_20_Cf_20_os">фырт</text:p><text:p text:style-name="Interlin_20_Morpheme_20_Gloss_20_ru">сын</text:p></draw:text-box></draw:frame> <draw:frame draw:style-name="fr2" draw:name="Frame100" text:anchor-type="as-char" fo:min-width="0.356cm" draw:z-index="176"><draw:text-box fo:min-height="0.356cm"><text:p text:style-name="Interlin_20_Morph_20_os">-т</text:p><text:p text:style-name="Interlin_20_Cf_20_os">-т</text:p><text:p text:style-name="Interlin_20_Morpheme_20_Gloss_20_ru">PL</text:p></draw:text-box></draw:frame> <draw:frame draw:style-name="fr2" draw:name="Frame1011" text:anchor-type="as-char" fo:min-width="0.356cm" draw:z-index="177"><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741" text:anchor-type="as-char" fo:min-width="0.356cm" draw:z-index="178"><draw:text-box fo:min-height="0.356cm"><text:p text:style-name="Interlin_20_Base_20_os">сфæнд</text:p><text:p text:style-name="Interlin_20_Morphemes"><draw:frame draw:style-name="fr2" draw:name="Frame102" text:anchor-type="as-char" fo:min-width="0.356cm" draw:z-index="179"><draw:text-box fo:min-height="0.356cm"><text:p text:style-name="Interlin_20_Morph_20_os">с-</text:p><text:p text:style-name="Interlin_20_Cf_20_os">с-</text:p><text:p text:style-name="Interlin_20_Morpheme_20_Gloss_20_ru">PV</text:p></draw:text-box></draw:frame> <draw:frame draw:style-name="fr2" draw:name="Frame103" text:anchor-type="as-char" fo:min-width="0.356cm" draw:z-index="180"><draw:text-box fo:min-height="0.356cm"><text:p text:style-name="Interlin_20_Morph_20_os">фæнд</text:p><text:p text:style-name="Interlin_20_Cf_20_os">фæнд</text:p><text:p text:style-name="Interlin_20_Morpheme_20_Gloss_20_ru">решение</text:p></draw:text-box></draw:frame> </text:p><text:p text:style-name="Interlin_20_Word_20_Gloss_20_ru"/></draw:text-box></draw:frame> <draw:frame draw:style-name="fr2" draw:name="Frame751" text:anchor-type="as-char" fo:min-width="0.356cm" draw:z-index="181"><draw:text-box fo:min-height="0.356cm"><text:p text:style-name="Interlin_20_Base_20_os">кодтой</text:p><text:p text:style-name="Interlin_20_Morphemes"><draw:frame draw:style-name="fr2" draw:name="Frame104" text:anchor-type="as-char" fo:min-width="0.356cm" draw:z-index="182"><draw:text-box fo:min-height="0.356cm"><text:p text:style-name="Interlin_20_Morph_20_os">код</text:p><text:p text:style-name="Interlin_20_Cf_20_os">кæн</text:p><text:p text:style-name="Interlin_20_Morpheme_20_Gloss_20_ru">делать</text:p></draw:text-box></draw:frame> <draw:frame draw:style-name="fr2" draw:name="Frame105" text:anchor-type="as-char" fo:min-width="0.356cm" draw:z-index="183"><draw:text-box fo:min-height="0.356cm"><text:p text:style-name="Interlin_20_Morph_20_os">-т</text:p><text:p text:style-name="Interlin_20_Cf_20_os">-т</text:p><text:p text:style-name="Interlin_20_Morpheme_20_Gloss_20_ru">TR</text:p></draw:text-box></draw:frame> <draw:frame draw:style-name="fr2" draw:name="Frame106" text:anchor-type="as-char" fo:min-width="0.356cm" draw:z-index="184"><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761" text:anchor-type="as-char" fo:min-width="0.356cm" draw:z-index="185"><draw:text-box fo:min-height="0.356cm"><text:p text:style-name="Interlin_20_Base_20_os">Туркмæ</text:p><text:p text:style-name="Interlin_20_Morphemes"><draw:frame draw:style-name="fr2" draw:name="Frame107" text:anchor-type="as-char" fo:min-width="0.356cm" draw:z-index="186"><draw:text-box fo:min-height="0.356cm"><text:p text:style-name="Interlin_20_Morph_20_os">Турк</text:p><text:p text:style-name="Interlin_20_Cf_20_os">Турк</text:p><text:p text:style-name="Interlin_20_Morpheme_20_Gloss_20_ru">Турция</text:p></draw:text-box></draw:frame> <draw:frame draw:style-name="fr2" draw:name="Frame108" text:anchor-type="as-char" fo:min-width="0.356cm" draw:z-index="187"><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771" text:anchor-type="as-char" fo:min-width="0.356cm" draw:z-index="188"><draw:text-box fo:min-height="0.356cm"><text:p text:style-name="Interlin_20_Base_20_os">алидзын</text:p><text:p text:style-name="Interlin_20_Morphemes"><draw:frame draw:style-name="fr2" draw:name="Frame109" text:anchor-type="as-char" fo:min-width="0.356cm" draw:z-index="189"><draw:text-box fo:min-height="0.356cm"><text:p text:style-name="Interlin_20_Morph_20_os">а-</text:p><text:p text:style-name="Interlin_20_Cf_20_os">а-</text:p><text:p text:style-name="Interlin_20_Morpheme_20_Gloss_20_ru">PV</text:p></draw:text-box></draw:frame> <draw:frame draw:style-name="fr2" draw:name="Frame110" text:anchor-type="as-char" fo:min-width="0.356cm" draw:z-index="190"><draw:text-box fo:min-height="0.356cm"><text:p text:style-name="Interlin_20_Morph_20_os">лидз</text:p><text:p text:style-name="Interlin_20_Cf_20_os">лидз</text:p><text:p text:style-name="Interlin_20_Morpheme_20_Gloss_20_ru">бежать</text:p></draw:text-box></draw:frame> <draw:frame draw:style-name="fr2" draw:name="Frame1111" text:anchor-type="as-char" fo:min-width="0.356cm" draw:z-index="191"><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781" text:anchor-type="as-char" fo:min-width="0.356cm" draw:z-index="192"><draw:text-box fo:min-height="0.356cm"><text:p text:style-name="Interlin_20_Base_20_os">æд</text:p><text:p text:style-name="Interlin_20_Morphemes"><draw:frame draw:style-name="fr2" draw:name="Frame1121" text:anchor-type="as-char" fo:min-width="0.356cm" draw:z-index="193"><draw:text-box fo:min-height="0.356cm"><text:p text:style-name="Interlin_20_Morph_20_os">æд=</text:p><text:p text:style-name="Interlin_20_Cf_20_os">æд=</text:p><text:p text:style-name="Interlin_20_Morpheme_20_Gloss_20_ru">с=</text:p></draw:text-box></draw:frame> </text:p><text:p text:style-name="Interlin_20_Word_20_Gloss_20_ru"/></draw:text-box></draw:frame> <draw:frame draw:style-name="fr2" draw:name="Frame791" text:anchor-type="as-char" fo:min-width="0.356cm" draw:z-index="194"><draw:text-box fo:min-height="0.356cm"><text:p text:style-name="Interlin_20_Base_20_os">бинонтæ</text:p><text:p text:style-name="Interlin_20_Morphemes"><draw:frame draw:style-name="fr2" draw:name="Frame113" text:anchor-type="as-char" fo:min-width="0.356cm" draw:z-index="195"><draw:text-box fo:min-height="0.356cm"><text:p text:style-name="Interlin_20_Morph_20_os">бинон</text:p><text:p text:style-name="Interlin_20_Cf_20_os">бинон</text:p><text:p text:style-name="Interlin_20_Morpheme_20_Gloss_20_ru">семья</text:p></draw:text-box></draw:frame> <draw:frame draw:style-name="fr2" draw:name="Frame114" text:anchor-type="as-char" fo:min-width="0.356cm" draw:z-index="196"><draw:text-box fo:min-height="0.356cm"><text:p text:style-name="Interlin_20_Morph_20_os">-т</text:p><text:p text:style-name="Interlin_20_Cf_20_os">-т</text:p><text:p text:style-name="Interlin_20_Morpheme_20_Gloss_20_ru">PL</text:p></draw:text-box></draw:frame> <draw:frame draw:style-name="fr2" draw:name="Frame115" text:anchor-type="as-char" fo:min-width="0.356cm" draw:z-index="197"><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801" text:anchor-type="as-char" fo:min-width="0.356cm" draw:z-index="198"><draw:text-box fo:min-height="0.356cm"><text:p text:style-name="Frame_20_contents">,</text:p></draw:text-box></draw:frame> <draw:frame draw:style-name="fr2" draw:name="Frame812" text:anchor-type="as-char" fo:min-width="0.356cm" draw:z-index="199"><draw:text-box fo:min-height="0.356cm"><text:p text:style-name="Interlin_20_Base_20_os">сæ</text:p><text:p text:style-name="Interlin_20_Morphemes"><draw:frame draw:style-name="fr2" draw:name="Frame116" text:anchor-type="as-char" fo:min-width="0.356cm" draw:z-index="200"><draw:text-box fo:min-height="0.356cm"><text:p text:style-name="Interlin_20_Morph_20_os">сæ=</text:p><text:p text:style-name="Interlin_20_Cf_20_os">сæ=</text:p><text:p text:style-name="Interlin_20_Morpheme_20_Gloss_20_ru">POSS.3PL=</text:p></draw:text-box></draw:frame> </text:p><text:p text:style-name="Interlin_20_Word_20_Gloss_20_ru"/></draw:text-box></draw:frame> <draw:frame draw:style-name="fr2" draw:name="Frame821" text:anchor-type="as-char" fo:min-width="0.356cm" draw:z-index="201"><draw:text-box fo:min-height="0.356cm"><text:p text:style-name="Interlin_20_Base_20_os">дзауматæ</text:p><text:p text:style-name="Interlin_20_Morphemes"><draw:frame draw:style-name="fr2" draw:name="Frame117" text:anchor-type="as-char" fo:min-width="0.356cm" draw:z-index="202"><draw:text-box fo:min-height="0.356cm"><text:p text:style-name="Interlin_20_Morph_20_os">дзаума</text:p><text:p text:style-name="Interlin_20_Cf_20_os">дзаума</text:p><text:p text:style-name="Interlin_20_Morpheme_20_Gloss_20_ru">вещь</text:p></draw:text-box></draw:frame> <draw:frame draw:style-name="fr2" draw:name="Frame118" text:anchor-type="as-char" fo:min-width="0.356cm" draw:z-index="203"><draw:text-box fo:min-height="0.356cm"><text:p text:style-name="Interlin_20_Morph_20_os">-т</text:p><text:p text:style-name="Interlin_20_Cf_20_os">-т</text:p><text:p text:style-name="Interlin_20_Morpheme_20_Gloss_20_ru">PL</text:p></draw:text-box></draw:frame> <draw:frame draw:style-name="fr2" draw:name="Frame119" text:anchor-type="as-char" fo:min-width="0.356cm" draw:z-index="204"><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831" text:anchor-type="as-char" fo:min-width="0.356cm" draw:z-index="205"><draw:text-box fo:min-height="0.356cm"><text:p text:style-name="Interlin_20_Base_20_os">ластой</text:p><text:p text:style-name="Interlin_20_Morphemes"><draw:frame draw:style-name="fr2" draw:name="Frame120" text:anchor-type="as-char" fo:min-width="0.356cm" draw:z-index="206"><draw:text-box fo:min-height="0.356cm"><text:p text:style-name="Interlin_20_Morph_20_os">ласт</text:p><text:p text:style-name="Interlin_20_Cf_20_os">лас</text:p><text:p text:style-name="Interlin_20_Morpheme_20_Gloss_20_ru">возить</text:p></draw:text-box></draw:frame> <draw:frame draw:style-name="fr2" draw:name="Frame1211" text:anchor-type="as-char" fo:min-width="0.356cm" draw:z-index="207"><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841" text:anchor-type="as-char" fo:min-width="0.356cm" draw:z-index="208"><draw:text-box fo:min-height="0.356cm"><text:p text:style-name="Interlin_20_Base_20_os">уæрдынты</text:p><text:p text:style-name="Interlin_20_Morphemes"><draw:frame draw:style-name="fr2" draw:name="Frame1221" text:anchor-type="as-char" fo:min-width="0.356cm" draw:z-index="209"><draw:text-box fo:min-height="0.356cm"><text:p text:style-name="Interlin_20_Morph_20_os">уæрдын</text:p><text:p text:style-name="Interlin_20_Cf_20_os">уæрдон</text:p><text:p text:style-name="Interlin_20_Morpheme_20_Gloss_20_ru">повозка</text:p></draw:text-box></draw:frame> <draw:frame draw:style-name="fr2" draw:name="Frame123" text:anchor-type="as-char" fo:min-width="0.356cm" draw:z-index="210"><draw:text-box fo:min-height="0.356cm"><text:p text:style-name="Interlin_20_Morph_20_os">-т</text:p><text:p text:style-name="Interlin_20_Cf_20_os">-т</text:p><text:p text:style-name="Interlin_20_Morpheme_20_Gloss_20_ru">PL</text:p></draw:text-box></draw:frame> <draw:frame draw:style-name="fr2" draw:name="Frame124" text:anchor-type="as-char" fo:min-width="0.356cm" draw:z-index="211"><draw:text-box fo:min-height="0.356cm"><text:p text:style-name="Interlin_20_Morph_20_os">-ы</text:p><text:p text:style-name="Interlin_20_Cf_20_os">-ы</text:p><text:p text:style-name="Interlin_20_Morpheme_20_Gloss_20_ru">INESS</text:p></draw:text-box></draw:frame> </text:p></draw:text-box></draw:frame> <draw:frame draw:style-name="fr2" draw:name="Frame851" text:anchor-type="as-char" fo:min-width="0.356cm" draw:z-index="212"><draw:text-box fo:min-height="0.356cm"><text:p text:style-name="Frame_20_contents">,</text:p></draw:text-box></draw:frame> <draw:frame draw:style-name="fr2" draw:name="Frame861" text:anchor-type="as-char" fo:min-width="0.356cm" draw:z-index="213"><draw:text-box fo:min-height="0.356cm"><text:p text:style-name="Interlin_20_Base_20_os">сæ</text:p><text:p text:style-name="Interlin_20_Morphemes"><draw:frame draw:style-name="fr2" draw:name="Frame125" text:anchor-type="as-char" fo:min-width="0.356cm" draw:z-index="214"><draw:text-box fo:min-height="0.356cm"><text:p text:style-name="Interlin_20_Morph_20_os">сæ=</text:p><text:p text:style-name="Interlin_20_Cf_20_os">сæ=</text:p><text:p text:style-name="Interlin_20_Morpheme_20_Gloss_20_ru">POSS.3PL=</text:p></draw:text-box></draw:frame> </text:p><text:p text:style-name="Interlin_20_Word_20_Gloss_20_ru"/></draw:text-box></draw:frame> <draw:frame draw:style-name="fr2" draw:name="Frame871" text:anchor-type="as-char" fo:min-width="0.356cm" draw:z-index="215"><draw:text-box fo:min-height="0.356cm"><text:p text:style-name="Interlin_20_Base_20_os">кусджытæн</text:p><text:p text:style-name="Interlin_20_Morphemes"><draw:frame draw:style-name="fr2" draw:name="Frame126" text:anchor-type="as-char" fo:min-width="0.356cm" draw:z-index="216"><draw:text-box fo:min-height="0.356cm"><text:p text:style-name="Interlin_20_Morph_20_os">кус</text:p><text:p text:style-name="Interlin_20_Cf_20_os">кус</text:p><text:p text:style-name="Interlin_20_Morpheme_20_Gloss_20_ru">работать</text:p></draw:text-box></draw:frame> <draw:frame draw:style-name="fr2" draw:name="Frame127" text:anchor-type="as-char" fo:min-width="0.356cm" draw:z-index="217"><draw:text-box fo:min-height="0.356cm"><text:p text:style-name="Interlin_20_Morph_20_os">-дж</text:p><text:p text:style-name="Interlin_20_Cf_20_os">-æг</text:p><text:p text:style-name="Interlin_20_Morpheme_20_Gloss_20_ru">PTCP.PRS</text:p></draw:text-box></draw:frame> <draw:frame draw:style-name="fr2" draw:name="Frame128" text:anchor-type="as-char" fo:min-width="0.356cm" draw:z-index="218"><draw:text-box fo:min-height="0.356cm"><text:p text:style-name="Interlin_20_Morph_20_os">-ыт</text:p><text:p text:style-name="Interlin_20_Cf_20_os">-т</text:p><text:p text:style-name="Interlin_20_Morpheme_20_Gloss_20_ru">PL</text:p></draw:text-box></draw:frame> <draw:frame draw:style-name="fr2" draw:name="Frame129" text:anchor-type="as-char" fo:min-width="0.356cm" draw:z-index="219"><draw:text-box fo:min-height="0.356cm"><text:p text:style-name="Interlin_20_Morph_20_os">-æн</text:p><text:p text:style-name="Interlin_20_Cf_20_os">-æн</text:p><text:p text:style-name="Interlin_20_Morpheme_20_Gloss_20_ru">DAT</text:p></draw:text-box></draw:frame> </text:p><text:p text:style-name="Interlin_20_Word_20_Gloss_20_ru">рабочий</text:p></draw:text-box></draw:frame> <draw:frame draw:style-name="fr2" draw:name="Frame881" text:anchor-type="as-char" fo:min-width="0.356cm" draw:z-index="220"><draw:text-box fo:min-height="0.356cm"><text:p text:style-name="Interlin_20_Base_20_os">сæ</text:p><text:p text:style-name="Interlin_20_Morphemes"><draw:frame draw:style-name="fr2" draw:name="Frame130" text:anchor-type="as-char" fo:min-width="0.356cm" draw:z-index="221"><draw:text-box fo:min-height="0.356cm"><text:p text:style-name="Interlin_20_Morph_20_os">сæ=</text:p><text:p text:style-name="Interlin_20_Cf_20_os">сæ=</text:p><text:p text:style-name="Interlin_20_Morpheme_20_Gloss_20_ru">POSS.3PL=</text:p></draw:text-box></draw:frame> </text:p><text:p text:style-name="Interlin_20_Word_20_Gloss_20_ru"/></draw:text-box></draw:frame> <draw:frame draw:style-name="fr2" draw:name="Frame891" text:anchor-type="as-char" fo:min-width="0.356cm" draw:z-index="222"><draw:text-box fo:min-height="0.356cm"><text:p text:style-name="Interlin_20_Base_20_os">къухтæ</text:p><text:p text:style-name="Interlin_20_Morphemes"><draw:frame draw:style-name="fr2" draw:name="Frame1311" text:anchor-type="as-char" fo:min-width="0.356cm" draw:z-index="223"><draw:text-box fo:min-height="0.356cm"><text:p text:style-name="Interlin_20_Morph_20_os">къух</text:p><text:p text:style-name="Interlin_20_Cf_20_os">къух</text:p><text:p text:style-name="Interlin_20_Morpheme_20_Gloss_20_ru">рука</text:p></draw:text-box></draw:frame> <draw:frame draw:style-name="fr2" draw:name="Frame132" text:anchor-type="as-char" fo:min-width="0.356cm" draw:z-index="224"><draw:text-box fo:min-height="0.356cm"><text:p text:style-name="Interlin_20_Morph_20_os">-т</text:p><text:p text:style-name="Interlin_20_Cf_20_os">-т</text:p><text:p text:style-name="Interlin_20_Morpheme_20_Gloss_20_ru">PL</text:p></draw:text-box></draw:frame> <draw:frame draw:style-name="fr2" draw:name="Frame133" text:anchor-type="as-char" fo:min-width="0.356cm" draw:z-index="225"><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901" text:anchor-type="as-char" fo:min-width="0.356cm" draw:z-index="226"><draw:text-box fo:min-height="0.356cm"><text:p text:style-name="Interlin_20_Base_20_os">сбастой</text:p><text:p text:style-name="Interlin_20_Morphemes"><draw:frame draw:style-name="fr2" draw:name="Frame134" text:anchor-type="as-char" fo:min-width="0.356cm" draw:z-index="227"><draw:text-box fo:min-height="0.356cm"><text:p text:style-name="Interlin_20_Morph_20_os">с-</text:p><text:p text:style-name="Interlin_20_Cf_20_os">с-</text:p><text:p text:style-name="Interlin_20_Morpheme_20_Gloss_20_ru">PV</text:p></draw:text-box></draw:frame> <draw:frame draw:style-name="fr2" draw:name="Frame135" text:anchor-type="as-char" fo:min-width="0.356cm" draw:z-index="228"><draw:text-box fo:min-height="0.356cm"><text:p text:style-name="Interlin_20_Morph_20_os">баст</text:p><text:p text:style-name="Interlin_20_Cf_20_os">бæтт</text:p><text:p text:style-name="Interlin_20_Morpheme_20_Gloss_20_ru">связывать</text:p></draw:text-box></draw:frame> <draw:frame draw:style-name="fr2" draw:name="Frame136" text:anchor-type="as-char" fo:min-width="0.356cm" draw:z-index="229"><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912" text:anchor-type="as-char" fo:min-width="0.356cm" draw:z-index="230"><draw:text-box fo:min-height="0.356cm"><text:p text:style-name="Frame_20_contents">,</text:p></draw:text-box></draw:frame> <draw:frame draw:style-name="fr2" draw:name="Frame921" text:anchor-type="as-char" fo:min-width="0.356cm" draw:z-index="231"><draw:text-box fo:min-height="0.356cm"><text:p text:style-name="Interlin_20_Base_20_os">афтæмæй</text:p><text:p text:style-name="Interlin_20_Morphemes"><draw:frame draw:style-name="fr2" draw:name="Frame137" text:anchor-type="as-char" fo:min-width="0.356cm" draw:z-index="232"><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draw:text-box></draw:frame> <draw:frame draw:style-name="fr2" draw:name="Frame931" text:anchor-type="as-char" fo:min-width="0.356cm" draw:z-index="233"><draw:text-box fo:min-height="0.356cm"><text:p text:style-name="Frame_20_contents">.</text:p></draw:text-box></draw:frame> </text:p>
      <text:p text:style-name="Interlin_20_Freeform_20_Gloss_20_ru">Из-за этого закона Абисаловы решили переселиться в Турцию с семьею, отвезли свои вещи в арбах, <text:soft-page-break/>связав руки своим работникам.</text:p>
      <text:p text:style-name="Interlin_20_Words"><draw:frame draw:style-name="fr1" draw:name="Frame510" text:anchor-type="as-char" fo:min-width="0.356cm" draw:z-index="234"><draw:text-box fo:min-height="0.356cm"><text:p text:style-name="Interlin_20_Phrase_20_Number">3.2</text:p></draw:text-box></draw:frame> <draw:frame draw:style-name="fr2" draw:name="Frame941" text:anchor-type="as-char" fo:min-width="0.356cm" draw:z-index="235"><draw:text-box fo:min-height="0.356cm"><text:p text:style-name="Interlin_20_Base_20_os">Уыцы</text:p><text:p text:style-name="Interlin_20_Morphemes"><draw:frame draw:style-name="fr2" draw:name="Frame138" text:anchor-type="as-char" fo:min-width="0.356cm" draw:z-index="236"><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951" text:anchor-type="as-char" fo:min-width="0.356cm" draw:z-index="237"><draw:text-box fo:min-height="0.356cm"><text:p text:style-name="Interlin_20_Base_20_os">рæстæджы</text:p><text:p text:style-name="Interlin_20_Morphemes"><draw:frame draw:style-name="fr2" draw:name="Frame139" text:anchor-type="as-char" fo:min-width="0.356cm" draw:z-index="238"><draw:text-box fo:min-height="0.356cm"><text:p text:style-name="Interlin_20_Morph_20_os">рæстæдж</text:p><text:p text:style-name="Interlin_20_Cf_20_os">рæстæг</text:p><text:p text:style-name="Interlin_20_Morpheme_20_Gloss_20_ru">время</text:p></draw:text-box></draw:frame> <draw:frame draw:style-name="fr2" draw:name="Frame140" text:anchor-type="as-char" fo:min-width="0.356cm" draw:z-index="239"><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961" text:anchor-type="as-char" fo:min-width="0.356cm" draw:z-index="240"><draw:text-box fo:min-height="0.356cm"><text:p text:style-name="Interlin_20_Base_20_os">Туркмæ</text:p><text:p text:style-name="Interlin_20_Morphemes"><draw:frame draw:style-name="fr2" draw:name="Frame1411" text:anchor-type="as-char" fo:min-width="0.356cm" draw:z-index="241"><draw:text-box fo:min-height="0.356cm"><text:p text:style-name="Interlin_20_Morph_20_os">Турк</text:p><text:p text:style-name="Interlin_20_Cf_20_os">Турк</text:p><text:p text:style-name="Interlin_20_Morpheme_20_Gloss_20_ru">Турция</text:p></draw:text-box></draw:frame> <draw:frame draw:style-name="fr2" draw:name="Frame142" text:anchor-type="as-char" fo:min-width="0.356cm" draw:z-index="242"><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971" text:anchor-type="as-char" fo:min-width="0.356cm" draw:z-index="243"><draw:text-box fo:min-height="0.356cm"><text:p text:style-name="Interlin_20_Base_20_os">цæуыны</text:p><text:p text:style-name="Interlin_20_Morphemes"><draw:frame draw:style-name="fr2" draw:name="Frame143" text:anchor-type="as-char" fo:min-width="0.356cm" draw:z-index="244"><draw:text-box fo:min-height="0.356cm"><text:p text:style-name="Interlin_20_Morph_20_os">цæу</text:p><text:p text:style-name="Interlin_20_Cf_20_os">цæу</text:p><text:p text:style-name="Interlin_20_Morpheme_20_Gloss_20_ru">идти</text:p></draw:text-box></draw:frame> <draw:frame draw:style-name="fr2" draw:name="Frame144" text:anchor-type="as-char" fo:min-width="0.356cm" draw:z-index="245"><draw:text-box fo:min-height="0.356cm"><text:p text:style-name="Interlin_20_Morph_20_os">-ын</text:p><text:p text:style-name="Interlin_20_Cf_20_os">-ын</text:p><text:p text:style-name="Interlin_20_Morpheme_20_Gloss_20_ru">INF</text:p></draw:text-box></draw:frame> <draw:frame draw:style-name="fr2" draw:name="Frame145" text:anchor-type="as-char" fo:min-width="0.356cm" draw:z-index="246"><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981" text:anchor-type="as-char" fo:min-width="0.356cm" draw:z-index="247"><draw:text-box fo:min-height="0.356cm"><text:p text:style-name="Interlin_20_Base_20_os">тыххæн</text:p><text:p text:style-name="Interlin_20_Morphemes"><draw:frame draw:style-name="fr2" draw:name="Frame146" text:anchor-type="as-char" fo:min-width="0.356cm" draw:z-index="248"><draw:text-box fo:min-height="0.356cm"><text:p text:style-name="Interlin_20_Morph_20_os">тыххæн</text:p><text:p text:style-name="Interlin_20_Cf_20_os">тыххæй<text:span text:style-name="Interlin_20_Homograph">1</text:span></text:p><text:p text:style-name="Interlin_20_Morpheme_20_Gloss_20_ru">для</text:p></draw:text-box></draw:frame> </text:p><text:p text:style-name="Interlin_20_Word_20_Gloss_20_ru"/></draw:text-box></draw:frame> <draw:frame draw:style-name="fr2" draw:name="Frame991" text:anchor-type="as-char" fo:min-width="0.356cm" draw:z-index="249"><draw:text-box fo:min-height="0.356cm"><text:p text:style-name="Interlin_20_Base_20_os">уыдон</text:p><text:p text:style-name="Interlin_20_Morphemes"><draw:frame draw:style-name="fr2" draw:name="Frame147" text:anchor-type="as-char" fo:min-width="0.356cm" draw:z-index="250"><draw:text-box fo:min-height="0.356cm"><text:p text:style-name="Interlin_20_Morph_20_os">уыдон</text:p><text:p text:style-name="Interlin_20_Cf_20_os">уыдон</text:p><text:p text:style-name="Interlin_20_Morpheme_20_Gloss_20_ru">DemDist.PL.GEN</text:p></draw:text-box></draw:frame> </text:p><text:p text:style-name="Interlin_20_Word_20_Gloss_20_ru"/></draw:text-box></draw:frame> <draw:frame draw:style-name="fr2" draw:name="Frame1001" text:anchor-type="as-char" fo:min-width="0.356cm" draw:z-index="251"><draw:text-box fo:min-height="0.356cm"><text:p text:style-name="Interlin_20_Base_20_os">хъуыди</text:p><text:p text:style-name="Interlin_20_Morphemes"><draw:frame draw:style-name="fr2" draw:name="Frame148" text:anchor-type="as-char" fo:min-width="0.356cm" draw:z-index="252"><draw:text-box fo:min-height="0.356cm"><text:p text:style-name="Interlin_20_Morph_20_os">хъуыд</text:p><text:p text:style-name="Interlin_20_Cf_20_os">хъæу</text:p><text:p text:style-name="Interlin_20_Morpheme_20_Gloss_20_ru">быть.нужным</text:p></draw:text-box></draw:frame> <draw:frame draw:style-name="fr2" draw:name="Frame149" text:anchor-type="as-char" fo:min-width="0.356cm" draw:z-index="253"><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012" text:anchor-type="as-char" fo:min-width="0.356cm" draw:z-index="254"><draw:text-box fo:min-height="0.356cm"><text:p text:style-name="Interlin_20_Base_20_os">гæгъæдытæ</text:p><text:p text:style-name="Interlin_20_Morphemes"><draw:frame draw:style-name="fr2" draw:name="Frame150" text:anchor-type="as-char" fo:min-width="0.356cm" draw:z-index="255"><draw:text-box fo:min-height="0.356cm"><text:p text:style-name="Interlin_20_Morph_20_os">гæгъæд</text:p><text:p text:style-name="Interlin_20_Cf_20_os">гæгъæди</text:p><text:p text:style-name="Interlin_20_Morpheme_20_Gloss_20_ru">бумага</text:p></draw:text-box></draw:frame> <draw:frame draw:style-name="fr2" draw:name="Frame1511" text:anchor-type="as-char" fo:min-width="0.356cm" draw:z-index="256"><draw:text-box fo:min-height="0.356cm"><text:p text:style-name="Interlin_20_Morph_20_os">-ыт</text:p><text:p text:style-name="Interlin_20_Cf_20_os">-т</text:p><text:p text:style-name="Interlin_20_Morpheme_20_Gloss_20_ru">PL</text:p></draw:text-box></draw:frame> <draw:frame draw:style-name="fr2" draw:name="Frame152" text:anchor-type="as-char" fo:min-width="0.356cm" draw:z-index="257"><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021" text:anchor-type="as-char" fo:min-width="0.356cm" draw:z-index="258"><draw:text-box fo:min-height="0.356cm"><text:p text:style-name="Interlin_20_Base_20_os">райсын</text:p><text:p text:style-name="Interlin_20_Morphemes"><draw:frame draw:style-name="fr2" draw:name="Frame153" text:anchor-type="as-char" fo:min-width="0.356cm" draw:z-index="259"><draw:text-box fo:min-height="0.356cm"><text:p text:style-name="Interlin_20_Morph_20_os">ра-</text:p><text:p text:style-name="Interlin_20_Cf_20_os">ра-</text:p><text:p text:style-name="Interlin_20_Morpheme_20_Gloss_20_ru">PV</text:p></draw:text-box></draw:frame> <draw:frame draw:style-name="fr2" draw:name="Frame154" text:anchor-type="as-char" fo:min-width="0.356cm" draw:z-index="260"><draw:text-box fo:min-height="0.356cm"><text:p text:style-name="Interlin_20_Morph_20_os">йс</text:p><text:p text:style-name="Interlin_20_Cf_20_os">ис</text:p><text:p text:style-name="Interlin_20_Morpheme_20_Gloss_20_ru">брать</text:p></draw:text-box></draw:frame> <draw:frame draw:style-name="fr2" draw:name="Frame155" text:anchor-type="as-char" fo:min-width="0.356cm" draw:z-index="261"><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1031" text:anchor-type="as-char" fo:min-width="0.356cm" draw:z-index="262"><draw:text-box fo:min-height="0.356cm"><text:p text:style-name="Interlin_20_Base_20_os">æмæ</text:p><text:p text:style-name="Interlin_20_Morphemes"><draw:frame draw:style-name="fr2" draw:name="Frame156" text:anchor-type="as-char" fo:min-width="0.356cm" draw:z-index="263"><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1041" text:anchor-type="as-char" fo:min-width="0.356cm" draw:z-index="264"><draw:text-box fo:min-height="0.356cm"><text:p text:style-name="Interlin_20_Base_20_os">бацыдис</text:p><text:p text:style-name="Interlin_20_Morphemes"><draw:frame draw:style-name="fr2" draw:name="Frame157" text:anchor-type="as-char" fo:min-width="0.356cm" draw:z-index="265"><draw:text-box fo:min-height="0.356cm"><text:p text:style-name="Interlin_20_Morph_20_os">ба-</text:p><text:p text:style-name="Interlin_20_Cf_20_os">ба-</text:p><text:p text:style-name="Interlin_20_Morpheme_20_Gloss_20_ru">PV</text:p></draw:text-box></draw:frame> <draw:frame draw:style-name="fr2" draw:name="Frame158" text:anchor-type="as-char" fo:min-width="0.356cm" draw:z-index="266"><draw:text-box fo:min-height="0.356cm"><text:p text:style-name="Interlin_20_Morph_20_os">цыд</text:p><text:p text:style-name="Interlin_20_Cf_20_os">цæу</text:p><text:p text:style-name="Interlin_20_Morpheme_20_Gloss_20_ru">идти</text:p></draw:text-box></draw:frame> <draw:frame draw:style-name="fr2" draw:name="Frame159" text:anchor-type="as-char" fo:min-width="0.356cm" draw:z-index="267"><draw:text-box fo:min-height="0.356cm"><text:p text:style-name="Interlin_20_Morph_20_os">-ис</text:p><text:p text:style-name="Interlin_20_Cf_20_os">-ис</text:p><text:p text:style-name="Interlin_20_Morpheme_20_Gloss_20_ru">PST.INTR.3SG</text:p></draw:text-box></draw:frame> </text:p><text:p text:style-name="Interlin_20_Word_20_Gloss_20_ru"/></draw:text-box></draw:frame> <draw:frame draw:style-name="fr2" draw:name="Frame1051" text:anchor-type="as-char" fo:min-width="0.356cm" draw:z-index="268"><draw:text-box fo:min-height="0.356cm"><text:p text:style-name="Interlin_20_Base_20_os">горæты</text:p><text:p text:style-name="Interlin_20_Morphemes"><draw:frame draw:style-name="fr2" draw:name="Frame160" text:anchor-type="as-char" fo:min-width="0.356cm" draw:z-index="269"><draw:text-box fo:min-height="0.356cm"><text:p text:style-name="Interlin_20_Morph_20_os">горæт</text:p><text:p text:style-name="Interlin_20_Cf_20_os">горæт</text:p><text:p text:style-name="Interlin_20_Morpheme_20_Gloss_20_ru">город</text:p></draw:text-box></draw:frame> <draw:frame draw:style-name="fr2" draw:name="Frame1611" text:anchor-type="as-char" fo:min-width="0.356cm" draw:z-index="270"><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061" text:anchor-type="as-char" fo:min-width="0.356cm" draw:z-index="271"><draw:text-box fo:min-height="0.356cm"><text:p text:style-name="Interlin_20_Base_20_os">хицаумæ</text:p><text:p text:style-name="Interlin_20_Morphemes"><draw:frame draw:style-name="fr2" draw:name="Frame162" text:anchor-type="as-char" fo:min-width="0.356cm" draw:z-index="272"><draw:text-box fo:min-height="0.356cm"><text:p text:style-name="Interlin_20_Morph_20_os">хицау</text:p><text:p text:style-name="Interlin_20_Cf_20_os">хицау</text:p><text:p text:style-name="Interlin_20_Morpheme_20_Gloss_20_ru">хозяин</text:p></draw:text-box></draw:frame> <draw:frame draw:style-name="fr2" draw:name="Frame163" text:anchor-type="as-char" fo:min-width="0.356cm" draw:z-index="273"><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1071" text:anchor-type="as-char" fo:min-width="0.356cm" draw:z-index="274"><draw:text-box fo:min-height="0.356cm"><text:p text:style-name="Frame_20_contents">.</text:p></draw:text-box></draw:frame> </text:p>
      <text:p text:style-name="Interlin_20_Freeform_20_Gloss_20_ru">В то время им нужно было получить бумаги для поездки в Турцию и зашли они к городскому голове.</text:p>
      <text:p text:style-name="Interlin_20_Words"><draw:frame draw:style-name="fr1" draw:name="Frame610" text:anchor-type="as-char" fo:min-width="0.356cm" draw:z-index="275"><draw:text-box fo:min-height="0.356cm"><text:p text:style-name="Interlin_20_Phrase_20_Number">3.3</text:p></draw:text-box></draw:frame> <draw:frame draw:style-name="fr2" draw:name="Frame1081" text:anchor-type="as-char" fo:min-width="0.356cm" draw:z-index="276"><draw:text-box fo:min-height="0.356cm"><text:p text:style-name="Interlin_20_Base_20_os">Кусджытæн</text:p><text:p text:style-name="Interlin_20_Morphemes"><draw:frame draw:style-name="fr2" draw:name="Frame164" text:anchor-type="as-char" fo:min-width="0.356cm" draw:z-index="277"><draw:text-box fo:min-height="0.356cm"><text:p text:style-name="Interlin_20_Morph_20_os">кус</text:p><text:p text:style-name="Interlin_20_Cf_20_os">кус</text:p><text:p text:style-name="Interlin_20_Morpheme_20_Gloss_20_ru">работать</text:p></draw:text-box></draw:frame> <draw:frame draw:style-name="fr2" draw:name="Frame165" text:anchor-type="as-char" fo:min-width="0.356cm" draw:z-index="278"><draw:text-box fo:min-height="0.356cm"><text:p text:style-name="Interlin_20_Morph_20_os">-дж</text:p><text:p text:style-name="Interlin_20_Cf_20_os">-æг</text:p><text:p text:style-name="Interlin_20_Morpheme_20_Gloss_20_ru">PTCP.PRS</text:p></draw:text-box></draw:frame> <draw:frame draw:style-name="fr2" draw:name="Frame166" text:anchor-type="as-char" fo:min-width="0.356cm" draw:z-index="279"><draw:text-box fo:min-height="0.356cm"><text:p text:style-name="Interlin_20_Morph_20_os">-ыт</text:p><text:p text:style-name="Interlin_20_Cf_20_os">-т</text:p><text:p text:style-name="Interlin_20_Morpheme_20_Gloss_20_ru">PL</text:p></draw:text-box></draw:frame> <draw:frame draw:style-name="fr2" draw:name="Frame167" text:anchor-type="as-char" fo:min-width="0.356cm" draw:z-index="280"><draw:text-box fo:min-height="0.356cm"><text:p text:style-name="Interlin_20_Morph_20_os">-æн</text:p><text:p text:style-name="Interlin_20_Cf_20_os">-æн</text:p><text:p text:style-name="Interlin_20_Morpheme_20_Gloss_20_ru">DAT</text:p></draw:text-box></draw:frame> </text:p><text:p text:style-name="Interlin_20_Word_20_Gloss_20_ru">рабочий</text:p></draw:text-box></draw:frame> <draw:frame draw:style-name="fr2" draw:name="Frame1091" text:anchor-type="as-char" fo:min-width="0.356cm" draw:z-index="281"><draw:text-box fo:min-height="0.356cm"><text:p text:style-name="Interlin_20_Base_20_os">сæ</text:p><text:p text:style-name="Interlin_20_Morphemes"><draw:frame draw:style-name="fr2" draw:name="Frame168" text:anchor-type="as-char" fo:min-width="0.356cm" draw:z-index="282"><draw:text-box fo:min-height="0.356cm"><text:p text:style-name="Interlin_20_Morph_20_os">сæ=</text:p><text:p text:style-name="Interlin_20_Cf_20_os">сæ=</text:p><text:p text:style-name="Interlin_20_Morpheme_20_Gloss_20_ru">POSS.3PL=</text:p></draw:text-box></draw:frame> </text:p><text:p text:style-name="Interlin_20_Word_20_Gloss_20_ru"/></draw:text-box></draw:frame> <draw:frame draw:style-name="fr2" draw:name="Frame1101" text:anchor-type="as-char" fo:min-width="0.356cm" draw:z-index="283"><draw:text-box fo:min-height="0.356cm"><text:p text:style-name="Interlin_20_Base_20_os">хицау</text:p><text:p text:style-name="Interlin_20_Morphemes"><draw:frame draw:style-name="fr2" draw:name="Frame169" text:anchor-type="as-char" fo:min-width="0.356cm" draw:z-index="284"><draw:text-box fo:min-height="0.356cm"><text:p text:style-name="Interlin_20_Morph_20_os">хицау</text:p><text:p text:style-name="Interlin_20_Cf_20_os">хицау</text:p><text:p text:style-name="Interlin_20_Morpheme_20_Gloss_20_ru">хозяин</text:p></draw:text-box></draw:frame> </text:p><text:p text:style-name="Interlin_20_Word_20_Gloss_20_ru"/></draw:text-box></draw:frame> <draw:frame draw:style-name="fr2" draw:name="Frame1112" text:anchor-type="as-char" fo:min-width="0.356cm" draw:z-index="285"><draw:text-box fo:min-height="0.356cm"><text:p text:style-name="Interlin_20_Base_20_os">сæ</text:p><text:p text:style-name="Interlin_20_Morphemes"><draw:frame draw:style-name="fr2" draw:name="Frame170" text:anchor-type="as-char" fo:min-width="0.356cm" draw:z-index="286"><draw:text-box fo:min-height="0.356cm"><text:p text:style-name="Interlin_20_Morph_20_os">сæ=</text:p><text:p text:style-name="Interlin_20_Cf_20_os">сæ=</text:p><text:p text:style-name="Interlin_20_Morpheme_20_Gloss_20_ru">POSS.3PL=</text:p></draw:text-box></draw:frame> </text:p><text:p text:style-name="Interlin_20_Word_20_Gloss_20_ru"/></draw:text-box></draw:frame> <draw:frame draw:style-name="fr2" draw:name="Frame1122" text:anchor-type="as-char" fo:min-width="0.356cm" draw:z-index="287"><draw:text-box fo:min-height="0.356cm"><text:p text:style-name="Interlin_20_Base_20_os">разæй</text:p><text:p text:style-name="Interlin_20_Morphemes"><draw:frame draw:style-name="fr2" draw:name="Frame1711" text:anchor-type="as-char" fo:min-width="0.356cm" draw:z-index="288"><draw:text-box fo:min-height="0.356cm"><text:p text:style-name="Interlin_20_Morph_20_os">раз</text:p><text:p text:style-name="Interlin_20_Cf_20_os">раз</text:p><text:p text:style-name="Interlin_20_Morpheme_20_Gloss_20_ru">перед</text:p></draw:text-box></draw:frame> <draw:frame draw:style-name="fr2" draw:name="Frame172" text:anchor-type="as-char" fo:min-width="0.356cm" draw:z-index="289"><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1131" text:anchor-type="as-char" fo:min-width="0.356cm" draw:z-index="290"><draw:text-box fo:min-height="0.356cm"><text:p text:style-name="Interlin_20_Base_20_os">куы</text:p><text:p text:style-name="Interlin_20_Morphemes"><draw:frame draw:style-name="fr2" draw:name="Frame173" text:anchor-type="as-char" fo:min-width="0.356cm" draw:z-index="291"><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1141" text:anchor-type="as-char" fo:min-width="0.356cm" draw:z-index="292"><draw:text-box fo:min-height="0.356cm"><text:p text:style-name="Interlin_20_Base_20_os">фæиуварс</text:p><text:p text:style-name="Interlin_20_Morphemes"><draw:frame draw:style-name="fr2" draw:name="Frame174" text:anchor-type="as-char" fo:min-width="0.356cm" draw:z-index="293"><draw:text-box fo:min-height="0.356cm"><text:p text:style-name="Interlin_20_Morph_20_os">фæ-</text:p><text:p text:style-name="Interlin_20_Cf_20_os">фæ-</text:p><text:p text:style-name="Interlin_20_Morpheme_20_Gloss_20_ru">PV</text:p></draw:text-box></draw:frame> <draw:frame draw:style-name="fr2" draw:name="Frame175" text:anchor-type="as-char" fo:min-width="0.356cm" draw:z-index="294"><draw:text-box fo:min-height="0.356cm"><text:p text:style-name="Interlin_20_Morph_20_os">иуварс</text:p><text:p text:style-name="Interlin_20_Cf_20_os">иуварс</text:p><text:p text:style-name="Interlin_20_Morpheme_20_Gloss_20_ru">в стороне</text:p></draw:text-box></draw:frame> </text:p><text:p text:style-name="Interlin_20_Word_20_Gloss_20_ru"/></draw:text-box></draw:frame> <draw:frame draw:style-name="fr2" draw:name="Frame1151" text:anchor-type="as-char" fo:min-width="0.356cm" draw:z-index="295"><draw:text-box fo:min-height="0.356cm"><text:p text:style-name="Interlin_20_Base_20_os">и</text:p><text:p text:style-name="Interlin_20_Morphemes"><draw:frame draw:style-name="fr2" draw:name="Frame176" text:anchor-type="as-char" fo:min-width="0.356cm" draw:z-index="296"><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1161" text:anchor-type="as-char" fo:min-width="0.356cm" draw:z-index="297"><draw:text-box fo:min-height="0.356cm"><text:p text:style-name="Frame_20_contents">,</text:p></draw:text-box></draw:frame> <draw:frame draw:style-name="fr2" draw:name="Frame1171" text:anchor-type="as-char" fo:min-width="0.356cm" draw:z-index="298"><draw:text-box fo:min-height="0.356cm"><text:p text:style-name="Interlin_20_Base_20_os">уæд</text:p><text:p text:style-name="Interlin_20_Morphemes"><draw:frame draw:style-name="fr2" draw:name="Frame177" text:anchor-type="as-char" fo:min-width="0.356cm" draw:z-index="299"><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1181" text:anchor-type="as-char" fo:min-width="0.356cm" draw:z-index="300"><draw:text-box fo:min-height="0.356cm"><text:p text:style-name="Interlin_20_Base_20_os">йæ</text:p><text:p text:style-name="Interlin_20_Morphemes"><draw:frame draw:style-name="fr2" draw:name="Frame178" text:anchor-type="as-char" fo:min-width="0.356cm" draw:z-index="301"><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1191" text:anchor-type="as-char" fo:min-width="0.356cm" draw:z-index="302"><draw:text-box fo:min-height="0.356cm"><text:p text:style-name="Interlin_20_Base_20_os">фæстæ</text:p><text:p text:style-name="Interlin_20_Morphemes"><draw:frame draw:style-name="fr2" draw:name="Frame179" text:anchor-type="as-char" fo:min-width="0.356cm" draw:z-index="303"><draw:text-box fo:min-height="0.356cm"><text:p text:style-name="Interlin_20_Morph_20_os">фæстæ</text:p><text:p text:style-name="Interlin_20_Cf_20_os">фæстæ</text:p><text:p text:style-name="Interlin_20_Morpheme_20_Gloss_20_ru">после</text:p></draw:text-box></draw:frame> </text:p><text:p text:style-name="Interlin_20_Word_20_Gloss_20_ru"/></draw:text-box></draw:frame> <draw:frame draw:style-name="fr2" draw:name="Frame1201" text:anchor-type="as-char" fo:min-width="0.356cm" draw:z-index="304"><draw:text-box fo:min-height="0.356cm"><text:p text:style-name="Interlin_20_Base_20_os">уыдон</text:p><text:p text:style-name="Interlin_20_Morphemes"><draw:frame draw:style-name="fr2" draw:name="Frame180" text:anchor-type="as-char" fo:min-width="0.356cm" draw:z-index="305"><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draw:text-box></draw:frame> <draw:frame draw:style-name="fr2" draw:name="Frame1212" text:anchor-type="as-char" fo:min-width="0.356cm" draw:z-index="306"><draw:text-box fo:min-height="0.356cm"><text:p text:style-name="Interlin_20_Base_20_os">дæр</text:p><text:p text:style-name="Interlin_20_Morphemes"><draw:frame draw:style-name="fr2" draw:name="Frame1811" text:anchor-type="as-char" fo:min-width="0.356cm" draw:z-index="307"><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222" text:anchor-type="as-char" fo:min-width="0.356cm" draw:z-index="308"><draw:text-box fo:min-height="0.356cm"><text:p text:style-name="Interlin_20_Base_20_os">балæууыдысты</text:p><text:p text:style-name="Interlin_20_Morphemes"><draw:frame draw:style-name="fr2" draw:name="Frame182" text:anchor-type="as-char" fo:min-width="0.356cm" draw:z-index="309"><draw:text-box fo:min-height="0.356cm"><text:p text:style-name="Interlin_20_Morph_20_os">ба-</text:p><text:p text:style-name="Interlin_20_Cf_20_os">ба-</text:p><text:p text:style-name="Interlin_20_Morpheme_20_Gloss_20_ru">PV</text:p></draw:text-box></draw:frame> <draw:frame draw:style-name="fr2" draw:name="Frame183" text:anchor-type="as-char" fo:min-width="0.356cm" draw:z-index="310"><draw:text-box fo:min-height="0.356cm"><text:p text:style-name="Interlin_20_Morph_20_os">лæууыд</text:p><text:p text:style-name="Interlin_20_Cf_20_os">лæуу</text:p><text:p text:style-name="Interlin_20_Morpheme_20_Gloss_20_ru">стоять</text:p></draw:text-box></draw:frame> <draw:frame draw:style-name="fr2" draw:name="Frame184" text:anchor-type="as-char" fo:min-width="0.356cm" draw:z-index="311"><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1231" text:anchor-type="as-char" fo:min-width="0.356cm" draw:z-index="312"><draw:text-box fo:min-height="0.356cm"><text:p text:style-name="Interlin_20_Base_20_os">кæугæ</text:p><text:p text:style-name="Interlin_20_Morphemes"><draw:frame draw:style-name="fr2" draw:name="Frame185" text:anchor-type="as-char" fo:min-width="0.356cm" draw:z-index="313"><draw:text-box fo:min-height="0.356cm"><text:p text:style-name="Interlin_20_Morph_20_os">кæу</text:p><text:p text:style-name="Interlin_20_Cf_20_os">кæу</text:p><text:p text:style-name="Interlin_20_Morpheme_20_Gloss_20_ru">плакать</text:p></draw:text-box></draw:frame> <draw:frame draw:style-name="fr2" draw:name="Frame186" text:anchor-type="as-char" fo:min-width="0.356cm" draw:z-index="314"><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fr2" draw:name="Frame1241" text:anchor-type="as-char" fo:min-width="0.356cm" draw:z-index="315"><draw:text-box fo:min-height="0.356cm"><text:p text:style-name="Frame_20_contents">.</text:p></draw:text-box></draw:frame> </text:p>
      <text:p text:style-name="Interlin_20_Freeform_20_Gloss_20_ru">Когда хозяин отошел от работников, они тоже зашли за ним, плача</text:p>
      <text:p text:style-name="Interlin_20_Words"><draw:frame draw:style-name="fr1" draw:name="Frame710" text:anchor-type="as-char" fo:min-width="0.356cm" draw:z-index="316"><draw:text-box fo:min-height="0.356cm"><text:p text:style-name="Interlin_20_Phrase_20_Number">3.4</text:p></draw:text-box></draw:frame> <draw:frame draw:style-name="fr2" draw:name="Frame1251" text:anchor-type="as-char" fo:min-width="0.356cm" draw:z-index="317"><draw:text-box fo:min-height="0.356cm"><text:p text:style-name="Interlin_20_Base_20_os">Хицау</text:p><text:p text:style-name="Interlin_20_Morphemes"><draw:frame draw:style-name="fr2" draw:name="Frame187" text:anchor-type="as-char" fo:min-width="0.356cm" draw:z-index="318"><draw:text-box fo:min-height="0.356cm"><text:p text:style-name="Interlin_20_Morph_20_os">хицау</text:p><text:p text:style-name="Interlin_20_Cf_20_os">хицау</text:p><text:p text:style-name="Interlin_20_Morpheme_20_Gloss_20_ru">хозяин</text:p></draw:text-box></draw:frame> </text:p><text:p text:style-name="Interlin_20_Word_20_Gloss_20_ru"/></draw:text-box></draw:frame> <draw:frame draw:style-name="fr2" draw:name="Frame1261" text:anchor-type="as-char" fo:min-width="0.356cm" draw:z-index="319"><draw:text-box fo:min-height="0.356cm"><text:p text:style-name="Interlin_20_Base_20_os">фæрсы</text:p><text:p text:style-name="Interlin_20_Morphemes"><draw:frame draw:style-name="fr2" draw:name="Frame188" text:anchor-type="as-char" fo:min-width="0.356cm" draw:z-index="320"><draw:text-box fo:min-height="0.356cm"><text:p text:style-name="Interlin_20_Morph_20_os">фæрс</text:p><text:p text:style-name="Interlin_20_Cf_20_os">фæрс</text:p><text:p text:style-name="Interlin_20_Morpheme_20_Gloss_20_ru">спрашивать</text:p></draw:text-box></draw:frame> <draw:frame draw:style-name="fr2" draw:name="Frame189" text:anchor-type="as-char" fo:min-width="0.356cm" draw:z-index="321"><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1271" text:anchor-type="as-char" fo:min-width="0.356cm" draw:z-index="322"><draw:text-box fo:min-height="0.356cm"><text:p text:style-name="Interlin_20_Base_20_os">Абысалы</text:p><text:p text:style-name="Interlin_20_Morphemes"><draw:frame draw:style-name="fr2" draw:name="Frame190" text:anchor-type="as-char" fo:min-width="0.356cm" draw:z-index="323"><draw:text-box fo:min-height="0.356cm"><text:p text:style-name="Interlin_20_Morph_20_os">Абысал</text:p><text:p text:style-name="Interlin_20_Cf_20_os">Абысал</text:p><text:p text:style-name="Interlin_20_Morpheme_20_Gloss_20_ru">Абисал</text:p></draw:text-box></draw:frame> <draw:frame draw:style-name="fr2" draw:name="Frame1911" text:anchor-type="as-char" fo:min-width="0.356cm" draw:z-index="324"><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281" text:anchor-type="as-char" fo:min-width="0.356cm" draw:z-index="325"><draw:text-box fo:min-height="0.356cm"><text:p text:style-name="Interlin_20_Base_20_os">фырты</text:p><text:p text:style-name="Interlin_20_Morphemes"><draw:frame draw:style-name="fr2" draw:name="Frame192" text:anchor-type="as-char" fo:min-width="0.356cm" draw:z-index="326"><draw:text-box fo:min-height="0.356cm"><text:p text:style-name="Interlin_20_Morph_20_os">фырт</text:p><text:p text:style-name="Interlin_20_Cf_20_os">фырт</text:p><text:p text:style-name="Interlin_20_Morpheme_20_Gloss_20_ru">сын</text:p></draw:text-box></draw:frame> <draw:frame draw:style-name="fr2" draw:name="Frame193" text:anchor-type="as-char" fo:min-width="0.356cm" draw:z-index="327"><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291" text:anchor-type="as-char" fo:min-width="0.356cm" draw:z-index="328"><draw:text-box fo:min-height="0.356cm"><text:p text:style-name="Frame_20_contents">,</text:p></draw:text-box></draw:frame> <draw:frame draw:style-name="fr2" draw:name="Frame1301" text:anchor-type="as-char" fo:min-width="0.356cm" draw:z-index="329"><draw:text-box fo:min-height="0.356cm"><text:p text:style-name="Interlin_20_Base_20_os">адон</text:p><text:p text:style-name="Interlin_20_Morphemes"><draw:frame draw:style-name="fr2" draw:name="Frame194" text:anchor-type="as-char" fo:min-width="0.356cm" draw:z-index="330"><draw:text-box fo:min-height="0.356cm"><text:p text:style-name="Interlin_20_Morph_20_os">адон</text:p><text:p text:style-name="Interlin_20_Cf_20_os">адон</text:p><text:p text:style-name="Interlin_20_Morpheme_20_Gloss_20_ru">эти</text:p></draw:text-box></draw:frame> </text:p><text:p text:style-name="Interlin_20_Word_20_Gloss_20_ru"/></draw:text-box></draw:frame> <draw:frame draw:style-name="fr2" draw:name="Frame1312" text:anchor-type="as-char" fo:min-width="0.356cm" draw:z-index="331"><draw:text-box fo:min-height="0.356cm"><text:p text:style-name="Interlin_20_Base_20_os">цы</text:p><text:p text:style-name="Interlin_20_Morphemes"><draw:frame draw:style-name="fr2" draw:name="Frame195" text:anchor-type="as-char" fo:min-width="0.356cm" draw:z-index="332"><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fr2" draw:name="Frame1321" text:anchor-type="as-char" fo:min-width="0.356cm" draw:z-index="333"><draw:text-box fo:min-height="0.356cm"><text:p text:style-name="Interlin_20_Base_20_os">кæнынц</text:p><text:p text:style-name="Interlin_20_Morphemes"><draw:frame draw:style-name="fr2" draw:name="Frame196" text:anchor-type="as-char" fo:min-width="0.356cm" draw:z-index="334"><draw:text-box fo:min-height="0.356cm"><text:p text:style-name="Interlin_20_Morph_20_os">кæн</text:p><text:p text:style-name="Interlin_20_Cf_20_os">кæн</text:p><text:p text:style-name="Interlin_20_Morpheme_20_Gloss_20_ru">делать</text:p></draw:text-box></draw:frame> <draw:frame draw:style-name="fr2" draw:name="Frame197" text:anchor-type="as-char" fo:min-width="0.356cm" draw:z-index="335"><draw:text-box fo:min-height="0.356cm"><text:p text:style-name="Interlin_20_Morph_20_os">-ынц</text:p><text:p text:style-name="Interlin_20_Cf_20_os">-ынц<text:span text:style-name="Interlin_20_Homograph">1</text:span></text:p><text:p text:style-name="Interlin_20_Morpheme_20_Gloss_20_ru">PRS.3PL</text:p></draw:text-box></draw:frame> </text:p><text:p text:style-name="Interlin_20_Word_20_Gloss_20_ru"/></draw:text-box></draw:frame> <draw:frame draw:style-name="fr2" draw:name="Frame1331" text:anchor-type="as-char" fo:min-width="0.356cm" draw:z-index="336"><draw:text-box fo:min-height="0.356cm"><text:p text:style-name="Frame_20_contents">,</text:p></draw:text-box></draw:frame> <draw:frame draw:style-name="fr2" draw:name="Frame1341" text:anchor-type="as-char" fo:min-width="0.356cm" draw:z-index="337"><draw:text-box fo:min-height="0.356cm"><text:p text:style-name="Interlin_20_Base_20_os">зæгъгæ</text:p><text:p text:style-name="Interlin_20_Morphemes"><draw:frame draw:style-name="fr2" draw:name="Frame198" text:anchor-type="as-char" fo:min-width="0.356cm" draw:z-index="338"><draw:text-box fo:min-height="0.356cm"><text:p text:style-name="Interlin_20_Morph_20_os">зæгъ</text:p><text:p text:style-name="Interlin_20_Cf_20_os">зæгъ</text:p><text:p text:style-name="Interlin_20_Morpheme_20_Gloss_20_ru">сказать</text:p></draw:text-box></draw:frame> <draw:frame draw:style-name="fr2" draw:name="Frame199" text:anchor-type="as-char" fo:min-width="0.356cm" draw:z-index="339"><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fr2" draw:name="Frame1351" text:anchor-type="as-char" fo:min-width="0.356cm" draw:z-index="340"><draw:text-box fo:min-height="0.356cm"><text:p text:style-name="Frame_20_contents">,</text:p></draw:text-box></draw:frame> <draw:frame draw:style-name="fr2" draw:name="Frame1361" text:anchor-type="as-char" fo:min-width="0.356cm" draw:z-index="341"><draw:text-box fo:min-height="0.356cm"><text:p text:style-name="Interlin_20_Base_20_os">уый</text:p><text:p text:style-name="Interlin_20_Morphemes"><draw:frame draw:style-name="fr2" draw:name="Frame200" text:anchor-type="as-char" fo:min-width="0.356cm" draw:z-index="342"><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1371" text:anchor-type="as-char" fo:min-width="0.356cm" draw:z-index="343"><draw:text-box fo:min-height="0.356cm"><text:p text:style-name="Interlin_20_Base_20_os">ницы</text:p><text:p text:style-name="Interlin_20_Morphemes"><draw:frame draw:style-name="fr2" draw:name="Frame2011" text:anchor-type="as-char" fo:min-width="0.356cm" draw:z-index="344"><draw:text-box fo:min-height="0.356cm"><text:p text:style-name="Interlin_20_Morph_20_os">ницы</text:p><text:p text:style-name="Interlin_20_Cf_20_os">ницы</text:p><text:p text:style-name="Interlin_20_Morpheme_20_Gloss_20_ru">ничто</text:p></draw:text-box></draw:frame> </text:p><text:p text:style-name="Interlin_20_Word_20_Gloss_20_ru"/></draw:text-box></draw:frame> <draw:frame draw:style-name="fr2" draw:name="Frame1381" text:anchor-type="as-char" fo:min-width="0.356cm" draw:z-index="345"><draw:text-box fo:min-height="0.356cm"><text:p text:style-name="Interlin_20_Base_20_os">сдзырдта</text:p><text:p text:style-name="Interlin_20_Morphemes"><draw:frame draw:style-name="fr2" draw:name="Frame202" text:anchor-type="as-char" fo:min-width="0.356cm" draw:z-index="346"><draw:text-box fo:min-height="0.356cm"><text:p text:style-name="Interlin_20_Morph_20_os">с-</text:p><text:p text:style-name="Interlin_20_Cf_20_os">с-</text:p><text:p text:style-name="Interlin_20_Morpheme_20_Gloss_20_ru">PV</text:p></draw:text-box></draw:frame> <draw:frame draw:style-name="fr2" draw:name="Frame203" text:anchor-type="as-char" fo:min-width="0.356cm" draw:z-index="347"><draw:text-box fo:min-height="0.356cm"><text:p text:style-name="Interlin_20_Morph_20_os">дзырд</text:p><text:p text:style-name="Interlin_20_Cf_20_os">дзур</text:p><text:p text:style-name="Interlin_20_Morpheme_20_Gloss_20_ru">говорить</text:p></draw:text-box></draw:frame> <draw:frame draw:style-name="fr2" draw:name="Frame204" text:anchor-type="as-char" fo:min-width="0.356cm" draw:z-index="348"><draw:text-box fo:min-height="0.356cm"><text:p text:style-name="Interlin_20_Morph_20_os">-т</text:p><text:p text:style-name="Interlin_20_Cf_20_os">-т</text:p><text:p text:style-name="Interlin_20_Morpheme_20_Gloss_20_ru">TR</text:p></draw:text-box></draw:frame> <draw:frame draw:style-name="fr2" draw:name="Frame205" text:anchor-type="as-char" fo:min-width="0.356cm" draw:z-index="349"><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1391" text:anchor-type="as-char" fo:min-width="0.356cm" draw:z-index="350"><draw:text-box fo:min-height="0.356cm"><text:p text:style-name="Frame_20_contents">,</text:p></draw:text-box></draw:frame> <draw:frame draw:style-name="fr2" draw:name="Frame1401" text:anchor-type="as-char" fo:min-width="0.356cm" draw:z-index="351"><draw:text-box fo:min-height="0.356cm"><text:p text:style-name="Interlin_20_Base_20_os">лæдæрдти</text:p><text:p text:style-name="Interlin_20_Morphemes"><draw:frame draw:style-name="fr2" draw:name="Frame206" text:anchor-type="as-char" fo:min-width="0.356cm" draw:z-index="352"><draw:text-box fo:min-height="0.356cm"><text:p text:style-name="Interlin_20_Morph_20_os">лæдæрдт</text:p><text:p text:style-name="Interlin_20_Cf_20_os">лæдæр</text:p><text:p text:style-name="Interlin_20_Morpheme_20_Gloss_20_ru">понимать</text:p></draw:text-box></draw:frame> <draw:frame draw:style-name="fr2" draw:name="Frame207" text:anchor-type="as-char" fo:min-width="0.356cm" draw:z-index="353"><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412" text:anchor-type="as-char" fo:min-width="0.356cm" draw:z-index="354"><draw:text-box fo:min-height="0.356cm"><text:p text:style-name="Interlin_20_Base_20_os">йæ</text:p><text:p text:style-name="Interlin_20_Morphemes"><draw:frame draw:style-name="fr2" draw:name="Frame208" text:anchor-type="as-char" fo:min-width="0.356cm" draw:z-index="355"><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1421" text:anchor-type="as-char" fo:min-width="0.356cm" draw:z-index="356"><draw:text-box fo:min-height="0.356cm"><text:p text:style-name="Interlin_20_Base_20_os">хъуыддаг</text:p><text:p text:style-name="Interlin_20_Morphemes"><draw:frame draw:style-name="fr2" draw:name="Frame209" text:anchor-type="as-char" fo:min-width="0.356cm" draw:z-index="357"><draw:text-box fo:min-height="0.356cm"><text:p text:style-name="Interlin_20_Morph_20_os">хъуыддаг</text:p><text:p text:style-name="Interlin_20_Cf_20_os">хъуыддаг</text:p><text:p text:style-name="Interlin_20_Morpheme_20_Gloss_20_ru">дело</text:p></draw:text-box></draw:frame> </text:p><text:p text:style-name="Interlin_20_Word_20_Gloss_20_ru"/></draw:text-box></draw:frame> <draw:frame draw:style-name="fr2" draw:name="Frame1431" text:anchor-type="as-char" fo:min-width="0.356cm" draw:z-index="358"><draw:text-box fo:min-height="0.356cm"><text:p text:style-name="Interlin_20_Base_20_os">хорз</text:p><text:p text:style-name="Interlin_20_Morphemes"><draw:frame draw:style-name="fr2" draw:name="Frame210" text:anchor-type="as-char" fo:min-width="0.356cm" draw:z-index="359"><draw:text-box fo:min-height="0.356cm"><text:p text:style-name="Interlin_20_Morph_20_os">хорз</text:p><text:p text:style-name="Interlin_20_Cf_20_os">хорз</text:p><text:p text:style-name="Interlin_20_Morpheme_20_Gloss_20_ru">хороший</text:p></draw:text-box></draw:frame> </text:p><text:p text:style-name="Interlin_20_Word_20_Gloss_20_ru"/></draw:text-box></draw:frame> <draw:frame draw:style-name="fr2" draw:name="Frame1441" text:anchor-type="as-char" fo:min-width="0.356cm" draw:z-index="360"><draw:text-box fo:min-height="0.356cm"><text:p text:style-name="Interlin_20_Base_20_os">кæй</text:p><text:p text:style-name="Interlin_20_Morphemes"><draw:frame draw:style-name="fr2" draw:name="Frame2111" text:anchor-type="as-char" fo:min-width="0.356cm" draw:z-index="361"><draw:text-box fo:min-height="0.356cm"><text:p text:style-name="Interlin_20_Morph_20_os">кæй</text:p><text:p text:style-name="Interlin_20_Cf_20_os">кæй<text:span text:style-name="Interlin_20_Homograph">2</text:span></text:p><text:p text:style-name="Interlin_20_Morpheme_20_Gloss_20_ru">COMP</text:p></draw:text-box></draw:frame> </text:p><text:p text:style-name="Interlin_20_Word_20_Gloss_20_ru"/></draw:text-box></draw:frame> <draw:frame draw:style-name="fr2" draw:name="Frame1451" text:anchor-type="as-char" fo:min-width="0.356cm" draw:z-index="362"><draw:text-box fo:min-height="0.356cm"><text:p text:style-name="Interlin_20_Base_20_os">нæ</text:p><text:p text:style-name="Interlin_20_Morphemes"><draw:frame draw:style-name="fr2" draw:name="Frame2121" text:anchor-type="as-char" fo:min-width="0.356cm" draw:z-index="363"><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1461" text:anchor-type="as-char" fo:min-width="0.356cm" draw:z-index="364"><draw:text-box fo:min-height="0.356cm"><text:p text:style-name="Interlin_20_Base_20_os">уыд</text:p><text:p text:style-name="Interlin_20_Morphemes"><draw:frame draw:style-name="fr2" draw:name="Frame213" text:anchor-type="as-char" fo:min-width="0.356cm" draw:z-index="365"><draw:text-box fo:min-height="0.356cm"><text:p text:style-name="Interlin_20_Morph_20_os">уыд</text:p><text:p text:style-name="Interlin_20_Cf_20_os">уыд</text:p><text:p text:style-name="Interlin_20_Morpheme_20_Gloss_20_ru">быть</text:p></draw:text-box></draw:frame> <draw:frame draw:style-name="fr2" draw:name="Frame214" text:anchor-type="as-char" fo:min-width="0.356cm" draw:z-index="366"><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text:soft-page-break/><draw:frame draw:style-name="fr2" draw:name="Frame1471" text:anchor-type="as-char" fo:min-width="0.356cm" draw:z-index="367"><draw:text-box fo:min-height="0.356cm"><text:p text:style-name="Frame_20_contents">,</text:p></draw:text-box></draw:frame> <draw:frame draw:style-name="fr2" draw:name="Frame1481" text:anchor-type="as-char" fo:min-width="0.356cm" draw:z-index="368"><draw:text-box fo:min-height="0.356cm"><text:p text:style-name="Interlin_20_Base_20_os">уый</text:p><text:p text:style-name="Interlin_20_Morphemes"><draw:frame draw:style-name="fr2" draw:name="Frame215" text:anchor-type="as-char" fo:min-width="0.356cm" draw:z-index="369"><draw:text-box fo:min-height="0.356cm"><text:p text:style-name="Interlin_20_Morph_20_os">уый</text:p><text:p text:style-name="Interlin_20_Cf_20_os">уый<text:span text:style-name="Interlin_20_Homograph">2</text:span></text:p><text:p text:style-name="Interlin_20_Morpheme_20_Gloss_20_ru">DemDist.GEN</text:p></draw:text-box></draw:frame> </text:p><text:p text:style-name="Interlin_20_Word_20_Gloss_20_ru"/></draw:text-box></draw:frame> <draw:frame draw:style-name="fr2" draw:name="Frame1491" text:anchor-type="as-char" fo:min-width="0.356cm" draw:z-index="370"><draw:text-box fo:min-height="0.356cm"><text:p text:style-name="Frame_20_contents">.</text:p></draw:text-box></draw:frame> </text:p>
      <text:p text:style-name="Interlin_20_Freeform_20_Gloss_20_ru">Голова спросил Абисалова о том, чего они требуют, тот ничего не ответил (букв. 'не выговорил'), понял, что его дело плохо.</text:p>
      <text:p text:style-name="Interlin_20_Words"><draw:frame draw:style-name="fr1" draw:name="Frame810" text:anchor-type="as-char" fo:min-width="0.356cm" draw:z-index="371"><draw:text-box fo:min-height="0.356cm"><text:p text:style-name="Interlin_20_Phrase_20_Number">3.5</text:p></draw:text-box></draw:frame> <draw:frame draw:style-name="fr2" draw:name="Frame1501" text:anchor-type="as-char" fo:min-width="0.356cm" draw:z-index="372"><draw:text-box fo:min-height="0.356cm"><text:p text:style-name="Interlin_20_Base_20_os">Фæлæ</text:p><text:p text:style-name="Interlin_20_Morphemes"><draw:frame draw:style-name="fr2" draw:name="Frame216" text:anchor-type="as-char" fo:min-width="0.356cm" draw:z-index="373"><draw:text-box fo:min-height="0.356cm"><text:p text:style-name="Interlin_20_Morph_20_os">фæлæ</text:p><text:p text:style-name="Interlin_20_Cf_20_os">фæлæ</text:p><text:p text:style-name="Interlin_20_Morpheme_20_Gloss_20_ru">но</text:p></draw:text-box></draw:frame> </text:p><text:p text:style-name="Interlin_20_Word_20_Gloss_20_ru"/></draw:text-box></draw:frame> <draw:frame draw:style-name="fr2" draw:name="Frame1512" text:anchor-type="as-char" fo:min-width="0.356cm" draw:z-index="374"><draw:text-box fo:min-height="0.356cm"><text:p text:style-name="Interlin_20_Base_20_os">кусджытæ</text:p><text:p text:style-name="Interlin_20_Morphemes"><draw:frame draw:style-name="fr2" draw:name="Frame217" text:anchor-type="as-char" fo:min-width="0.356cm" draw:z-index="375"><draw:text-box fo:min-height="0.356cm"><text:p text:style-name="Interlin_20_Morph_20_os">кус</text:p><text:p text:style-name="Interlin_20_Cf_20_os">кус</text:p><text:p text:style-name="Interlin_20_Morpheme_20_Gloss_20_ru">работать</text:p></draw:text-box></draw:frame> <draw:frame draw:style-name="fr2" draw:name="Frame218" text:anchor-type="as-char" fo:min-width="0.356cm" draw:z-index="376"><draw:text-box fo:min-height="0.356cm"><text:p text:style-name="Interlin_20_Morph_20_os">-дж</text:p><text:p text:style-name="Interlin_20_Cf_20_os">-æг</text:p><text:p text:style-name="Interlin_20_Morpheme_20_Gloss_20_ru">PTCP.PRS</text:p></draw:text-box></draw:frame> <draw:frame draw:style-name="fr2" draw:name="Frame219" text:anchor-type="as-char" fo:min-width="0.356cm" draw:z-index="377"><draw:text-box fo:min-height="0.356cm"><text:p text:style-name="Interlin_20_Morph_20_os">-ытæ</text:p><text:p text:style-name="Interlin_20_Cf_20_os">-тæ<text:span text:style-name="Interlin_20_Homograph">2</text:span></text:p><text:p text:style-name="Interlin_20_Morpheme_20_Gloss_20_ru">PL</text:p></draw:text-box></draw:frame> </text:p><text:p text:style-name="Interlin_20_Word_20_Gloss_20_ru">рабочий</text:p></draw:text-box></draw:frame> <draw:frame draw:style-name="fr2" draw:name="Frame1521" text:anchor-type="as-char" fo:min-width="0.356cm" draw:z-index="378"><draw:text-box fo:min-height="0.356cm"><text:p text:style-name="Interlin_20_Base_20_os">æмдзыхæй</text:p><text:p text:style-name="Interlin_20_Morphemes"><draw:frame draw:style-name="fr2" draw:name="Frame220" text:anchor-type="as-char" fo:min-width="0.356cm" draw:z-index="379"><draw:text-box fo:min-height="0.356cm"><text:p text:style-name="Interlin_20_Morph_20_os">æм-</text:p><text:p text:style-name="Interlin_20_Cf_20_os">æм-</text:p><text:p text:style-name="Interlin_20_Morpheme_20_Gloss_20_ru">вместе</text:p></draw:text-box></draw:frame> <draw:frame draw:style-name="fr2" draw:name="Frame2211" text:anchor-type="as-char" fo:min-width="0.356cm" draw:z-index="380"><draw:text-box fo:min-height="0.356cm"><text:p text:style-name="Interlin_20_Morph_20_os">дзых</text:p><text:p text:style-name="Interlin_20_Cf_20_os">дзых</text:p><text:p text:style-name="Interlin_20_Morpheme_20_Gloss_20_ru">рот</text:p></draw:text-box></draw:frame> <draw:frame draw:style-name="fr2" draw:name="Frame2221" text:anchor-type="as-char" fo:min-width="0.356cm" draw:z-index="381"><draw:text-box fo:min-height="0.356cm"><text:p text:style-name="Interlin_20_Morph_20_os">-</text:p></draw:text-box></draw:frame> <draw:frame draw:style-name="fr2" draw:name="Frame223" text:anchor-type="as-char" fo:min-width="0.356cm" draw:z-index="382"><draw:text-box fo:min-height="0.356cm"><text:p text:style-name="Interlin_20_Morph_20_os">æй</text:p></draw:text-box></draw:frame> </text:p></draw:text-box></draw:frame> <draw:frame draw:style-name="fr2" draw:name="Frame1531" text:anchor-type="as-char" fo:min-width="0.356cm" draw:z-index="383"><draw:text-box fo:min-height="0.356cm"><text:p text:style-name="Interlin_20_Base_20_os">загътой</text:p><text:p text:style-name="Interlin_20_Morphemes"><draw:frame draw:style-name="fr2" draw:name="Frame224" text:anchor-type="as-char" fo:min-width="0.356cm" draw:z-index="384"><draw:text-box fo:min-height="0.356cm"><text:p text:style-name="Interlin_20_Morph_20_os">загът</text:p><text:p text:style-name="Interlin_20_Cf_20_os">зæгъ</text:p><text:p text:style-name="Interlin_20_Morpheme_20_Gloss_20_ru">сказать</text:p></draw:text-box></draw:frame> <draw:frame draw:style-name="fr2" draw:name="Frame225" text:anchor-type="as-char" fo:min-width="0.356cm" draw:z-index="385"><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1541" text:anchor-type="as-char" fo:min-width="0.356cm" draw:z-index="386"><draw:text-box fo:min-height="0.356cm"><text:p text:style-name="Interlin_20_Base_20_os">-</text:p></draw:text-box></draw:frame> <draw:frame draw:style-name="fr2" draw:name="Frame1551" text:anchor-type="as-char" fo:min-width="0.356cm" draw:z-index="387"><draw:text-box fo:min-height="0.356cm"><text:p text:style-name="Frame_20_contents">«</text:p></draw:text-box></draw:frame> <draw:frame draw:style-name="fr2" draw:name="Frame1561" text:anchor-type="as-char" fo:min-width="0.356cm" draw:z-index="388"><draw:text-box fo:min-height="0.356cm"><text:p text:style-name="Interlin_20_Base_20_os">мæнæ</text:p><text:p text:style-name="Interlin_20_Morphemes"><draw:frame draw:style-name="fr2" draw:name="Frame226" text:anchor-type="as-char" fo:min-width="0.356cm" draw:z-index="389"><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1571" text:anchor-type="as-char" fo:min-width="0.356cm" draw:z-index="390"><draw:text-box fo:min-height="0.356cm"><text:p text:style-name="Interlin_20_Base_20_os">нæ</text:p><text:p text:style-name="Interlin_20_Morphemes"><draw:frame draw:style-name="fr2" draw:name="Frame227" text:anchor-type="as-char" fo:min-width="0.356cm" draw:z-index="391"><draw:text-box fo:min-height="0.356cm"><text:p text:style-name="Interlin_20_Morph_20_os">=нæ</text:p><text:p text:style-name="Interlin_20_Cf_20_os">=нæ</text:p><text:p text:style-name="Interlin_20_Morpheme_20_Gloss_20_ru">=1PL.ENCL.GEN</text:p></draw:text-box></draw:frame> </text:p><text:p text:style-name="Interlin_20_Word_20_Gloss_20_ru"/></draw:text-box></draw:frame> <draw:frame draw:style-name="fr2" draw:name="Frame1581" text:anchor-type="as-char" fo:min-width="0.356cm" draw:z-index="392"><draw:text-box fo:min-height="0.356cm"><text:p text:style-name="Interlin_20_Base_20_os">тыххæй</text:p><text:p text:style-name="Interlin_20_Morphemes"><draw:frame draw:style-name="fr2" draw:name="Frame228" text:anchor-type="as-char" fo:min-width="0.356cm" draw:z-index="393"><draw:text-box fo:min-height="0.356cm"><text:p text:style-name="Interlin_20_Morph_20_os">тыхх</text:p><text:p text:style-name="Interlin_20_Cf_20_os">тых</text:p><text:p text:style-name="Interlin_20_Morpheme_20_Gloss_20_ru">сила</text:p></draw:text-box></draw:frame> <draw:frame draw:style-name="fr2" draw:name="Frame229" text:anchor-type="as-char" fo:min-width="0.356cm" draw:z-index="394"><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1591" text:anchor-type="as-char" fo:min-width="0.356cm" draw:z-index="395"><draw:text-box fo:min-height="0.356cm"><text:p text:style-name="Interlin_20_Base_20_os">дæр</text:p><text:p text:style-name="Interlin_20_Morphemes"><draw:frame draw:style-name="fr2" draw:name="Frame230" text:anchor-type="as-char" fo:min-width="0.356cm" draw:z-index="396"><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601" text:anchor-type="as-char" fo:min-width="0.356cm" draw:z-index="397"><draw:text-box fo:min-height="0.356cm"><text:p text:style-name="Interlin_20_Base_20_os">Туркмæ</text:p><text:p text:style-name="Interlin_20_Morphemes"><draw:frame draw:style-name="fr2" draw:name="Frame2311" text:anchor-type="as-char" fo:min-width="0.356cm" draw:z-index="398"><draw:text-box fo:min-height="0.356cm"><text:p text:style-name="Interlin_20_Morph_20_os">Турк</text:p><text:p text:style-name="Interlin_20_Cf_20_os">Турк</text:p><text:p text:style-name="Interlin_20_Morpheme_20_Gloss_20_ru">Турция</text:p></draw:text-box></draw:frame> <draw:frame draw:style-name="fr2" draw:name="Frame232" text:anchor-type="as-char" fo:min-width="0.356cm" draw:z-index="399"><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1612" text:anchor-type="as-char" fo:min-width="0.356cm" draw:z-index="400"><draw:text-box fo:min-height="0.356cm"><text:p text:style-name="Interlin_20_Base_20_os">ласы</text:p><text:p text:style-name="Interlin_20_Morphemes"><draw:frame draw:style-name="fr2" draw:name="Frame233" text:anchor-type="as-char" fo:min-width="0.356cm" draw:z-index="401"><draw:text-box fo:min-height="0.356cm"><text:p text:style-name="Interlin_20_Morph_20_os">лас</text:p><text:p text:style-name="Interlin_20_Cf_20_os">лас</text:p><text:p text:style-name="Interlin_20_Morpheme_20_Gloss_20_ru">возить</text:p></draw:text-box></draw:frame> <draw:frame draw:style-name="fr2" draw:name="Frame234" text:anchor-type="as-char" fo:min-width="0.356cm" draw:z-index="402"><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1621" text:anchor-type="as-char" fo:min-width="0.356cm" draw:z-index="403"><draw:text-box fo:min-height="0.356cm"><text:p text:style-name="Frame_20_contents">»,</text:p></draw:text-box></draw:frame> <draw:frame draw:style-name="fr2" draw:name="Frame1631" text:anchor-type="as-char" fo:min-width="0.356cm" draw:z-index="404"><draw:text-box fo:min-height="0.356cm"><text:p text:style-name="Interlin_20_Base_20_os">зæгъгæ</text:p><text:p text:style-name="Interlin_20_Morphemes"><draw:frame draw:style-name="fr2" draw:name="Frame235" text:anchor-type="as-char" fo:min-width="0.356cm" draw:z-index="405"><draw:text-box fo:min-height="0.356cm"><text:p text:style-name="Interlin_20_Morph_20_os">зæгъ</text:p><text:p text:style-name="Interlin_20_Cf_20_os">зæгъ</text:p><text:p text:style-name="Interlin_20_Morpheme_20_Gloss_20_ru">сказать</text:p></draw:text-box></draw:frame> <draw:frame draw:style-name="fr2" draw:name="Frame236" text:anchor-type="as-char" fo:min-width="0.356cm" draw:z-index="406"><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fr2" draw:name="Frame1641" text:anchor-type="as-char" fo:min-width="0.356cm" draw:z-index="407"><draw:text-box fo:min-height="0.356cm"><text:p text:style-name="Frame_20_contents">.</text:p></draw:text-box></draw:frame> </text:p>
      <text:p text:style-name="Interlin_20_Freeform_20_Gloss_20_ru">Но работники сказали в один голос: "Вот, нас насильно везет в Турцию".</text:p>
      <text:p text:style-name="Interlin_20_Words"><draw:frame draw:style-name="fr1" draw:name="Frame910" text:anchor-type="as-char" fo:min-width="0.356cm" draw:z-index="408"><draw:text-box fo:min-height="0.356cm"><text:p text:style-name="Interlin_20_Phrase_20_Number">3.6</text:p></draw:text-box></draw:frame> <draw:frame draw:style-name="fr2" draw:name="Frame1651" text:anchor-type="as-char" fo:min-width="0.356cm" draw:z-index="409"><draw:text-box fo:min-height="0.356cm"><text:p text:style-name="Interlin_20_Base_20_os">Уый</text:p><text:p text:style-name="Interlin_20_Morphemes"><draw:frame draw:style-name="fr2" draw:name="Frame237" text:anchor-type="as-char" fo:min-width="0.356cm" draw:z-index="410"><draw:text-box fo:min-height="0.356cm"><text:p text:style-name="Interlin_20_Morph_20_os">уый</text:p><text:p text:style-name="Interlin_20_Cf_20_os">уый<text:span text:style-name="Interlin_20_Homograph">2</text:span></text:p><text:p text:style-name="Interlin_20_Morpheme_20_Gloss_20_ru">DemDist.GEN</text:p></draw:text-box></draw:frame> </text:p><text:p text:style-name="Interlin_20_Word_20_Gloss_20_ru"/></draw:text-box></draw:frame> <draw:frame draw:style-name="fr2" draw:name="Frame1661" text:anchor-type="as-char" fo:min-width="0.356cm" draw:z-index="411"><draw:text-box fo:min-height="0.356cm"><text:p text:style-name="Interlin_20_Base_20_os">фехъусгæйæ</text:p><text:p text:style-name="Interlin_20_Morphemes"><draw:frame draw:style-name="fr2" draw:name="Frame238" text:anchor-type="as-char" fo:min-width="0.356cm" draw:z-index="412"><draw:text-box fo:min-height="0.356cm"><text:p text:style-name="Interlin_20_Morph_20_os">фе-</text:p><text:p text:style-name="Interlin_20_Cf_20_os">фæ-</text:p><text:p text:style-name="Interlin_20_Morpheme_20_Gloss_20_ru">PV</text:p></draw:text-box></draw:frame> <draw:frame draw:style-name="fr2" draw:name="Frame239" text:anchor-type="as-char" fo:min-width="0.356cm" draw:z-index="413"><draw:text-box fo:min-height="0.356cm"><text:p text:style-name="Interlin_20_Morph_20_os">хъус</text:p><text:p text:style-name="Interlin_20_Cf_20_os">хъус</text:p><text:p text:style-name="Interlin_20_Morpheme_20_Gloss_20_ru">слышать</text:p></draw:text-box></draw:frame> <draw:frame draw:style-name="fr2" draw:name="Frame240" text:anchor-type="as-char" fo:min-width="0.356cm" draw:z-index="414"><draw:text-box fo:min-height="0.356cm"><text:p text:style-name="Interlin_20_Morph_20_os">-гæ</text:p><text:p text:style-name="Interlin_20_Cf_20_os">-гæ</text:p><text:p text:style-name="Interlin_20_Morpheme_20_Gloss_20_ru">CONV</text:p></draw:text-box></draw:frame> <draw:frame draw:style-name="fr2" draw:name="Frame2411" text:anchor-type="as-char" fo:min-width="0.356cm" draw:z-index="415"><draw:text-box fo:min-height="0.356cm"><text:p text:style-name="Interlin_20_Morph_20_os">-йæ</text:p><text:p text:style-name="Interlin_20_Cf_20_os">-æй</text:p><text:p text:style-name="Interlin_20_Morpheme_20_Gloss_20_ru">ABL</text:p></draw:text-box></draw:frame> </text:p><text:p text:style-name="Interlin_20_Word_20_Gloss_20_ru"/></draw:text-box></draw:frame> <draw:frame draw:style-name="fr2" draw:name="Frame1671" text:anchor-type="as-char" fo:min-width="0.356cm" draw:z-index="416"><draw:text-box fo:min-height="0.356cm"><text:p text:style-name="Interlin_20_Base_20_os">хицау</text:p><text:p text:style-name="Interlin_20_Morphemes"><draw:frame draw:style-name="fr2" draw:name="Frame242" text:anchor-type="as-char" fo:min-width="0.356cm" draw:z-index="417"><draw:text-box fo:min-height="0.356cm"><text:p text:style-name="Interlin_20_Morph_20_os">хицау</text:p><text:p text:style-name="Interlin_20_Cf_20_os">хицау</text:p><text:p text:style-name="Interlin_20_Morpheme_20_Gloss_20_ru">хозяин</text:p></draw:text-box></draw:frame> </text:p><text:p text:style-name="Interlin_20_Word_20_Gloss_20_ru"/></draw:text-box></draw:frame> <draw:frame draw:style-name="fr2" draw:name="Frame1681" text:anchor-type="as-char" fo:min-width="0.356cm" draw:z-index="418"><draw:text-box fo:min-height="0.356cm"><text:p text:style-name="Interlin_20_Base_20_os">хъæбæр</text:p><text:p text:style-name="Interlin_20_Morphemes"><draw:frame draw:style-name="fr2" draw:name="Frame243" text:anchor-type="as-char" fo:min-width="0.356cm" draw:z-index="419"><draw:text-box fo:min-height="0.356cm"><text:p text:style-name="Interlin_20_Morph_20_os">хъæбæр</text:p><text:p text:style-name="Interlin_20_Cf_20_os">хъæбæр</text:p><text:p text:style-name="Interlin_20_Morpheme_20_Gloss_20_ru">сильный</text:p></draw:text-box></draw:frame> </text:p><text:p text:style-name="Interlin_20_Word_20_Gloss_20_ru"/></draw:text-box></draw:frame> <draw:frame draw:style-name="fr2" draw:name="Frame1691" text:anchor-type="as-char" fo:min-width="0.356cm" draw:z-index="420"><draw:text-box fo:min-height="0.356cm"><text:p text:style-name="Interlin_20_Base_20_os">бафхæрдта</text:p><text:p text:style-name="Interlin_20_Morphemes"><draw:frame draw:style-name="fr2" draw:name="Frame244" text:anchor-type="as-char" fo:min-width="0.356cm" draw:z-index="421"><draw:text-box fo:min-height="0.356cm"><text:p text:style-name="Interlin_20_Morph_20_os">ба-</text:p><text:p text:style-name="Interlin_20_Cf_20_os">ба-</text:p><text:p text:style-name="Interlin_20_Morpheme_20_Gloss_20_ru">PV</text:p></draw:text-box></draw:frame> <draw:frame draw:style-name="fr2" draw:name="Frame245" text:anchor-type="as-char" fo:min-width="0.356cm" draw:z-index="422"><draw:text-box fo:min-height="0.356cm"><text:p text:style-name="Interlin_20_Morph_20_os">фхæрд</text:p><text:p text:style-name="Interlin_20_Cf_20_os">æфхæр</text:p><text:p text:style-name="Interlin_20_Morpheme_20_Gloss_20_ru">ругать</text:p></draw:text-box></draw:frame> <draw:frame draw:style-name="fr2" draw:name="Frame246" text:anchor-type="as-char" fo:min-width="0.356cm" draw:z-index="423"><draw:text-box fo:min-height="0.356cm"><text:p text:style-name="Interlin_20_Morph_20_os">-т</text:p><text:p text:style-name="Interlin_20_Cf_20_os">-т</text:p><text:p text:style-name="Interlin_20_Morpheme_20_Gloss_20_ru">TR</text:p></draw:text-box></draw:frame> <draw:frame draw:style-name="fr2" draw:name="Frame247" text:anchor-type="as-char" fo:min-width="0.356cm" draw:z-index="424"><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1701" text:anchor-type="as-char" fo:min-width="0.356cm" draw:z-index="425"><draw:text-box fo:min-height="0.356cm"><text:p text:style-name="Interlin_20_Base_20_os">Абысалы</text:p><text:p text:style-name="Interlin_20_Morphemes"><draw:frame draw:style-name="fr2" draw:name="Frame248" text:anchor-type="as-char" fo:min-width="0.356cm" draw:z-index="426"><draw:text-box fo:min-height="0.356cm"><text:p text:style-name="Interlin_20_Morph_20_os">Абысал</text:p><text:p text:style-name="Interlin_20_Cf_20_os">Абысал</text:p><text:p text:style-name="Interlin_20_Morpheme_20_Gloss_20_ru">Абисал</text:p></draw:text-box></draw:frame> <draw:frame draw:style-name="fr2" draw:name="Frame249" text:anchor-type="as-char" fo:min-width="0.356cm" draw:z-index="427"><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712" text:anchor-type="as-char" fo:min-width="0.356cm" draw:z-index="428"><draw:text-box fo:min-height="0.356cm"><text:p text:style-name="Interlin_20_Base_20_os">-</text:p></draw:text-box></draw:frame> <draw:frame draw:style-name="fr2" draw:name="Frame1721" text:anchor-type="as-char" fo:min-width="0.356cm" draw:z-index="429"><draw:text-box fo:min-height="0.356cm"><text:p text:style-name="Interlin_20_Base_20_os">фырты</text:p><text:p text:style-name="Interlin_20_Morphemes"><draw:frame draw:style-name="fr2" draw:name="Frame250" text:anchor-type="as-char" fo:min-width="0.356cm" draw:z-index="430"><draw:text-box fo:min-height="0.356cm"><text:p text:style-name="Interlin_20_Morph_20_os">фырт</text:p><text:p text:style-name="Interlin_20_Cf_20_os">фырт</text:p><text:p text:style-name="Interlin_20_Morpheme_20_Gloss_20_ru">сын</text:p></draw:text-box></draw:frame> <draw:frame draw:style-name="fr2" draw:name="Frame2511" text:anchor-type="as-char" fo:min-width="0.356cm" draw:z-index="431"><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731" text:anchor-type="as-char" fo:min-width="0.356cm" draw:z-index="432"><draw:text-box fo:min-height="0.356cm"><text:p text:style-name="Interlin_20_Base_20_os">æмæ</text:p><text:p text:style-name="Interlin_20_Morphemes"><draw:frame draw:style-name="fr2" draw:name="Frame252" text:anchor-type="as-char" fo:min-width="0.356cm" draw:z-index="433"><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1741" text:anchor-type="as-char" fo:min-width="0.356cm" draw:z-index="434"><draw:text-box fo:min-height="0.356cm"><text:p text:style-name="Interlin_20_Base_20_os">тæвдæй</text:p><text:p text:style-name="Interlin_20_Morphemes"><draw:frame draw:style-name="fr2" draw:name="Frame253" text:anchor-type="as-char" fo:min-width="0.356cm" draw:z-index="435"><draw:text-box fo:min-height="0.356cm"><text:p text:style-name="Interlin_20_Morph_20_os">тæвд</text:p><text:p text:style-name="Interlin_20_Cf_20_os">тæвд</text:p><text:p text:style-name="Interlin_20_Morpheme_20_Gloss_20_ru">горячий</text:p></draw:text-box></draw:frame> <draw:frame draw:style-name="fr2" draw:name="Frame254" text:anchor-type="as-char" fo:min-width="0.356cm" draw:z-index="436"><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1751" text:anchor-type="as-char" fo:min-width="0.356cm" draw:z-index="437"><draw:text-box fo:min-height="0.356cm"><text:p text:style-name="Interlin_20_Base_20_os">рандæ</text:p><text:p text:style-name="Interlin_20_Morphemes"><draw:frame draw:style-name="fr2" draw:name="Frame255" text:anchor-type="as-char" fo:min-width="0.356cm" draw:z-index="438"><draw:text-box fo:min-height="0.356cm"><text:p text:style-name="Interlin_20_Morph_20_os">ра-</text:p><text:p text:style-name="Interlin_20_Cf_20_os">ра-</text:p><text:p text:style-name="Interlin_20_Morpheme_20_Gloss_20_ru">PV</text:p></draw:text-box></draw:frame> <draw:frame draw:style-name="fr2" draw:name="Frame256" text:anchor-type="as-char" fo:min-width="0.356cm" draw:z-index="439"><draw:text-box fo:min-height="0.356cm"><text:p text:style-name="Interlin_20_Morph_20_os">ндæ</text:p><text:p text:style-name="Interlin_20_Cf_20_os">æндæ</text:p><text:p text:style-name="Interlin_20_Morpheme_20_Gloss_20_ru">вне, снаружи</text:p></draw:text-box></draw:frame> </text:p><text:p text:style-name="Interlin_20_Word_20_Gloss_20_ru"/></draw:text-box></draw:frame> <draw:frame draw:style-name="fr2" draw:name="Frame1761" text:anchor-type="as-char" fo:min-width="0.356cm" draw:z-index="440"><draw:text-box fo:min-height="0.356cm"><text:p text:style-name="Interlin_20_Base_20_os">и</text:p><text:p text:style-name="Interlin_20_Morphemes"><draw:frame draw:style-name="fr2" draw:name="Frame257" text:anchor-type="as-char" fo:min-width="0.356cm" draw:z-index="441"><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1771" text:anchor-type="as-char" fo:min-width="0.356cm" draw:z-index="442"><draw:text-box fo:min-height="0.356cm"><text:p text:style-name="Interlin_20_Base_20_os">Туркмæ</text:p><text:p text:style-name="Interlin_20_Morphemes"><draw:frame draw:style-name="fr2" draw:name="Frame258" text:anchor-type="as-char" fo:min-width="0.356cm" draw:z-index="443"><draw:text-box fo:min-height="0.356cm"><text:p text:style-name="Interlin_20_Morph_20_os">Турк</text:p><text:p text:style-name="Interlin_20_Cf_20_os">Турк</text:p><text:p text:style-name="Interlin_20_Morpheme_20_Gloss_20_ru">Турция</text:p></draw:text-box></draw:frame> <draw:frame draw:style-name="fr2" draw:name="Frame259" text:anchor-type="as-char" fo:min-width="0.356cm" draw:z-index="444"><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1781" text:anchor-type="as-char" fo:min-width="0.356cm" draw:z-index="445"><draw:text-box fo:min-height="0.356cm"><text:p text:style-name="Frame_20_contents">.</text:p></draw:text-box></draw:frame> </text:p>
      <text:p text:style-name="Interlin_20_Freeform_20_Gloss_20_ru">Услышав это, начальник сильно поругал Абисалова, и тот, разгневанный, уехал в Турцию.</text:p>
      <text:p text:style-name="Interlin_20_Words"><draw:frame draw:style-name="fr1" draw:name="Frame1010" text:anchor-type="as-char" fo:min-width="0.356cm" draw:z-index="446"><draw:text-box fo:min-height="0.356cm"><text:p text:style-name="Interlin_20_Phrase_20_Number">3.7</text:p></draw:text-box></draw:frame> <draw:frame draw:style-name="fr2" draw:name="Frame1791" text:anchor-type="as-char" fo:min-width="0.356cm" draw:z-index="447"><draw:text-box fo:min-height="0.356cm"><text:p text:style-name="Interlin_20_Base_20_os">Кусджытæн</text:p><text:p text:style-name="Interlin_20_Morphemes"><draw:frame draw:style-name="fr2" draw:name="Frame260" text:anchor-type="as-char" fo:min-width="0.356cm" draw:z-index="448"><draw:text-box fo:min-height="0.356cm"><text:p text:style-name="Interlin_20_Morph_20_os">кус</text:p><text:p text:style-name="Interlin_20_Cf_20_os">кус</text:p><text:p text:style-name="Interlin_20_Morpheme_20_Gloss_20_ru">работать</text:p></draw:text-box></draw:frame> <draw:frame draw:style-name="fr2" draw:name="Frame2611" text:anchor-type="as-char" fo:min-width="0.356cm" draw:z-index="449"><draw:text-box fo:min-height="0.356cm"><text:p text:style-name="Interlin_20_Morph_20_os">-дж</text:p><text:p text:style-name="Interlin_20_Cf_20_os">-æг</text:p><text:p text:style-name="Interlin_20_Morpheme_20_Gloss_20_ru">PTCP.PRS</text:p></draw:text-box></draw:frame> <draw:frame draw:style-name="fr2" draw:name="Frame262" text:anchor-type="as-char" fo:min-width="0.356cm" draw:z-index="450"><draw:text-box fo:min-height="0.356cm"><text:p text:style-name="Interlin_20_Morph_20_os">-ыт</text:p><text:p text:style-name="Interlin_20_Cf_20_os">-т</text:p><text:p text:style-name="Interlin_20_Morpheme_20_Gloss_20_ru">PL</text:p></draw:text-box></draw:frame> <draw:frame draw:style-name="fr2" draw:name="Frame263" text:anchor-type="as-char" fo:min-width="0.356cm" draw:z-index="451"><draw:text-box fo:min-height="0.356cm"><text:p text:style-name="Interlin_20_Morph_20_os">-æн</text:p><text:p text:style-name="Interlin_20_Cf_20_os">-æн</text:p><text:p text:style-name="Interlin_20_Morpheme_20_Gloss_20_ru">DAT</text:p></draw:text-box></draw:frame> </text:p><text:p text:style-name="Interlin_20_Word_20_Gloss_20_ru">рабочий</text:p></draw:text-box></draw:frame> <draw:frame draw:style-name="fr2" draw:name="Frame1801" text:anchor-type="as-char" fo:min-width="0.356cm" draw:z-index="452"><draw:text-box fo:min-height="0.356cm"><text:p text:style-name="Interlin_20_Base_20_os">та</text:p><text:p text:style-name="Interlin_20_Morphemes"><draw:frame draw:style-name="fr2" draw:name="Frame264" text:anchor-type="as-char" fo:min-width="0.356cm" draw:z-index="453"><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1812" text:anchor-type="as-char" fo:min-width="0.356cm" draw:z-index="454"><draw:text-box fo:min-height="0.356cm"><text:p text:style-name="Interlin_20_Base_20_os">бамбарын</text:p><text:p text:style-name="Interlin_20_Morphemes"><draw:frame draw:style-name="fr2" draw:name="Frame265" text:anchor-type="as-char" fo:min-width="0.356cm" draw:z-index="455"><draw:text-box fo:min-height="0.356cm"><text:p text:style-name="Interlin_20_Morph_20_os">ба-</text:p><text:p text:style-name="Interlin_20_Cf_20_os">ба-</text:p><text:p text:style-name="Interlin_20_Morpheme_20_Gloss_20_ru">PV</text:p></draw:text-box></draw:frame> <draw:frame draw:style-name="fr2" draw:name="Frame266" text:anchor-type="as-char" fo:min-width="0.356cm" draw:z-index="456"><draw:text-box fo:min-height="0.356cm"><text:p text:style-name="Interlin_20_Morph_20_os">мбар</text:p><text:p text:style-name="Interlin_20_Cf_20_os">æмбар</text:p><text:p text:style-name="Interlin_20_Morpheme_20_Gloss_20_ru">понимать</text:p></draw:text-box></draw:frame> <draw:frame draw:style-name="fr2" draw:name="Frame267" text:anchor-type="as-char" fo:min-width="0.356cm" draw:z-index="457"><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1821" text:anchor-type="as-char" fo:min-width="0.356cm" draw:z-index="458"><draw:text-box fo:min-height="0.356cm"><text:p text:style-name="Interlin_20_Base_20_os">кодта</text:p><text:p text:style-name="Interlin_20_Morphemes"><draw:frame draw:style-name="fr2" draw:name="Frame268" text:anchor-type="as-char" fo:min-width="0.356cm" draw:z-index="459"><draw:text-box fo:min-height="0.356cm"><text:p text:style-name="Interlin_20_Morph_20_os">код</text:p><text:p text:style-name="Interlin_20_Cf_20_os">кæн</text:p><text:p text:style-name="Interlin_20_Morpheme_20_Gloss_20_ru">делать</text:p></draw:text-box></draw:frame> <draw:frame draw:style-name="fr2" draw:name="Frame269" text:anchor-type="as-char" fo:min-width="0.356cm" draw:z-index="460"><draw:text-box fo:min-height="0.356cm"><text:p text:style-name="Interlin_20_Morph_20_os">-т</text:p><text:p text:style-name="Interlin_20_Cf_20_os">-т</text:p><text:p text:style-name="Interlin_20_Morpheme_20_Gloss_20_ru">TR</text:p></draw:text-box></draw:frame> <draw:frame draw:style-name="fr2" draw:name="Frame270" text:anchor-type="as-char" fo:min-width="0.356cm" draw:z-index="461"><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1831" text:anchor-type="as-char" fo:min-width="0.356cm" draw:z-index="462"><draw:text-box fo:min-height="0.356cm"><text:p text:style-name="Interlin_20_Base_20_os">уыдон</text:p><text:p text:style-name="Interlin_20_Morphemes"><draw:frame draw:style-name="fr2" draw:name="Frame2711" text:anchor-type="as-char" fo:min-width="0.356cm" draw:z-index="463"><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draw:text-box></draw:frame> <draw:frame draw:style-name="fr2" draw:name="Frame1841" text:anchor-type="as-char" fo:min-width="0.356cm" draw:z-index="464"><draw:text-box fo:min-height="0.356cm"><text:p text:style-name="Interlin_20_Base_20_os">ныр</text:p><text:p text:style-name="Interlin_20_Morphemes"><draw:frame draw:style-name="fr2" draw:name="Frame272" text:anchor-type="as-char" fo:min-width="0.356cm" draw:z-index="465"><draw:text-box fo:min-height="0.356cm"><text:p text:style-name="Interlin_20_Morph_20_os">ныр</text:p><text:p text:style-name="Interlin_20_Cf_20_os">ныр</text:p><text:p text:style-name="Interlin_20_Morpheme_20_Gloss_20_ru">сейчас</text:p></draw:text-box></draw:frame> </text:p><text:p text:style-name="Interlin_20_Word_20_Gloss_20_ru"/></draw:text-box></draw:frame> <draw:frame draw:style-name="fr2" draw:name="Frame1851" text:anchor-type="as-char" fo:min-width="0.356cm" draw:z-index="466"><draw:text-box fo:min-height="0.356cm"><text:p text:style-name="Interlin_20_Base_20_os">кæй</text:p><text:p text:style-name="Interlin_20_Morphemes"><draw:frame draw:style-name="fr2" draw:name="Frame273" text:anchor-type="as-char" fo:min-width="0.356cm" draw:z-index="467"><draw:text-box fo:min-height="0.356cm"><text:p text:style-name="Interlin_20_Morph_20_os">кæй</text:p><text:p text:style-name="Interlin_20_Cf_20_os">кæй<text:span text:style-name="Interlin_20_Homograph">2</text:span></text:p><text:p text:style-name="Interlin_20_Morpheme_20_Gloss_20_ru">COMP</text:p></draw:text-box></draw:frame> </text:p><text:p text:style-name="Interlin_20_Word_20_Gloss_20_ru"/></draw:text-box></draw:frame> <draw:frame draw:style-name="fr2" draw:name="Frame1861" text:anchor-type="as-char" fo:min-width="0.356cm" draw:z-index="468"><draw:text-box fo:min-height="0.356cm"><text:p text:style-name="Interlin_20_Base_20_os">сты</text:p><text:p text:style-name="Interlin_20_Morphemes"><draw:frame draw:style-name="fr2" draw:name="Frame274" text:anchor-type="as-char" fo:min-width="0.356cm" draw:z-index="469"><draw:text-box fo:min-height="0.356cm"><text:p text:style-name="Interlin_20_Morph_20_os">сты</text:p><text:p text:style-name="Interlin_20_Cf_20_os">сты</text:p><text:p text:style-name="Interlin_20_Morpheme_20_Gloss_20_ru">быть.PRS.3PL</text:p></draw:text-box></draw:frame> </text:p><text:p text:style-name="Interlin_20_Word_20_Gloss_20_ru"/></draw:text-box></draw:frame> <draw:frame draw:style-name="fr2" draw:name="Frame1871" text:anchor-type="as-char" fo:min-width="0.356cm" draw:z-index="470"><draw:text-box fo:min-height="0.356cm"><text:p text:style-name="Interlin_20_Base_20_os">хибар</text:p><text:p text:style-name="Interlin_20_Morphemes"><draw:frame draw:style-name="fr2" draw:name="Frame275" text:anchor-type="as-char" fo:min-width="0.356cm" draw:z-index="471"><draw:text-box fo:min-height="0.356cm"><text:p text:style-name="Interlin_20_Morph_20_os">хибар</text:p><text:p text:style-name="Interlin_20_Cf_20_os">хибар</text:p><text:p text:style-name="Interlin_20_Morpheme_20_Gloss_20_ru">независимый</text:p></draw:text-box></draw:frame> </text:p><text:p text:style-name="Interlin_20_Word_20_Gloss_20_ru"/></draw:text-box></draw:frame> <draw:frame draw:style-name="fr2" draw:name="Frame1881" text:anchor-type="as-char" fo:min-width="0.356cm" draw:z-index="472"><draw:text-box fo:min-height="0.356cm"><text:p text:style-name="Frame_20_contents">,</text:p></draw:text-box></draw:frame> <draw:frame draw:style-name="fr2" draw:name="Frame1891" text:anchor-type="as-char" fo:min-width="0.356cm" draw:z-index="473"><draw:text-box fo:min-height="0.356cm"><text:p text:style-name="Interlin_20_Base_20_os">æмæ</text:p><text:p text:style-name="Interlin_20_Morphemes"><draw:frame draw:style-name="fr2" draw:name="Frame276" text:anchor-type="as-char" fo:min-width="0.356cm" draw:z-index="474"><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1901" text:anchor-type="as-char" fo:min-width="0.356cm" draw:z-index="475"><draw:text-box fo:min-height="0.356cm"><text:p text:style-name="Interlin_20_Base_20_os">уыдон</text:p><text:p text:style-name="Interlin_20_Morphemes"><draw:frame draw:style-name="fr2" draw:name="Frame277" text:anchor-type="as-char" fo:min-width="0.356cm" draw:z-index="476"><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draw:text-box></draw:frame> <draw:frame draw:style-name="fr2" draw:name="Frame1912" text:anchor-type="as-char" fo:min-width="0.356cm" draw:z-index="477"><draw:text-box fo:min-height="0.356cm"><text:p text:style-name="Interlin_20_Base_20_os">дæр</text:p><text:p text:style-name="Interlin_20_Morphemes"><draw:frame draw:style-name="fr2" draw:name="Frame278" text:anchor-type="as-char" fo:min-width="0.356cm" draw:z-index="478"><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921" text:anchor-type="as-char" fo:min-width="0.356cm" draw:z-index="479"><draw:text-box fo:min-height="0.356cm"><text:p text:style-name="Interlin_20_Base_20_os">ныффардæг</text:p><text:p text:style-name="Interlin_20_Morphemes"><draw:frame draw:style-name="fr2" draw:name="Frame279" text:anchor-type="as-char" fo:min-width="0.356cm" draw:z-index="480"><draw:text-box fo:min-height="0.356cm"><text:p text:style-name="Interlin_20_Morph_20_os">ныф-</text:p><text:p text:style-name="Interlin_20_Cf_20_os">ны-</text:p><text:p text:style-name="Interlin_20_Morpheme_20_Gloss_20_ru">PV</text:p></draw:text-box></draw:frame> <draw:frame draw:style-name="fr2" draw:name="Frame280" text:anchor-type="as-char" fo:min-width="0.356cm" draw:z-index="481"><draw:text-box fo:min-height="0.356cm"><text:p text:style-name="Interlin_20_Morph_20_os">фардæг</text:p><text:p text:style-name="Interlin_20_Cf_20_os">фардæг</text:p><text:p text:style-name="Interlin_20_Morpheme_20_Gloss_20_ru">отправление</text:p></draw:text-box></draw:frame> </text:p><text:p text:style-name="Interlin_20_Word_20_Gloss_20_ru"/></draw:text-box></draw:frame> <draw:frame draw:style-name="fr2" draw:name="Frame1931" text:anchor-type="as-char" fo:min-width="0.356cm" draw:z-index="482"><draw:text-box fo:min-height="0.356cm"><text:p text:style-name="Interlin_20_Base_20_os">сты</text:p><text:p text:style-name="Interlin_20_Morphemes"><draw:frame draw:style-name="fr2" draw:name="Frame2811" text:anchor-type="as-char" fo:min-width="0.356cm" draw:z-index="483"><draw:text-box fo:min-height="0.356cm"><text:p text:style-name="Interlin_20_Morph_20_os">сты</text:p><text:p text:style-name="Interlin_20_Cf_20_os">сты</text:p><text:p text:style-name="Interlin_20_Morpheme_20_Gloss_20_ru">быть.PRS.3PL</text:p></draw:text-box></draw:frame> </text:p><text:p text:style-name="Interlin_20_Word_20_Gloss_20_ru"/></draw:text-box></draw:frame> <draw:frame draw:style-name="fr2" draw:name="Frame1941" text:anchor-type="as-char" fo:min-width="0.356cm" draw:z-index="484"><draw:text-box fo:min-height="0.356cm"><text:p text:style-name="Interlin_20_Base_20_os">Сындзыхъæумæ</text:p><text:p text:style-name="Interlin_20_Morphemes"><draw:frame draw:style-name="fr2" draw:name="Frame282" text:anchor-type="as-char" fo:min-width="0.356cm" draw:z-index="485"><draw:text-box fo:min-height="0.356cm"><text:p text:style-name="Interlin_20_Morph_20_os">Сындзыхъæу</text:p><text:p text:style-name="Interlin_20_Cf_20_os">Сындзыхъæу</text:p><text:p text:style-name="Interlin_20_Morpheme_20_Gloss_20_ru">Синдзикау</text:p></draw:text-box></draw:frame> <draw:frame draw:style-name="fr2" draw:name="Frame283" text:anchor-type="as-char" fo:min-width="0.356cm" draw:z-index="486"><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1951" text:anchor-type="as-char" fo:min-width="0.356cm" draw:z-index="487"><draw:text-box fo:min-height="0.356cm"><text:p text:style-name="Frame_20_contents">.</text:p></draw:text-box></draw:frame> </text:p>
      <text:p text:style-name="Interlin_20_Freeform_20_Gloss_20_ru">А работникам объяснил он, что они теперь свободны, и они тоже отправились в селение Синдзикау.</text:p>
      <text:p text:style-name="Interlin_20_Words"><text:soft-page-break/><draw:frame draw:style-name="fr1" draw:name="Frame1110" text:anchor-type="as-char" fo:min-width="0.356cm" draw:z-index="488"><draw:text-box fo:min-height="0.356cm"><text:p text:style-name="Interlin_20_Phrase_20_Number">3.8</text:p></draw:text-box></draw:frame> <draw:frame draw:style-name="fr2" draw:name="Frame1961" text:anchor-type="as-char" fo:min-width="0.356cm" draw:z-index="489"><draw:text-box fo:min-height="0.356cm"><text:p text:style-name="Interlin_20_Base_20_os">Айфонмæ</text:p><text:p text:style-name="Interlin_20_Morphemes"><draw:frame draw:style-name="fr2" draw:name="Frame284" text:anchor-type="as-char" fo:min-width="0.356cm" draw:z-index="490"><draw:text-box fo:min-height="0.356cm"><text:p text:style-name="Interlin_20_Morph_20_os">айфонмæ</text:p><text:p text:style-name="Interlin_20_Cf_20_os">айфонмæ</text:p><text:p text:style-name="Interlin_20_Morpheme_20_Gloss_20_ru">сейчас</text:p></draw:text-box></draw:frame> </text:p><text:p text:style-name="Interlin_20_Word_20_Gloss_20_ru"/></draw:text-box></draw:frame> <draw:frame draw:style-name="fr2" draw:name="Frame1971" text:anchor-type="as-char" fo:min-width="0.356cm" draw:z-index="491"><draw:text-box fo:min-height="0.356cm"><text:p text:style-name="Interlin_20_Base_20_os">дæр</text:p><text:p text:style-name="Interlin_20_Morphemes"><draw:frame draw:style-name="fr2" draw:name="Frame285" text:anchor-type="as-char" fo:min-width="0.356cm" draw:z-index="492"><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981" text:anchor-type="as-char" fo:min-width="0.356cm" draw:z-index="493"><draw:text-box fo:min-height="0.356cm"><text:p text:style-name="Interlin_20_Base_20_os">ма</text:p><text:p text:style-name="Interlin_20_Morphemes"><draw:frame draw:style-name="fr2" draw:name="Frame286" text:anchor-type="as-char" fo:min-width="0.356cm" draw:z-index="494"><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1991" text:anchor-type="as-char" fo:min-width="0.356cm" draw:z-index="495"><draw:text-box fo:min-height="0.356cm"><text:p text:style-name="Interlin_20_Base_20_os">цæрынц</text:p><text:p text:style-name="Interlin_20_Morphemes"><draw:frame draw:style-name="fr2" draw:name="Frame287" text:anchor-type="as-char" fo:min-width="0.356cm" draw:z-index="496"><draw:text-box fo:min-height="0.356cm"><text:p text:style-name="Interlin_20_Morph_20_os">цæр</text:p><text:p text:style-name="Interlin_20_Cf_20_os">цæр</text:p><text:p text:style-name="Interlin_20_Morpheme_20_Gloss_20_ru">жить</text:p></draw:text-box></draw:frame> <draw:frame draw:style-name="fr2" draw:name="Frame288" text:anchor-type="as-char" fo:min-width="0.356cm" draw:z-index="497"><draw:text-box fo:min-height="0.356cm"><text:p text:style-name="Interlin_20_Morph_20_os">-ынц</text:p><text:p text:style-name="Interlin_20_Cf_20_os">-ынц<text:span text:style-name="Interlin_20_Homograph">1</text:span></text:p><text:p text:style-name="Interlin_20_Morpheme_20_Gloss_20_ru">PRS.3PL</text:p></draw:text-box></draw:frame> </text:p><text:p text:style-name="Interlin_20_Word_20_Gloss_20_ru"/></draw:text-box></draw:frame> <draw:frame draw:style-name="fr2" draw:name="Frame2001" text:anchor-type="as-char" fo:min-width="0.356cm" draw:z-index="498"><draw:text-box fo:min-height="0.356cm"><text:p text:style-name="Interlin_20_Base_20_os">æмæ</text:p><text:p text:style-name="Interlin_20_Morphemes"><draw:frame draw:style-name="fr2" draw:name="Frame289" text:anchor-type="as-char" fo:min-width="0.356cm" draw:z-index="499"><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012" text:anchor-type="as-char" fo:min-width="0.356cm" draw:z-index="500"><draw:text-box fo:min-height="0.356cm"><text:p text:style-name="Interlin_20_Base_20_os">хæрынц</text:p><text:p text:style-name="Interlin_20_Morphemes"><draw:frame draw:style-name="fr2" draw:name="Frame290" text:anchor-type="as-char" fo:min-width="0.356cm" draw:z-index="501"><draw:text-box fo:min-height="0.356cm"><text:p text:style-name="Interlin_20_Morph_20_os">хæр</text:p><text:p text:style-name="Interlin_20_Cf_20_os">хæр</text:p><text:p text:style-name="Interlin_20_Morpheme_20_Gloss_20_ru">есть</text:p></draw:text-box></draw:frame> <draw:frame draw:style-name="fr2" draw:name="Frame2911" text:anchor-type="as-char" fo:min-width="0.356cm" draw:z-index="502"><draw:text-box fo:min-height="0.356cm"><text:p text:style-name="Interlin_20_Morph_20_os">-ынц</text:p><text:p text:style-name="Interlin_20_Cf_20_os">-ынц<text:span text:style-name="Interlin_20_Homograph">1</text:span></text:p><text:p text:style-name="Interlin_20_Morpheme_20_Gloss_20_ru">PRS.3PL</text:p></draw:text-box></draw:frame> </text:p><text:p text:style-name="Interlin_20_Word_20_Gloss_20_ru"/></draw:text-box></draw:frame> <draw:frame draw:style-name="fr2" draw:name="Frame2021" text:anchor-type="as-char" fo:min-width="0.356cm" draw:z-index="503"><draw:text-box fo:min-height="0.356cm"><text:p text:style-name="Frame_20_contents">.</text:p></draw:text-box></draw:frame> </text:p>
      <text:p text:style-name="Interlin_20_Freeform_20_Gloss_20_ru">И до сих пор они там живут-поживают.</text:p>
      <text:p text:style-name="Interlin_20_Title">Recent event</text:p>
      <text:p text:style-name="Interlin_20_Title">Ӕрыгон хабар</text:p>
      <text:p text:style-name="Interlin_20_Title">Недавний случай ("Предание")</text:p>
      <text:p text:style-name="Interlin_20_Source">Oral text from Isaev M.I. Digorskij dialekt osetinskogo jazyka. Moscow: Nauka, 1966. Recorded from Gussaova Olja, Galiat village, 1958.</text:p>
      <text:p text:style-name="Interlin_20_Source">Устный текст из Исаев М.И. Дигорский диалект осетинского языка. М.: Наука, 1966. Записан со слов Гуссаовой Оли, с. Галиат, 1958.</text:p>
      <text:p text:style-name="Standard">Interlinearized by A.P. Vydrin</text:p>
      <text:p text:style-name="Standard">Глоссировал А.П. Выдрин </text:p>
      <text:p text:style-name="Interlin_20_Words"><draw:frame draw:style-name="fr1" draw:name="Frame1210" text:anchor-type="as-char" fo:min-width="0.356cm" draw:z-index="504"><draw:text-box fo:min-height="0.356cm"><text:p text:style-name="Interlin_20_Phrase_20_Number">1.1</text:p></draw:text-box></draw:frame> <draw:frame draw:style-name="fr2" draw:name="Frame2031" text:anchor-type="as-char" fo:min-width="0.356cm" draw:z-index="505"><draw:text-box fo:min-height="0.356cm"><text:p text:style-name="Interlin_20_Base_20_os">Ацы</text:p><text:p text:style-name="Interlin_20_Morphemes"><draw:frame draw:style-name="fr2" draw:name="Frame292" text:anchor-type="as-char" fo:min-width="0.356cm" draw:z-index="506"><draw:text-box fo:min-height="0.356cm"><text:p text:style-name="Interlin_20_Morph_20_os">ацы</text:p><text:p text:style-name="Interlin_20_Cf_20_os">ацы</text:p><text:p text:style-name="Interlin_20_Morpheme_20_Gloss_20_ru">DemProx</text:p></draw:text-box></draw:frame> </text:p><text:p text:style-name="Interlin_20_Word_20_Gloss_20_ru"/></draw:text-box></draw:frame> <draw:frame draw:style-name="fr2" draw:name="Frame2041" text:anchor-type="as-char" fo:min-width="0.356cm" draw:z-index="507"><draw:text-box fo:min-height="0.356cm"><text:p text:style-name="Interlin_20_Base_20_os">хабар</text:p><text:p text:style-name="Interlin_20_Morphemes"><draw:frame draw:style-name="fr2" draw:name="Frame293" text:anchor-type="as-char" fo:min-width="0.356cm" draw:z-index="508"><draw:text-box fo:min-height="0.356cm"><text:p text:style-name="Interlin_20_Morph_20_os">хабар</text:p><text:p text:style-name="Interlin_20_Cf_20_os">хабар</text:p><text:p text:style-name="Interlin_20_Morpheme_20_Gloss_20_ru">случай</text:p></draw:text-box></draw:frame> </text:p><text:p text:style-name="Interlin_20_Word_20_Gloss_20_ru"/></draw:text-box></draw:frame> <draw:frame draw:style-name="fr2" draw:name="Frame2051" text:anchor-type="as-char" fo:min-width="0.356cm" draw:z-index="509"><draw:text-box fo:min-height="0.356cm"><text:p text:style-name="Interlin_20_Base_20_os">уыд</text:p><text:p text:style-name="Interlin_20_Morphemes"><draw:frame draw:style-name="fr2" draw:name="Frame294" text:anchor-type="as-char" fo:min-width="0.356cm" draw:z-index="510"><draw:text-box fo:min-height="0.356cm"><text:p text:style-name="Interlin_20_Morph_20_os">уыд</text:p><text:p text:style-name="Interlin_20_Cf_20_os">уыд</text:p><text:p text:style-name="Interlin_20_Morpheme_20_Gloss_20_ru">быть</text:p></draw:text-box></draw:frame> <draw:frame draw:style-name="fr2" draw:name="Frame295" text:anchor-type="as-char" fo:min-width="0.356cm" draw:z-index="511"><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2061" text:anchor-type="as-char" fo:min-width="0.356cm" draw:z-index="512"><draw:text-box fo:min-height="0.356cm"><text:p text:style-name="Interlin_20_Base_20_os">бынтон</text:p><text:p text:style-name="Interlin_20_Morphemes"><draw:frame draw:style-name="fr2" draw:name="Frame296" text:anchor-type="as-char" fo:min-width="0.356cm" draw:z-index="513"><draw:text-box fo:min-height="0.356cm"><text:p text:style-name="Interlin_20_Morph_20_os">бынтон</text:p><text:p text:style-name="Interlin_20_Cf_20_os">бынтон</text:p><text:p text:style-name="Interlin_20_Morpheme_20_Gloss_20_ru">совершенно</text:p></draw:text-box></draw:frame> </text:p><text:p text:style-name="Interlin_20_Word_20_Gloss_20_ru"/></draw:text-box></draw:frame> <draw:frame draw:style-name="fr2" draw:name="Frame2071" text:anchor-type="as-char" fo:min-width="0.356cm" draw:z-index="514"><draw:text-box fo:min-height="0.356cm"><text:p text:style-name="Interlin_20_Base_20_os">æрæджы</text:p><text:p text:style-name="Interlin_20_Morphemes"><draw:frame draw:style-name="fr2" draw:name="Frame297" text:anchor-type="as-char" fo:min-width="0.356cm" draw:z-index="515"><draw:text-box fo:min-height="0.356cm"><text:p text:style-name="Interlin_20_Morph_20_os">æрæджы</text:p><text:p text:style-name="Interlin_20_Cf_20_os">æрæджы</text:p><text:p text:style-name="Interlin_20_Morpheme_20_Gloss_20_ru">поздно, недавно</text:p></draw:text-box></draw:frame> </text:p><text:p text:style-name="Interlin_20_Word_20_Gloss_20_ru"/></draw:text-box></draw:frame> <draw:frame draw:style-name="fr2" draw:name="Frame2081" text:anchor-type="as-char" fo:min-width="0.356cm" draw:z-index="516"><draw:text-box fo:min-height="0.356cm"><text:p text:style-name="Frame_20_contents">,</text:p></draw:text-box></draw:frame> <draw:frame draw:style-name="fr2" draw:name="Frame2091" text:anchor-type="as-char" fo:min-width="0.356cm" draw:z-index="517"><draw:text-box fo:min-height="0.356cm"><text:p text:style-name="Interlin_20_Base_20_os">августы</text:p><text:p text:style-name="Interlin_20_Morphemes"><draw:frame draw:style-name="fr2" draw:name="Frame298" text:anchor-type="as-char" fo:min-width="0.356cm" draw:z-index="518"><draw:text-box fo:min-height="0.356cm"><text:p text:style-name="Interlin_20_Morph_20_os">август</text:p><text:p text:style-name="Interlin_20_Cf_20_os">август</text:p><text:p text:style-name="Interlin_20_Morpheme_20_Gloss_20_ru">август</text:p></draw:text-box></draw:frame> <draw:frame draw:style-name="fr2" draw:name="Frame299" text:anchor-type="as-char" fo:min-width="0.356cm" draw:z-index="519"><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101" text:anchor-type="as-char" fo:min-width="0.356cm" draw:z-index="520"><draw:text-box fo:min-height="0.356cm"><text:p text:style-name="Interlin_20_Base_20_os">фæстаг</text:p><text:p text:style-name="Interlin_20_Morphemes"><draw:frame draw:style-name="fr2" draw:name="Frame300" text:anchor-type="as-char" fo:min-width="0.356cm" draw:z-index="521"><draw:text-box fo:min-height="0.356cm"><text:p text:style-name="Interlin_20_Morph_20_os">фæстаг</text:p><text:p text:style-name="Interlin_20_Cf_20_os">фæстаг</text:p><text:p text:style-name="Interlin_20_Morpheme_20_Gloss_20_ru">последний</text:p></draw:text-box></draw:frame> </text:p><text:p text:style-name="Interlin_20_Word_20_Gloss_20_ru"/></draw:text-box></draw:frame> <draw:frame draw:style-name="fr2" draw:name="Frame2112" text:anchor-type="as-char" fo:min-width="0.356cm" draw:z-index="522"><draw:text-box fo:min-height="0.356cm"><text:p text:style-name="Interlin_20_Base_20_os">бæнтты</text:p><text:p text:style-name="Interlin_20_Morphemes"><draw:frame draw:style-name="fr2" draw:name="Frame3011" text:anchor-type="as-char" fo:min-width="0.356cm" draw:z-index="523"><draw:text-box fo:min-height="0.356cm"><text:p text:style-name="Interlin_20_Morph_20_os">бæн</text:p><text:p text:style-name="Interlin_20_Cf_20_os">бон<text:span text:style-name="Interlin_20_Homograph">1</text:span></text:p><text:p text:style-name="Interlin_20_Morpheme_20_Gloss_20_ru">день</text:p></draw:text-box></draw:frame> <draw:frame draw:style-name="fr2" draw:name="Frame302" text:anchor-type="as-char" fo:min-width="0.356cm" draw:z-index="524"><draw:text-box fo:min-height="0.356cm"><text:p text:style-name="Interlin_20_Morph_20_os">-тт</text:p><text:p text:style-name="Interlin_20_Cf_20_os">-т</text:p><text:p text:style-name="Interlin_20_Morpheme_20_Gloss_20_ru">PL</text:p></draw:text-box></draw:frame> <draw:frame draw:style-name="fr2" draw:name="Frame303" text:anchor-type="as-char" fo:min-width="0.356cm" draw:z-index="525"><draw:text-box fo:min-height="0.356cm"><text:p text:style-name="Interlin_20_Morph_20_os">-ы</text:p><text:p text:style-name="Interlin_20_Cf_20_os">-ы</text:p><text:p text:style-name="Interlin_20_Morpheme_20_Gloss_20_ru">GEN</text:p></draw:text-box></draw:frame> </text:p></draw:text-box></draw:frame> <draw:frame draw:style-name="fr2" draw:name="Frame2122" text:anchor-type="as-char" fo:min-width="0.356cm" draw:z-index="526"><draw:text-box fo:min-height="0.356cm"><text:p text:style-name="Interlin_20_Base_20_os">1958</text:p></draw:text-box></draw:frame> <draw:frame draw:style-name="fr2" draw:name="Frame2131" text:anchor-type="as-char" fo:min-width="0.356cm" draw:z-index="527"><draw:text-box fo:min-height="0.356cm"><text:p text:style-name="Interlin_20_Base_20_os">азы</text:p><text:p text:style-name="Interlin_20_Morphemes"><draw:frame draw:style-name="fr2" draw:name="Frame304" text:anchor-type="as-char" fo:min-width="0.356cm" draw:z-index="528"><draw:text-box fo:min-height="0.356cm"><text:p text:style-name="Interlin_20_Morph_20_os">аз</text:p><text:p text:style-name="Interlin_20_Cf_20_os">аз</text:p><text:p text:style-name="Interlin_20_Morpheme_20_Gloss_20_ru">год</text:p></draw:text-box></draw:frame> <draw:frame draw:style-name="fr2" draw:name="Frame305" text:anchor-type="as-char" fo:min-width="0.356cm" draw:z-index="529"><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141" text:anchor-type="as-char" fo:min-width="0.356cm" draw:z-index="530"><draw:text-box fo:min-height="0.356cm"><text:p text:style-name="Frame_20_contents">.</text:p></draw:text-box></draw:frame> </text:p>
      <text:p text:style-name="Interlin_20_Freeform_20_Gloss_20_ru">Этот случай произошел совсем недавно, в последние дни августа 1958 года.</text:p>
      <text:p text:style-name="Interlin_20_Words"><draw:frame draw:style-name="fr1" draw:name="Frame1310" text:anchor-type="as-char" fo:min-width="0.356cm" draw:z-index="531"><draw:text-box fo:min-height="0.356cm"><text:p text:style-name="Interlin_20_Phrase_20_Number">1.2</text:p></draw:text-box></draw:frame> <draw:frame draw:style-name="fr2" draw:name="Frame2151" text:anchor-type="as-char" fo:min-width="0.356cm" draw:z-index="532"><draw:text-box fo:min-height="0.356cm"><text:p text:style-name="Interlin_20_Base_20_os">Гæлиатæй</text:p><text:p text:style-name="Interlin_20_Morphemes"><draw:frame draw:style-name="fr2" draw:name="Frame306" text:anchor-type="as-char" fo:min-width="0.356cm" draw:z-index="533"><draw:text-box fo:min-height="0.356cm"><text:p text:style-name="Interlin_20_Morph_20_os">Гæлиат</text:p><text:p text:style-name="Interlin_20_Cf_20_os">Гæлиат</text:p><text:p text:style-name="Interlin_20_Morpheme_20_Gloss_20_ru">Галиат</text:p></draw:text-box></draw:frame> <draw:frame draw:style-name="fr2" draw:name="Frame307" text:anchor-type="as-char" fo:min-width="0.356cm" draw:z-index="534"><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2161" text:anchor-type="as-char" fo:min-width="0.356cm" draw:z-index="535"><draw:text-box fo:min-height="0.356cm"><text:p text:style-name="Interlin_20_Base_20_os">Саугъæдмæ</text:p><text:p text:style-name="Interlin_20_Morphemes"><draw:frame draw:style-name="fr2" draw:name="Frame308" text:anchor-type="as-char" fo:min-width="0.356cm" draw:z-index="536"><draw:text-box fo:min-height="0.356cm"><text:p text:style-name="Interlin_20_Morph_20_os">сау</text:p><text:p text:style-name="Interlin_20_Cf_20_os">сау</text:p><text:p text:style-name="Interlin_20_Morpheme_20_Gloss_20_ru">чёрный</text:p></draw:text-box></draw:frame> <draw:frame draw:style-name="fr2" draw:name="Frame309" text:anchor-type="as-char" fo:min-width="0.356cm" draw:z-index="537"><draw:text-box fo:min-height="0.356cm"><text:p text:style-name="Interlin_20_Morph_20_os">гъæд</text:p><text:p text:style-name="Interlin_20_Cf_20_os">хъæд</text:p><text:p text:style-name="Interlin_20_Morpheme_20_Gloss_20_ru">лес</text:p></draw:text-box></draw:frame> <draw:frame draw:style-name="fr2" draw:name="Frame3101" text:anchor-type="as-char" fo:min-width="0.356cm" draw:z-index="538"><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2171" text:anchor-type="as-char" fo:min-width="0.356cm" draw:z-index="539"><draw:text-box fo:min-height="0.356cm"><text:p text:style-name="Interlin_20_Base_20_os">фæцыди</text:p><text:p text:style-name="Interlin_20_Morphemes"><draw:frame draw:style-name="fr2" draw:name="Frame3111" text:anchor-type="as-char" fo:min-width="0.356cm" draw:z-index="540"><draw:text-box fo:min-height="0.356cm"><text:p text:style-name="Interlin_20_Morph_20_os">фæ-</text:p><text:p text:style-name="Interlin_20_Cf_20_os">фæ-</text:p><text:p text:style-name="Interlin_20_Morpheme_20_Gloss_20_ru">PV</text:p></draw:text-box></draw:frame> <draw:frame draw:style-name="fr2" draw:name="Frame3121" text:anchor-type="as-char" fo:min-width="0.356cm" draw:z-index="541"><draw:text-box fo:min-height="0.356cm"><text:p text:style-name="Interlin_20_Morph_20_os">цыд</text:p><text:p text:style-name="Interlin_20_Cf_20_os">цæу</text:p><text:p text:style-name="Interlin_20_Morpheme_20_Gloss_20_ru">идти</text:p></draw:text-box></draw:frame> <draw:frame draw:style-name="fr2" draw:name="Frame313" text:anchor-type="as-char" fo:min-width="0.356cm" draw:z-index="542"><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181" text:anchor-type="as-char" fo:min-width="0.356cm" draw:z-index="543"><draw:text-box fo:min-height="0.356cm"><text:p text:style-name="Interlin_20_Base_20_os">иу</text:p><text:p text:style-name="Interlin_20_Morphemes"><draw:frame draw:style-name="fr2" draw:name="Frame314" text:anchor-type="as-char" fo:min-width="0.356cm" draw:z-index="544"><draw:text-box fo:min-height="0.356cm"><text:p text:style-name="Interlin_20_Morph_20_os">иу</text:p><text:p text:style-name="Interlin_20_Cf_20_os">иу</text:p><text:p text:style-name="Interlin_20_Morpheme_20_Gloss_20_ru">приблизительно </text:p></draw:text-box></draw:frame> </text:p><text:p text:style-name="Interlin_20_Word_20_Gloss_20_ru"/></draw:text-box></draw:frame> <draw:frame draw:style-name="fr2" draw:name="Frame2191" text:anchor-type="as-char" fo:min-width="0.356cm" draw:z-index="545"><draw:text-box fo:min-height="0.356cm"><text:p text:style-name="Interlin_20_Base_20_os">къорд</text:p><text:p text:style-name="Interlin_20_Morphemes"><draw:frame draw:style-name="fr2" draw:name="Frame315" text:anchor-type="as-char" fo:min-width="0.356cm" draw:z-index="546"><draw:text-box fo:min-height="0.356cm"><text:p text:style-name="Interlin_20_Morph_20_os">къорд</text:p><text:p text:style-name="Interlin_20_Cf_20_os">къорд</text:p><text:p text:style-name="Interlin_20_Morpheme_20_Gloss_20_ru">группа</text:p></draw:text-box></draw:frame> </text:p><text:p text:style-name="Interlin_20_Word_20_Gloss_20_ru"/></draw:text-box></draw:frame> <draw:frame draw:style-name="fr2" draw:name="Frame2201" text:anchor-type="as-char" fo:min-width="0.356cm" draw:z-index="547"><draw:text-box fo:min-height="0.356cm"><text:p text:style-name="Interlin_20_Base_20_os">адæймаджы</text:p><text:p text:style-name="Interlin_20_Morphemes"><draw:frame draw:style-name="fr2" draw:name="Frame316" text:anchor-type="as-char" fo:min-width="0.356cm" draw:z-index="548"><draw:text-box fo:min-height="0.356cm"><text:p text:style-name="Interlin_20_Morph_20_os">адæймадж</text:p><text:p text:style-name="Interlin_20_Cf_20_os">адæймаг</text:p><text:p text:style-name="Interlin_20_Morpheme_20_Gloss_20_ru">человек</text:p></draw:text-box></draw:frame> <draw:frame draw:style-name="fr2" draw:name="Frame317" text:anchor-type="as-char" fo:min-width="0.356cm" draw:z-index="549"><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212" text:anchor-type="as-char" fo:min-width="0.356cm" draw:z-index="550"><draw:text-box fo:min-height="0.356cm"><text:p text:style-name="Interlin_20_Base_20_os">хоскæрдынмæ</text:p><text:p text:style-name="Interlin_20_Morphemes"><draw:frame draw:style-name="fr2" draw:name="Frame318" text:anchor-type="as-char" fo:min-width="0.356cm" draw:z-index="551"><draw:text-box fo:min-height="0.356cm"><text:p text:style-name="Interlin_20_Morph_20_os">хос</text:p><text:p text:style-name="Interlin_20_Cf_20_os">хос</text:p><text:p text:style-name="Interlin_20_Morpheme_20_Gloss_20_ru">сено</text:p></draw:text-box></draw:frame> <draw:frame draw:style-name="fr2" draw:name="Frame319" text:anchor-type="as-char" fo:min-width="0.356cm" draw:z-index="552"><draw:text-box fo:min-height="0.356cm"><text:p text:style-name="Interlin_20_Morph_20_os">кæрд</text:p><text:p text:style-name="Interlin_20_Cf_20_os">кæрд</text:p><text:p text:style-name="Interlin_20_Morpheme_20_Gloss_20_ru">резать</text:p></draw:text-box></draw:frame> <draw:frame draw:style-name="fr2" draw:name="Frame320" text:anchor-type="as-char" fo:min-width="0.356cm" draw:z-index="553"><draw:text-box fo:min-height="0.356cm"><text:p text:style-name="Interlin_20_Morph_20_os">-ын</text:p><text:p text:style-name="Interlin_20_Cf_20_os">-ын</text:p><text:p text:style-name="Interlin_20_Morpheme_20_Gloss_20_ru">INF</text:p></draw:text-box></draw:frame> <draw:frame draw:style-name="fr2" draw:name="Frame3211" text:anchor-type="as-char" fo:min-width="0.356cm" draw:z-index="554"><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2222" text:anchor-type="as-char" fo:min-width="0.356cm" draw:z-index="555"><draw:text-box fo:min-height="0.356cm"><text:p text:style-name="Frame_20_contents">.</text:p></draw:text-box></draw:frame> </text:p>
      <text:p text:style-name="Interlin_20_Freeform_20_Gloss_20_ru">Из с. Галиат в Черный лес пошли несколько человек косить сено.</text:p>
      <text:p text:style-name="Interlin_20_Words"><draw:frame draw:style-name="fr1" draw:name="Frame1410" text:anchor-type="as-char" fo:min-width="0.356cm" draw:z-index="556"><draw:text-box fo:min-height="0.356cm"><text:p text:style-name="Interlin_20_Phrase_20_Number">1.3</text:p></draw:text-box></draw:frame> <draw:frame draw:style-name="fr2" draw:name="Frame2231" text:anchor-type="as-char" fo:min-width="0.356cm" draw:z-index="557"><draw:text-box fo:min-height="0.356cm"><text:p text:style-name="Interlin_20_Base_20_os">Иу</text:p><text:p text:style-name="Interlin_20_Morphemes"><draw:frame draw:style-name="fr2" draw:name="Frame322" text:anchor-type="as-char" fo:min-width="0.356cm" draw:z-index="558"><draw:text-box fo:min-height="0.356cm"><text:p text:style-name="Interlin_20_Morph_20_os">иу</text:p><text:p text:style-name="Interlin_20_Cf_20_os">иу</text:p><text:p text:style-name="Interlin_20_Morpheme_20_Gloss_20_ru">один</text:p></draw:text-box></draw:frame> </text:p><text:p text:style-name="Interlin_20_Word_20_Gloss_20_ru"/></draw:text-box></draw:frame> <draw:frame draw:style-name="fr2" draw:name="Frame2241" text:anchor-type="as-char" fo:min-width="0.356cm" draw:z-index="559"><draw:text-box fo:min-height="0.356cm"><text:p text:style-name="Interlin_20_Base_20_os">рæфтыгон</text:p><text:p text:style-name="Interlin_20_Morphemes"><draw:frame draw:style-name="fr2" draw:name="Frame323" text:anchor-type="as-char" fo:min-width="0.356cm" draw:z-index="560"><draw:text-box fo:min-height="0.356cm"><text:p text:style-name="Interlin_20_Morph_20_os">рæфтыгон</text:p><text:p text:style-name="Interlin_20_Cf_20_os">рæфтигон</text:p><text:p text:style-name="Interlin_20_Morpheme_20_Gloss_20_ru">в полдень</text:p></draw:text-box></draw:frame> </text:p><text:p text:style-name="Interlin_20_Word_20_Gloss_20_ru"/></draw:text-box></draw:frame> <draw:frame draw:style-name="fr2" draw:name="Frame2251" text:anchor-type="as-char" fo:min-width="0.356cm" draw:z-index="561"><draw:text-box fo:min-height="0.356cm"><text:p text:style-name="Interlin_20_Base_20_os">уыдон</text:p><text:p text:style-name="Interlin_20_Morphemes"><draw:frame draw:style-name="fr2" draw:name="Frame324" text:anchor-type="as-char" fo:min-width="0.356cm" draw:z-index="562"><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draw:text-box></draw:frame> <draw:frame draw:style-name="fr2" draw:name="Frame2261" text:anchor-type="as-char" fo:min-width="0.356cm" draw:z-index="563"><draw:text-box fo:min-height="0.356cm"><text:p text:style-name="Interlin_20_Base_20_os">æрбацæйцыдысты</text:p><text:p text:style-name="Interlin_20_Morphemes"><draw:frame draw:style-name="fr2" draw:name="Frame325" text:anchor-type="as-char" fo:min-width="0.356cm" draw:z-index="564"><draw:text-box fo:min-height="0.356cm"><text:p text:style-name="Interlin_20_Morph_20_os">æрба-</text:p><text:p text:style-name="Interlin_20_Cf_20_os">æрба-</text:p><text:p text:style-name="Interlin_20_Morpheme_20_Gloss_20_ru">PV</text:p></draw:text-box></draw:frame> <draw:frame draw:style-name="fr2" draw:name="Frame326" text:anchor-type="as-char" fo:min-width="0.356cm" draw:z-index="565"><draw:text-box fo:min-height="0.356cm"><text:p text:style-name="Interlin_20_Morph_20_os">цæй-</text:p><text:p text:style-name="Interlin_20_Cf_20_os">цæй-</text:p><text:p text:style-name="Interlin_20_Morpheme_20_Gloss_20_ru">PV</text:p></draw:text-box></draw:frame> <draw:frame draw:style-name="fr2" draw:name="Frame327" text:anchor-type="as-char" fo:min-width="0.356cm" draw:z-index="566"><draw:text-box fo:min-height="0.356cm"><text:p text:style-name="Interlin_20_Morph_20_os">цыд</text:p><text:p text:style-name="Interlin_20_Cf_20_os">цæу</text:p><text:p text:style-name="Interlin_20_Morpheme_20_Gloss_20_ru">идти</text:p></draw:text-box></draw:frame> <draw:frame draw:style-name="fr2" draw:name="Frame328" text:anchor-type="as-char" fo:min-width="0.356cm" draw:z-index="567"><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271" text:anchor-type="as-char" fo:min-width="0.356cm" draw:z-index="568"><draw:text-box fo:min-height="0.356cm"><text:p text:style-name="Interlin_20_Base_20_os">рæфтад</text:p><text:p text:style-name="Interlin_20_Morphemes"><draw:frame draw:style-name="fr2" draw:name="Frame329" text:anchor-type="as-char" fo:min-width="0.356cm" draw:z-index="569"><draw:text-box fo:min-height="0.356cm"><text:p text:style-name="Interlin_20_Morph_20_os">рæфтад</text:p><text:p text:style-name="Interlin_20_Cf_20_os">рæфтад</text:p><text:p text:style-name="Interlin_20_Morpheme_20_Gloss_20_ru">обед</text:p></draw:text-box></draw:frame> </text:p><text:p text:style-name="Interlin_20_Word_20_Gloss_20_ru"/></draw:text-box></draw:frame> <text:soft-page-break/><draw:frame draw:style-name="fr2" draw:name="Frame2281" text:anchor-type="as-char" fo:min-width="0.356cm" draw:z-index="570"><draw:text-box fo:min-height="0.356cm"><text:p text:style-name="Interlin_20_Base_20_os">хæрынмæ</text:p><text:p text:style-name="Interlin_20_Morphemes"><draw:frame draw:style-name="fr2" draw:name="Frame330" text:anchor-type="as-char" fo:min-width="0.356cm" draw:z-index="571"><draw:text-box fo:min-height="0.356cm"><text:p text:style-name="Interlin_20_Morph_20_os">хæр</text:p><text:p text:style-name="Interlin_20_Cf_20_os">хæр</text:p><text:p text:style-name="Interlin_20_Morpheme_20_Gloss_20_ru">есть</text:p></draw:text-box></draw:frame> <draw:frame draw:style-name="fr2" draw:name="Frame3311" text:anchor-type="as-char" fo:min-width="0.356cm" draw:z-index="572"><draw:text-box fo:min-height="0.356cm"><text:p text:style-name="Interlin_20_Morph_20_os">-ын</text:p><text:p text:style-name="Interlin_20_Cf_20_os">-ын</text:p><text:p text:style-name="Interlin_20_Morpheme_20_Gloss_20_ru">INF</text:p></draw:text-box></draw:frame> <draw:frame draw:style-name="fr2" draw:name="Frame332" text:anchor-type="as-char" fo:min-width="0.356cm" draw:z-index="573"><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2291" text:anchor-type="as-char" fo:min-width="0.356cm" draw:z-index="574"><draw:text-box fo:min-height="0.356cm"><text:p text:style-name="Interlin_20_Base_20_os">бынатмæ</text:p><text:p text:style-name="Interlin_20_Morphemes"><draw:frame draw:style-name="fr2" draw:name="Frame333" text:anchor-type="as-char" fo:min-width="0.356cm" draw:z-index="575"><draw:text-box fo:min-height="0.356cm"><text:p text:style-name="Interlin_20_Morph_20_os">бынат</text:p><text:p text:style-name="Interlin_20_Cf_20_os">бынат</text:p><text:p text:style-name="Interlin_20_Morpheme_20_Gloss_20_ru">место</text:p></draw:text-box></draw:frame> <draw:frame draw:style-name="fr2" draw:name="Frame334" text:anchor-type="as-char" fo:min-width="0.356cm" draw:z-index="576"><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2301" text:anchor-type="as-char" fo:min-width="0.356cm" draw:z-index="577"><draw:text-box fo:min-height="0.356cm"><text:p text:style-name="Frame_20_contents">(</text:p></draw:text-box></draw:frame> <draw:frame draw:style-name="fr2" draw:name="Frame2312" text:anchor-type="as-char" fo:min-width="0.356cm" draw:z-index="578"><draw:text-box fo:min-height="0.356cm"><text:p text:style-name="Interlin_20_Base_20_os">усонгмæ</text:p><text:p text:style-name="Interlin_20_Morphemes"><draw:frame draw:style-name="fr2" draw:name="Frame335" text:anchor-type="as-char" fo:min-width="0.356cm" draw:z-index="579"><draw:text-box fo:min-height="0.356cm"><text:p text:style-name="Interlin_20_Morph_20_os">усонг</text:p><text:p text:style-name="Interlin_20_Cf_20_os">мусонг</text:p><text:p text:style-name="Interlin_20_Morpheme_20_Gloss_20_ru">шалаш</text:p></draw:text-box></draw:frame> <draw:frame draw:style-name="fr2" draw:name="Frame336" text:anchor-type="as-char" fo:min-width="0.356cm" draw:z-index="580"><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2321" text:anchor-type="as-char" fo:min-width="0.356cm" draw:z-index="581"><draw:text-box fo:min-height="0.356cm"><text:p text:style-name="Frame_20_contents">)</text:p></draw:text-box></draw:frame> <draw:frame draw:style-name="fr2" draw:name="Frame2331" text:anchor-type="as-char" fo:min-width="0.356cm" draw:z-index="582"><draw:text-box fo:min-height="0.356cm"><text:p text:style-name="Interlin_20_Base_20_os">æмæ</text:p><text:p text:style-name="Interlin_20_Morphemes"><draw:frame draw:style-name="fr2" draw:name="Frame337" text:anchor-type="as-char" fo:min-width="0.356cm" draw:z-index="583"><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341" text:anchor-type="as-char" fo:min-width="0.356cm" draw:z-index="584"><draw:text-box fo:min-height="0.356cm"><text:p text:style-name="Interlin_20_Base_20_os">цыл</text:p><text:p text:style-name="Interlin_20_Morphemes"><draw:frame draw:style-name="fr2" draw:name="Frame338" text:anchor-type="as-char" fo:min-width="0.356cm" draw:z-index="585"><draw:text-box fo:min-height="0.356cm"><text:p text:style-name="Interlin_20_Morph_20_os">=цыл</text:p><text:p text:style-name="Interlin_20_Cf_20_os">=сыл</text:p><text:p text:style-name="Interlin_20_Morpheme_20_Gloss_20_ru">=3PL.ENCL.SUPER</text:p></draw:text-box></draw:frame> </text:p><text:p text:style-name="Interlin_20_Word_20_Gloss_20_ru"/></draw:text-box></draw:frame> <draw:frame draw:style-name="fr2" draw:name="Frame2351" text:anchor-type="as-char" fo:min-width="0.356cm" draw:z-index="586"><draw:text-box fo:min-height="0.356cm"><text:p text:style-name="Interlin_20_Base_20_os">надыл</text:p><text:p text:style-name="Interlin_20_Morphemes"><draw:frame draw:style-name="fr2" draw:name="Frame339" text:anchor-type="as-char" fo:min-width="0.356cm" draw:z-index="587"><draw:text-box fo:min-height="0.356cm"><text:p text:style-name="Interlin_20_Morph_20_os">над</text:p><text:p text:style-name="Interlin_20_Cf_20_os">над</text:p><text:p text:style-name="Interlin_20_Morpheme_20_Gloss_20_ru">дорога</text:p></draw:text-box></draw:frame> <draw:frame draw:style-name="fr2" draw:name="Frame340" text:anchor-type="as-char" fo:min-width="0.356cm" draw:z-index="588"><draw:text-box fo:min-height="0.356cm"><text:p text:style-name="Interlin_20_Morph_20_os">-ыл</text:p><text:p text:style-name="Interlin_20_Cf_20_os">-ыл</text:p><text:p text:style-name="Interlin_20_Morpheme_20_Gloss_20_ru">SUPER</text:p></draw:text-box></draw:frame> </text:p><text:p text:style-name="Interlin_20_Word_20_Gloss_20_ru"/></draw:text-box></draw:frame> <draw:frame draw:style-name="fr2" draw:name="Frame2361" text:anchor-type="as-char" fo:min-width="0.356cm" draw:z-index="589"><draw:text-box fo:min-height="0.356cm"><text:p text:style-name="Interlin_20_Base_20_os">фембæлд</text:p><text:p text:style-name="Interlin_20_Morphemes"><draw:frame draw:style-name="fr2" draw:name="Frame3411" text:anchor-type="as-char" fo:min-width="0.356cm" draw:z-index="590"><draw:text-box fo:min-height="0.356cm"><text:p text:style-name="Interlin_20_Morph_20_os">фе-</text:p><text:p text:style-name="Interlin_20_Cf_20_os">фæ-</text:p><text:p text:style-name="Interlin_20_Morpheme_20_Gloss_20_ru">PV</text:p></draw:text-box></draw:frame> <draw:frame draw:style-name="fr2" draw:name="Frame342" text:anchor-type="as-char" fo:min-width="0.356cm" draw:z-index="591"><draw:text-box fo:min-height="0.356cm"><text:p text:style-name="Interlin_20_Morph_20_os">мбæлд</text:p><text:p text:style-name="Interlin_20_Cf_20_os">æмбæл</text:p><text:p text:style-name="Interlin_20_Morpheme_20_Gloss_20_ru">встречать</text:p></draw:text-box></draw:frame> <draw:frame draw:style-name="fr2" draw:name="Frame343" text:anchor-type="as-char" fo:min-width="0.356cm" draw:z-index="592"><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2371" text:anchor-type="as-char" fo:min-width="0.356cm" draw:z-index="593"><draw:text-box fo:min-height="0.356cm"><text:p text:style-name="Interlin_20_Base_20_os">цавæрдæр</text:p><text:p text:style-name="Interlin_20_Morphemes"><draw:frame draw:style-name="fr2" draw:name="Frame344" text:anchor-type="as-char" fo:min-width="0.356cm" draw:z-index="594"><draw:text-box fo:min-height="0.356cm"><text:p text:style-name="Interlin_20_Morph_20_os">цавæр</text:p><text:p text:style-name="Interlin_20_Cf_20_os">цавæр</text:p><text:p text:style-name="Interlin_20_Morpheme_20_Gloss_20_ru">какой</text:p></draw:text-box></draw:frame> <draw:frame draw:style-name="fr2" draw:name="Frame345" text:anchor-type="as-char" fo:min-width="0.356cm" draw:z-index="595"><draw:text-box fo:min-height="0.356cm"><text:p text:style-name="Interlin_20_Morph_20_os">-дæр</text:p><text:p text:style-name="Interlin_20_Cf_20_os">-дæр<text:span text:style-name="Interlin_20_Homograph">2</text:span></text:p><text:p text:style-name="Interlin_20_Morpheme_20_Gloss_20_ru">INDEF</text:p></draw:text-box></draw:frame> </text:p><text:p text:style-name="Interlin_20_Word_20_Gloss_20_ru"/></draw:text-box></draw:frame> <draw:frame draw:style-name="fr2" draw:name="Frame2381" text:anchor-type="as-char" fo:min-width="0.356cm" draw:z-index="596"><draw:text-box fo:min-height="0.356cm"><text:p text:style-name="Interlin_20_Base_20_os">адæймаг</text:p><text:p text:style-name="Interlin_20_Morphemes"><draw:frame draw:style-name="fr2" draw:name="Frame346" text:anchor-type="as-char" fo:min-width="0.356cm" draw:z-index="597"><draw:text-box fo:min-height="0.356cm"><text:p text:style-name="Interlin_20_Morph_20_os">адæймаг</text:p><text:p text:style-name="Interlin_20_Cf_20_os">адæймаг</text:p><text:p text:style-name="Interlin_20_Morpheme_20_Gloss_20_ru">человек</text:p></draw:text-box></draw:frame> </text:p><text:p text:style-name="Interlin_20_Word_20_Gloss_20_ru"/></draw:text-box></draw:frame> <draw:frame draw:style-name="fr2" draw:name="Frame2391" text:anchor-type="as-char" fo:min-width="0.356cm" draw:z-index="598"><draw:text-box fo:min-height="0.356cm"><text:p text:style-name="Frame_20_contents">,</text:p></draw:text-box></draw:frame> <draw:frame draw:style-name="fr2" draw:name="Frame2401" text:anchor-type="as-char" fo:min-width="0.356cm" draw:z-index="599"><draw:text-box fo:min-height="0.356cm"><text:p text:style-name="Interlin_20_Base_20_os">уый</text:p><text:p text:style-name="Interlin_20_Morphemes"><draw:frame draw:style-name="fr2" draw:name="Frame347" text:anchor-type="as-char" fo:min-width="0.356cm" draw:z-index="600"><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2412" text:anchor-type="as-char" fo:min-width="0.356cm" draw:z-index="601"><draw:text-box fo:min-height="0.356cm"><text:p text:style-name="Interlin_20_Base_20_os">уыдон</text:p><text:p text:style-name="Interlin_20_Morphemes"><draw:frame draw:style-name="fr2" draw:name="Frame348" text:anchor-type="as-char" fo:min-width="0.356cm" draw:z-index="602"><draw:text-box fo:min-height="0.356cm"><text:p text:style-name="Interlin_20_Morph_20_os">уыдон</text:p><text:p text:style-name="Interlin_20_Cf_20_os">уыдон</text:p><text:p text:style-name="Interlin_20_Morpheme_20_Gloss_20_ru">DemDist.PL.GEN</text:p></draw:text-box></draw:frame> </text:p><text:p text:style-name="Interlin_20_Word_20_Gloss_20_ru"/></draw:text-box></draw:frame> <draw:frame draw:style-name="fr2" draw:name="Frame2421" text:anchor-type="as-char" fo:min-width="0.356cm" draw:z-index="603"><draw:text-box fo:min-height="0.356cm"><text:p text:style-name="Interlin_20_Base_20_os">фенгæйæ</text:p><text:p text:style-name="Interlin_20_Morphemes"><draw:frame draw:style-name="fr2" draw:name="Frame349" text:anchor-type="as-char" fo:min-width="0.356cm" draw:z-index="604"><draw:text-box fo:min-height="0.356cm"><text:p text:style-name="Interlin_20_Morph_20_os">фен</text:p><text:p text:style-name="Interlin_20_Cf_20_os">фен<text:span text:style-name="Interlin_20_Homograph">1</text:span></text:p><text:p text:style-name="Interlin_20_Morpheme_20_Gloss_20_ru">PV+видеть</text:p></draw:text-box></draw:frame> <draw:frame draw:style-name="fr2" draw:name="Frame350" text:anchor-type="as-char" fo:min-width="0.356cm" draw:z-index="605"><draw:text-box fo:min-height="0.356cm"><text:p text:style-name="Interlin_20_Morph_20_os">-гæ</text:p><text:p text:style-name="Interlin_20_Cf_20_os">-гæ</text:p><text:p text:style-name="Interlin_20_Morpheme_20_Gloss_20_ru">CONV</text:p></draw:text-box></draw:frame> <draw:frame draw:style-name="fr2" draw:name="Frame3511" text:anchor-type="as-char" fo:min-width="0.356cm" draw:z-index="606"><draw:text-box fo:min-height="0.356cm"><text:p text:style-name="Interlin_20_Morph_20_os">-йæ</text:p><text:p text:style-name="Interlin_20_Cf_20_os">-æй</text:p><text:p text:style-name="Interlin_20_Morpheme_20_Gloss_20_ru">ABL</text:p></draw:text-box></draw:frame> </text:p><text:p text:style-name="Interlin_20_Word_20_Gloss_20_ru"/></draw:text-box></draw:frame> <draw:frame draw:style-name="fr2" draw:name="Frame2431" text:anchor-type="as-char" fo:min-width="0.356cm" draw:z-index="607"><draw:text-box fo:min-height="0.356cm"><text:p text:style-name="Interlin_20_Base_20_os">йæхи</text:p><text:p text:style-name="Interlin_20_Morphemes"><draw:frame draw:style-name="fr2" draw:name="Frame352" text:anchor-type="as-char" fo:min-width="0.356cm" draw:z-index="608"><draw:text-box fo:min-height="0.356cm"><text:p text:style-name="Interlin_20_Morph_20_os">йæ=</text:p><text:p text:style-name="Interlin_20_Cf_20_os">йæ=</text:p><text:p text:style-name="Interlin_20_Morpheme_20_Gloss_20_ru">POSS.3SG=</text:p></draw:text-box></draw:frame> <draw:frame draw:style-name="fr2" draw:name="Frame353" text:anchor-type="as-char" fo:min-width="0.356cm" draw:z-index="609"><draw:text-box fo:min-height="0.356cm"><text:p text:style-name="Interlin_20_Morph_20_os">хи</text:p><text:p text:style-name="Interlin_20_Cf_20_os">хи</text:p><text:p text:style-name="Interlin_20_Morpheme_20_Gloss_20_ru">REFL.GEN</text:p></draw:text-box></draw:frame> </text:p><text:p text:style-name="Interlin_20_Word_20_Gloss_20_ru"/></draw:text-box></draw:frame> <draw:frame draw:style-name="fr2" draw:name="Frame2441" text:anchor-type="as-char" fo:min-width="0.356cm" draw:z-index="610"><draw:text-box fo:min-height="0.356cm"><text:p text:style-name="Interlin_20_Base_20_os">къуылыхы</text:p><text:p text:style-name="Interlin_20_Morphemes"><draw:frame draw:style-name="fr2" draw:name="Frame354" text:anchor-type="as-char" fo:min-width="0.356cm" draw:z-index="611"><draw:text-box fo:min-height="0.356cm"><text:p text:style-name="Interlin_20_Morph_20_os">къуылых</text:p><text:p text:style-name="Interlin_20_Cf_20_os">къуылых</text:p><text:p text:style-name="Interlin_20_Morpheme_20_Gloss_20_ru">хромой</text:p></draw:text-box></draw:frame> <draw:frame draw:style-name="fr2" draw:name="Frame355" text:anchor-type="as-char" fo:min-width="0.356cm" draw:z-index="612"><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451" text:anchor-type="as-char" fo:min-width="0.356cm" draw:z-index="613"><draw:text-box fo:min-height="0.356cm"><text:p text:style-name="Interlin_20_Base_20_os">рæууон</text:p><text:p text:style-name="Interlin_20_Morphemes"><draw:frame draw:style-name="fr2" draw:name="Frame356" text:anchor-type="as-char" fo:min-width="0.356cm" draw:z-index="614"><draw:text-box fo:min-height="0.356cm"><text:p text:style-name="Interlin_20_Morph_20_os">рæууон</text:p><text:p text:style-name="Interlin_20_Cf_20_os">рæууон</text:p><text:p text:style-name="Interlin_20_Morpheme_20_Gloss_20_ru">чистый</text:p></draw:text-box></draw:frame> </text:p><text:p text:style-name="Interlin_20_Word_20_Gloss_20_ru"/></draw:text-box></draw:frame> <draw:frame draw:style-name="fr2" draw:name="Frame2461" text:anchor-type="as-char" fo:min-width="0.356cm" draw:z-index="615"><draw:text-box fo:min-height="0.356cm"><text:p text:style-name="Interlin_20_Base_20_os">скодта</text:p><text:p text:style-name="Interlin_20_Morphemes"><draw:frame draw:style-name="fr2" draw:name="Frame357" text:anchor-type="as-char" fo:min-width="0.356cm" draw:z-index="616"><draw:text-box fo:min-height="0.356cm"><text:p text:style-name="Interlin_20_Morph_20_os">с-</text:p><text:p text:style-name="Interlin_20_Cf_20_os">с-</text:p><text:p text:style-name="Interlin_20_Morpheme_20_Gloss_20_ru">PV</text:p></draw:text-box></draw:frame> <draw:frame draw:style-name="fr2" draw:name="Frame358" text:anchor-type="as-char" fo:min-width="0.356cm" draw:z-index="617"><draw:text-box fo:min-height="0.356cm"><text:p text:style-name="Interlin_20_Morph_20_os">код</text:p><text:p text:style-name="Interlin_20_Cf_20_os">кæн</text:p><text:p text:style-name="Interlin_20_Morpheme_20_Gloss_20_ru">делать</text:p></draw:text-box></draw:frame> <draw:frame draw:style-name="fr2" draw:name="Frame359" text:anchor-type="as-char" fo:min-width="0.356cm" draw:z-index="618"><draw:text-box fo:min-height="0.356cm"><text:p text:style-name="Interlin_20_Morph_20_os">-т</text:p><text:p text:style-name="Interlin_20_Cf_20_os">-т</text:p><text:p text:style-name="Interlin_20_Morpheme_20_Gloss_20_ru">TR</text:p></draw:text-box></draw:frame> <draw:frame draw:style-name="fr2" draw:name="Frame360" text:anchor-type="as-char" fo:min-width="0.356cm" draw:z-index="619"><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2471" text:anchor-type="as-char" fo:min-width="0.356cm" draw:z-index="620"><draw:text-box fo:min-height="0.356cm"><text:p text:style-name="Frame_20_contents">.</text:p></draw:text-box></draw:frame> </text:p>
      <text:p text:style-name="Interlin_20_Freeform_20_Gloss_20_ru">Однажды во время обеда они шли на место (в шалаш) обедать и им на дороге повстречался какой-то человек, которых, увидев их, прикинулся хромым.</text:p>
      <text:p text:style-name="Interlin_20_Words"><draw:frame draw:style-name="fr1" draw:name="Frame1510" text:anchor-type="as-char" fo:min-width="0.356cm" draw:z-index="621"><draw:text-box fo:min-height="0.356cm"><text:p text:style-name="Interlin_20_Phrase_20_Number">2.1</text:p></draw:text-box></draw:frame> <draw:frame draw:style-name="fr2" draw:name="Frame2481" text:anchor-type="as-char" fo:min-width="0.356cm" draw:z-index="622"><draw:text-box fo:min-height="0.356cm"><text:p text:style-name="Interlin_20_Base_20_os">Хосдзаутæн</text:p><text:p text:style-name="Interlin_20_Morphemes"><draw:frame draw:style-name="fr2" draw:name="Frame3611" text:anchor-type="as-char" fo:min-width="0.356cm" draw:z-index="623"><draw:text-box fo:min-height="0.356cm"><text:p text:style-name="Interlin_20_Morph_20_os">хосдзау</text:p><text:p text:style-name="Interlin_20_Cf_20_os">хосдзау</text:p><text:p text:style-name="Interlin_20_Morpheme_20_Gloss_20_ru">косарь</text:p></draw:text-box></draw:frame> <draw:frame draw:style-name="fr2" draw:name="Frame362" text:anchor-type="as-char" fo:min-width="0.356cm" draw:z-index="624"><draw:text-box fo:min-height="0.356cm"><text:p text:style-name="Interlin_20_Morph_20_os">-т</text:p><text:p text:style-name="Interlin_20_Cf_20_os">-т</text:p><text:p text:style-name="Interlin_20_Morpheme_20_Gloss_20_ru">PL</text:p></draw:text-box></draw:frame> <draw:frame draw:style-name="fr2" draw:name="Frame363" text:anchor-type="as-char" fo:min-width="0.356cm" draw:z-index="625"><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2491" text:anchor-type="as-char" fo:min-width="0.356cm" draw:z-index="626"><draw:text-box fo:min-height="0.356cm"><text:p text:style-name="Interlin_20_Base_20_os">сæхи</text:p><text:p text:style-name="Interlin_20_Morphemes"><draw:frame draw:style-name="fr2" draw:name="Frame364" text:anchor-type="as-char" fo:min-width="0.356cm" draw:z-index="627"><draw:text-box fo:min-height="0.356cm"><text:p text:style-name="Interlin_20_Morph_20_os">сæ=</text:p><text:p text:style-name="Interlin_20_Cf_20_os">сæ=</text:p><text:p text:style-name="Interlin_20_Morpheme_20_Gloss_20_ru">POSS.3PL=</text:p></draw:text-box></draw:frame> <draw:frame draw:style-name="fr2" draw:name="Frame365" text:anchor-type="as-char" fo:min-width="0.356cm" draw:z-index="628"><draw:text-box fo:min-height="0.356cm"><text:p text:style-name="Interlin_20_Morph_20_os">хи</text:p><text:p text:style-name="Interlin_20_Cf_20_os">хи</text:p><text:p text:style-name="Interlin_20_Morpheme_20_Gloss_20_ru">REFL.GEN</text:p></draw:text-box></draw:frame> </text:p><text:p text:style-name="Interlin_20_Word_20_Gloss_20_ru"/></draw:text-box></draw:frame> <draw:frame draw:style-name="fr2" draw:name="Frame2501" text:anchor-type="as-char" fo:min-width="0.356cm" draw:z-index="629"><draw:text-box fo:min-height="0.356cm"><text:p text:style-name="Interlin_20_Base_20_os">дзыбандытæн</text:p><text:p text:style-name="Interlin_20_Morphemes"><draw:frame draw:style-name="fr2" draw:name="Frame366" text:anchor-type="as-char" fo:min-width="0.356cm" draw:z-index="630"><draw:text-box fo:min-height="0.356cm"><text:p text:style-name="Interlin_20_Morph_20_os">дзыбанды</text:p><text:p text:style-name="Interlin_20_Cf_20_os">дзыбанды</text:p><text:p text:style-name="Interlin_20_Morpheme_20_Gloss_20_ru">речь</text:p></draw:text-box></draw:frame> <draw:frame draw:style-name="fr2" draw:name="Frame367" text:anchor-type="as-char" fo:min-width="0.356cm" draw:z-index="631"><draw:text-box fo:min-height="0.356cm"><text:p text:style-name="Interlin_20_Morph_20_os">-т</text:p><text:p text:style-name="Interlin_20_Cf_20_os">-т</text:p><text:p text:style-name="Interlin_20_Morpheme_20_Gloss_20_ru">PL</text:p></draw:text-box></draw:frame> <draw:frame draw:style-name="fr2" draw:name="Frame368" text:anchor-type="as-char" fo:min-width="0.356cm" draw:z-index="632"><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2512" text:anchor-type="as-char" fo:min-width="0.356cm" draw:z-index="633"><draw:text-box fo:min-height="0.356cm"><text:p text:style-name="Interlin_20_Base_20_os">гæсгæ</text:p><text:p text:style-name="Interlin_20_Morphemes"><draw:frame draw:style-name="fr2" draw:name="Frame369" text:anchor-type="as-char" fo:min-width="0.356cm" draw:z-index="634"><draw:text-box fo:min-height="0.356cm"><text:p text:style-name="Interlin_20_Morph_20_os">гæсгæ</text:p><text:p text:style-name="Interlin_20_Cf_20_os">гæсгæ</text:p><text:p text:style-name="Interlin_20_Morpheme_20_Gloss_20_ru">в соответствии</text:p></draw:text-box></draw:frame> </text:p><text:p text:style-name="Interlin_20_Word_20_Gloss_20_ru"/></draw:text-box></draw:frame> <draw:frame draw:style-name="fr2" draw:name="Frame2521" text:anchor-type="as-char" fo:min-width="0.356cm" draw:z-index="635"><draw:text-box fo:min-height="0.356cm"><text:p text:style-name="Interlin_20_Base_20_os">хъæбæр</text:p><text:p text:style-name="Interlin_20_Morphemes"><draw:frame draw:style-name="fr2" draw:name="Frame370" text:anchor-type="as-char" fo:min-width="0.356cm" draw:z-index="636"><draw:text-box fo:min-height="0.356cm"><text:p text:style-name="Interlin_20_Morph_20_os">хъæбæр</text:p><text:p text:style-name="Interlin_20_Cf_20_os">хъæбæр</text:p><text:p text:style-name="Interlin_20_Morpheme_20_Gloss_20_ru">сильный</text:p></draw:text-box></draw:frame> </text:p><text:p text:style-name="Interlin_20_Word_20_Gloss_20_ru"/></draw:text-box></draw:frame> <draw:frame draw:style-name="fr2" draw:name="Frame2531" text:anchor-type="as-char" fo:min-width="0.356cm" draw:z-index="637"><draw:text-box fo:min-height="0.356cm"><text:p text:style-name="Interlin_20_Base_20_os">фæтарстысты</text:p><text:p text:style-name="Interlin_20_Morphemes"><draw:frame draw:style-name="fr2" draw:name="Frame3711" text:anchor-type="as-char" fo:min-width="0.356cm" draw:z-index="638"><draw:text-box fo:min-height="0.356cm"><text:p text:style-name="Interlin_20_Morph_20_os">фæ-</text:p><text:p text:style-name="Interlin_20_Cf_20_os">фæ-</text:p><text:p text:style-name="Interlin_20_Morpheme_20_Gloss_20_ru">PV</text:p></draw:text-box></draw:frame> <draw:frame draw:style-name="fr2" draw:name="Frame372" text:anchor-type="as-char" fo:min-width="0.356cm" draw:z-index="639"><draw:text-box fo:min-height="0.356cm"><text:p text:style-name="Interlin_20_Morph_20_os">тарст</text:p><text:p text:style-name="Interlin_20_Cf_20_os">тæрс</text:p><text:p text:style-name="Interlin_20_Morpheme_20_Gloss_20_ru">бояться</text:p></draw:text-box></draw:frame> <draw:frame draw:style-name="fr2" draw:name="Frame373" text:anchor-type="as-char" fo:min-width="0.356cm" draw:z-index="640"><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541" text:anchor-type="as-char" fo:min-width="0.356cm" draw:z-index="641"><draw:text-box fo:min-height="0.356cm"><text:p text:style-name="Frame_20_contents">.</text:p></draw:text-box></draw:frame> </text:p>
      <text:p text:style-name="Interlin_20_Freeform_20_Gloss_20_ru">По рассказам самих работавших на сенокосе, они сильно напугались.</text:p>
      <text:p text:style-name="Interlin_20_Words"><draw:frame draw:style-name="fr1" draw:name="Frame1610" text:anchor-type="as-char" fo:min-width="0.356cm" draw:z-index="642"><draw:text-box fo:min-height="0.356cm"><text:p text:style-name="Interlin_20_Phrase_20_Number">2.2</text:p></draw:text-box></draw:frame> <draw:frame draw:style-name="fr2" draw:name="Frame2551" text:anchor-type="as-char" fo:min-width="0.356cm" draw:z-index="643"><draw:text-box fo:min-height="0.356cm"><text:p text:style-name="Interlin_20_Base_20_os">Уымæн</text:p><text:p text:style-name="Interlin_20_Morphemes"><draw:frame draw:style-name="fr2" draw:name="Frame374" text:anchor-type="as-char" fo:min-width="0.356cm" draw:z-index="644"><draw:text-box fo:min-height="0.356cm"><text:p text:style-name="Interlin_20_Morph_20_os">уымæн</text:p><text:p text:style-name="Interlin_20_Cf_20_os">уымæн</text:p><text:p text:style-name="Interlin_20_Morpheme_20_Gloss_20_ru">3SG.PRON.DAT</text:p></draw:text-box></draw:frame> </text:p><text:p text:style-name="Interlin_20_Word_20_Gloss_20_ru"/></draw:text-box></draw:frame> <draw:frame draw:style-name="fr2" draw:name="Frame2561" text:anchor-type="as-char" fo:min-width="0.356cm" draw:z-index="645"><draw:text-box fo:min-height="0.356cm"><text:p text:style-name="Interlin_20_Base_20_os">йæ</text:p><text:p text:style-name="Interlin_20_Morphemes"><draw:frame draw:style-name="fr2" draw:name="Frame375" text:anchor-type="as-char" fo:min-width="0.356cm" draw:z-index="646"><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2571" text:anchor-type="as-char" fo:min-width="0.356cm" draw:z-index="647"><draw:text-box fo:min-height="0.356cm"><text:p text:style-name="Interlin_20_Base_20_os">уæлæ</text:p><text:p text:style-name="Interlin_20_Morphemes"><draw:frame draw:style-name="fr2" draw:name="Frame376" text:anchor-type="as-char" fo:min-width="0.356cm" draw:z-index="648"><draw:text-box fo:min-height="0.356cm"><text:p text:style-name="Interlin_20_Morph_20_os">уæлæ</text:p><text:p text:style-name="Interlin_20_Cf_20_os">уæлæ</text:p><text:p text:style-name="Interlin_20_Morpheme_20_Gloss_20_ru">вон наверху</text:p></draw:text-box></draw:frame> </text:p><text:p text:style-name="Interlin_20_Word_20_Gloss_20_ru"/></draw:text-box></draw:frame> <draw:frame draw:style-name="fr2" draw:name="Frame2581" text:anchor-type="as-char" fo:min-width="0.356cm" draw:z-index="649"><draw:text-box fo:min-height="0.356cm"><text:p text:style-name="Interlin_20_Base_20_os">уыди</text:p><text:p text:style-name="Interlin_20_Morphemes"><draw:frame draw:style-name="fr2" draw:name="Frame377" text:anchor-type="as-char" fo:min-width="0.356cm" draw:z-index="650"><draw:text-box fo:min-height="0.356cm"><text:p text:style-name="Interlin_20_Morph_20_os">уыд</text:p><text:p text:style-name="Interlin_20_Cf_20_os">уыд</text:p><text:p text:style-name="Interlin_20_Morpheme_20_Gloss_20_ru">быть</text:p></draw:text-box></draw:frame> <draw:frame draw:style-name="fr2" draw:name="Frame378" text:anchor-type="as-char" fo:min-width="0.356cm" draw:z-index="651"><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591" text:anchor-type="as-char" fo:min-width="0.356cm" draw:z-index="652"><draw:text-box fo:min-height="0.356cm"><text:p text:style-name="Interlin_20_Base_20_os">сылгоймаджы</text:p><text:p text:style-name="Interlin_20_Morphemes"><draw:frame draw:style-name="fr2" draw:name="Frame379" text:anchor-type="as-char" fo:min-width="0.356cm" draw:z-index="653"><draw:text-box fo:min-height="0.356cm"><text:p text:style-name="Interlin_20_Morph_20_os">сылгоймадж</text:p><text:p text:style-name="Interlin_20_Cf_20_os">сылгоймаг</text:p><text:p text:style-name="Interlin_20_Morpheme_20_Gloss_20_ru">женщина</text:p></draw:text-box></draw:frame> <draw:frame draw:style-name="fr2" draw:name="Frame380" text:anchor-type="as-char" fo:min-width="0.356cm" draw:z-index="654"><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601" text:anchor-type="as-char" fo:min-width="0.356cm" draw:z-index="655"><draw:text-box fo:min-height="0.356cm"><text:p text:style-name="Interlin_20_Base_20_os">хъæппæлтæ</text:p><text:p text:style-name="Interlin_20_Morphemes"><draw:frame draw:style-name="fr2" draw:name="Frame3811" text:anchor-type="as-char" fo:min-width="0.356cm" draw:z-index="656"><draw:text-box fo:min-height="0.356cm"><text:p text:style-name="Interlin_20_Morph_20_os">хъæппæл</text:p><text:p text:style-name="Interlin_20_Cf_20_os">хъæппæл</text:p><text:p text:style-name="Interlin_20_Morpheme_20_Gloss_20_ru">одежда</text:p></draw:text-box></draw:frame> <draw:frame draw:style-name="fr2" draw:name="Frame382" text:anchor-type="as-char" fo:min-width="0.356cm" draw:z-index="657"><draw:text-box fo:min-height="0.356cm"><text:p text:style-name="Interlin_20_Morph_20_os">-т</text:p><text:p text:style-name="Interlin_20_Cf_20_os">-т</text:p><text:p text:style-name="Interlin_20_Morpheme_20_Gloss_20_ru">PL</text:p></draw:text-box></draw:frame> <draw:frame draw:style-name="fr2" draw:name="Frame383" text:anchor-type="as-char" fo:min-width="0.356cm" draw:z-index="658"><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612" text:anchor-type="as-char" fo:min-width="0.356cm" draw:z-index="659"><draw:text-box fo:min-height="0.356cm"><text:p text:style-name="Frame_20_contents">,</text:p></draw:text-box></draw:frame> <draw:frame draw:style-name="fr2" draw:name="Frame2621" text:anchor-type="as-char" fo:min-width="0.356cm" draw:z-index="660"><draw:text-box fo:min-height="0.356cm"><text:p text:style-name="Interlin_20_Base_20_os">йæ</text:p><text:p text:style-name="Interlin_20_Morphemes"><draw:frame draw:style-name="fr2" draw:name="Frame384" text:anchor-type="as-char" fo:min-width="0.356cm" draw:z-index="661"><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2631" text:anchor-type="as-char" fo:min-width="0.356cm" draw:z-index="662"><draw:text-box fo:min-height="0.356cm"><text:p text:style-name="Interlin_20_Base_20_os">къаба</text:p><text:p text:style-name="Interlin_20_Morphemes"><draw:frame draw:style-name="fr2" draw:name="Frame385" text:anchor-type="as-char" fo:min-width="0.356cm" draw:z-index="663"><draw:text-box fo:min-height="0.356cm"><text:p text:style-name="Interlin_20_Morph_20_os">къаба</text:p><text:p text:style-name="Interlin_20_Cf_20_os">къаба</text:p><text:p text:style-name="Interlin_20_Morpheme_20_Gloss_20_ru">платье</text:p></draw:text-box></draw:frame> </text:p><text:p text:style-name="Interlin_20_Word_20_Gloss_20_ru"/></draw:text-box></draw:frame> <draw:frame draw:style-name="fr2" draw:name="Frame2641" text:anchor-type="as-char" fo:min-width="0.356cm" draw:z-index="664"><draw:text-box fo:min-height="0.356cm"><text:p text:style-name="Interlin_20_Base_20_os">скъуыдтæ</text:p><text:p text:style-name="Interlin_20_Morphemes"><draw:frame draw:style-name="fr2" draw:name="Frame386" text:anchor-type="as-char" fo:min-width="0.356cm" draw:z-index="665"><draw:text-box fo:min-height="0.356cm"><text:p text:style-name="Interlin_20_Morph_20_os">скъуыд</text:p><text:p text:style-name="Interlin_20_Cf_20_os">скъуыд</text:p><text:p text:style-name="Interlin_20_Morpheme_20_Gloss_20_ru">порванный</text:p></draw:text-box></draw:frame> <draw:frame draw:style-name="fr2" draw:name="Frame387" text:anchor-type="as-char" fo:min-width="0.356cm" draw:z-index="666"><draw:text-box fo:min-height="0.356cm"><text:p text:style-name="Interlin_20_Morph_20_os">-т</text:p><text:p text:style-name="Interlin_20_Cf_20_os">-т</text:p><text:p text:style-name="Interlin_20_Morpheme_20_Gloss_20_ru">PL</text:p></draw:text-box></draw:frame> <draw:frame draw:style-name="fr2" draw:name="Frame388" text:anchor-type="as-char" fo:min-width="0.356cm" draw:z-index="667"><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651" text:anchor-type="as-char" fo:min-width="0.356cm" draw:z-index="668"><draw:text-box fo:min-height="0.356cm"><text:p text:style-name="Frame_20_contents">,</text:p></draw:text-box></draw:frame> <draw:frame draw:style-name="fr2" draw:name="Frame2661" text:anchor-type="as-char" fo:min-width="0.356cm" draw:z-index="669"><draw:text-box fo:min-height="0.356cm"><text:p text:style-name="Interlin_20_Base_20_os">бæгъæнвад</text:p><text:p text:style-name="Interlin_20_Morphemes"><draw:frame draw:style-name="fr2" draw:name="Frame389" text:anchor-type="as-char" fo:min-width="0.356cm" draw:z-index="670"><draw:text-box fo:min-height="0.356cm"><text:p text:style-name="Interlin_20_Morph_20_os">бæгъæнвад</text:p><text:p text:style-name="Interlin_20_Cf_20_os">бæгъæнвад</text:p><text:p text:style-name="Interlin_20_Morpheme_20_Gloss_20_ru">босой</text:p></draw:text-box></draw:frame> </text:p><text:p text:style-name="Interlin_20_Word_20_Gloss_20_ru"/></draw:text-box></draw:frame> <draw:frame draw:style-name="fr2" draw:name="Frame2671" text:anchor-type="as-char" fo:min-width="0.356cm" draw:z-index="671"><draw:text-box fo:min-height="0.356cm"><text:p text:style-name="Frame_20_contents">,</text:p></draw:text-box></draw:frame> <draw:frame draw:style-name="fr2" draw:name="Frame2681" text:anchor-type="as-char" fo:min-width="0.356cm" draw:z-index="672"><draw:text-box fo:min-height="0.356cm"><text:p text:style-name="Interlin_20_Base_20_os">йе</text:p><text:p text:style-name="Interlin_20_Morphemes"><draw:frame draw:style-name="fr2" draw:name="Frame390" text:anchor-type="as-char" fo:min-width="0.356cm" draw:z-index="673"><draw:text-box fo:min-height="0.356cm"><text:p text:style-name="Interlin_20_Morph_20_os">йе=</text:p><text:p text:style-name="Interlin_20_Cf_20_os">йæ=</text:p><text:p text:style-name="Interlin_20_Morpheme_20_Gloss_20_ru">POSS.3SG=</text:p></draw:text-box></draw:frame> </text:p><text:p text:style-name="Interlin_20_Word_20_Gloss_20_ru"/></draw:text-box></draw:frame> <draw:frame draw:style-name="fr2" draw:name="Frame2691" text:anchor-type="as-char" fo:min-width="0.356cm" draw:z-index="674"><draw:text-box fo:min-height="0.356cm"><text:p text:style-name="Interlin_20_Base_20_os">'ккойы</text:p><text:p text:style-name="Interlin_20_Morphemes"><draw:frame draw:style-name="fr2" draw:name="Frame3911" text:anchor-type="as-char" fo:min-width="0.356cm" draw:z-index="675"><draw:text-box fo:min-height="0.356cm"><text:p text:style-name="Interlin_20_Morph_20_os">'ккой</text:p><text:p text:style-name="Interlin_20_Cf_20_os">æккой</text:p><text:p text:style-name="Interlin_20_Morpheme_20_Gloss_20_ru">спина</text:p></draw:text-box></draw:frame> <draw:frame draw:style-name="fr2" draw:name="Frame392" text:anchor-type="as-char" fo:min-width="0.356cm" draw:z-index="676"><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2701" text:anchor-type="as-char" fo:min-width="0.356cm" draw:z-index="677"><draw:text-box fo:min-height="0.356cm"><text:p text:style-name="Interlin_20_Base_20_os">та</text:p><text:p text:style-name="Interlin_20_Morphemes"><draw:frame draw:style-name="fr2" draw:name="Frame393" text:anchor-type="as-char" fo:min-width="0.356cm" draw:z-index="678"><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2712" text:anchor-type="as-char" fo:min-width="0.356cm" draw:z-index="679"><draw:text-box fo:min-height="0.356cm"><text:p text:style-name="Interlin_20_Base_20_os">уыд</text:p><text:p text:style-name="Interlin_20_Morphemes"><draw:frame draw:style-name="fr2" draw:name="Frame394" text:anchor-type="as-char" fo:min-width="0.356cm" draw:z-index="680"><draw:text-box fo:min-height="0.356cm"><text:p text:style-name="Interlin_20_Morph_20_os">уыд</text:p><text:p text:style-name="Interlin_20_Cf_20_os">уыд</text:p><text:p text:style-name="Interlin_20_Morpheme_20_Gloss_20_ru">быть</text:p></draw:text-box></draw:frame> <draw:frame draw:style-name="fr2" draw:name="Frame395" text:anchor-type="as-char" fo:min-width="0.356cm" draw:z-index="681"><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2721" text:anchor-type="as-char" fo:min-width="0.356cm" draw:z-index="682"><draw:text-box fo:min-height="0.356cm"><text:p text:style-name="Interlin_20_Base_20_os">дыууæ</text:p><text:p text:style-name="Interlin_20_Morphemes"><draw:frame draw:style-name="fr2" draw:name="Frame396" text:anchor-type="as-char" fo:min-width="0.356cm" draw:z-index="683"><draw:text-box fo:min-height="0.356cm"><text:p text:style-name="Interlin_20_Morph_20_os">дыууæ</text:p><text:p text:style-name="Interlin_20_Cf_20_os">дыууæ</text:p><text:p text:style-name="Interlin_20_Morpheme_20_Gloss_20_ru">два</text:p></draw:text-box></draw:frame> </text:p><text:p text:style-name="Interlin_20_Word_20_Gloss_20_ru"/></draw:text-box></draw:frame> <draw:frame draw:style-name="fr2" draw:name="Frame2731" text:anchor-type="as-char" fo:min-width="0.356cm" draw:z-index="684"><draw:text-box fo:min-height="0.356cm"><text:p text:style-name="Interlin_20_Base_20_os">дзæкъулы</text:p><text:p text:style-name="Interlin_20_Morphemes"><draw:frame draw:style-name="fr2" draw:name="Frame397" text:anchor-type="as-char" fo:min-width="0.356cm" draw:z-index="685"><draw:text-box fo:min-height="0.356cm"><text:p text:style-name="Interlin_20_Morph_20_os">дзæкъул</text:p><text:p text:style-name="Interlin_20_Cf_20_os">дзæкъул</text:p><text:p text:style-name="Interlin_20_Morpheme_20_Gloss_20_ru">мешочек</text:p></draw:text-box></draw:frame> <draw:frame draw:style-name="fr2" draw:name="Frame398" text:anchor-type="as-char" fo:min-width="0.356cm" draw:z-index="686"><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741" text:anchor-type="as-char" fo:min-width="0.356cm" draw:z-index="687"><draw:text-box fo:min-height="0.356cm"><text:p text:style-name="Frame_20_contents">(</text:p></draw:text-box></draw:frame> <draw:frame draw:style-name="fr2" draw:name="Frame2751" text:anchor-type="as-char" fo:min-width="0.356cm" draw:z-index="688"><draw:text-box fo:min-height="0.356cm"><text:p text:style-name="Interlin_20_Base_20_os">хуырдзынтæ</text:p></draw:text-box></draw:frame> <draw:frame draw:style-name="fr2" draw:name="Frame2761" text:anchor-type="as-char" fo:min-width="0.356cm" draw:z-index="689"><draw:text-box fo:min-height="0.356cm"><text:p text:style-name="Frame_20_contents">).</text:p></draw:text-box></draw:frame> </text:p>
      <text:p text:style-name="Interlin_20_Freeform_20_Gloss_20_en"><text:soft-page-break/>[Человек] был босиком, одет в женскую одежду, платье его было разодрано, а на спине - два мешочка (хурджина). </text:p>
      <text:p text:style-name="Interlin_20_Words"><draw:frame draw:style-name="fr1" draw:name="Frame1710" text:anchor-type="as-char" fo:min-width="0.356cm" draw:z-index="690"><draw:text-box fo:min-height="0.356cm"><text:p text:style-name="Interlin_20_Phrase_20_Number">2.3</text:p></draw:text-box></draw:frame> <draw:frame draw:style-name="fr2" draw:name="Frame2771" text:anchor-type="as-char" fo:min-width="0.356cm" draw:z-index="691"><draw:text-box fo:min-height="0.356cm"><text:p text:style-name="Interlin_20_Base_20_os">Йæ</text:p><text:p text:style-name="Interlin_20_Morphemes"><draw:frame draw:style-name="fr2" draw:name="Frame399" text:anchor-type="as-char" fo:min-width="0.356cm" draw:z-index="692"><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2781" text:anchor-type="as-char" fo:min-width="0.356cm" draw:z-index="693"><draw:text-box fo:min-height="0.356cm"><text:p text:style-name="Interlin_20_Base_20_os">дывылты</text:p></draw:text-box></draw:frame> <draw:frame draw:style-name="fr2" draw:name="Frame2791" text:anchor-type="as-char" fo:min-width="0.356cm" draw:z-index="694"><draw:text-box fo:min-height="0.356cm"><text:p text:style-name="Interlin_20_Base_20_os">æхсæнæй</text:p><text:p text:style-name="Interlin_20_Morphemes"><draw:frame draw:style-name="fr2" draw:name="Frame400" text:anchor-type="as-char" fo:min-width="0.356cm" draw:z-index="695"><draw:text-box fo:min-height="0.356cm"><text:p text:style-name="Interlin_20_Morph_20_os">æхсæн</text:p><text:p text:style-name="Interlin_20_Cf_20_os">æхсæн</text:p><text:p text:style-name="Interlin_20_Morpheme_20_Gloss_20_ru">между, среди</text:p></draw:text-box></draw:frame> <draw:frame draw:style-name="fr2" draw:name="Frame4011" text:anchor-type="as-char" fo:min-width="0.356cm" draw:z-index="696"><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2801" text:anchor-type="as-char" fo:min-width="0.356cm" draw:z-index="697"><draw:text-box fo:min-height="0.356cm"><text:p text:style-name="Interlin_20_Base_20_os">та</text:p><text:p text:style-name="Interlin_20_Morphemes"><draw:frame draw:style-name="fr2" draw:name="Frame402" text:anchor-type="as-char" fo:min-width="0.356cm" draw:z-index="698"><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2812" text:anchor-type="as-char" fo:min-width="0.356cm" draw:z-index="699"><draw:text-box fo:min-height="0.356cm"><text:p text:style-name="Interlin_20_Base_20_os">зынди</text:p><text:p text:style-name="Interlin_20_Morphemes"><draw:frame draw:style-name="fr2" draw:name="Frame403" text:anchor-type="as-char" fo:min-width="0.356cm" draw:z-index="700"><draw:text-box fo:min-height="0.356cm"><text:p text:style-name="Interlin_20_Morph_20_os">зынд</text:p><text:p text:style-name="Interlin_20_Cf_20_os">зын</text:p><text:p text:style-name="Interlin_20_Morpheme_20_Gloss_20_ru">виднеться</text:p></draw:text-box></draw:frame> <draw:frame draw:style-name="fr2" draw:name="Frame404" text:anchor-type="as-char" fo:min-width="0.356cm" draw:z-index="701"><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821" text:anchor-type="as-char" fo:min-width="0.356cm" draw:z-index="702"><draw:text-box fo:min-height="0.356cm"><text:p text:style-name="Interlin_20_Base_20_os">цыдæр</text:p><text:p text:style-name="Interlin_20_Morphemes"><draw:frame draw:style-name="fr2" draw:name="Frame405" text:anchor-type="as-char" fo:min-width="0.356cm" draw:z-index="703"><draw:text-box fo:min-height="0.356cm"><text:p text:style-name="Interlin_20_Morph_20_os">цы</text:p><text:p text:style-name="Interlin_20_Cf_20_os">цы</text:p><text:p text:style-name="Interlin_20_Morpheme_20_Gloss_20_ru">что</text:p></draw:text-box></draw:frame> <draw:frame draw:style-name="fr2" draw:name="Frame406" text:anchor-type="as-char" fo:min-width="0.356cm" draw:z-index="704"><draw:text-box fo:min-height="0.356cm"><text:p text:style-name="Interlin_20_Morph_20_os">-дæр</text:p><text:p text:style-name="Interlin_20_Cf_20_os">-дæр<text:span text:style-name="Interlin_20_Homograph">2</text:span></text:p><text:p text:style-name="Interlin_20_Morpheme_20_Gloss_20_ru">INDEF</text:p></draw:text-box></draw:frame> </text:p><text:p text:style-name="Interlin_20_Word_20_Gloss_20_ru"/></draw:text-box></draw:frame> <draw:frame draw:style-name="fr2" draw:name="Frame2831" text:anchor-type="as-char" fo:min-width="0.356cm" draw:z-index="705"><draw:text-box fo:min-height="0.356cm"><text:p text:style-name="Interlin_20_Base_20_os">стæджы</text:p><text:p text:style-name="Interlin_20_Morphemes"><draw:frame draw:style-name="fr2" draw:name="Frame407" text:anchor-type="as-char" fo:min-width="0.356cm" draw:z-index="706"><draw:text-box fo:min-height="0.356cm"><text:p text:style-name="Interlin_20_Morph_20_os">стæдж</text:p><text:p text:style-name="Interlin_20_Cf_20_os">стæг</text:p><text:p text:style-name="Interlin_20_Morpheme_20_Gloss_20_ru">кость</text:p></draw:text-box></draw:frame> <draw:frame draw:style-name="fr2" draw:name="Frame408" text:anchor-type="as-char" fo:min-width="0.356cm" draw:z-index="707"><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841" text:anchor-type="as-char" fo:min-width="0.356cm" draw:z-index="708"><draw:text-box fo:min-height="0.356cm"><text:p text:style-name="Interlin_20_Base_20_os">муртæ</text:p><text:p text:style-name="Interlin_20_Morphemes"><draw:frame draw:style-name="fr2" draw:name="Frame409" text:anchor-type="as-char" fo:min-width="0.356cm" draw:z-index="709"><draw:text-box fo:min-height="0.356cm"><text:p text:style-name="Interlin_20_Morph_20_os">мур</text:p><text:p text:style-name="Interlin_20_Cf_20_os">мур</text:p><text:p text:style-name="Interlin_20_Morpheme_20_Gloss_20_ru">частица</text:p></draw:text-box></draw:frame> <draw:frame draw:style-name="fr2" draw:name="Frame4101" text:anchor-type="as-char" fo:min-width="0.356cm" draw:z-index="710"><draw:text-box fo:min-height="0.356cm"><text:p text:style-name="Interlin_20_Morph_20_os">-т</text:p><text:p text:style-name="Interlin_20_Cf_20_os">-т</text:p><text:p text:style-name="Interlin_20_Morpheme_20_Gloss_20_ru">PL</text:p></draw:text-box></draw:frame> <draw:frame draw:style-name="fr2" draw:name="Frame4111" text:anchor-type="as-char" fo:min-width="0.356cm" draw:z-index="711"><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851" text:anchor-type="as-char" fo:min-width="0.356cm" draw:z-index="712"><draw:text-box fo:min-height="0.356cm"><text:p text:style-name="Frame_20_contents">,</text:p></draw:text-box></draw:frame> <draw:frame draw:style-name="fr2" draw:name="Frame2861" text:anchor-type="as-char" fo:min-width="0.356cm" draw:z-index="713"><draw:text-box fo:min-height="0.356cm"><text:p text:style-name="Interlin_20_Base_20_os">фæстагмæ</text:p><text:p text:style-name="Interlin_20_Morphemes"><draw:frame draw:style-name="fr2" draw:name="Frame4121" text:anchor-type="as-char" fo:min-width="0.356cm" draw:z-index="714"><draw:text-box fo:min-height="0.356cm"><text:p text:style-name="Interlin_20_Morph_20_os">фæстагмæ</text:p><text:p text:style-name="Interlin_20_Cf_20_os">фæстагмæ</text:p><text:p text:style-name="Interlin_20_Morpheme_20_Gloss_20_ru">наконец</text:p></draw:text-box></draw:frame> </text:p><text:p text:style-name="Interlin_20_Word_20_Gloss_20_ru"/></draw:text-box></draw:frame> <draw:frame draw:style-name="fr2" draw:name="Frame2871" text:anchor-type="as-char" fo:min-width="0.356cm" draw:z-index="715"><draw:text-box fo:min-height="0.356cm"><text:p text:style-name="Interlin_20_Base_20_os">куыд</text:p><text:p text:style-name="Interlin_20_Morphemes"><draw:frame draw:style-name="fr2" draw:name="Frame413" text:anchor-type="as-char" fo:min-width="0.356cm" draw:z-index="716"><draw:text-box fo:min-height="0.356cm"><text:p text:style-name="Interlin_20_Morph_20_os">куыд</text:p><text:p text:style-name="Interlin_20_Cf_20_os">куыд<text:span text:style-name="Interlin_20_Homograph">2</text:span></text:p><text:p text:style-name="Interlin_20_Morpheme_20_Gloss_20_ru">как</text:p></draw:text-box></draw:frame> </text:p><text:p text:style-name="Interlin_20_Word_20_Gloss_20_ru"/></draw:text-box></draw:frame> <draw:frame draw:style-name="fr2" draw:name="Frame2881" text:anchor-type="as-char" fo:min-width="0.356cm" draw:z-index="717"><draw:text-box fo:min-height="0.356cm"><text:p text:style-name="Interlin_20_Base_20_os">рабæрæг</text:p><text:p text:style-name="Interlin_20_Morphemes"><draw:frame draw:style-name="fr2" draw:name="Frame414" text:anchor-type="as-char" fo:min-width="0.356cm" draw:z-index="718"><draw:text-box fo:min-height="0.356cm"><text:p text:style-name="Interlin_20_Morph_20_os">ра-</text:p><text:p text:style-name="Interlin_20_Cf_20_os">ра-</text:p><text:p text:style-name="Interlin_20_Morpheme_20_Gloss_20_ru">PV</text:p></draw:text-box></draw:frame> <draw:frame draw:style-name="fr2" draw:name="Frame415" text:anchor-type="as-char" fo:min-width="0.356cm" draw:z-index="719"><draw:text-box fo:min-height="0.356cm"><text:p text:style-name="Interlin_20_Morph_20_os">бæрæг</text:p><text:p text:style-name="Interlin_20_Cf_20_os">бæрæг</text:p><text:p text:style-name="Interlin_20_Morpheme_20_Gloss_20_ru">известный</text:p></draw:text-box></draw:frame> </text:p><text:p text:style-name="Interlin_20_Word_20_Gloss_20_ru"/></draw:text-box></draw:frame> <draw:frame draw:style-name="fr2" draw:name="Frame2891" text:anchor-type="as-char" fo:min-width="0.356cm" draw:z-index="720"><draw:text-box fo:min-height="0.356cm"><text:p text:style-name="Interlin_20_Base_20_os">и</text:p><text:p text:style-name="Interlin_20_Morphemes"><draw:frame draw:style-name="fr2" draw:name="Frame416" text:anchor-type="as-char" fo:min-width="0.356cm" draw:z-index="721"><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2901" text:anchor-type="as-char" fo:min-width="0.356cm" draw:z-index="722"><draw:text-box fo:min-height="0.356cm"><text:p text:style-name="Frame_20_contents">,</text:p></draw:text-box></draw:frame> <draw:frame draw:style-name="fr2" draw:name="Frame2912" text:anchor-type="as-char" fo:min-width="0.356cm" draw:z-index="723"><draw:text-box fo:min-height="0.356cm"><text:p text:style-name="Interlin_20_Base_20_os">уымæ</text:p><text:p text:style-name="Interlin_20_Morphemes"><draw:frame draw:style-name="fr2" draw:name="Frame417" text:anchor-type="as-char" fo:min-width="0.356cm" draw:z-index="724"><draw:text-box fo:min-height="0.356cm"><text:p text:style-name="Interlin_20_Morph_20_os">уы</text:p><text:p text:style-name="Interlin_20_Cf_20_os">уый<text:span text:style-name="Interlin_20_Homograph">1</text:span></text:p><text:p text:style-name="Interlin_20_Morpheme_20_Gloss_20_ru">DemDist</text:p></draw:text-box></draw:frame> <draw:frame draw:style-name="fr2" draw:name="Frame418" text:anchor-type="as-char" fo:min-width="0.356cm" draw:z-index="725"><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2921" text:anchor-type="as-char" fo:min-width="0.356cm" draw:z-index="726"><draw:text-box fo:min-height="0.356cm"><text:p text:style-name="Interlin_20_Base_20_os">гæсгæ</text:p><text:p text:style-name="Interlin_20_Morphemes"><draw:frame draw:style-name="fr2" draw:name="Frame419" text:anchor-type="as-char" fo:min-width="0.356cm" draw:z-index="727"><draw:text-box fo:min-height="0.356cm"><text:p text:style-name="Interlin_20_Morph_20_os">гæсгæ</text:p><text:p text:style-name="Interlin_20_Cf_20_os">гæсгæ</text:p><text:p text:style-name="Interlin_20_Morpheme_20_Gloss_20_ru">в соответствии</text:p></draw:text-box></draw:frame> </text:p><text:p text:style-name="Interlin_20_Word_20_Gloss_20_ru"/></draw:text-box></draw:frame> <draw:frame draw:style-name="fr2" draw:name="Frame2931" text:anchor-type="as-char" fo:min-width="0.356cm" draw:z-index="728"><draw:text-box fo:min-height="0.356cm"><text:p text:style-name="Interlin_20_Base_20_os">уыдон</text:p><text:p text:style-name="Interlin_20_Morphemes"><draw:frame draw:style-name="fr2" draw:name="Frame420" text:anchor-type="as-char" fo:min-width="0.356cm" draw:z-index="729"><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draw:text-box></draw:frame> <draw:frame draw:style-name="fr2" draw:name="Frame2941" text:anchor-type="as-char" fo:min-width="0.356cm" draw:z-index="730"><draw:text-box fo:min-height="0.356cm"><text:p text:style-name="Interlin_20_Base_20_os">уыдысты</text:p><text:p text:style-name="Interlin_20_Morphemes"><draw:frame draw:style-name="fr2" draw:name="Frame4211" text:anchor-type="as-char" fo:min-width="0.356cm" draw:z-index="731"><draw:text-box fo:min-height="0.356cm"><text:p text:style-name="Interlin_20_Morph_20_os">уыд</text:p><text:p text:style-name="Interlin_20_Cf_20_os">уыд</text:p><text:p text:style-name="Interlin_20_Morpheme_20_Gloss_20_ru">быть</text:p></draw:text-box></draw:frame> <draw:frame draw:style-name="fr2" draw:name="Frame422" text:anchor-type="as-char" fo:min-width="0.356cm" draw:z-index="732"><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951" text:anchor-type="as-char" fo:min-width="0.356cm" draw:z-index="733"><draw:text-box fo:min-height="0.356cm"><text:p text:style-name="Interlin_20_Base_20_os">конд</text:p><text:p text:style-name="Interlin_20_Morphemes"><draw:frame draw:style-name="fr2" draw:name="Frame423" text:anchor-type="as-char" fo:min-width="0.356cm" draw:z-index="734"><draw:text-box fo:min-height="0.356cm"><text:p text:style-name="Interlin_20_Morph_20_os">конд</text:p><text:p text:style-name="Interlin_20_Cf_20_os">конд</text:p><text:p text:style-name="Interlin_20_Morpheme_20_Gloss_20_ru">делать.PTCP.PST</text:p></draw:text-box></draw:frame> </text:p><text:p text:style-name="Interlin_20_Word_20_Gloss_20_ru"/></draw:text-box></draw:frame> <draw:frame draw:style-name="fr2" draw:name="Frame2961" text:anchor-type="as-char" fo:min-width="0.356cm" draw:z-index="735"><draw:text-box fo:min-height="0.356cm"><text:p text:style-name="Interlin_20_Base_20_os">дæндæгтæ</text:p><text:p text:style-name="Interlin_20_Morphemes"><draw:frame draw:style-name="fr2" draw:name="Frame424" text:anchor-type="as-char" fo:min-width="0.356cm" draw:z-index="736"><draw:text-box fo:min-height="0.356cm"><text:p text:style-name="Interlin_20_Morph_20_os">дæндæг</text:p><text:p text:style-name="Interlin_20_Cf_20_os">дæндаг</text:p><text:p text:style-name="Interlin_20_Morpheme_20_Gloss_20_ru">зуб</text:p></draw:text-box></draw:frame> <draw:frame draw:style-name="fr2" draw:name="Frame425" text:anchor-type="as-char" fo:min-width="0.356cm" draw:z-index="737"><draw:text-box fo:min-height="0.356cm"><text:p text:style-name="Interlin_20_Morph_20_os">-т</text:p><text:p text:style-name="Interlin_20_Cf_20_os">-т</text:p><text:p text:style-name="Interlin_20_Morpheme_20_Gloss_20_ru">PL</text:p></draw:text-box></draw:frame> <draw:frame draw:style-name="fr2" draw:name="Frame426" text:anchor-type="as-char" fo:min-width="0.356cm" draw:z-index="738"><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971" text:anchor-type="as-char" fo:min-width="0.356cm" draw:z-index="739"><draw:text-box fo:min-height="0.356cm"><text:p text:style-name="Frame_20_contents">,</text:p></draw:text-box></draw:frame> <draw:frame draw:style-name="fr2" draw:name="Frame2981" text:anchor-type="as-char" fo:min-width="0.356cm" draw:z-index="740"><draw:text-box fo:min-height="0.356cm"><text:p text:style-name="Interlin_20_Base_20_os">йæ</text:p><text:p text:style-name="Interlin_20_Morphemes"><draw:frame draw:style-name="fr2" draw:name="Frame427" text:anchor-type="as-char" fo:min-width="0.356cm" draw:z-index="741"><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2991" text:anchor-type="as-char" fo:min-width="0.356cm" draw:z-index="742"><draw:text-box fo:min-height="0.356cm"><text:p text:style-name="Interlin_20_Base_20_os">хуырдзынтæй</text:p><text:p text:style-name="Interlin_20_Morphemes"><draw:frame draw:style-name="fr2" draw:name="Frame428" text:anchor-type="as-char" fo:min-width="0.356cm" draw:z-index="743"><draw:text-box fo:min-height="0.356cm"><text:p text:style-name="Interlin_20_Morph_20_os">хуырдзын</text:p></draw:text-box></draw:frame> <draw:frame draw:style-name="fr2" draw:name="Frame429" text:anchor-type="as-char" fo:min-width="0.356cm" draw:z-index="744"><draw:text-box fo:min-height="0.356cm"><text:p text:style-name="Interlin_20_Morph_20_os">-т</text:p><text:p text:style-name="Interlin_20_Cf_20_os">-т</text:p><text:p text:style-name="Interlin_20_Morpheme_20_Gloss_20_ru">PL</text:p></draw:text-box></draw:frame> <draw:frame draw:style-name="fr2" draw:name="Frame430" text:anchor-type="as-char" fo:min-width="0.356cm" draw:z-index="745"><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3001" text:anchor-type="as-char" fo:min-width="0.356cm" draw:z-index="746"><draw:text-box fo:min-height="0.356cm"><text:p text:style-name="Interlin_20_Base_20_os">иуы</text:p><text:p text:style-name="Interlin_20_Morphemes"><draw:frame draw:style-name="fr2" draw:name="Frame4311" text:anchor-type="as-char" fo:min-width="0.356cm" draw:z-index="747"><draw:text-box fo:min-height="0.356cm"><text:p text:style-name="Interlin_20_Morph_20_os">иу</text:p><text:p text:style-name="Interlin_20_Cf_20_os">иу</text:p><text:p text:style-name="Interlin_20_Morpheme_20_Gloss_20_ru">один</text:p></draw:text-box></draw:frame> <draw:frame draw:style-name="fr2" draw:name="Frame432" text:anchor-type="as-char" fo:min-width="0.356cm" draw:z-index="748"><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3012" text:anchor-type="as-char" fo:min-width="0.356cm" draw:z-index="749"><draw:text-box fo:min-height="0.356cm"><text:p text:style-name="Interlin_20_Base_20_os">та</text:p><text:p text:style-name="Interlin_20_Morphemes"><draw:frame draw:style-name="fr2" draw:name="Frame433" text:anchor-type="as-char" fo:min-width="0.356cm" draw:z-index="750"><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3021" text:anchor-type="as-char" fo:min-width="0.356cm" draw:z-index="751"><draw:text-box fo:min-height="0.356cm"><text:p text:style-name="Interlin_20_Base_20_os">уыд</text:p><text:p text:style-name="Interlin_20_Morphemes"><draw:frame draw:style-name="fr2" draw:name="Frame434" text:anchor-type="as-char" fo:min-width="0.356cm" draw:z-index="752"><draw:text-box fo:min-height="0.356cm"><text:p text:style-name="Interlin_20_Morph_20_os">уыд</text:p><text:p text:style-name="Interlin_20_Cf_20_os">уыд</text:p><text:p text:style-name="Interlin_20_Morpheme_20_Gloss_20_ru">быть</text:p></draw:text-box></draw:frame> <draw:frame draw:style-name="fr2" draw:name="Frame435" text:anchor-type="as-char" fo:min-width="0.356cm" draw:z-index="753"><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3031" text:anchor-type="as-char" fo:min-width="0.356cm" draw:z-index="754"><draw:text-box fo:min-height="0.356cm"><text:p text:style-name="Interlin_20_Base_20_os">цавæрдæр</text:p><text:p text:style-name="Interlin_20_Morphemes"><draw:frame draw:style-name="fr2" draw:name="Frame436" text:anchor-type="as-char" fo:min-width="0.356cm" draw:z-index="755"><draw:text-box fo:min-height="0.356cm"><text:p text:style-name="Interlin_20_Morph_20_os">цавæр</text:p><text:p text:style-name="Interlin_20_Cf_20_os">цавæр</text:p><text:p text:style-name="Interlin_20_Morpheme_20_Gloss_20_ru">какой</text:p></draw:text-box></draw:frame> <draw:frame draw:style-name="fr2" draw:name="Frame437" text:anchor-type="as-char" fo:min-width="0.356cm" draw:z-index="756"><draw:text-box fo:min-height="0.356cm"><text:p text:style-name="Interlin_20_Morph_20_os">-дæр</text:p><text:p text:style-name="Interlin_20_Cf_20_os">-дæр<text:span text:style-name="Interlin_20_Homograph">2</text:span></text:p><text:p text:style-name="Interlin_20_Morpheme_20_Gloss_20_ru">INDEF</text:p></draw:text-box></draw:frame> </text:p><text:p text:style-name="Interlin_20_Word_20_Gloss_20_ru"/></draw:text-box></draw:frame> <draw:frame draw:style-name="fr2" draw:name="Frame3041" text:anchor-type="as-char" fo:min-width="0.356cm" draw:z-index="757"><draw:text-box fo:min-height="0.356cm"><text:p text:style-name="Interlin_20_Base_20_os">къартæтæ</text:p><text:p text:style-name="Interlin_20_Morphemes"><draw:frame draw:style-name="fr2" draw:name="Frame438" text:anchor-type="as-char" fo:min-width="0.356cm" draw:z-index="758"><draw:text-box fo:min-height="0.356cm"><text:p text:style-name="Interlin_20_Morph_20_os">къартæ</text:p><text:p text:style-name="Interlin_20_Cf_20_os">къартæ</text:p><text:p text:style-name="Interlin_20_Morpheme_20_Gloss_20_ru">карта</text:p></draw:text-box></draw:frame> <draw:frame draw:style-name="fr2" draw:name="Frame439" text:anchor-type="as-char" fo:min-width="0.356cm" draw:z-index="759"><draw:text-box fo:min-height="0.356cm"><text:p text:style-name="Interlin_20_Morph_20_os">-т</text:p><text:p text:style-name="Interlin_20_Cf_20_os">-т</text:p><text:p text:style-name="Interlin_20_Morpheme_20_Gloss_20_ru">PL</text:p></draw:text-box></draw:frame> <draw:frame draw:style-name="fr2" draw:name="Frame440" text:anchor-type="as-char" fo:min-width="0.356cm" draw:z-index="760"><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051" text:anchor-type="as-char" fo:min-width="0.356cm" draw:z-index="761"><draw:text-box fo:min-height="0.356cm"><text:p text:style-name="Interlin_20_Base_20_os">конд</text:p><text:p text:style-name="Interlin_20_Morphemes"><draw:frame draw:style-name="fr2" draw:name="Frame4411" text:anchor-type="as-char" fo:min-width="0.356cm" draw:z-index="762"><draw:text-box fo:min-height="0.356cm"><text:p text:style-name="Interlin_20_Morph_20_os">конд</text:p><text:p text:style-name="Interlin_20_Cf_20_os">конд</text:p><text:p text:style-name="Interlin_20_Morpheme_20_Gloss_20_ru">делать.PTCP.PST</text:p></draw:text-box></draw:frame> </text:p><text:p text:style-name="Interlin_20_Word_20_Gloss_20_ru"/></draw:text-box></draw:frame> <draw:frame draw:style-name="fr2" draw:name="Frame3061" text:anchor-type="as-char" fo:min-width="0.356cm" draw:z-index="763"><draw:text-box fo:min-height="0.356cm"><text:p text:style-name="Frame_20_contents">,</text:p></draw:text-box></draw:frame> <draw:frame draw:style-name="fr2" draw:name="Frame3071" text:anchor-type="as-char" fo:min-width="0.356cm" draw:z-index="764"><draw:text-box fo:min-height="0.356cm"><text:p text:style-name="Interlin_20_Base_20_os">иннæй</text:p><text:p text:style-name="Interlin_20_Morphemes"><draw:frame draw:style-name="fr2" draw:name="Frame442" text:anchor-type="as-char" fo:min-width="0.356cm" draw:z-index="765"><draw:text-box fo:min-height="0.356cm"><text:p text:style-name="Interlin_20_Morph_20_os">иннæ</text:p><text:p text:style-name="Interlin_20_Cf_20_os">иннæ</text:p><text:p text:style-name="Interlin_20_Morpheme_20_Gloss_20_ru">другой</text:p></draw:text-box></draw:frame> <draw:frame draw:style-name="fr2" draw:name="Frame443" text:anchor-type="as-char" fo:min-width="0.356cm" draw:z-index="766"><draw:text-box fo:min-height="0.356cm"><text:p text:style-name="Interlin_20_Morph_20_os">-й</text:p><text:p text:style-name="Interlin_20_Cf_20_os">-й<text:span text:style-name="Interlin_20_Homograph">2</text:span></text:p><text:p text:style-name="Interlin_20_Morpheme_20_Gloss_20_ru">INESS</text:p></draw:text-box></draw:frame> </text:p><text:p text:style-name="Interlin_20_Word_20_Gloss_20_ru"/></draw:text-box></draw:frame> <draw:frame draw:style-name="fr2" draw:name="Frame3081" text:anchor-type="as-char" fo:min-width="0.356cm" draw:z-index="767"><draw:text-box fo:min-height="0.356cm"><text:p text:style-name="Interlin_20_Base_20_os">та</text:p><text:p text:style-name="Interlin_20_Morphemes"><draw:frame draw:style-name="fr2" draw:name="Frame444" text:anchor-type="as-char" fo:min-width="0.356cm" draw:z-index="768"><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3091" text:anchor-type="as-char" fo:min-width="0.356cm" draw:z-index="769"><draw:text-box fo:min-height="0.356cm"><text:p text:style-name="Interlin_20_Base_20_os">уыд</text:p><text:p text:style-name="Interlin_20_Morphemes"><draw:frame draw:style-name="fr2" draw:name="Frame445" text:anchor-type="as-char" fo:min-width="0.356cm" draw:z-index="770"><draw:text-box fo:min-height="0.356cm"><text:p text:style-name="Interlin_20_Morph_20_os">уыд</text:p><text:p text:style-name="Interlin_20_Cf_20_os">уыд</text:p><text:p text:style-name="Interlin_20_Morpheme_20_Gloss_20_ru">быть</text:p></draw:text-box></draw:frame> <draw:frame draw:style-name="fr2" draw:name="Frame446" text:anchor-type="as-char" fo:min-width="0.356cm" draw:z-index="771"><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3102" text:anchor-type="as-char" fo:min-width="0.356cm" draw:z-index="772"><draw:text-box fo:min-height="0.356cm"><text:p text:style-name="Interlin_20_Base_20_os">хом</text:p><text:p text:style-name="Interlin_20_Morphemes"><draw:frame draw:style-name="fr2" draw:name="Frame447" text:anchor-type="as-char" fo:min-width="0.356cm" draw:z-index="773"><draw:text-box fo:min-height="0.356cm"><text:p text:style-name="Interlin_20_Morph_20_os">хом</text:p><text:p text:style-name="Interlin_20_Cf_20_os">хом</text:p><text:p text:style-name="Interlin_20_Morpheme_20_Gloss_20_ru">сырой</text:p></draw:text-box></draw:frame> </text:p><text:p text:style-name="Interlin_20_Word_20_Gloss_20_ru"/></draw:text-box></draw:frame> <draw:frame draw:style-name="fr2" draw:name="Frame3112" text:anchor-type="as-char" fo:min-width="0.356cm" draw:z-index="774"><draw:text-box fo:min-height="0.356cm"><text:p text:style-name="Interlin_20_Base_20_os">картæфтæ</text:p><text:p text:style-name="Interlin_20_Morphemes"><draw:frame draw:style-name="fr2" draw:name="Frame448" text:anchor-type="as-char" fo:min-width="0.356cm" draw:z-index="775"><draw:text-box fo:min-height="0.356cm"><text:p text:style-name="Interlin_20_Morph_20_os">картæф</text:p><text:p text:style-name="Interlin_20_Cf_20_os">картæф</text:p><text:p text:style-name="Interlin_20_Morpheme_20_Gloss_20_ru">картофель</text:p></draw:text-box></draw:frame> <draw:frame draw:style-name="fr2" draw:name="Frame449" text:anchor-type="as-char" fo:min-width="0.356cm" draw:z-index="776"><draw:text-box fo:min-height="0.356cm"><text:p text:style-name="Interlin_20_Morph_20_os">-т</text:p><text:p text:style-name="Interlin_20_Cf_20_os">-т</text:p><text:p text:style-name="Interlin_20_Morpheme_20_Gloss_20_ru">PL</text:p></draw:text-box></draw:frame> <draw:frame draw:style-name="fr2" draw:name="Frame450" text:anchor-type="as-char" fo:min-width="0.356cm" draw:z-index="777"><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122" text:anchor-type="as-char" fo:min-width="0.356cm" draw:z-index="778"><draw:text-box fo:min-height="0.356cm"><text:p text:style-name="Frame_20_contents">.</text:p></draw:text-box></draw:frame> </text:p>
      <text:p text:style-name="Interlin_20_Freeform_20_Gloss_20_ru">Из-под лохмотьев видны были какие-то косточки, как потом оказалось, это были искусственные зубы, а в одном из хурджинов были карты, в другом - сырой картофель.</text:p>
      <text:p text:style-name="Interlin_20_Words"><draw:frame draw:style-name="fr1" draw:name="Frame1810" text:anchor-type="as-char" fo:min-width="0.356cm" draw:z-index="779"><draw:text-box fo:min-height="0.356cm"><text:p text:style-name="Interlin_20_Phrase_20_Number">2.4</text:p></draw:text-box></draw:frame> <draw:frame draw:style-name="fr2" draw:name="Frame3131" text:anchor-type="as-char" fo:min-width="0.356cm" draw:z-index="780"><draw:text-box fo:min-height="0.356cm"><text:p text:style-name="Interlin_20_Base_20_os">Ӕрахстой</text:p><text:p text:style-name="Interlin_20_Morphemes"><draw:frame draw:style-name="fr2" draw:name="Frame4511" text:anchor-type="as-char" fo:min-width="0.356cm" draw:z-index="781"><draw:text-box fo:min-height="0.356cm"><text:p text:style-name="Interlin_20_Morph_20_os">ӕр-</text:p><text:p text:style-name="Interlin_20_Cf_20_os">æр-</text:p><text:p text:style-name="Interlin_20_Morpheme_20_Gloss_20_ru">PV</text:p></draw:text-box></draw:frame> <draw:frame draw:style-name="fr2" draw:name="Frame452" text:anchor-type="as-char" fo:min-width="0.356cm" draw:z-index="782"><draw:text-box fo:min-height="0.356cm"><text:p text:style-name="Interlin_20_Morph_20_os">ахст</text:p><text:p text:style-name="Interlin_20_Cf_20_os">ахс<text:span text:style-name="Interlin_20_Homograph">1</text:span></text:p><text:p text:style-name="Interlin_20_Morpheme_20_Gloss_20_ru">ловить</text:p></draw:text-box></draw:frame> <draw:frame draw:style-name="fr2" draw:name="Frame453" text:anchor-type="as-char" fo:min-width="0.356cm" draw:z-index="783"><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3141" text:anchor-type="as-char" fo:min-width="0.356cm" draw:z-index="784"><draw:text-box fo:min-height="0.356cm"><text:p text:style-name="Interlin_20_Base_20_os">йæ</text:p><text:p text:style-name="Interlin_20_Morphemes"><draw:frame draw:style-name="fr2" draw:name="Frame454" text:anchor-type="as-char" fo:min-width="0.356cm" draw:z-index="785"><draw:text-box fo:min-height="0.356cm"><text:p text:style-name="Interlin_20_Morph_20_os">=йæ</text:p><text:p text:style-name="Interlin_20_Cf_20_os">=æй</text:p><text:p text:style-name="Interlin_20_Morpheme_20_Gloss_20_ru">=3SG.ENCL.GEN</text:p></draw:text-box></draw:frame> </text:p><text:p text:style-name="Interlin_20_Word_20_Gloss_20_ru"/></draw:text-box></draw:frame> <draw:frame draw:style-name="fr2" draw:name="Frame3151" text:anchor-type="as-char" fo:min-width="0.356cm" draw:z-index="786"><draw:text-box fo:min-height="0.356cm"><text:p text:style-name="Frame_20_contents">,</text:p></draw:text-box></draw:frame> <draw:frame draw:style-name="fr2" draw:name="Frame3161" text:anchor-type="as-char" fo:min-width="0.356cm" draw:z-index="787"><draw:text-box fo:min-height="0.356cm"><text:p text:style-name="Interlin_20_Base_20_os">фарстой</text:p><text:p text:style-name="Interlin_20_Morphemes"><draw:frame draw:style-name="fr2" draw:name="Frame455" text:anchor-type="as-char" fo:min-width="0.356cm" draw:z-index="788"><draw:text-box fo:min-height="0.356cm"><text:p text:style-name="Interlin_20_Morph_20_os">фарст</text:p><text:p text:style-name="Interlin_20_Cf_20_os">фæрс</text:p><text:p text:style-name="Interlin_20_Morpheme_20_Gloss_20_ru">спрашивать</text:p></draw:text-box></draw:frame> <draw:frame draw:style-name="fr2" draw:name="Frame456" text:anchor-type="as-char" fo:min-width="0.356cm" draw:z-index="789"><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3171" text:anchor-type="as-char" fo:min-width="0.356cm" draw:z-index="790"><draw:text-box fo:min-height="0.356cm"><text:p text:style-name="Interlin_20_Base_20_os">йæ</text:p><text:p text:style-name="Interlin_20_Morphemes"><draw:frame draw:style-name="fr2" draw:name="Frame457" text:anchor-type="as-char" fo:min-width="0.356cm" draw:z-index="791"><draw:text-box fo:min-height="0.356cm"><text:p text:style-name="Interlin_20_Morph_20_os">=йæ</text:p><text:p text:style-name="Interlin_20_Cf_20_os">=æй</text:p><text:p text:style-name="Interlin_20_Morpheme_20_Gloss_20_ru">=3SG.ENCL.GEN</text:p></draw:text-box></draw:frame> </text:p><text:p text:style-name="Interlin_20_Word_20_Gloss_20_ru"/></draw:text-box></draw:frame> <draw:frame draw:style-name="fr2" draw:name="Frame3181" text:anchor-type="as-char" fo:min-width="0.356cm" draw:z-index="792"><draw:text-box fo:min-height="0.356cm"><text:p text:style-name="Frame_20_contents">,</text:p></draw:text-box></draw:frame> <draw:frame draw:style-name="fr2" draw:name="Frame3191" text:anchor-type="as-char" fo:min-width="0.356cm" draw:z-index="793"><draw:text-box fo:min-height="0.356cm"><text:p text:style-name="Interlin_20_Base_20_os">фæлæ</text:p><text:p text:style-name="Interlin_20_Morphemes"><draw:frame draw:style-name="fr2" draw:name="Frame458" text:anchor-type="as-char" fo:min-width="0.356cm" draw:z-index="794"><draw:text-box fo:min-height="0.356cm"><text:p text:style-name="Interlin_20_Morph_20_os">фæлæ</text:p><text:p text:style-name="Interlin_20_Cf_20_os">фæлæ</text:p><text:p text:style-name="Interlin_20_Morpheme_20_Gloss_20_ru">но</text:p></draw:text-box></draw:frame> </text:p><text:p text:style-name="Interlin_20_Word_20_Gloss_20_ru"/></draw:text-box></draw:frame> <draw:frame draw:style-name="fr2" draw:name="Frame3201" text:anchor-type="as-char" fo:min-width="0.356cm" draw:z-index="795"><draw:text-box fo:min-height="0.356cm"><text:p text:style-name="Interlin_20_Base_20_os">уый</text:p><text:p text:style-name="Interlin_20_Morphemes"><draw:frame draw:style-name="fr2" draw:name="Frame459" text:anchor-type="as-char" fo:min-width="0.356cm" draw:z-index="796"><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3212" text:anchor-type="as-char" fo:min-width="0.356cm" draw:z-index="797"><draw:text-box fo:min-height="0.356cm"><text:p text:style-name="Interlin_20_Base_20_os">ницы</text:p><text:p text:style-name="Interlin_20_Morphemes"><draw:frame draw:style-name="fr2" draw:name="Frame460" text:anchor-type="as-char" fo:min-width="0.356cm" draw:z-index="798"><draw:text-box fo:min-height="0.356cm"><text:p text:style-name="Interlin_20_Morph_20_os">ницы</text:p><text:p text:style-name="Interlin_20_Cf_20_os">ницы</text:p><text:p text:style-name="Interlin_20_Morpheme_20_Gloss_20_ru">ничто</text:p></draw:text-box></draw:frame> </text:p><text:p text:style-name="Interlin_20_Word_20_Gloss_20_ru"/></draw:text-box></draw:frame> <draw:frame draw:style-name="fr2" draw:name="Frame3221" text:anchor-type="as-char" fo:min-width="0.356cm" draw:z-index="799"><draw:text-box fo:min-height="0.356cm"><text:p text:style-name="Interlin_20_Base_20_os">дзурдта</text:p><text:p text:style-name="Interlin_20_Morphemes"><draw:frame draw:style-name="fr2" draw:name="Frame4611" text:anchor-type="as-char" fo:min-width="0.356cm" draw:z-index="800"><draw:text-box fo:min-height="0.356cm"><text:p text:style-name="Interlin_20_Morph_20_os">дзурд</text:p><text:p text:style-name="Interlin_20_Cf_20_os">дзур</text:p><text:p text:style-name="Interlin_20_Morpheme_20_Gloss_20_ru">говорить</text:p></draw:text-box></draw:frame> <draw:frame draw:style-name="fr2" draw:name="Frame462" text:anchor-type="as-char" fo:min-width="0.356cm" draw:z-index="801"><draw:text-box fo:min-height="0.356cm"><text:p text:style-name="Interlin_20_Morph_20_os">-т</text:p><text:p text:style-name="Interlin_20_Cf_20_os">-т</text:p><text:p text:style-name="Interlin_20_Morpheme_20_Gloss_20_ru">TR</text:p></draw:text-box></draw:frame> <draw:frame draw:style-name="fr2" draw:name="Frame463" text:anchor-type="as-char" fo:min-width="0.356cm" draw:z-index="802"><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231" text:anchor-type="as-char" fo:min-width="0.356cm" draw:z-index="803"><draw:text-box fo:min-height="0.356cm"><text:p text:style-name="Frame_20_contents">,</text:p></draw:text-box></draw:frame> <draw:frame draw:style-name="fr2" draw:name="Frame3241" text:anchor-type="as-char" fo:min-width="0.356cm" draw:z-index="804"><draw:text-box fo:min-height="0.356cm"><text:p text:style-name="Interlin_20_Base_20_os">йæхи</text:p><text:p text:style-name="Interlin_20_Morphemes"><draw:frame draw:style-name="fr2" draw:name="Frame464" text:anchor-type="as-char" fo:min-width="0.356cm" draw:z-index="805"><draw:text-box fo:min-height="0.356cm"><text:p text:style-name="Interlin_20_Morph_20_os">йæ=</text:p><text:p text:style-name="Interlin_20_Cf_20_os">йæ=</text:p><text:p text:style-name="Interlin_20_Morpheme_20_Gloss_20_ru">POSS.3SG=</text:p></draw:text-box></draw:frame> <draw:frame draw:style-name="fr2" draw:name="Frame465" text:anchor-type="as-char" fo:min-width="0.356cm" draw:z-index="806"><draw:text-box fo:min-height="0.356cm"><text:p text:style-name="Interlin_20_Morph_20_os">хи</text:p><text:p text:style-name="Interlin_20_Cf_20_os">хи</text:p><text:p text:style-name="Interlin_20_Morpheme_20_Gloss_20_ru">REFL.GEN</text:p></draw:text-box></draw:frame> </text:p><text:p text:style-name="Interlin_20_Word_20_Gloss_20_ru"/></draw:text-box></draw:frame> <draw:frame draw:style-name="fr2" draw:name="Frame3251" text:anchor-type="as-char" fo:min-width="0.356cm" draw:z-index="807"><draw:text-box fo:min-height="0.356cm"><text:p text:style-name="Interlin_20_Base_20_os">ныддур</text:p><text:p text:style-name="Interlin_20_Morphemes"><draw:frame draw:style-name="fr2" draw:name="Frame466" text:anchor-type="as-char" fo:min-width="0.356cm" draw:z-index="808"><draw:text-box fo:min-height="0.356cm"><text:p text:style-name="Interlin_20_Morph_20_os">ныд-</text:p><text:p text:style-name="Interlin_20_Cf_20_os">ны-</text:p><text:p text:style-name="Interlin_20_Morpheme_20_Gloss_20_ru">PV</text:p></draw:text-box></draw:frame> <draw:frame draw:style-name="fr2" draw:name="Frame467" text:anchor-type="as-char" fo:min-width="0.356cm" draw:z-index="809"><draw:text-box fo:min-height="0.356cm"><text:p text:style-name="Interlin_20_Morph_20_os">дур</text:p><text:p text:style-name="Interlin_20_Cf_20_os">дур</text:p><text:p text:style-name="Interlin_20_Morpheme_20_Gloss_20_ru">камень</text:p></draw:text-box></draw:frame> </text:p><text:p text:style-name="Interlin_20_Word_20_Gloss_20_ru"/></draw:text-box></draw:frame> <draw:frame draw:style-name="fr2" draw:name="Frame3261" text:anchor-type="as-char" fo:min-width="0.356cm" draw:z-index="810"><draw:text-box fo:min-height="0.356cm"><text:p text:style-name="Interlin_20_Base_20_os">кодта</text:p><text:p text:style-name="Interlin_20_Morphemes"><draw:frame draw:style-name="fr2" draw:name="Frame468" text:anchor-type="as-char" fo:min-width="0.356cm" draw:z-index="811"><draw:text-box fo:min-height="0.356cm"><text:p text:style-name="Interlin_20_Morph_20_os">код</text:p><text:p text:style-name="Interlin_20_Cf_20_os">кæн</text:p><text:p text:style-name="Interlin_20_Morpheme_20_Gloss_20_ru">делать</text:p></draw:text-box></draw:frame> <draw:frame draw:style-name="fr2" draw:name="Frame469" text:anchor-type="as-char" fo:min-width="0.356cm" draw:z-index="812"><draw:text-box fo:min-height="0.356cm"><text:p text:style-name="Interlin_20_Morph_20_os">-т</text:p><text:p text:style-name="Interlin_20_Cf_20_os">-т</text:p><text:p text:style-name="Interlin_20_Morpheme_20_Gloss_20_ru">TR</text:p></draw:text-box></draw:frame> <draw:frame draw:style-name="fr2" draw:name="Frame470" text:anchor-type="as-char" fo:min-width="0.356cm" draw:z-index="813"><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271" text:anchor-type="as-char" fo:min-width="0.356cm" draw:z-index="814"><draw:text-box fo:min-height="0.356cm"><text:p text:style-name="Frame_20_contents">.</text:p></draw:text-box></draw:frame> </text:p>
      <text:p text:style-name="Interlin_20_Freeform_20_Gloss_20_ru"><text:soft-page-break/>Задержали его, допрашивали, но он ничего не говорил, молчал (букв. 'сделался камнем').</text:p>
      <text:p text:style-name="Interlin_20_Words"><draw:frame draw:style-name="fr1" draw:name="Frame1910" text:anchor-type="as-char" fo:min-width="0.356cm" draw:z-index="815"><draw:text-box fo:min-height="0.356cm"><text:p text:style-name="Interlin_20_Phrase_20_Number">2.5</text:p></draw:text-box></draw:frame> <draw:frame draw:style-name="fr2" draw:name="Frame3281" text:anchor-type="as-char" fo:min-width="0.356cm" draw:z-index="816"><draw:text-box fo:min-height="0.356cm"><text:p text:style-name="Interlin_20_Base_20_os">Уæд</text:p><text:p text:style-name="Interlin_20_Morphemes"><draw:frame draw:style-name="fr2" draw:name="Frame4711" text:anchor-type="as-char" fo:min-width="0.356cm" draw:z-index="817"><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3291" text:anchor-type="as-char" fo:min-width="0.356cm" draw:z-index="818"><draw:text-box fo:min-height="0.356cm"><text:p text:style-name="Interlin_20_Base_20_os">æн</text:p><text:p text:style-name="Interlin_20_Morphemes"><draw:frame draw:style-name="fr2" draw:name="Frame472" text:anchor-type="as-char" fo:min-width="0.356cm" draw:z-index="819"><draw:text-box fo:min-height="0.356cm"><text:p text:style-name="Interlin_20_Morph_20_os">=æн</text:p><text:p text:style-name="Interlin_20_Cf_20_os">=ын</text:p><text:p text:style-name="Interlin_20_Morpheme_20_Gloss_20_ru">=3SG.ENCL.DAT</text:p></draw:text-box></draw:frame> </text:p><text:p text:style-name="Interlin_20_Word_20_Gloss_20_ru"/></draw:text-box></draw:frame> <draw:frame draw:style-name="fr2" draw:name="Frame3301" text:anchor-type="as-char" fo:min-width="0.356cm" draw:z-index="820"><draw:text-box fo:min-height="0.356cm"><text:p text:style-name="Interlin_20_Base_20_os">лæппутæй</text:p><text:p text:style-name="Interlin_20_Morphemes"><draw:frame draw:style-name="fr2" draw:name="Frame473" text:anchor-type="as-char" fo:min-width="0.356cm" draw:z-index="821"><draw:text-box fo:min-height="0.356cm"><text:p text:style-name="Interlin_20_Morph_20_os">лæппу</text:p><text:p text:style-name="Interlin_20_Cf_20_os">лæппу</text:p><text:p text:style-name="Interlin_20_Morpheme_20_Gloss_20_ru">мальчик</text:p></draw:text-box></draw:frame> <draw:frame draw:style-name="fr2" draw:name="Frame474" text:anchor-type="as-char" fo:min-width="0.356cm" draw:z-index="822"><draw:text-box fo:min-height="0.356cm"><text:p text:style-name="Interlin_20_Morph_20_os">-т</text:p><text:p text:style-name="Interlin_20_Cf_20_os">-т</text:p><text:p text:style-name="Interlin_20_Morpheme_20_Gloss_20_ru">PL</text:p></draw:text-box></draw:frame> <draw:frame draw:style-name="fr2" draw:name="Frame475" text:anchor-type="as-char" fo:min-width="0.356cm" draw:z-index="823"><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3312" text:anchor-type="as-char" fo:min-width="0.356cm" draw:z-index="824"><draw:text-box fo:min-height="0.356cm"><text:p text:style-name="Interlin_20_Base_20_os">иу</text:p><text:p text:style-name="Interlin_20_Morphemes"><draw:frame draw:style-name="fr2" draw:name="Frame476" text:anchor-type="as-char" fo:min-width="0.356cm" draw:z-index="825"><draw:text-box fo:min-height="0.356cm"><text:p text:style-name="Interlin_20_Morph_20_os">иу</text:p><text:p text:style-name="Interlin_20_Cf_20_os">иу</text:p><text:p text:style-name="Interlin_20_Morpheme_20_Gloss_20_ru">один</text:p></draw:text-box></draw:frame> </text:p><text:p text:style-name="Interlin_20_Word_20_Gloss_20_ru"/></draw:text-box></draw:frame> <draw:frame draw:style-name="fr2" draw:name="Frame3321" text:anchor-type="as-char" fo:min-width="0.356cm" draw:z-index="826"><draw:text-box fo:min-height="0.356cm"><text:p text:style-name="Interlin_20_Base_20_os">топп</text:p><text:p text:style-name="Interlin_20_Morphemes"><draw:frame draw:style-name="fr2" draw:name="Frame477" text:anchor-type="as-char" fo:min-width="0.356cm" draw:z-index="827"><draw:text-box fo:min-height="0.356cm"><text:p text:style-name="Interlin_20_Morph_20_os">топп</text:p><text:p text:style-name="Interlin_20_Cf_20_os">топп</text:p><text:p text:style-name="Interlin_20_Morpheme_20_Gloss_20_ru">ружье</text:p></draw:text-box></draw:frame> </text:p><text:p text:style-name="Interlin_20_Word_20_Gloss_20_ru"/></draw:text-box></draw:frame> <draw:frame draw:style-name="fr2" draw:name="Frame3331" text:anchor-type="as-char" fo:min-width="0.356cm" draw:z-index="828"><draw:text-box fo:min-height="0.356cm"><text:p text:style-name="Interlin_20_Base_20_os">ныддардта</text:p><text:p text:style-name="Interlin_20_Morphemes"><draw:frame draw:style-name="fr2" draw:name="Frame478" text:anchor-type="as-char" fo:min-width="0.356cm" draw:z-index="829"><draw:text-box fo:min-height="0.356cm"><text:p text:style-name="Interlin_20_Morph_20_os">ныд-</text:p><text:p text:style-name="Interlin_20_Cf_20_os">ны-</text:p><text:p text:style-name="Interlin_20_Morpheme_20_Gloss_20_ru">PV</text:p></draw:text-box></draw:frame> <draw:frame draw:style-name="fr2" draw:name="Frame479" text:anchor-type="as-char" fo:min-width="0.356cm" draw:z-index="830"><draw:text-box fo:min-height="0.356cm"><text:p text:style-name="Interlin_20_Morph_20_os">дард</text:p><text:p text:style-name="Interlin_20_Cf_20_os">дар</text:p><text:p text:style-name="Interlin_20_Morpheme_20_Gloss_20_ru">содержать</text:p></draw:text-box></draw:frame> <draw:frame draw:style-name="fr2" draw:name="Frame480" text:anchor-type="as-char" fo:min-width="0.356cm" draw:z-index="831"><draw:text-box fo:min-height="0.356cm"><text:p text:style-name="Interlin_20_Morph_20_os">-т</text:p><text:p text:style-name="Interlin_20_Cf_20_os">-т</text:p><text:p text:style-name="Interlin_20_Morpheme_20_Gloss_20_ru">TR</text:p></draw:text-box></draw:frame> <draw:frame draw:style-name="fr2" draw:name="Frame4811" text:anchor-type="as-char" fo:min-width="0.356cm" draw:z-index="832"><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341" text:anchor-type="as-char" fo:min-width="0.356cm" draw:z-index="833"><draw:text-box fo:min-height="0.356cm"><text:p text:style-name="Frame_20_contents">,</text:p></draw:text-box></draw:frame> <draw:frame draw:style-name="fr2" draw:name="Frame3351" text:anchor-type="as-char" fo:min-width="0.356cm" draw:z-index="834"><draw:text-box fo:min-height="0.356cm"><text:p text:style-name="Interlin_20_Base_20_os">уæддæр</text:p><text:p text:style-name="Interlin_20_Morphemes"><draw:frame draw:style-name="fr2" draw:name="Frame482" text:anchor-type="as-char" fo:min-width="0.356cm" draw:z-index="835"><draw:text-box fo:min-height="0.356cm"><text:p text:style-name="Interlin_20_Morph_20_os">уæд</text:p><text:p text:style-name="Interlin_20_Cf_20_os">уæд</text:p><text:p text:style-name="Interlin_20_Morpheme_20_Gloss_20_ru">тогда</text:p></draw:text-box></draw:frame> <draw:frame draw:style-name="fr2" draw:name="Frame483" text:anchor-type="as-char" fo:min-width="0.356cm" draw:z-index="836"><draw:text-box fo:min-height="0.356cm"><text:p text:style-name="Interlin_20_Morph_20_os">=дæр</text:p><text:p text:style-name="Interlin_20_Cf_20_os">=дæр</text:p><text:p text:style-name="Interlin_20_Morpheme_20_Gloss_20_ru">=PTCL</text:p></draw:text-box></draw:frame> </text:p><text:p text:style-name="Interlin_20_Word_20_Gloss_20_ru"/></draw:text-box></draw:frame> <draw:frame draw:style-name="fr2" draw:name="Frame3361" text:anchor-type="as-char" fo:min-width="0.356cm" draw:z-index="837"><draw:text-box fo:min-height="0.356cm"><text:p text:style-name="Interlin_20_Base_20_os">нæй</text:p><text:p text:style-name="Interlin_20_Morphemes"><draw:frame draw:style-name="fr2" draw:name="Frame484" text:anchor-type="as-char" fo:min-width="0.356cm" draw:z-index="838"><draw:text-box fo:min-height="0.356cm"><text:p text:style-name="Interlin_20_Morph_20_os">нæй</text:p><text:p text:style-name="Interlin_20_Cf_20_os">нæй</text:p><text:p text:style-name="Interlin_20_Morpheme_20_Gloss_20_ru">EXST.NEG</text:p></draw:text-box></draw:frame> </text:p><text:p text:style-name="Interlin_20_Word_20_Gloss_20_ru"/></draw:text-box></draw:frame> <draw:frame draw:style-name="fr2" draw:name="Frame3371" text:anchor-type="as-char" fo:min-width="0.356cm" draw:z-index="839"><draw:text-box fo:min-height="0.356cm"><text:p text:style-name="Interlin_20_Base_20_os">æмæ</text:p><text:p text:style-name="Interlin_20_Morphemes"><draw:frame draw:style-name="fr2" draw:name="Frame485" text:anchor-type="as-char" fo:min-width="0.356cm" draw:z-index="84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381" text:anchor-type="as-char" fo:min-width="0.356cm" draw:z-index="841"><draw:text-box fo:min-height="0.356cm"><text:p text:style-name="Interlin_20_Base_20_os">нæй</text:p><text:p text:style-name="Interlin_20_Morphemes"><draw:frame draw:style-name="fr2" draw:name="Frame486" text:anchor-type="as-char" fo:min-width="0.356cm" draw:z-index="842"><draw:text-box fo:min-height="0.356cm"><text:p text:style-name="Interlin_20_Morph_20_os">нæй</text:p><text:p text:style-name="Interlin_20_Cf_20_os">нæй</text:p><text:p text:style-name="Interlin_20_Morpheme_20_Gloss_20_ru">EXST.NEG</text:p></draw:text-box></draw:frame> </text:p><text:p text:style-name="Interlin_20_Word_20_Gloss_20_ru"/></draw:text-box></draw:frame> <draw:frame draw:style-name="fr2" draw:name="Frame3391" text:anchor-type="as-char" fo:min-width="0.356cm" draw:z-index="843"><draw:text-box fo:min-height="0.356cm"><text:p text:style-name="Frame_20_contents">.</text:p></draw:text-box></draw:frame> </text:p>
      <text:p text:style-name="Interlin_20_Freeform_20_Gloss_20_ru">Тогда на него один из парней навел ружье, но и это не помогло.</text:p>
      <text:p text:style-name="Interlin_20_Words"><draw:frame draw:style-name="fr1" draw:name="Frame2010" text:anchor-type="as-char" fo:min-width="0.356cm" draw:z-index="844"><draw:text-box fo:min-height="0.356cm"><text:p text:style-name="Interlin_20_Phrase_20_Number">2.6</text:p></draw:text-box></draw:frame> <draw:frame draw:style-name="fr2" draw:name="Frame3401" text:anchor-type="as-char" fo:min-width="0.356cm" draw:z-index="845"><draw:text-box fo:min-height="0.356cm"><text:p text:style-name="Interlin_20_Base_20_os">Уыдон</text:p><text:p text:style-name="Interlin_20_Morphemes"><draw:frame draw:style-name="fr2" draw:name="Frame487" text:anchor-type="as-char" fo:min-width="0.356cm" draw:z-index="846"><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они</text:p></draw:text-box></draw:frame> <draw:frame draw:style-name="fr2" draw:name="Frame3412" text:anchor-type="as-char" fo:min-width="0.356cm" draw:z-index="847"><draw:text-box fo:min-height="0.356cm"><text:p text:style-name="Interlin_20_Base_20_os">дæр</text:p><text:p text:style-name="Interlin_20_Morphemes"><draw:frame draw:style-name="fr2" draw:name="Frame488" text:anchor-type="as-char" fo:min-width="0.356cm" draw:z-index="848"><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421" text:anchor-type="as-char" fo:min-width="0.356cm" draw:z-index="849"><draw:text-box fo:min-height="0.356cm"><text:p text:style-name="Interlin_20_Base_20_os">та</text:p><text:p text:style-name="Interlin_20_Morphemes"><draw:frame draw:style-name="fr2" draw:name="Frame489" text:anchor-type="as-char" fo:min-width="0.356cm" draw:z-index="850"><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3431" text:anchor-type="as-char" fo:min-width="0.356cm" draw:z-index="851"><draw:text-box fo:min-height="0.356cm"><text:p text:style-name="Interlin_20_Base_20_os">йæ</text:p><text:p text:style-name="Interlin_20_Morphemes"><draw:frame draw:style-name="fr2" draw:name="Frame490" text:anchor-type="as-char" fo:min-width="0.356cm" draw:z-index="852"><draw:text-box fo:min-height="0.356cm"><text:p text:style-name="Interlin_20_Morph_20_os">=йæ</text:p><text:p text:style-name="Interlin_20_Cf_20_os">=æй</text:p><text:p text:style-name="Interlin_20_Morpheme_20_Gloss_20_ru">=3SG.ENCL.GEN</text:p></draw:text-box></draw:frame> </text:p><text:p text:style-name="Interlin_20_Word_20_Gloss_20_ru"/></draw:text-box></draw:frame> <draw:frame draw:style-name="fr2" draw:name="Frame3441" text:anchor-type="as-char" fo:min-width="0.356cm" draw:z-index="853"><draw:text-box fo:min-height="0.356cm"><text:p text:style-name="Interlin_20_Base_20_os">нæмын</text:p><text:p text:style-name="Interlin_20_Morphemes"><draw:frame draw:style-name="fr2" draw:name="Frame4911" text:anchor-type="as-char" fo:min-width="0.356cm" draw:z-index="854"><draw:text-box fo:min-height="0.356cm"><text:p text:style-name="Interlin_20_Morph_20_os">нæм</text:p><text:p text:style-name="Interlin_20_Cf_20_os">нæм</text:p><text:p text:style-name="Interlin_20_Morpheme_20_Gloss_20_ru">бить</text:p></draw:text-box></draw:frame> <draw:frame draw:style-name="fr2" draw:name="Frame492" text:anchor-type="as-char" fo:min-width="0.356cm" draw:z-index="855"><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3451" text:anchor-type="as-char" fo:min-width="0.356cm" draw:z-index="856"><draw:text-box fo:min-height="0.356cm"><text:p text:style-name="Interlin_20_Base_20_os">райдыдтой</text:p><text:p text:style-name="Interlin_20_Morphemes"><draw:frame draw:style-name="fr2" draw:name="Frame493" text:anchor-type="as-char" fo:min-width="0.356cm" draw:z-index="857"><draw:text-box fo:min-height="0.356cm"><text:p text:style-name="Interlin_20_Morph_20_os">ра-</text:p><text:p text:style-name="Interlin_20_Cf_20_os">ра-</text:p><text:p text:style-name="Interlin_20_Morpheme_20_Gloss_20_ru">PV</text:p></draw:text-box></draw:frame> <draw:frame draw:style-name="fr2" draw:name="Frame494" text:anchor-type="as-char" fo:min-width="0.356cm" draw:z-index="858"><draw:text-box fo:min-height="0.356cm"><text:p text:style-name="Interlin_20_Morph_20_os">йдыд</text:p><text:p text:style-name="Interlin_20_Cf_20_os">йдай</text:p><text:p text:style-name="Interlin_20_Morpheme_20_Gloss_20_ru">начинать/ся</text:p></draw:text-box></draw:frame> <draw:frame draw:style-name="fr2" draw:name="Frame495" text:anchor-type="as-char" fo:min-width="0.356cm" draw:z-index="859"><draw:text-box fo:min-height="0.356cm"><text:p text:style-name="Interlin_20_Morph_20_os">-т</text:p><text:p text:style-name="Interlin_20_Cf_20_os">-т</text:p><text:p text:style-name="Interlin_20_Morpheme_20_Gloss_20_ru">TR</text:p></draw:text-box></draw:frame> <draw:frame draw:style-name="fr2" draw:name="Frame496" text:anchor-type="as-char" fo:min-width="0.356cm" draw:z-index="860"><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3461" text:anchor-type="as-char" fo:min-width="0.356cm" draw:z-index="861"><draw:text-box fo:min-height="0.356cm"><text:p text:style-name="Frame_20_contents">,</text:p></draw:text-box></draw:frame> <draw:frame draw:style-name="fr2" draw:name="Frame3471" text:anchor-type="as-char" fo:min-width="0.356cm" draw:z-index="862"><draw:text-box fo:min-height="0.356cm"><text:p text:style-name="Interlin_20_Base_20_os">стæй</text:p><text:p text:style-name="Interlin_20_Morphemes"><draw:frame draw:style-name="fr2" draw:name="Frame497" text:anchor-type="as-char" fo:min-width="0.356cm" draw:z-index="863"><draw:text-box fo:min-height="0.356cm"><text:p text:style-name="Interlin_20_Morph_20_os">стæй</text:p><text:p text:style-name="Interlin_20_Cf_20_os">стæй</text:p><text:p text:style-name="Interlin_20_Morpheme_20_Gloss_20_ru">потом</text:p></draw:text-box></draw:frame> </text:p><text:p text:style-name="Interlin_20_Word_20_Gloss_20_ru"/></draw:text-box></draw:frame> <draw:frame draw:style-name="fr2" draw:name="Frame3481" text:anchor-type="as-char" fo:min-width="0.356cm" draw:z-index="864"><draw:text-box fo:min-height="0.356cm"><text:p text:style-name="Interlin_20_Base_20_os">йын</text:p><text:p text:style-name="Interlin_20_Morphemes"><draw:frame draw:style-name="fr2" draw:name="Frame498" text:anchor-type="as-char" fo:min-width="0.356cm" draw:z-index="865"><draw:text-box fo:min-height="0.356cm"><text:p text:style-name="Interlin_20_Morph_20_os">=йын</text:p><text:p text:style-name="Interlin_20_Cf_20_os">=ын</text:p><text:p text:style-name="Interlin_20_Morpheme_20_Gloss_20_ru">=3SG.ENCL.DAT</text:p></draw:text-box></draw:frame> </text:p><text:p text:style-name="Interlin_20_Word_20_Gloss_20_ru"/></draw:text-box></draw:frame> <draw:frame draw:style-name="fr2" draw:name="Frame3491" text:anchor-type="as-char" fo:min-width="0.356cm" draw:z-index="866"><draw:text-box fo:min-height="0.356cm"><text:p text:style-name="Interlin_20_Base_20_os">йæ</text:p><text:p text:style-name="Interlin_20_Morphemes"><draw:frame draw:style-name="fr2" draw:name="Frame499" text:anchor-type="as-char" fo:min-width="0.356cm" draw:z-index="867"><draw:text-box fo:min-height="0.356cm"><text:p text:style-name="Interlin_20_Morph_20_os">=йæ</text:p><text:p text:style-name="Interlin_20_Cf_20_os">=æй</text:p><text:p text:style-name="Interlin_20_Morpheme_20_Gloss_20_ru">=3SG.ENCL.GEN</text:p></draw:text-box></draw:frame> </text:p><text:p text:style-name="Interlin_20_Word_20_Gloss_20_ru"/></draw:text-box></draw:frame> <draw:frame draw:style-name="fr2" draw:name="Frame3501" text:anchor-type="as-char" fo:min-width="0.356cm" draw:z-index="868"><draw:text-box fo:min-height="0.356cm"><text:p text:style-name="Interlin_20_Base_20_os">хъæппæлтæ</text:p><text:p text:style-name="Interlin_20_Morphemes"><draw:frame draw:style-name="fr2" draw:name="Frame500" text:anchor-type="as-char" fo:min-width="0.356cm" draw:z-index="869"><draw:text-box fo:min-height="0.356cm"><text:p text:style-name="Interlin_20_Morph_20_os">хъæппæл</text:p><text:p text:style-name="Interlin_20_Cf_20_os">хъæппæл</text:p><text:p text:style-name="Interlin_20_Morpheme_20_Gloss_20_ru">одежда</text:p></draw:text-box></draw:frame> <draw:frame draw:style-name="fr2" draw:name="Frame5011" text:anchor-type="as-char" fo:min-width="0.356cm" draw:z-index="870"><draw:text-box fo:min-height="0.356cm"><text:p text:style-name="Interlin_20_Morph_20_os">-т</text:p><text:p text:style-name="Interlin_20_Cf_20_os">-т</text:p><text:p text:style-name="Interlin_20_Morpheme_20_Gloss_20_ru">PL</text:p></draw:text-box></draw:frame> <draw:frame draw:style-name="fr2" draw:name="Frame502" text:anchor-type="as-char" fo:min-width="0.356cm" draw:z-index="871"><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512" text:anchor-type="as-char" fo:min-width="0.356cm" draw:z-index="872"><draw:text-box fo:min-height="0.356cm"><text:p text:style-name="Interlin_20_Base_20_os">раластой</text:p><text:p text:style-name="Interlin_20_Morphemes"><draw:frame draw:style-name="fr2" draw:name="Frame503" text:anchor-type="as-char" fo:min-width="0.356cm" draw:z-index="873"><draw:text-box fo:min-height="0.356cm"><text:p text:style-name="Interlin_20_Morph_20_os">ра-</text:p><text:p text:style-name="Interlin_20_Cf_20_os">ра-</text:p><text:p text:style-name="Interlin_20_Morpheme_20_Gloss_20_ru">PV</text:p></draw:text-box></draw:frame> <draw:frame draw:style-name="fr2" draw:name="Frame504" text:anchor-type="as-char" fo:min-width="0.356cm" draw:z-index="874"><draw:text-box fo:min-height="0.356cm"><text:p text:style-name="Interlin_20_Morph_20_os">ласт</text:p><text:p text:style-name="Interlin_20_Cf_20_os">лас</text:p><text:p text:style-name="Interlin_20_Morpheme_20_Gloss_20_ru">снимать</text:p></draw:text-box></draw:frame> <draw:frame draw:style-name="fr2" draw:name="Frame505" text:anchor-type="as-char" fo:min-width="0.356cm" draw:z-index="875"><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3521" text:anchor-type="as-char" fo:min-width="0.356cm" draw:z-index="876"><draw:text-box fo:min-height="0.356cm"><text:p text:style-name="Interlin_20_Base_20_os">æмæ</text:p><text:p text:style-name="Interlin_20_Morphemes"><draw:frame draw:style-name="fr2" draw:name="Frame506" text:anchor-type="as-char" fo:min-width="0.356cm" draw:z-index="877"><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531" text:anchor-type="as-char" fo:min-width="0.356cm" draw:z-index="878"><draw:text-box fo:min-height="0.356cm"><text:p text:style-name="Interlin_20_Base_20_os">разынд</text:p><text:p text:style-name="Interlin_20_Morphemes"><draw:frame draw:style-name="fr2" draw:name="Frame507" text:anchor-type="as-char" fo:min-width="0.356cm" draw:z-index="879"><draw:text-box fo:min-height="0.356cm"><text:p text:style-name="Interlin_20_Morph_20_os">ра-</text:p><text:p text:style-name="Interlin_20_Cf_20_os">ра-</text:p><text:p text:style-name="Interlin_20_Morpheme_20_Gloss_20_ru">PV</text:p></draw:text-box></draw:frame> <draw:frame draw:style-name="fr2" draw:name="Frame508" text:anchor-type="as-char" fo:min-width="0.356cm" draw:z-index="880"><draw:text-box fo:min-height="0.356cm"><text:p text:style-name="Interlin_20_Morph_20_os">зынд</text:p><text:p text:style-name="Interlin_20_Cf_20_os">зын</text:p><text:p text:style-name="Interlin_20_Morpheme_20_Gloss_20_ru">казаться</text:p></draw:text-box></draw:frame> <draw:frame draw:style-name="fr2" draw:name="Frame509" text:anchor-type="as-char" fo:min-width="0.356cm" draw:z-index="881"><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3541" text:anchor-type="as-char" fo:min-width="0.356cm" draw:z-index="882"><draw:text-box fo:min-height="0.356cm"><text:p text:style-name="Interlin_20_Base_20_os">æрыгон</text:p><text:p text:style-name="Interlin_20_Morphemes"><draw:frame draw:style-name="fr2" draw:name="Frame5101" text:anchor-type="as-char" fo:min-width="0.356cm" draw:z-index="883"><draw:text-box fo:min-height="0.356cm"><text:p text:style-name="Interlin_20_Morph_20_os">æрыгон</text:p><text:p text:style-name="Interlin_20_Cf_20_os">æрыгон</text:p><text:p text:style-name="Interlin_20_Morpheme_20_Gloss_20_ru">молодой</text:p></draw:text-box></draw:frame> </text:p><text:p text:style-name="Interlin_20_Word_20_Gloss_20_ru"/></draw:text-box></draw:frame> <draw:frame draw:style-name="fr2" draw:name="Frame3551" text:anchor-type="as-char" fo:min-width="0.356cm" draw:z-index="884"><draw:text-box fo:min-height="0.356cm"><text:p text:style-name="Interlin_20_Base_20_os">лæппу</text:p><text:p text:style-name="Interlin_20_Morphemes"><draw:frame draw:style-name="fr2" draw:name="Frame5111" text:anchor-type="as-char" fo:min-width="0.356cm" draw:z-index="885"><draw:text-box fo:min-height="0.356cm"><text:p text:style-name="Interlin_20_Morph_20_os">лæппу</text:p><text:p text:style-name="Interlin_20_Cf_20_os">лæппу</text:p><text:p text:style-name="Interlin_20_Morpheme_20_Gloss_20_ru">мальчик</text:p></draw:text-box></draw:frame> </text:p><text:p text:style-name="Interlin_20_Word_20_Gloss_20_ru"/></draw:text-box></draw:frame> <draw:frame draw:style-name="fr2" draw:name="Frame3561" text:anchor-type="as-char" fo:min-width="0.356cm" draw:z-index="886"><draw:text-box fo:min-height="0.356cm"><text:p text:style-name="Frame_20_contents">,</text:p></draw:text-box></draw:frame> <draw:frame draw:style-name="fr2" draw:name="Frame3571" text:anchor-type="as-char" fo:min-width="0.356cm" draw:z-index="887"><draw:text-box fo:min-height="0.356cm"><text:p text:style-name="Interlin_20_Base_20_os">уый</text:p><text:p text:style-name="Interlin_20_Morphemes"><draw:frame draw:style-name="fr2" draw:name="Frame5121" text:anchor-type="as-char" fo:min-width="0.356cm" draw:z-index="888"><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3581" text:anchor-type="as-char" fo:min-width="0.356cm" draw:z-index="889"><draw:text-box fo:min-height="0.356cm"><text:p text:style-name="Interlin_20_Base_20_os">йæхи</text:p><text:p text:style-name="Interlin_20_Morphemes"><draw:frame draw:style-name="fr2" draw:name="Frame513" text:anchor-type="as-char" fo:min-width="0.356cm" draw:z-index="890"><draw:text-box fo:min-height="0.356cm"><text:p text:style-name="Interlin_20_Morph_20_os">йæ=</text:p><text:p text:style-name="Interlin_20_Cf_20_os">йæ=</text:p><text:p text:style-name="Interlin_20_Morpheme_20_Gloss_20_ru">POSS.3SG=</text:p></draw:text-box></draw:frame> <draw:frame draw:style-name="fr2" draw:name="Frame514" text:anchor-type="as-char" fo:min-width="0.356cm" draw:z-index="891"><draw:text-box fo:min-height="0.356cm"><text:p text:style-name="Interlin_20_Morph_20_os">хи</text:p><text:p text:style-name="Interlin_20_Cf_20_os">хи</text:p><text:p text:style-name="Interlin_20_Morpheme_20_Gloss_20_ru">REFL.GEN</text:p></draw:text-box></draw:frame> </text:p><text:p text:style-name="Interlin_20_Word_20_Gloss_20_ru"/></draw:text-box></draw:frame> <draw:frame draw:style-name="fr2" draw:name="Frame3591" text:anchor-type="as-char" fo:min-width="0.356cm" draw:z-index="892"><draw:text-box fo:min-height="0.356cm"><text:p text:style-name="Interlin_20_Base_20_os">скодта</text:p><text:p text:style-name="Interlin_20_Morphemes"><draw:frame draw:style-name="fr2" draw:name="Frame515" text:anchor-type="as-char" fo:min-width="0.356cm" draw:z-index="893"><draw:text-box fo:min-height="0.356cm"><text:p text:style-name="Interlin_20_Morph_20_os">с-</text:p><text:p text:style-name="Interlin_20_Cf_20_os">с-</text:p><text:p text:style-name="Interlin_20_Morpheme_20_Gloss_20_ru">PV</text:p></draw:text-box></draw:frame> <draw:frame draw:style-name="fr2" draw:name="Frame516" text:anchor-type="as-char" fo:min-width="0.356cm" draw:z-index="894"><draw:text-box fo:min-height="0.356cm"><text:p text:style-name="Interlin_20_Morph_20_os">код</text:p><text:p text:style-name="Interlin_20_Cf_20_os">кæн</text:p><text:p text:style-name="Interlin_20_Morpheme_20_Gloss_20_ru">делать</text:p></draw:text-box></draw:frame> <draw:frame draw:style-name="fr2" draw:name="Frame517" text:anchor-type="as-char" fo:min-width="0.356cm" draw:z-index="895"><draw:text-box fo:min-height="0.356cm"><text:p text:style-name="Interlin_20_Morph_20_os">-т</text:p><text:p text:style-name="Interlin_20_Cf_20_os">-т</text:p><text:p text:style-name="Interlin_20_Morpheme_20_Gloss_20_ru">TR</text:p></draw:text-box></draw:frame> <draw:frame draw:style-name="fr2" draw:name="Frame518" text:anchor-type="as-char" fo:min-width="0.356cm" draw:z-index="896"><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601" text:anchor-type="as-char" fo:min-width="0.356cm" draw:z-index="897"><draw:text-box fo:min-height="0.356cm"><text:p text:style-name="Interlin_20_Base_20_os">зæронды</text:p><text:p text:style-name="Interlin_20_Morphemes"><draw:frame draw:style-name="fr2" draw:name="Frame519" text:anchor-type="as-char" fo:min-width="0.356cm" draw:z-index="898"><draw:text-box fo:min-height="0.356cm"><text:p text:style-name="Interlin_20_Morph_20_os">зæронд</text:p><text:p text:style-name="Interlin_20_Cf_20_os">зæронд</text:p><text:p text:style-name="Interlin_20_Morpheme_20_Gloss_20_ru">старый</text:p></draw:text-box></draw:frame> <draw:frame draw:style-name="fr2" draw:name="Frame520" text:anchor-type="as-char" fo:min-width="0.356cm" draw:z-index="899"><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612" text:anchor-type="as-char" fo:min-width="0.356cm" draw:z-index="900"><draw:text-box fo:min-height="0.356cm"><text:p text:style-name="Interlin_20_Base_20_os">рæууон</text:p><text:p text:style-name="Interlin_20_Morphemes"><draw:frame draw:style-name="fr2" draw:name="Frame5211" text:anchor-type="as-char" fo:min-width="0.356cm" draw:z-index="901"><draw:text-box fo:min-height="0.356cm"><text:p text:style-name="Interlin_20_Morph_20_os">рæууон</text:p><text:p text:style-name="Interlin_20_Cf_20_os">рæууон</text:p><text:p text:style-name="Interlin_20_Morpheme_20_Gloss_20_ru">чистый</text:p></draw:text-box></draw:frame> </text:p><text:p text:style-name="Interlin_20_Word_20_Gloss_20_ru"/></draw:text-box></draw:frame> <draw:frame draw:style-name="fr2" draw:name="Frame3621" text:anchor-type="as-char" fo:min-width="0.356cm" draw:z-index="902"><draw:text-box fo:min-height="0.356cm"><text:p text:style-name="Frame_20_contents">.</text:p></draw:text-box></draw:frame> </text:p>
      <text:p text:style-name="Interlin_20_Freeform_20_Gloss_20_ru">И они опять его начали бить, затем его раздели и оказался он молодым парнем, а себя выдавал за старуху.</text:p>
      <text:p text:style-name="Interlin_20_Words"><draw:frame draw:style-name="fr1" draw:name="Frame2110" text:anchor-type="as-char" fo:min-width="0.356cm" draw:z-index="903"><draw:text-box fo:min-height="0.356cm"><text:p text:style-name="Interlin_20_Phrase_20_Number">3</text:p></draw:text-box></draw:frame> <draw:frame draw:style-name="fr2" draw:name="Frame3631" text:anchor-type="as-char" fo:min-width="0.356cm" draw:z-index="904"><draw:text-box fo:min-height="0.356cm"><text:p text:style-name="Interlin_20_Base_20_os">Уыцы</text:p><text:p text:style-name="Interlin_20_Morphemes"><draw:frame draw:style-name="fr2" draw:name="Frame522" text:anchor-type="as-char" fo:min-width="0.356cm" draw:z-index="905"><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3641" text:anchor-type="as-char" fo:min-width="0.356cm" draw:z-index="906"><draw:text-box fo:min-height="0.356cm"><text:p text:style-name="Interlin_20_Base_20_os">рæстæджы</text:p><text:p text:style-name="Interlin_20_Morphemes"><draw:frame draw:style-name="fr2" draw:name="Frame523" text:anchor-type="as-char" fo:min-width="0.356cm" draw:z-index="907"><draw:text-box fo:min-height="0.356cm"><text:p text:style-name="Interlin_20_Morph_20_os">рæстæдж</text:p><text:p text:style-name="Interlin_20_Cf_20_os">рæстæг</text:p><text:p text:style-name="Interlin_20_Morpheme_20_Gloss_20_ru">время</text:p></draw:text-box></draw:frame> <draw:frame draw:style-name="fr2" draw:name="Frame524" text:anchor-type="as-char" fo:min-width="0.356cm" draw:z-index="908"><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3651" text:anchor-type="as-char" fo:min-width="0.356cm" draw:z-index="909"><draw:text-box fo:min-height="0.356cm"><text:p text:style-name="Interlin_20_Base_20_os">уыдон</text:p><text:p text:style-name="Interlin_20_Morphemes"><draw:frame draw:style-name="fr2" draw:name="Frame525" text:anchor-type="as-char" fo:min-width="0.356cm" draw:z-index="910"><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draw:text-box></draw:frame> <draw:frame draw:style-name="fr2" draw:name="Frame3661" text:anchor-type="as-char" fo:min-width="0.356cm" draw:z-index="911"><draw:text-box fo:min-height="0.356cm"><text:p text:style-name="Interlin_20_Base_20_os">хъавыдысты</text:p><text:p text:style-name="Interlin_20_Morphemes"><draw:frame draw:style-name="fr2" draw:name="Frame526" text:anchor-type="as-char" fo:min-width="0.356cm" draw:z-index="912"><draw:text-box fo:min-height="0.356cm"><text:p text:style-name="Interlin_20_Morph_20_os">хъавыд</text:p><text:p text:style-name="Interlin_20_Cf_20_os">хъав</text:p><text:p text:style-name="Interlin_20_Morpheme_20_Gloss_20_ru">намереваться</text:p></draw:text-box></draw:frame> <draw:frame draw:style-name="fr2" draw:name="Frame527" text:anchor-type="as-char" fo:min-width="0.356cm" draw:z-index="913"><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3671" text:anchor-type="as-char" fo:min-width="0.356cm" draw:z-index="914"><draw:text-box fo:min-height="0.356cm"><text:p text:style-name="Interlin_20_Base_20_os">бынаты</text:p><text:p text:style-name="Interlin_20_Morphemes"><draw:frame draw:style-name="fr2" draw:name="Frame528" text:anchor-type="as-char" fo:min-width="0.356cm" draw:z-index="915"><draw:text-box fo:min-height="0.356cm"><text:p text:style-name="Interlin_20_Morph_20_os">бынат</text:p><text:p text:style-name="Interlin_20_Cf_20_os">бынат</text:p><text:p text:style-name="Interlin_20_Morpheme_20_Gloss_20_ru">место</text:p></draw:text-box></draw:frame> <draw:frame draw:style-name="fr2" draw:name="Frame529" text:anchor-type="as-char" fo:min-width="0.356cm" draw:z-index="916"><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3681" text:anchor-type="as-char" fo:min-width="0.356cm" draw:z-index="917"><draw:text-box fo:min-height="0.356cm"><text:p text:style-name="Interlin_20_Base_20_os">чи</text:p><text:p text:style-name="Interlin_20_Morphemes"><draw:frame draw:style-name="fr2" draw:name="Frame530" text:anchor-type="as-char" fo:min-width="0.356cm" draw:z-index="918"><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3691" text:anchor-type="as-char" fo:min-width="0.356cm" draw:z-index="919"><draw:text-box fo:min-height="0.356cm"><text:p text:style-name="Interlin_20_Base_20_os">уыд</text:p><text:p text:style-name="Interlin_20_Morphemes"><draw:frame draw:style-name="fr2" draw:name="Frame5311" text:anchor-type="as-char" fo:min-width="0.356cm" draw:z-index="920"><draw:text-box fo:min-height="0.356cm"><text:p text:style-name="Interlin_20_Morph_20_os">уыд</text:p><text:p text:style-name="Interlin_20_Cf_20_os">уыд</text:p><text:p text:style-name="Interlin_20_Morpheme_20_Gloss_20_ru">быть</text:p></draw:text-box></draw:frame> <draw:frame draw:style-name="fr2" draw:name="Frame532" text:anchor-type="as-char" fo:min-width="0.356cm" draw:z-index="921"><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3701" text:anchor-type="as-char" fo:min-width="0.356cm" draw:z-index="922"><draw:text-box fo:min-height="0.356cm"><text:p text:style-name="Interlin_20_Base_20_os">уыдонæн</text:p><text:p text:style-name="Interlin_20_Morphemes"><draw:frame draw:style-name="fr2" draw:name="Frame533" text:anchor-type="as-char" fo:min-width="0.356cm" draw:z-index="923"><draw:text-box fo:min-height="0.356cm"><text:p text:style-name="Interlin_20_Morph_20_os">уыдон</text:p><text:p text:style-name="Interlin_20_Cf_20_os">уыдон</text:p><text:p text:style-name="Interlin_20_Morpheme_20_Gloss_20_ru">DemDist.PL</text:p></draw:text-box></draw:frame> <draw:frame draw:style-name="fr2" draw:name="Frame534" text:anchor-type="as-char" fo:min-width="0.356cm" draw:z-index="924"><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3712" text:anchor-type="as-char" fo:min-width="0.356cm" draw:z-index="925"><draw:text-box fo:min-height="0.356cm"><text:p text:style-name="Interlin_20_Base_20_os">фехъусын</text:p><text:p text:style-name="Interlin_20_Morphemes"><draw:frame draw:style-name="fr2" draw:name="Frame535" text:anchor-type="as-char" fo:min-width="0.356cm" draw:z-index="926"><draw:text-box fo:min-height="0.356cm"><text:p text:style-name="Interlin_20_Morph_20_os">фе-</text:p><text:p text:style-name="Interlin_20_Cf_20_os">фæ-</text:p><text:p text:style-name="Interlin_20_Morpheme_20_Gloss_20_ru">PV</text:p></draw:text-box></draw:frame> <draw:frame draw:style-name="fr2" draw:name="Frame536" text:anchor-type="as-char" fo:min-width="0.356cm" draw:z-index="927"><draw:text-box fo:min-height="0.356cm"><text:p text:style-name="Interlin_20_Morph_20_os">хъус</text:p><text:p text:style-name="Interlin_20_Cf_20_os">хъус</text:p><text:p text:style-name="Interlin_20_Morpheme_20_Gloss_20_ru">слушать</text:p></draw:text-box></draw:frame> <draw:frame draw:style-name="fr2" draw:name="Frame537" text:anchor-type="as-char" fo:min-width="0.356cm" draw:z-index="928"><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3721" text:anchor-type="as-char" fo:min-width="0.356cm" draw:z-index="929"><draw:text-box fo:min-height="0.356cm"><text:p text:style-name="Interlin_20_Base_20_os">кæнынмæ</text:p><text:p text:style-name="Interlin_20_Morphemes"><draw:frame draw:style-name="fr2" draw:name="Frame538" text:anchor-type="as-char" fo:min-width="0.356cm" draw:z-index="930"><draw:text-box fo:min-height="0.356cm"><text:p text:style-name="Interlin_20_Morph_20_os">кæн</text:p><text:p text:style-name="Interlin_20_Cf_20_os">кæн</text:p><text:p text:style-name="Interlin_20_Morpheme_20_Gloss_20_ru">делать</text:p></draw:text-box></draw:frame> <draw:frame draw:style-name="fr2" draw:name="Frame539" text:anchor-type="as-char" fo:min-width="0.356cm" draw:z-index="931"><draw:text-box fo:min-height="0.356cm"><text:p text:style-name="Interlin_20_Morph_20_os">-ын</text:p><text:p text:style-name="Interlin_20_Cf_20_os">-ын</text:p><text:p text:style-name="Interlin_20_Morpheme_20_Gloss_20_ru">INF</text:p></draw:text-box></draw:frame> <draw:frame draw:style-name="fr2" draw:name="Frame540" text:anchor-type="as-char" fo:min-width="0.356cm" draw:z-index="932"><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3731" text:anchor-type="as-char" fo:min-width="0.356cm" draw:z-index="933"><draw:text-box fo:min-height="0.356cm"><text:p text:style-name="Interlin_20_Base_20_os">æмæ</text:p><text:p text:style-name="Interlin_20_Morphemes"><draw:frame draw:style-name="fr2" draw:name="Frame5411" text:anchor-type="as-char" fo:min-width="0.356cm" draw:z-index="934"><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text:soft-page-break/><draw:frame draw:style-name="fr2" draw:name="Frame3741" text:anchor-type="as-char" fo:min-width="0.356cm" draw:z-index="935"><draw:text-box fo:min-height="0.356cm"><text:p text:style-name="Interlin_20_Base_20_os">йæ</text:p><text:p text:style-name="Interlin_20_Morphemes"><draw:frame draw:style-name="fr2" draw:name="Frame542" text:anchor-type="as-char" fo:min-width="0.356cm" draw:z-index="936"><draw:text-box fo:min-height="0.356cm"><text:p text:style-name="Interlin_20_Morph_20_os">=йæ</text:p><text:p text:style-name="Interlin_20_Cf_20_os">=æй</text:p><text:p text:style-name="Interlin_20_Morpheme_20_Gloss_20_ru">=3SG.ENCL.GEN</text:p></draw:text-box></draw:frame> </text:p><text:p text:style-name="Interlin_20_Word_20_Gloss_20_ru"/></draw:text-box></draw:frame> <draw:frame draw:style-name="fr2" draw:name="Frame3751" text:anchor-type="as-char" fo:min-width="0.356cm" draw:z-index="937"><draw:text-box fo:min-height="0.356cm"><text:p text:style-name="Interlin_20_Base_20_os">фæуагътой</text:p><text:p text:style-name="Interlin_20_Morphemes"><draw:frame draw:style-name="fr2" draw:name="Frame543" text:anchor-type="as-char" fo:min-width="0.356cm" draw:z-index="938"><draw:text-box fo:min-height="0.356cm"><text:p text:style-name="Interlin_20_Morph_20_os">фæ-</text:p><text:p text:style-name="Interlin_20_Cf_20_os">фæ-</text:p><text:p text:style-name="Interlin_20_Morpheme_20_Gloss_20_ru">PV</text:p></draw:text-box></draw:frame> <draw:frame draw:style-name="fr2" draw:name="Frame544" text:anchor-type="as-char" fo:min-width="0.356cm" draw:z-index="939"><draw:text-box fo:min-height="0.356cm"><text:p text:style-name="Interlin_20_Morph_20_os">уагът</text:p><text:p text:style-name="Interlin_20_Cf_20_os">уадз</text:p><text:p text:style-name="Interlin_20_Morpheme_20_Gloss_20_ru">оставлять</text:p></draw:text-box></draw:frame> <draw:frame draw:style-name="fr2" draw:name="Frame545" text:anchor-type="as-char" fo:min-width="0.356cm" draw:z-index="940"><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3761" text:anchor-type="as-char" fo:min-width="0.356cm" draw:z-index="941"><draw:text-box fo:min-height="0.356cm"><text:p text:style-name="Interlin_20_Base_20_os">иу</text:p><text:p text:style-name="Interlin_20_Morphemes"><draw:frame draw:style-name="fr2" draw:name="Frame546" text:anchor-type="as-char" fo:min-width="0.356cm" draw:z-index="942"><draw:text-box fo:min-height="0.356cm"><text:p text:style-name="Interlin_20_Morph_20_os">иу</text:p><text:p text:style-name="Interlin_20_Cf_20_os">иу</text:p><text:p text:style-name="Interlin_20_Morpheme_20_Gloss_20_ru">один</text:p></draw:text-box></draw:frame> </text:p><text:p text:style-name="Interlin_20_Word_20_Gloss_20_ru"/></draw:text-box></draw:frame> <draw:frame draw:style-name="fr2" draw:name="Frame3771" text:anchor-type="as-char" fo:min-width="0.356cm" draw:z-index="943"><draw:text-box fo:min-height="0.356cm"><text:p text:style-name="Interlin_20_Base_20_os">дыууæ</text:p><text:p text:style-name="Interlin_20_Morphemes"><draw:frame draw:style-name="fr2" draw:name="Frame547" text:anchor-type="as-char" fo:min-width="0.356cm" draw:z-index="944"><draw:text-box fo:min-height="0.356cm"><text:p text:style-name="Interlin_20_Morph_20_os">дыууæ</text:p><text:p text:style-name="Interlin_20_Cf_20_os">дыууæ</text:p><text:p text:style-name="Interlin_20_Morpheme_20_Gloss_20_ru">два</text:p></draw:text-box></draw:frame> </text:p><text:p text:style-name="Interlin_20_Word_20_Gloss_20_ru"/></draw:text-box></draw:frame> <draw:frame draw:style-name="fr2" draw:name="Frame3781" text:anchor-type="as-char" fo:min-width="0.356cm" draw:z-index="945"><draw:text-box fo:min-height="0.356cm"><text:p text:style-name="Interlin_20_Base_20_os">æрыгон</text:p><text:p text:style-name="Interlin_20_Morphemes"><draw:frame draw:style-name="fr2" draw:name="Frame548" text:anchor-type="as-char" fo:min-width="0.356cm" draw:z-index="946"><draw:text-box fo:min-height="0.356cm"><text:p text:style-name="Interlin_20_Morph_20_os">æрыгон</text:p><text:p text:style-name="Interlin_20_Cf_20_os">æрыгон</text:p><text:p text:style-name="Interlin_20_Morpheme_20_Gloss_20_ru">молодой</text:p></draw:text-box></draw:frame> </text:p><text:p text:style-name="Interlin_20_Word_20_Gloss_20_ru"/></draw:text-box></draw:frame> <draw:frame draw:style-name="fr2" draw:name="Frame3791" text:anchor-type="as-char" fo:min-width="0.356cm" draw:z-index="947"><draw:text-box fo:min-height="0.356cm"><text:p text:style-name="Interlin_20_Base_20_os">лæппуйы</text:p><text:p text:style-name="Interlin_20_Morphemes"><draw:frame draw:style-name="fr2" draw:name="Frame549" text:anchor-type="as-char" fo:min-width="0.356cm" draw:z-index="948"><draw:text-box fo:min-height="0.356cm"><text:p text:style-name="Interlin_20_Morph_20_os">лæппу</text:p><text:p text:style-name="Interlin_20_Cf_20_os">лæппу</text:p><text:p text:style-name="Interlin_20_Morpheme_20_Gloss_20_ru">мальчик</text:p></draw:text-box></draw:frame> <draw:frame draw:style-name="fr2" draw:name="Frame550" text:anchor-type="as-char" fo:min-width="0.356cm" draw:z-index="949"><draw:text-box fo:min-height="0.356cm"><text:p text:style-name="Interlin_20_Morph_20_os">-йы</text:p><text:p text:style-name="Interlin_20_Cf_20_os">-ы</text:p><text:p text:style-name="Interlin_20_Morpheme_20_Gloss_20_ru">GEN</text:p></draw:text-box></draw:frame> </text:p><text:p text:style-name="Interlin_20_Word_20_Gloss_20_ru"/></draw:text-box></draw:frame> <draw:frame draw:style-name="fr2" draw:name="Frame3801" text:anchor-type="as-char" fo:min-width="0.356cm" draw:z-index="950"><draw:text-box fo:min-height="0.356cm"><text:p text:style-name="Interlin_20_Base_20_os">бар</text:p><text:p text:style-name="Interlin_20_Morphemes"><draw:frame draw:style-name="fr2" draw:name="Frame5511" text:anchor-type="as-char" fo:min-width="0.356cm" draw:z-index="951"><draw:text-box fo:min-height="0.356cm"><text:p text:style-name="Interlin_20_Morph_20_os">бар</text:p><text:p text:style-name="Interlin_20_Cf_20_os">бар<text:span text:style-name="Interlin_20_Homograph">1</text:span></text:p><text:p text:style-name="Interlin_20_Morpheme_20_Gloss_20_ru">воля</text:p></draw:text-box></draw:frame> </text:p><text:p text:style-name="Interlin_20_Word_20_Gloss_20_ru"/></draw:text-box></draw:frame> <draw:frame draw:style-name="fr2" draw:name="Frame3812" text:anchor-type="as-char" fo:min-width="0.356cm" draw:z-index="952"><draw:text-box fo:min-height="0.356cm"><text:p text:style-name="Interlin_20_Base_20_os">æмæ</text:p><text:p text:style-name="Interlin_20_Morphemes"><draw:frame draw:style-name="fr2" draw:name="Frame552" text:anchor-type="as-char" fo:min-width="0.356cm" draw:z-index="953"><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821" text:anchor-type="as-char" fo:min-width="0.356cm" draw:z-index="954"><draw:text-box fo:min-height="0.356cm"><text:p text:style-name="Interlin_20_Base_20_os">сын</text:p><text:p text:style-name="Interlin_20_Morphemes"><draw:frame draw:style-name="fr2" draw:name="Frame553" text:anchor-type="as-char" fo:min-width="0.356cm" draw:z-index="955"><draw:text-box fo:min-height="0.356cm"><text:p text:style-name="Interlin_20_Morph_20_os">=сын</text:p><text:p text:style-name="Interlin_20_Cf_20_os">=сын</text:p><text:p text:style-name="Interlin_20_Morpheme_20_Gloss_20_ru">=3PL.ENCL.DAT</text:p></draw:text-box></draw:frame> </text:p><text:p text:style-name="Interlin_20_Word_20_Gloss_20_ru"/></draw:text-box></draw:frame> <draw:frame draw:style-name="fr2" draw:name="Frame3831" text:anchor-type="as-char" fo:min-width="0.356cm" draw:z-index="956"><draw:text-box fo:min-height="0.356cm"><text:p text:style-name="Interlin_20_Base_20_os">ралыгъд</text:p><text:p text:style-name="Interlin_20_Morphemes"><draw:frame draw:style-name="fr2" draw:name="Frame554" text:anchor-type="as-char" fo:min-width="0.356cm" draw:z-index="957"><draw:text-box fo:min-height="0.356cm"><text:p text:style-name="Interlin_20_Morph_20_os">ра-</text:p><text:p text:style-name="Interlin_20_Cf_20_os">ра-</text:p><text:p text:style-name="Interlin_20_Morpheme_20_Gloss_20_ru">PV</text:p></draw:text-box></draw:frame> <draw:frame draw:style-name="fr2" draw:name="Frame555" text:anchor-type="as-char" fo:min-width="0.356cm" draw:z-index="958"><draw:text-box fo:min-height="0.356cm"><text:p text:style-name="Interlin_20_Morph_20_os">лыгъд</text:p><text:p text:style-name="Interlin_20_Cf_20_os">лидз</text:p><text:p text:style-name="Interlin_20_Morpheme_20_Gloss_20_ru">бежать</text:p></draw:text-box></draw:frame> <draw:frame draw:style-name="fr2" draw:name="Frame556" text:anchor-type="as-char" fo:min-width="0.356cm" draw:z-index="959"><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3841" text:anchor-type="as-char" fo:min-width="0.356cm" draw:z-index="960"><draw:text-box fo:min-height="0.356cm"><text:p text:style-name="Frame_20_contents">.</text:p></draw:text-box></draw:frame> </text:p>
      <text:p text:style-name="Interlin_20_Freeform_20_Gloss_20_ru">В это время они собирались сообщить тем, кто был на месте (ночевки) и оставили его с двумя молодыми парнями, и он у них сбежал.</text:p>
      <text:p text:style-name="Interlin_20_Words"><draw:frame draw:style-name="fr1" draw:name="Frame2210" text:anchor-type="as-char" fo:min-width="0.356cm" draw:z-index="961"><draw:text-box fo:min-height="0.356cm"><text:p text:style-name="Interlin_20_Phrase_20_Number">4.1</text:p></draw:text-box></draw:frame> <draw:frame draw:style-name="fr2" draw:name="Frame3851" text:anchor-type="as-char" fo:min-width="0.356cm" draw:z-index="962"><draw:text-box fo:min-height="0.356cm"><text:p text:style-name="Interlin_20_Base_20_os">Гъе</text:p><text:p text:style-name="Interlin_20_Morphemes"><draw:frame draw:style-name="fr2" draw:name="Frame557" text:anchor-type="as-char" fo:min-width="0.356cm" draw:z-index="963"><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861" text:anchor-type="as-char" fo:min-width="0.356cm" draw:z-index="964"><draw:text-box fo:min-height="0.356cm"><text:p text:style-name="Interlin_20_Base_20_os">афтæ</text:p><text:p text:style-name="Interlin_20_Morphemes"><draw:frame draw:style-name="fr2" draw:name="Frame558" text:anchor-type="as-char" fo:min-width="0.356cm" draw:z-index="965"><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3871" text:anchor-type="as-char" fo:min-width="0.356cm" draw:z-index="966"><draw:text-box fo:min-height="0.356cm"><text:p text:style-name="Interlin_20_Base_20_os">сæ</text:p><text:p text:style-name="Interlin_20_Morphemes"><draw:frame draw:style-name="fr2" draw:name="Frame559" text:anchor-type="as-char" fo:min-width="0.356cm" draw:z-index="967"><draw:text-box fo:min-height="0.356cm"><text:p text:style-name="Interlin_20_Morph_20_os">сæ=</text:p><text:p text:style-name="Interlin_20_Cf_20_os">сæ=</text:p><text:p text:style-name="Interlin_20_Morpheme_20_Gloss_20_ru">POSS.3PL=</text:p></draw:text-box></draw:frame> </text:p><text:p text:style-name="Interlin_20_Word_20_Gloss_20_ru"/></draw:text-box></draw:frame> <draw:frame draw:style-name="fr2" draw:name="Frame3881" text:anchor-type="as-char" fo:min-width="0.356cm" draw:z-index="968"><draw:text-box fo:min-height="0.356cm"><text:p text:style-name="Interlin_20_Base_20_os">цæф</text:p><text:p text:style-name="Interlin_20_Morphemes"><draw:frame draw:style-name="fr2" draw:name="Frame560" text:anchor-type="as-char" fo:min-width="0.356cm" draw:z-index="969"><draw:text-box fo:min-height="0.356cm"><text:p text:style-name="Interlin_20_Morph_20_os">цæф</text:p><text:p text:style-name="Interlin_20_Cf_20_os">цæф</text:p><text:p text:style-name="Interlin_20_Morpheme_20_Gloss_20_ru">раненый</text:p></draw:text-box></draw:frame> </text:p><text:p text:style-name="Interlin_20_Word_20_Gloss_20_ru"/></draw:text-box></draw:frame> <draw:frame draw:style-name="fr2" draw:name="Frame3891" text:anchor-type="as-char" fo:min-width="0.356cm" draw:z-index="970"><draw:text-box fo:min-height="0.356cm"><text:p text:style-name="Interlin_20_Base_20_os">сырд</text:p><text:p text:style-name="Interlin_20_Morphemes"><draw:frame draw:style-name="fr2" draw:name="Frame5611" text:anchor-type="as-char" fo:min-width="0.356cm" draw:z-index="971"><draw:text-box fo:min-height="0.356cm"><text:p text:style-name="Interlin_20_Morph_20_os">сырд</text:p><text:p text:style-name="Interlin_20_Cf_20_os">сырд</text:p><text:p text:style-name="Interlin_20_Morpheme_20_Gloss_20_ru">зверь</text:p></draw:text-box></draw:frame> </text:p><text:p text:style-name="Interlin_20_Word_20_Gloss_20_ru"/></draw:text-box></draw:frame> <draw:frame draw:style-name="fr2" draw:name="Frame3901" text:anchor-type="as-char" fo:min-width="0.356cm" draw:z-index="972"><draw:text-box fo:min-height="0.356cm"><text:p text:style-name="Interlin_20_Base_20_os">фæуæлбыл</text:p><text:p text:style-name="Interlin_20_Morphemes"><draw:frame draw:style-name="fr2" draw:name="Frame562" text:anchor-type="as-char" fo:min-width="0.356cm" draw:z-index="973"><draw:text-box fo:min-height="0.356cm"><text:p text:style-name="Interlin_20_Morph_20_os">фæ-</text:p><text:p text:style-name="Interlin_20_Cf_20_os">фæ-</text:p><text:p text:style-name="Interlin_20_Morpheme_20_Gloss_20_ru">PV</text:p></draw:text-box></draw:frame> <draw:frame draw:style-name="fr2" draw:name="Frame563" text:anchor-type="as-char" fo:min-width="0.356cm" draw:z-index="974"><draw:text-box fo:min-height="0.356cm"><text:p text:style-name="Interlin_20_Morph_20_os">уæлбыл</text:p></draw:text-box></draw:frame> </text:p></draw:text-box></draw:frame> <draw:frame draw:style-name="fr2" draw:name="Frame3912" text:anchor-type="as-char" fo:min-width="0.356cm" draw:z-index="975"><draw:text-box fo:min-height="0.356cm"><text:p text:style-name="Frame_20_contents">,</text:p></draw:text-box></draw:frame> <draw:frame draw:style-name="fr2" draw:name="Frame3921" text:anchor-type="as-char" fo:min-width="0.356cm" draw:z-index="976"><draw:text-box fo:min-height="0.356cm"><text:p text:style-name="Frame_20_contents">«</text:p></draw:text-box></draw:frame> <draw:frame draw:style-name="fr2" draw:name="Frame3931" text:anchor-type="as-char" fo:min-width="0.356cm" draw:z-index="977"><draw:text-box fo:min-height="0.356cm"><text:p text:style-name="Interlin_20_Base_20_os">цуанонтæ</text:p><text:p text:style-name="Interlin_20_Morphemes"><draw:frame draw:style-name="fr2" draw:name="Frame564" text:anchor-type="as-char" fo:min-width="0.356cm" draw:z-index="978"><draw:text-box fo:min-height="0.356cm"><text:p text:style-name="Interlin_20_Morph_20_os">цуанон</text:p><text:p text:style-name="Interlin_20_Cf_20_os">цуанон</text:p><text:p text:style-name="Interlin_20_Morpheme_20_Gloss_20_ru">охотник</text:p></draw:text-box></draw:frame> <draw:frame draw:style-name="fr2" draw:name="Frame565" text:anchor-type="as-char" fo:min-width="0.356cm" draw:z-index="979"><draw:text-box fo:min-height="0.356cm"><text:p text:style-name="Interlin_20_Morph_20_os">-т</text:p><text:p text:style-name="Interlin_20_Cf_20_os">-т</text:p><text:p text:style-name="Interlin_20_Morpheme_20_Gloss_20_ru">PL</text:p></draw:text-box></draw:frame> <draw:frame draw:style-name="fr2" draw:name="Frame566" text:anchor-type="as-char" fo:min-width="0.356cm" draw:z-index="980"><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941" text:anchor-type="as-char" fo:min-width="0.356cm" draw:z-index="981"><draw:text-box fo:min-height="0.356cm"><text:p text:style-name="Frame_20_contents">»</text:p></draw:text-box></draw:frame> <draw:frame draw:style-name="fr2" draw:name="Frame3951" text:anchor-type="as-char" fo:min-width="0.356cm" draw:z-index="982"><draw:text-box fo:min-height="0.356cm"><text:p text:style-name="Interlin_20_Base_20_os">ма</text:p><text:p text:style-name="Interlin_20_Morphemes"><draw:frame draw:style-name="fr2" draw:name="Frame567" text:anchor-type="as-char" fo:min-width="0.356cm" draw:z-index="983"><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3961" text:anchor-type="as-char" fo:min-width="0.356cm" draw:z-index="984"><draw:text-box fo:min-height="0.356cm"><text:p text:style-name="Interlin_20_Base_20_os">бæргæ</text:p><text:p text:style-name="Interlin_20_Morphemes"><draw:frame draw:style-name="fr2" draw:name="Frame568" text:anchor-type="as-char" fo:min-width="0.356cm" draw:z-index="985"><draw:text-box fo:min-height="0.356cm"><text:p text:style-name="Interlin_20_Morph_20_os">бæргæ</text:p><text:p text:style-name="Interlin_20_Cf_20_os">бæргæ</text:p><text:p text:style-name="Interlin_20_Morpheme_20_Gloss_20_ru">конечно</text:p></draw:text-box></draw:frame> </text:p><text:p text:style-name="Interlin_20_Word_20_Gloss_20_ru"/></draw:text-box></draw:frame> <draw:frame draw:style-name="fr2" draw:name="Frame3971" text:anchor-type="as-char" fo:min-width="0.356cm" draw:z-index="986"><draw:text-box fo:min-height="0.356cm"><text:p text:style-name="Interlin_20_Base_20_os">райагуырдтой</text:p><text:p text:style-name="Interlin_20_Morphemes"><draw:frame draw:style-name="fr2" draw:name="Frame569" text:anchor-type="as-char" fo:min-width="0.356cm" draw:z-index="987"><draw:text-box fo:min-height="0.356cm"><text:p text:style-name="Interlin_20_Morph_20_os">рай-</text:p><text:p text:style-name="Interlin_20_Cf_20_os">ра-</text:p><text:p text:style-name="Interlin_20_Morpheme_20_Gloss_20_ru">PV</text:p></draw:text-box></draw:frame> <draw:frame draw:style-name="fr2" draw:name="Frame570" text:anchor-type="as-char" fo:min-width="0.356cm" draw:z-index="988"><draw:text-box fo:min-height="0.356cm"><text:p text:style-name="Interlin_20_Morph_20_os">агуырд</text:p><text:p text:style-name="Interlin_20_Cf_20_os">агур</text:p><text:p text:style-name="Interlin_20_Morpheme_20_Gloss_20_ru">искать</text:p></draw:text-box></draw:frame> <draw:frame draw:style-name="fr2" draw:name="Frame5711" text:anchor-type="as-char" fo:min-width="0.356cm" draw:z-index="989"><draw:text-box fo:min-height="0.356cm"><text:p text:style-name="Interlin_20_Morph_20_os">-т</text:p><text:p text:style-name="Interlin_20_Cf_20_os">-т</text:p><text:p text:style-name="Interlin_20_Morpheme_20_Gloss_20_ru">TR</text:p></draw:text-box></draw:frame> <draw:frame draw:style-name="fr2" draw:name="Frame572" text:anchor-type="as-char" fo:min-width="0.356cm" draw:z-index="990"><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3981" text:anchor-type="as-char" fo:min-width="0.356cm" draw:z-index="991"><draw:text-box fo:min-height="0.356cm"><text:p text:style-name="Interlin_20_Base_20_os">сæ</text:p><text:p text:style-name="Interlin_20_Morphemes"><draw:frame draw:style-name="fr2" draw:name="Frame573" text:anchor-type="as-char" fo:min-width="0.356cm" draw:z-index="992"><draw:text-box fo:min-height="0.356cm"><text:p text:style-name="Interlin_20_Morph_20_os">сæ=</text:p><text:p text:style-name="Interlin_20_Cf_20_os">сæ=</text:p><text:p text:style-name="Interlin_20_Morpheme_20_Gloss_20_ru">POSS.3PL=</text:p></draw:text-box></draw:frame> </text:p><text:p text:style-name="Interlin_20_Word_20_Gloss_20_ru"/></draw:text-box></draw:frame> <draw:frame draw:style-name="fr2" draw:name="Frame3991" text:anchor-type="as-char" fo:min-width="0.356cm" draw:z-index="993"><draw:text-box fo:min-height="0.356cm"><text:p text:style-name="Interlin_20_Base_20_os">сырды</text:p><text:p text:style-name="Interlin_20_Morphemes"><draw:frame draw:style-name="fr2" draw:name="Frame574" text:anchor-type="as-char" fo:min-width="0.356cm" draw:z-index="994"><draw:text-box fo:min-height="0.356cm"><text:p text:style-name="Interlin_20_Morph_20_os">сырд</text:p><text:p text:style-name="Interlin_20_Cf_20_os">сырд</text:p><text:p text:style-name="Interlin_20_Morpheme_20_Gloss_20_ru">зверь</text:p></draw:text-box></draw:frame> <draw:frame draw:style-name="fr2" draw:name="Frame575" text:anchor-type="as-char" fo:min-width="0.356cm" draw:z-index="995"><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001" text:anchor-type="as-char" fo:min-width="0.356cm" draw:z-index="996"><draw:text-box fo:min-height="0.356cm"><text:p text:style-name="Frame_20_contents">,</text:p></draw:text-box></draw:frame> <draw:frame draw:style-name="fr2" draw:name="Frame4012" text:anchor-type="as-char" fo:min-width="0.356cm" draw:z-index="997"><draw:text-box fo:min-height="0.356cm"><text:p text:style-name="Interlin_20_Base_20_os">фæлæ</text:p><text:p text:style-name="Interlin_20_Morphemes"><draw:frame draw:style-name="fr2" draw:name="Frame576" text:anchor-type="as-char" fo:min-width="0.356cm" draw:z-index="998"><draw:text-box fo:min-height="0.356cm"><text:p text:style-name="Interlin_20_Morph_20_os">фæлæ</text:p><text:p text:style-name="Interlin_20_Cf_20_os">фæлæ</text:p><text:p text:style-name="Interlin_20_Morpheme_20_Gloss_20_ru">но</text:p></draw:text-box></draw:frame> </text:p><text:p text:style-name="Interlin_20_Word_20_Gloss_20_ru"/></draw:text-box></draw:frame> <draw:frame draw:style-name="fr2" draw:name="Frame4021" text:anchor-type="as-char" fo:min-width="0.356cm" draw:z-index="999"><draw:text-box fo:min-height="0.356cm"><text:p text:style-name="Interlin_20_Base_20_os">ницуал</text:p><text:p text:style-name="Interlin_20_Morphemes"><draw:frame draw:style-name="fr2" draw:name="Frame577" text:anchor-type="as-char" fo:min-width="0.356cm" draw:z-index="1000"><draw:text-box fo:min-height="0.356cm"><text:p text:style-name="Interlin_20_Morph_20_os">ниц</text:p><text:p text:style-name="Interlin_20_Cf_20_os">ницы</text:p><text:p text:style-name="Interlin_20_Morpheme_20_Gloss_20_ru">ничто</text:p></draw:text-box></draw:frame> <draw:frame draw:style-name="fr2" draw:name="Frame578" text:anchor-type="as-char" fo:min-width="0.356cm" draw:z-index="1001"><draw:text-box fo:min-height="0.356cm"><text:p text:style-name="Interlin_20_Morph_20_os">уал</text:p><text:p text:style-name="Interlin_20_Cf_20_os">уал</text:p><text:p text:style-name="Interlin_20_Morpheme_20_Gloss_20_ru">больше</text:p></draw:text-box></draw:frame> </text:p></draw:text-box></draw:frame> <draw:frame draw:style-name="fr2" draw:name="Frame4031" text:anchor-type="as-char" fo:min-width="0.356cm" draw:z-index="1002"><draw:text-box fo:min-height="0.356cm"><text:p text:style-name="Frame_20_contents">.</text:p></draw:text-box></draw:frame> </text:p>
      <text:p text:style-name="Interlin_20_Freeform_20_Gloss_20_ru">Вот так улизнул "раненый зверь", "охотники" еще поискали своего зверя, но увы!</text:p>
      <text:p text:style-name="Interlin_20_Words"><draw:frame draw:style-name="fr1" draw:name="Frame2310" text:anchor-type="as-char" fo:min-width="0.356cm" draw:z-index="1003"><draw:text-box fo:min-height="0.356cm"><text:p text:style-name="Interlin_20_Phrase_20_Number">4.2</text:p></draw:text-box></draw:frame> <draw:frame draw:style-name="fr2" draw:name="Frame4041" text:anchor-type="as-char" fo:min-width="0.356cm" draw:z-index="1004"><draw:text-box fo:min-height="0.356cm"><text:p text:style-name="Interlin_20_Base_20_os">Ӕвæдзы</text:p><text:p text:style-name="Interlin_20_Morphemes"><draw:frame draw:style-name="fr2" draw:name="Frame579" text:anchor-type="as-char" fo:min-width="0.356cm" draw:z-index="1005"><draw:text-box fo:min-height="0.356cm"><text:p text:style-name="Interlin_20_Morph_20_os">ӕвæдзы</text:p><text:p text:style-name="Interlin_20_Cf_20_os">ӕвæдзы</text:p><text:p text:style-name="Interlin_20_Morpheme_20_Gloss_20_ru">очевидно</text:p></draw:text-box></draw:frame> </text:p><text:p text:style-name="Interlin_20_Word_20_Gloss_20_ru"/></draw:text-box></draw:frame> <draw:frame draw:style-name="fr2" draw:name="Frame4051" text:anchor-type="as-char" fo:min-width="0.356cm" draw:z-index="1006"><draw:text-box fo:min-height="0.356cm"><text:p text:style-name="Interlin_20_Base_20_os">уый</text:p><text:p text:style-name="Interlin_20_Morphemes"><draw:frame draw:style-name="fr2" draw:name="Frame580" text:anchor-type="as-char" fo:min-width="0.356cm" draw:z-index="1007"><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4061" text:anchor-type="as-char" fo:min-width="0.356cm" draw:z-index="1008"><draw:text-box fo:min-height="0.356cm"><text:p text:style-name="Interlin_20_Base_20_os">уыд</text:p><text:p text:style-name="Interlin_20_Morphemes"><draw:frame draw:style-name="fr2" draw:name="Frame5811" text:anchor-type="as-char" fo:min-width="0.356cm" draw:z-index="1009"><draw:text-box fo:min-height="0.356cm"><text:p text:style-name="Interlin_20_Morph_20_os">уыд</text:p><text:p text:style-name="Interlin_20_Cf_20_os">уыд</text:p><text:p text:style-name="Interlin_20_Morpheme_20_Gloss_20_ru">быть</text:p></draw:text-box></draw:frame> <draw:frame draw:style-name="fr2" draw:name="Frame582" text:anchor-type="as-char" fo:min-width="0.356cm" draw:z-index="1010"><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4071" text:anchor-type="as-char" fo:min-width="0.356cm" draw:z-index="1011"><draw:text-box fo:min-height="0.356cm"><text:p text:style-name="Interlin_20_Base_20_os">шпъион</text:p><text:p text:style-name="Interlin_20_Morphemes"><draw:frame draw:style-name="fr2" draw:name="Frame583" text:anchor-type="as-char" fo:min-width="0.356cm" draw:z-index="1012"><draw:text-box fo:min-height="0.356cm"><text:p text:style-name="Interlin_20_Morph_20_os">шпъион</text:p><text:p text:style-name="Interlin_20_Cf_20_os">шпъион</text:p><text:p text:style-name="Interlin_20_Morpheme_20_Gloss_20_ru">шпион</text:p></draw:text-box></draw:frame> </text:p><text:p text:style-name="Interlin_20_Word_20_Gloss_20_ru"/></draw:text-box></draw:frame> <draw:frame draw:style-name="fr2" draw:name="Frame4081" text:anchor-type="as-char" fo:min-width="0.356cm" draw:z-index="1013"><draw:text-box fo:min-height="0.356cm"><text:p text:style-name="Frame_20_contents">.</text:p></draw:text-box></draw:frame> </text:p>
      <text:p text:style-name="Interlin_20_Freeform_20_Gloss_20_ru">Видимо, это был шпион.</text:p>
      <text:p text:style-name="Interlin_20_Title">Minta</text:p>
      <text:p text:style-name="Interlin_20_Title">Минтæ</text:p>
      <text:p text:style-name="Interlin_20_Title">Минта</text:p>
      <text:p text:style-name="Interlin_20_Source">Recorded from Minta and Musabi Baysongurovs. Permanent residents of Dunta village. Abour 80 years old.</text:p>
      <text:p text:style-name="Interlin_20_Source">Записано от Минты и Мусаби Байсонгуровых. Постоянные жители села Дунта. Возраст - около 80 лет.</text:p>
      <text:p text:style-name="Standard">Recorded by A.P. Vydrin, Ju.V. Mazurova, O.I. Belyaev in Dunta village in 2009. Interlinearized by A.P. Vydrin.</text:p>
      <text:p text:style-name="Standard">Записывали А.П. Выдрин, Ю.В. Мазурова, О.И. Беляев в селе Дунта в 2009 г. Разбирала М.В. Дарчиева. Глоссировал А.П. Выдрин.</text:p>
      <text:p text:style-name="Interlin_20_Words"><draw:frame draw:style-name="fr1" draw:name="Frame2410" text:anchor-type="as-char" fo:min-width="0.356cm" draw:z-index="1014"><draw:text-box fo:min-height="0.356cm"><text:p text:style-name="Interlin_20_Phrase_20_Number">1.1</text:p></draw:text-box></draw:frame> <draw:frame draw:style-name="fr2" draw:name="Frame4091" text:anchor-type="as-char" fo:min-width="0.356cm" draw:z-index="1015"><draw:text-box fo:min-height="0.356cm"><text:p text:style-name="Interlin_20_Base_20_os">Минтæ</text:p><text:p text:style-name="Interlin_20_Morphemes"><draw:frame draw:style-name="fr2" draw:name="Frame584" text:anchor-type="as-char" fo:min-width="0.356cm" draw:z-index="1016"><draw:text-box fo:min-height="0.356cm"><text:p text:style-name="Interlin_20_Morph_20_os">Минтæ</text:p><text:p text:style-name="Interlin_20_Cf_20_os">Минтæ</text:p><text:p text:style-name="Interlin_20_Morpheme_20_Gloss_20_ru">Минта</text:p></draw:text-box></draw:frame> </text:p><text:p text:style-name="Interlin_20_Word_20_Gloss_20_ru"/></draw:text-box></draw:frame> <draw:frame draw:style-name="fr2" draw:name="Frame4102" text:anchor-type="as-char" fo:min-width="0.356cm" draw:z-index="1017"><draw:text-box fo:min-height="0.356cm"><text:p text:style-name="Frame_20_contents">:</text:p></draw:text-box></draw:frame> <draw:frame draw:style-name="fr2" draw:name="Frame4112" text:anchor-type="as-char" fo:min-width="0.356cm" draw:z-index="1018"><draw:text-box fo:min-height="0.356cm"><text:p text:style-name="Interlin_20_Base_20_os">Мæ</text:p><text:p text:style-name="Interlin_20_Morphemes"><draw:frame draw:style-name="fr2" draw:name="Frame585" text:anchor-type="as-char" fo:min-width="0.356cm" draw:z-index="1019"><draw:text-box fo:min-height="0.356cm"><text:p text:style-name="Interlin_20_Morph_20_os">мæ=</text:p><text:p text:style-name="Interlin_20_Cf_20_os">мæ=</text:p><text:p text:style-name="Interlin_20_Morpheme_20_Gloss_20_ru">POSS.1SG=</text:p></draw:text-box></draw:frame> </text:p><text:p text:style-name="Interlin_20_Word_20_Gloss_20_ru"/></draw:text-box></draw:frame> <draw:frame draw:style-name="fr2" draw:name="Frame4122" text:anchor-type="as-char" fo:min-width="0.356cm" draw:z-index="1020"><draw:text-box fo:min-height="0.356cm"><text:p text:style-name="Interlin_20_Base_20_os">фыд</text:p><text:p text:style-name="Interlin_20_Morphemes"><draw:frame draw:style-name="fr2" draw:name="Frame586" text:anchor-type="as-char" fo:min-width="0.356cm" draw:z-index="1021"><draw:text-box fo:min-height="0.356cm"><text:p text:style-name="Interlin_20_Morph_20_os">фыд</text:p><text:p text:style-name="Interlin_20_Cf_20_os">фыд</text:p><text:p text:style-name="Interlin_20_Morpheme_20_Gloss_20_ru">отец</text:p></draw:text-box></draw:frame> </text:p><text:p text:style-name="Interlin_20_Word_20_Gloss_20_ru"/></draw:text-box></draw:frame> <draw:frame draw:style-name="fr2" draw:name="Frame4131" text:anchor-type="as-char" fo:min-width="0.356cm" draw:z-index="1022"><draw:text-box fo:min-height="0.356cm"><text:p text:style-name="Interlin_20_Base_20_os">рухсаг</text:p><text:p text:style-name="Interlin_20_Morphemes"><draw:frame draw:style-name="fr2" draw:name="Frame587" text:anchor-type="as-char" fo:min-width="0.356cm" draw:z-index="1023"><draw:text-box fo:min-height="0.356cm"><text:p text:style-name="Interlin_20_Morph_20_os">рухс</text:p><text:p text:style-name="Interlin_20_Cf_20_os">рухс</text:p><text:p text:style-name="Interlin_20_Morpheme_20_Gloss_20_ru">свет</text:p></draw:text-box></draw:frame> <draw:frame draw:style-name="fr2" draw:name="Frame588" text:anchor-type="as-char" fo:min-width="0.356cm" draw:z-index="1024"><draw:text-box fo:min-height="0.356cm"><text:p text:style-name="Interlin_20_Morph_20_os">-аг</text:p><text:p text:style-name="Interlin_20_Cf_20_os">-аг<text:span text:style-name="Interlin_20_Homograph">2</text:span></text:p><text:p text:style-name="Interlin_20_Morpheme_20_Gloss_20_ru">SUF</text:p></draw:text-box></draw:frame> </text:p><text:p text:style-name="Interlin_20_Word_20_Gloss_20_ru"/></draw:text-box></draw:frame> <draw:frame draw:style-name="fr2" draw:name="Frame4141" text:anchor-type="as-char" fo:min-width="0.356cm" draw:z-index="1025"><draw:text-box fo:min-height="0.356cm"><text:p text:style-name="Interlin_20_Base_20_os">уæд</text:p><text:p text:style-name="Interlin_20_Morphemes"><draw:frame draw:style-name="fr2" draw:name="Frame589" text:anchor-type="as-char" fo:min-width="0.356cm" draw:z-index="1026"><draw:text-box fo:min-height="0.356cm"><text:p text:style-name="Interlin_20_Morph_20_os">уæд</text:p><text:p text:style-name="Interlin_20_Cf_20_os">уæд</text:p><text:p text:style-name="Interlin_20_Morpheme_20_Gloss_20_ru">быть.IMP.3SG</text:p></draw:text-box></draw:frame> </text:p><text:p text:style-name="Interlin_20_Word_20_Gloss_20_ru"/></draw:text-box></draw:frame> <draw:frame draw:style-name="fr2" draw:name="Frame4151" text:anchor-type="as-char" fo:min-width="0.356cm" draw:z-index="1027"><draw:text-box fo:min-height="0.356cm"><text:p text:style-name="Frame_20_contents">,</text:p></draw:text-box></draw:frame> <draw:frame draw:style-name="fr2" draw:name="Frame4161" text:anchor-type="as-char" fo:min-width="0.356cm" draw:z-index="1028"><draw:text-box fo:min-height="0.356cm"><text:p text:style-name="Interlin_20_Base_20_os">фарны</text:p><text:p text:style-name="Interlin_20_Morphemes"><draw:frame draw:style-name="fr2" draw:name="Frame590" text:anchor-type="as-char" fo:min-width="0.356cm" draw:z-index="1029"><draw:text-box fo:min-height="0.356cm"><text:p text:style-name="Interlin_20_Morph_20_os">фарн</text:p><text:p text:style-name="Interlin_20_Cf_20_os">фарн</text:p><text:p text:style-name="Interlin_20_Morpheme_20_Gloss_20_ru">благодать</text:p></draw:text-box></draw:frame> <draw:frame draw:style-name="fr2" draw:name="Frame5911" text:anchor-type="as-char" fo:min-width="0.356cm" draw:z-index="1030"><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text:soft-page-break/><draw:frame draw:style-name="fr2" draw:name="Frame4171" text:anchor-type="as-char" fo:min-width="0.356cm" draw:z-index="1031"><draw:text-box fo:min-height="0.356cm"><text:p text:style-name="Interlin_20_Base_20_os">койтæ</text:p><text:p text:style-name="Interlin_20_Morphemes"><draw:frame draw:style-name="fr2" draw:name="Frame592" text:anchor-type="as-char" fo:min-width="0.356cm" draw:z-index="1032"><draw:text-box fo:min-height="0.356cm"><text:p text:style-name="Interlin_20_Morph_20_os">кой</text:p><text:p text:style-name="Interlin_20_Cf_20_os">кой</text:p><text:p text:style-name="Interlin_20_Morpheme_20_Gloss_20_ru">упоминание</text:p></draw:text-box></draw:frame> <draw:frame draw:style-name="fr2" draw:name="Frame593" text:anchor-type="as-char" fo:min-width="0.356cm" draw:z-index="1033"><draw:text-box fo:min-height="0.356cm"><text:p text:style-name="Interlin_20_Morph_20_os">-т</text:p><text:p text:style-name="Interlin_20_Cf_20_os">-т</text:p><text:p text:style-name="Interlin_20_Morpheme_20_Gloss_20_ru">PL</text:p></draw:text-box></draw:frame> <draw:frame draw:style-name="fr2" draw:name="Frame594" text:anchor-type="as-char" fo:min-width="0.356cm" draw:z-index="1034"><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4181" text:anchor-type="as-char" fo:min-width="0.356cm" draw:z-index="1035"><draw:text-box fo:min-height="0.356cm"><text:p text:style-name="Interlin_20_Base_20_os">уæд</text:p><text:p text:style-name="Interlin_20_Morphemes"><draw:frame draw:style-name="fr2" draw:name="Frame595" text:anchor-type="as-char" fo:min-width="0.356cm" draw:z-index="1036"><draw:text-box fo:min-height="0.356cm"><text:p text:style-name="Interlin_20_Morph_20_os">уæд</text:p><text:p text:style-name="Interlin_20_Cf_20_os">уæд</text:p><text:p text:style-name="Interlin_20_Morpheme_20_Gloss_20_ru">быть.IMP.3SG</text:p></draw:text-box></draw:frame> </text:p><text:p text:style-name="Interlin_20_Word_20_Gloss_20_ru"/></draw:text-box></draw:frame> <draw:frame draw:style-name="fr2" draw:name="Frame4191" text:anchor-type="as-char" fo:min-width="0.356cm" draw:z-index="1037"><draw:text-box fo:min-height="0.356cm"><text:p text:style-name="Interlin_20_Base_20_os">ам</text:p><text:p text:style-name="Interlin_20_Morphemes"><draw:frame draw:style-name="fr2" draw:name="Frame596" text:anchor-type="as-char" fo:min-width="0.356cm" draw:z-index="1038"><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4201" text:anchor-type="as-char" fo:min-width="0.356cm" draw:z-index="1039"><draw:text-box fo:min-height="0.356cm"><text:p text:style-name="Frame_20_contents">,</text:p></draw:text-box></draw:frame> <draw:frame draw:style-name="fr2" draw:name="Frame4212" text:anchor-type="as-char" fo:min-width="0.356cm" draw:z-index="1040"><draw:text-box fo:min-height="0.356cm"><text:p text:style-name="Interlin_20_Base_20_os">гыццыл</text:p><text:p text:style-name="Interlin_20_Morphemes"><draw:frame draw:style-name="fr2" draw:name="Frame597" text:anchor-type="as-char" fo:min-width="0.356cm" draw:z-index="1041"><draw:text-box fo:min-height="0.356cm"><text:p text:style-name="Interlin_20_Morph_20_os">гыццыл</text:p><text:p text:style-name="Interlin_20_Cf_20_os">гыццыл</text:p><text:p text:style-name="Interlin_20_Morpheme_20_Gloss_20_ru">маленький</text:p></draw:text-box></draw:frame> </text:p><text:p text:style-name="Interlin_20_Word_20_Gloss_20_ru"/></draw:text-box></draw:frame> <draw:frame draw:style-name="fr2" draw:name="Frame4221" text:anchor-type="as-char" fo:min-width="0.356cm" draw:z-index="1042"><draw:text-box fo:min-height="0.356cm"><text:p text:style-name="Interlin_20_Base_20_os">чызг</text:p><text:p text:style-name="Interlin_20_Morphemes"><draw:frame draw:style-name="fr2" draw:name="Frame598" text:anchor-type="as-char" fo:min-width="0.356cm" draw:z-index="1043"><draw:text-box fo:min-height="0.356cm"><text:p text:style-name="Interlin_20_Morph_20_os">чызг</text:p><text:p text:style-name="Interlin_20_Cf_20_os">чызг</text:p><text:p text:style-name="Interlin_20_Morpheme_20_Gloss_20_ru">девочка</text:p></draw:text-box></draw:frame> </text:p><text:p text:style-name="Interlin_20_Word_20_Gloss_20_ru"/></draw:text-box></draw:frame> <draw:frame draw:style-name="fr2" draw:name="Frame4231" text:anchor-type="as-char" fo:min-width="0.356cm" draw:z-index="1044"><draw:text-box fo:min-height="0.356cm"><text:p text:style-name="Interlin_20_Base_20_os">ма</text:p><text:p text:style-name="Interlin_20_Morphemes"><draw:frame draw:style-name="fr2" draw:name="Frame599" text:anchor-type="as-char" fo:min-width="0.356cm" draw:z-index="1045"><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4241" text:anchor-type="as-char" fo:min-width="0.356cm" draw:z-index="1046"><draw:text-box fo:min-height="0.356cm"><text:p text:style-name="Interlin_20_Base_20_os">уыдтæн</text:p><text:p text:style-name="Interlin_20_Morphemes"><draw:frame draw:style-name="fr2" draw:name="Frame600" text:anchor-type="as-char" fo:min-width="0.356cm" draw:z-index="1047"><draw:text-box fo:min-height="0.356cm"><text:p text:style-name="Interlin_20_Morph_20_os">уыд</text:p><text:p text:style-name="Interlin_20_Cf_20_os">уыд</text:p><text:p text:style-name="Interlin_20_Morpheme_20_Gloss_20_ru">быть</text:p></draw:text-box></draw:frame> <draw:frame draw:style-name="fr2" draw:name="Frame6011" text:anchor-type="as-char" fo:min-width="0.356cm" draw:z-index="1048"><draw:text-box fo:min-height="0.356cm"><text:p text:style-name="Interlin_20_Morph_20_os">-тæн</text:p><text:p text:style-name="Interlin_20_Cf_20_os">-тæн</text:p><text:p text:style-name="Interlin_20_Morpheme_20_Gloss_20_ru">PST.INTR.1SG</text:p></draw:text-box></draw:frame> </text:p><text:p text:style-name="Interlin_20_Word_20_Gloss_20_ru"/></draw:text-box></draw:frame> <draw:frame draw:style-name="fr2" draw:name="Frame4251" text:anchor-type="as-char" fo:min-width="0.356cm" draw:z-index="1049"><draw:text-box fo:min-height="0.356cm"><text:p text:style-name="Frame_20_contents">,</text:p></draw:text-box></draw:frame> <draw:frame draw:style-name="fr2" draw:name="Frame4261" text:anchor-type="as-char" fo:min-width="0.356cm" draw:z-index="1050"><draw:text-box fo:min-height="0.356cm"><text:p text:style-name="Interlin_20_Base_20_os">æмæ</text:p><text:p text:style-name="Interlin_20_Morphemes"><draw:frame draw:style-name="fr2" draw:name="Frame602" text:anchor-type="as-char" fo:min-width="0.356cm" draw:z-index="1051"><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271" text:anchor-type="as-char" fo:min-width="0.356cm" draw:z-index="1052"><draw:text-box fo:min-height="0.356cm"><text:p text:style-name="Interlin_20_Base_20_os">мын</text:p><text:p text:style-name="Interlin_20_Morphemes"><draw:frame draw:style-name="fr2" draw:name="Frame603" text:anchor-type="as-char" fo:min-width="0.356cm" draw:z-index="1053"><draw:text-box fo:min-height="0.356cm"><text:p text:style-name="Interlin_20_Morph_20_os">=мын</text:p><text:p text:style-name="Interlin_20_Cf_20_os">=мын</text:p><text:p text:style-name="Interlin_20_Morpheme_20_Gloss_20_ru">=1SG.ENCL.DAT</text:p></draw:text-box></draw:frame> </text:p><text:p text:style-name="Interlin_20_Word_20_Gloss_20_ru"/></draw:text-box></draw:frame> <draw:frame draw:style-name="fr2" draw:name="Frame4281" text:anchor-type="as-char" fo:min-width="0.356cm" draw:z-index="1054"><draw:text-box fo:min-height="0.356cm"><text:p text:style-name="Interlin_20_Base_20_os">ахæм</text:p><text:p text:style-name="Interlin_20_Morphemes"><draw:frame draw:style-name="fr2" draw:name="Frame604" text:anchor-type="as-char" fo:min-width="0.356cm" draw:z-index="1055"><draw:text-box fo:min-height="0.356cm"><text:p text:style-name="Interlin_20_Morph_20_os">ахæм</text:p><text:p text:style-name="Interlin_20_Cf_20_os">ахæм</text:p><text:p text:style-name="Interlin_20_Morpheme_20_Gloss_20_ru">такой</text:p></draw:text-box></draw:frame> </text:p><text:p text:style-name="Interlin_20_Word_20_Gloss_20_ru"/></draw:text-box></draw:frame> <draw:frame draw:style-name="fr2" draw:name="Frame4291" text:anchor-type="as-char" fo:min-width="0.356cm" draw:z-index="1056"><draw:text-box fo:min-height="0.356cm"><text:p text:style-name="Interlin_20_Base_20_os">хабар</text:p><text:p text:style-name="Interlin_20_Morphemes"><draw:frame draw:style-name="fr2" draw:name="Frame605" text:anchor-type="as-char" fo:min-width="0.356cm" draw:z-index="1057"><draw:text-box fo:min-height="0.356cm"><text:p text:style-name="Interlin_20_Morph_20_os">хабар</text:p><text:p text:style-name="Interlin_20_Cf_20_os">хабар</text:p><text:p text:style-name="Interlin_20_Morpheme_20_Gloss_20_ru">случай</text:p></draw:text-box></draw:frame> </text:p><text:p text:style-name="Interlin_20_Word_20_Gloss_20_ru"/></draw:text-box></draw:frame> <draw:frame draw:style-name="fr2" draw:name="Frame4301" text:anchor-type="as-char" fo:min-width="0.356cm" draw:z-index="1058"><draw:text-box fo:min-height="0.356cm"><text:p text:style-name="Interlin_20_Base_20_os">дзырдта-иу</text:p><text:p text:style-name="Interlin_20_Morphemes"><draw:frame draw:style-name="fr2" draw:name="Frame606" text:anchor-type="as-char" fo:min-width="0.356cm" draw:z-index="1059"><draw:text-box fo:min-height="0.356cm"><text:p text:style-name="Interlin_20_Morph_20_os">дзырд</text:p><text:p text:style-name="Interlin_20_Cf_20_os">дзур</text:p><text:p text:style-name="Interlin_20_Morpheme_20_Gloss_20_ru">говорить</text:p></draw:text-box></draw:frame> <draw:frame draw:style-name="fr2" draw:name="Frame607" text:anchor-type="as-char" fo:min-width="0.356cm" draw:z-index="1060"><draw:text-box fo:min-height="0.356cm"><text:p text:style-name="Interlin_20_Morph_20_os">-т</text:p><text:p text:style-name="Interlin_20_Cf_20_os">-т</text:p><text:p text:style-name="Interlin_20_Morpheme_20_Gloss_20_ru">TR</text:p></draw:text-box></draw:frame> <draw:frame draw:style-name="fr2" draw:name="Frame608" text:anchor-type="as-char" fo:min-width="0.356cm" draw:z-index="1061"><draw:text-box fo:min-height="0.356cm"><text:p text:style-name="Interlin_20_Morph_20_os">-а</text:p><text:p text:style-name="Interlin_20_Cf_20_os">-а</text:p><text:p text:style-name="Interlin_20_Morpheme_20_Gloss_20_ru">PST.TR.3SG</text:p></draw:text-box></draw:frame> <draw:frame draw:style-name="fr2" draw:name="Frame609" text:anchor-type="as-char" fo:min-width="0.356cm" draw:z-index="1062"><draw:text-box fo:min-height="0.356cm"><text:p text:style-name="Interlin_20_Morph_20_os">-</text:p></draw:text-box></draw:frame> <draw:frame draw:style-name="fr2" draw:name="Frame6101" text:anchor-type="as-char" fo:min-width="0.356cm" draw:z-index="1063"><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4312" text:anchor-type="as-char" fo:min-width="0.356cm" draw:z-index="1064"><draw:text-box fo:min-height="0.356cm"><text:p text:style-name="Frame_20_contents">.</text:p></draw:text-box></draw:frame> </text:p>
      <text:p text:style-name="Interlin_20_Freeform_20_Gloss_20_ru">Минта: Мой отец, царствие ему небесное, пусть здесь только хорошее случается, я была еще маленькой, и он рассказывал мне такую историю.</text:p>
      <text:p text:style-name="Interlin_20_Words"><draw:frame draw:style-name="fr1" draw:name="Frame2510" text:anchor-type="as-char" fo:min-width="0.356cm" draw:z-index="1065"><draw:text-box fo:min-height="0.356cm"><text:p text:style-name="Interlin_20_Phrase_20_Number">1.2</text:p></draw:text-box></draw:frame> <draw:frame draw:style-name="fr2" draw:name="Frame4321" text:anchor-type="as-char" fo:min-width="0.356cm" draw:z-index="1066"><draw:text-box fo:min-height="0.356cm"><text:p text:style-name="Interlin_20_Base_20_os">Йер-иу</text:p><text:p text:style-name="Interlin_20_Morphemes"><draw:frame draw:style-name="fr2" draw:name="Frame6111" text:anchor-type="as-char" fo:min-width="0.356cm" draw:z-index="1067"><draw:text-box fo:min-height="0.356cm"><text:p text:style-name="Interlin_20_Morph_20_os">йер</text:p><text:p text:style-name="Interlin_20_Cf_20_os">гъер</text:p><text:p text:style-name="Interlin_20_Morpheme_20_Gloss_20_ru">сейчас</text:p></draw:text-box></draw:frame> <draw:frame draw:style-name="fr2" draw:name="Frame6121" text:anchor-type="as-char" fo:min-width="0.356cm" draw:z-index="1068"><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4331" text:anchor-type="as-char" fo:min-width="0.356cm" draw:z-index="1069"><draw:text-box fo:min-height="0.356cm"><text:p text:style-name="Interlin_20_Base_20_os">ацыдысты</text:p><text:p text:style-name="Interlin_20_Morphemes"><draw:frame draw:style-name="fr2" draw:name="Frame613" text:anchor-type="as-char" fo:min-width="0.356cm" draw:z-index="1070"><draw:text-box fo:min-height="0.356cm"><text:p text:style-name="Interlin_20_Morph_20_os">а-</text:p><text:p text:style-name="Interlin_20_Cf_20_os">а-</text:p><text:p text:style-name="Interlin_20_Morpheme_20_Gloss_20_ru">PV</text:p></draw:text-box></draw:frame> <draw:frame draw:style-name="fr2" draw:name="Frame614" text:anchor-type="as-char" fo:min-width="0.356cm" draw:z-index="1071"><draw:text-box fo:min-height="0.356cm"><text:p text:style-name="Interlin_20_Morph_20_os">цыд</text:p><text:p text:style-name="Interlin_20_Cf_20_os">цæу</text:p><text:p text:style-name="Interlin_20_Morpheme_20_Gloss_20_ru">идти</text:p></draw:text-box></draw:frame> <draw:frame draw:style-name="fr2" draw:name="Frame615" text:anchor-type="as-char" fo:min-width="0.356cm" draw:z-index="1072"><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4341" text:anchor-type="as-char" fo:min-width="0.356cm" draw:z-index="1073"><draw:text-box fo:min-height="0.356cm"><text:p text:style-name="Interlin_20_Base_20_os">куыстмæ</text:p><text:p text:style-name="Interlin_20_Morphemes"><draw:frame draw:style-name="fr2" draw:name="Frame616" text:anchor-type="as-char" fo:min-width="0.356cm" draw:z-index="1074"><draw:text-box fo:min-height="0.356cm"><text:p text:style-name="Interlin_20_Morph_20_os">куыст</text:p><text:p text:style-name="Interlin_20_Cf_20_os">куыст</text:p><text:p text:style-name="Interlin_20_Morpheme_20_Gloss_20_ru">работа</text:p></draw:text-box></draw:frame> <draw:frame draw:style-name="fr2" draw:name="Frame617" text:anchor-type="as-char" fo:min-width="0.356cm" draw:z-index="1075"><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4351" text:anchor-type="as-char" fo:min-width="0.356cm" draw:z-index="1076"><draw:text-box fo:min-height="0.356cm"><text:p text:style-name="Frame_20_contents">,</text:p></draw:text-box></draw:frame> <draw:frame draw:style-name="fr2" draw:name="Frame4361" text:anchor-type="as-char" fo:min-width="0.356cm" draw:z-index="1077"><draw:text-box fo:min-height="0.356cm"><text:p text:style-name="Interlin_20_Base_20_os">искæдæм</text:p><text:p text:style-name="Interlin_20_Morphemes"><draw:frame draw:style-name="fr2" draw:name="Frame618" text:anchor-type="as-char" fo:min-width="0.356cm" draw:z-index="1078"><draw:text-box fo:min-height="0.356cm"><text:p text:style-name="Interlin_20_Morph_20_os">искæдæм</text:p><text:p text:style-name="Interlin_20_Cf_20_os">искæдæм</text:p><text:p text:style-name="Interlin_20_Morpheme_20_Gloss_20_ru">куда-нибудь</text:p></draw:text-box></draw:frame> </text:p><text:p text:style-name="Interlin_20_Word_20_Gloss_20_ru"/></draw:text-box></draw:frame> <draw:frame draw:style-name="fr2" draw:name="Frame4371" text:anchor-type="as-char" fo:min-width="0.356cm" draw:z-index="1079"><draw:text-box fo:min-height="0.356cm"><text:p text:style-name="Frame_20_contents">,</text:p></draw:text-box></draw:frame> <draw:frame draw:style-name="fr2" draw:name="Frame4381" text:anchor-type="as-char" fo:min-width="0.356cm" draw:z-index="1080"><draw:text-box fo:min-height="0.356cm"><text:p text:style-name="Interlin_20_Base_20_os">особенно</text:p></draw:text-box></draw:frame> <draw:frame draw:style-name="fr2" draw:name="Frame4391" text:anchor-type="as-char" fo:min-width="0.356cm" draw:z-index="1081"><draw:text-box fo:min-height="0.356cm"><text:p text:style-name="Interlin_20_Base_20_os">æхсæв</text:p><text:p text:style-name="Interlin_20_Morphemes"><draw:frame draw:style-name="fr2" draw:name="Frame619" text:anchor-type="as-char" fo:min-width="0.356cm" draw:z-index="1082"><draw:text-box fo:min-height="0.356cm"><text:p text:style-name="Interlin_20_Morph_20_os">æхсæв</text:p><text:p text:style-name="Interlin_20_Cf_20_os">æхсæв</text:p><text:p text:style-name="Interlin_20_Morpheme_20_Gloss_20_ru">ночь</text:p></draw:text-box></draw:frame> </text:p><text:p text:style-name="Interlin_20_Word_20_Gloss_20_ru"/></draw:text-box></draw:frame> <draw:frame draw:style-name="fr2" draw:name="Frame4401" text:anchor-type="as-char" fo:min-width="0.356cm" draw:z-index="1083"><draw:text-box fo:min-height="0.356cm"><text:p text:style-name="Frame_20_contents">,</text:p></draw:text-box></draw:frame> <draw:frame draw:style-name="fr2" draw:name="Frame4412" text:anchor-type="as-char" fo:min-width="0.356cm" draw:z-index="1084"><draw:text-box fo:min-height="0.356cm"><text:p text:style-name="Interlin_20_Base_20_os">æхсæв</text:p><text:p text:style-name="Interlin_20_Morphemes"><draw:frame draw:style-name="fr2" draw:name="Frame620" text:anchor-type="as-char" fo:min-width="0.356cm" draw:z-index="1085"><draw:text-box fo:min-height="0.356cm"><text:p text:style-name="Interlin_20_Morph_20_os">æхсæв</text:p><text:p text:style-name="Interlin_20_Cf_20_os">æхсæв</text:p><text:p text:style-name="Interlin_20_Morpheme_20_Gloss_20_ru">ночь</text:p></draw:text-box></draw:frame> </text:p><text:p text:style-name="Interlin_20_Word_20_Gloss_20_ru"/></draw:text-box></draw:frame> <draw:frame draw:style-name="fr2" draw:name="Frame4421" text:anchor-type="as-char" fo:min-width="0.356cm" draw:z-index="1086"><draw:text-box fo:min-height="0.356cm"><text:p text:style-name="Frame_20_contents">,</text:p></draw:text-box></draw:frame> <draw:frame draw:style-name="fr2" draw:name="Frame4431" text:anchor-type="as-char" fo:min-width="0.356cm" draw:z-index="1087"><draw:text-box fo:min-height="0.356cm"><text:p text:style-name="Interlin_20_Base_20_os">гъе</text:p><text:p text:style-name="Interlin_20_Morphemes"><draw:frame draw:style-name="fr2" draw:name="Frame6211" text:anchor-type="as-char" fo:min-width="0.356cm" draw:z-index="1088"><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4441" text:anchor-type="as-char" fo:min-width="0.356cm" draw:z-index="1089"><draw:text-box fo:min-height="0.356cm"><text:p text:style-name="Interlin_20_Base_20_os">уæд-иу</text:p><text:p text:style-name="Interlin_20_Morphemes"><draw:frame draw:style-name="fr2" draw:name="Frame622" text:anchor-type="as-char" fo:min-width="0.356cm" draw:z-index="1090"><draw:text-box fo:min-height="0.356cm"><text:p text:style-name="Interlin_20_Morph_20_os">уæд</text:p><text:p text:style-name="Interlin_20_Cf_20_os">уæд</text:p><text:p text:style-name="Interlin_20_Morpheme_20_Gloss_20_ru">тогда</text:p></draw:text-box></draw:frame> <draw:frame draw:style-name="fr2" draw:name="Frame623" text:anchor-type="as-char" fo:min-width="0.356cm" draw:z-index="1091"><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4451" text:anchor-type="as-char" fo:min-width="0.356cm" draw:z-index="1092"><draw:text-box fo:min-height="0.356cm"><text:p text:style-name="Interlin_20_Base_20_os">федтой</text:p><text:p text:style-name="Interlin_20_Morphemes"><draw:frame draw:style-name="fr2" draw:name="Frame624" text:anchor-type="as-char" fo:min-width="0.356cm" draw:z-index="1093"><draw:text-box fo:min-height="0.356cm"><text:p text:style-name="Interlin_20_Morph_20_os">фед</text:p><text:p text:style-name="Interlin_20_Cf_20_os">фен<text:span text:style-name="Interlin_20_Homograph">1</text:span></text:p><text:p text:style-name="Interlin_20_Morpheme_20_Gloss_20_ru">PV+видеть</text:p></draw:text-box></draw:frame> <draw:frame draw:style-name="fr2" draw:name="Frame625" text:anchor-type="as-char" fo:min-width="0.356cm" draw:z-index="1094"><draw:text-box fo:min-height="0.356cm"><text:p text:style-name="Interlin_20_Morph_20_os">-т</text:p><text:p text:style-name="Interlin_20_Cf_20_os">-т</text:p><text:p text:style-name="Interlin_20_Morpheme_20_Gloss_20_ru">TR</text:p></draw:text-box></draw:frame> <draw:frame draw:style-name="fr2" draw:name="Frame626" text:anchor-type="as-char" fo:min-width="0.356cm" draw:z-index="1095"><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4461" text:anchor-type="as-char" fo:min-width="0.356cm" draw:z-index="1096"><draw:text-box fo:min-height="0.356cm"><text:p text:style-name="Interlin_20_Base_20_os">хæйрæджытæ</text:p><text:p text:style-name="Interlin_20_Morphemes"><draw:frame draw:style-name="fr2" draw:name="Frame627" text:anchor-type="as-char" fo:min-width="0.356cm" draw:z-index="1097"><draw:text-box fo:min-height="0.356cm"><text:p text:style-name="Interlin_20_Morph_20_os">хæйрæджы</text:p><text:p text:style-name="Interlin_20_Cf_20_os">хæйрæг</text:p><text:p text:style-name="Interlin_20_Morpheme_20_Gloss_20_ru">черт</text:p></draw:text-box></draw:frame> <draw:frame draw:style-name="fr2" draw:name="Frame628" text:anchor-type="as-char" fo:min-width="0.356cm" draw:z-index="1098"><draw:text-box fo:min-height="0.356cm"><text:p text:style-name="Interlin_20_Morph_20_os">-т</text:p><text:p text:style-name="Interlin_20_Cf_20_os">-т</text:p><text:p text:style-name="Interlin_20_Morpheme_20_Gloss_20_ru">PL</text:p></draw:text-box></draw:frame> <draw:frame draw:style-name="fr2" draw:name="Frame629" text:anchor-type="as-char" fo:min-width="0.356cm" draw:z-index="1099"><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4471" text:anchor-type="as-char" fo:min-width="0.356cm" draw:z-index="1100"><draw:text-box fo:min-height="0.356cm"><text:p text:style-name="Frame_20_contents">.</text:p></draw:text-box></draw:frame> </text:p>
      <text:p text:style-name="Interlin_20_Freeform_20_Gloss_20_ru">Вот они ходили на работу или еще куда-то, особенно ночью, ночью и видели чертей.</text:p>
      <text:p text:style-name="Interlin_20_Words"><draw:frame draw:style-name="fr1" draw:name="Frame2610" text:anchor-type="as-char" fo:min-width="0.356cm" draw:z-index="1101"><draw:text-box fo:min-height="0.356cm"><text:p text:style-name="Interlin_20_Phrase_20_Number">1.3</text:p></draw:text-box></draw:frame> <draw:frame draw:style-name="fr2" draw:name="Frame4481" text:anchor-type="as-char" fo:min-width="0.356cm" draw:z-index="1102"><draw:text-box fo:min-height="0.356cm"><text:p text:style-name="Interlin_20_Base_20_os">Астæуæй-иу</text:p><text:p text:style-name="Interlin_20_Morphemes"><draw:frame draw:style-name="fr2" draw:name="Frame630" text:anchor-type="as-char" fo:min-width="0.356cm" draw:z-index="1103"><draw:text-box fo:min-height="0.356cm"><text:p text:style-name="Interlin_20_Morph_20_os">астæу</text:p><text:p text:style-name="Interlin_20_Cf_20_os">астæу<text:span text:style-name="Interlin_20_Homograph">2</text:span></text:p><text:p text:style-name="Interlin_20_Morpheme_20_Gloss_20_ru">середина</text:p></draw:text-box></draw:frame> <draw:frame draw:style-name="fr2" draw:name="Frame6311" text:anchor-type="as-char" fo:min-width="0.356cm" draw:z-index="1104"><draw:text-box fo:min-height="0.356cm"><text:p text:style-name="Interlin_20_Morph_20_os">-æй</text:p><text:p text:style-name="Interlin_20_Cf_20_os">-æй</text:p><text:p text:style-name="Interlin_20_Morpheme_20_Gloss_20_ru">ABL</text:p></draw:text-box></draw:frame> <draw:frame draw:style-name="fr2" draw:name="Frame632" text:anchor-type="as-char" fo:min-width="0.356cm" draw:z-index="1105"><draw:text-box fo:min-height="0.356cm"><text:p text:style-name="Interlin_20_Morph_20_os">-</text:p></draw:text-box></draw:frame> <draw:frame draw:style-name="fr2" draw:name="Frame633" text:anchor-type="as-char" fo:min-width="0.356cm" draw:z-index="1106"><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4491" text:anchor-type="as-char" fo:min-width="0.356cm" draw:z-index="1107"><draw:text-box fo:min-height="0.356cm"><text:p text:style-name="Interlin_20_Base_20_os">арт</text:p><text:p text:style-name="Interlin_20_Morphemes"><draw:frame draw:style-name="fr2" draw:name="Frame634" text:anchor-type="as-char" fo:min-width="0.356cm" draw:z-index="1108"><draw:text-box fo:min-height="0.356cm"><text:p text:style-name="Interlin_20_Morph_20_os">арт</text:p><text:p text:style-name="Interlin_20_Cf_20_os">арт</text:p><text:p text:style-name="Interlin_20_Morpheme_20_Gloss_20_ru">огонь</text:p></draw:text-box></draw:frame> </text:p><text:p text:style-name="Interlin_20_Word_20_Gloss_20_ru"/></draw:text-box></draw:frame> <draw:frame draw:style-name="fr2" draw:name="Frame4501" text:anchor-type="as-char" fo:min-width="0.356cm" draw:z-index="1109"><draw:text-box fo:min-height="0.356cm"><text:p text:style-name="Interlin_20_Base_20_os">скодтой</text:p><text:p text:style-name="Interlin_20_Morphemes"><draw:frame draw:style-name="fr2" draw:name="Frame635" text:anchor-type="as-char" fo:min-width="0.356cm" draw:z-index="1110"><draw:text-box fo:min-height="0.356cm"><text:p text:style-name="Interlin_20_Morph_20_os">с-</text:p><text:p text:style-name="Interlin_20_Cf_20_os">с-</text:p><text:p text:style-name="Interlin_20_Morpheme_20_Gloss_20_ru">PV</text:p></draw:text-box></draw:frame> <draw:frame draw:style-name="fr2" draw:name="Frame636" text:anchor-type="as-char" fo:min-width="0.356cm" draw:z-index="1111"><draw:text-box fo:min-height="0.356cm"><text:p text:style-name="Interlin_20_Morph_20_os">код</text:p><text:p text:style-name="Interlin_20_Cf_20_os">кæн</text:p><text:p text:style-name="Interlin_20_Morpheme_20_Gloss_20_ru">делать</text:p></draw:text-box></draw:frame> <draw:frame draw:style-name="fr2" draw:name="Frame637" text:anchor-type="as-char" fo:min-width="0.356cm" draw:z-index="1112"><draw:text-box fo:min-height="0.356cm"><text:p text:style-name="Interlin_20_Morph_20_os">-т</text:p><text:p text:style-name="Interlin_20_Cf_20_os">-т</text:p><text:p text:style-name="Interlin_20_Morpheme_20_Gloss_20_ru">TR</text:p></draw:text-box></draw:frame> <draw:frame draw:style-name="fr2" draw:name="Frame638" text:anchor-type="as-char" fo:min-width="0.356cm" draw:z-index="1113"><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4512" text:anchor-type="as-char" fo:min-width="0.356cm" draw:z-index="1114"><draw:text-box fo:min-height="0.356cm"><text:p text:style-name="Interlin_20_Base_20_os">æмæ-иу</text:p><text:p text:style-name="Interlin_20_Morphemes"><draw:frame draw:style-name="fr2" draw:name="Frame639" text:anchor-type="as-char" fo:min-width="0.356cm" draw:z-index="1115"><draw:text-box fo:min-height="0.356cm"><text:p text:style-name="Interlin_20_Morph_20_os">æмæ</text:p><text:p text:style-name="Interlin_20_Cf_20_os">æмæ</text:p><text:p text:style-name="Interlin_20_Morpheme_20_Gloss_20_ru">и</text:p></draw:text-box></draw:frame> <draw:frame draw:style-name="fr2" draw:name="Frame640" text:anchor-type="as-char" fo:min-width="0.356cm" draw:z-index="1116"><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4521" text:anchor-type="as-char" fo:min-width="0.356cm" draw:z-index="1117"><draw:text-box fo:min-height="0.356cm"><text:p text:style-name="Interlin_20_Base_20_os">йæ</text:p><text:p text:style-name="Interlin_20_Morphemes"><draw:frame draw:style-name="fr2" draw:name="Frame6411" text:anchor-type="as-char" fo:min-width="0.356cm" draw:z-index="1118"><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4531" text:anchor-type="as-char" fo:min-width="0.356cm" draw:z-index="1119"><draw:text-box fo:min-height="0.356cm"><text:p text:style-name="Interlin_20_Base_20_os">сæрты</text:p><text:p text:style-name="Interlin_20_Morphemes"><draw:frame draw:style-name="fr2" draw:name="Frame642" text:anchor-type="as-char" fo:min-width="0.356cm" draw:z-index="1120"><draw:text-box fo:min-height="0.356cm"><text:p text:style-name="Interlin_20_Morph_20_os">сæрты</text:p><text:p text:style-name="Interlin_20_Cf_20_os">сæрты</text:p><text:p text:style-name="Interlin_20_Morpheme_20_Gloss_20_ru">через</text:p></draw:text-box></draw:frame> </text:p><text:p text:style-name="Interlin_20_Word_20_Gloss_20_ru"/></draw:text-box></draw:frame> <draw:frame draw:style-name="fr2" draw:name="Frame4541" text:anchor-type="as-char" fo:min-width="0.356cm" draw:z-index="1121"><draw:text-box fo:min-height="0.356cm"><text:p text:style-name="Interlin_20_Base_20_os">рагæпп-багæпп</text:p><text:p text:style-name="Interlin_20_Morphemes"><draw:frame draw:style-name="fr2" draw:name="Frame643" text:anchor-type="as-char" fo:min-width="0.356cm" draw:z-index="1122"><draw:text-box fo:min-height="0.356cm"><text:p text:style-name="Interlin_20_Morph_20_os">ра-</text:p><text:p text:style-name="Interlin_20_Cf_20_os">ра-</text:p><text:p text:style-name="Interlin_20_Morpheme_20_Gloss_20_ru">PV</text:p></draw:text-box></draw:frame> <draw:frame draw:style-name="fr2" draw:name="Frame644" text:anchor-type="as-char" fo:min-width="0.356cm" draw:z-index="1123"><draw:text-box fo:min-height="0.356cm"><text:p text:style-name="Interlin_20_Morph_20_os">гæпп</text:p><text:p text:style-name="Interlin_20_Cf_20_os">гæпп</text:p><text:p text:style-name="Interlin_20_Morpheme_20_Gloss_20_ru">прыжок</text:p></draw:text-box></draw:frame> <draw:frame draw:style-name="fr2" draw:name="Frame645" text:anchor-type="as-char" fo:min-width="0.356cm" draw:z-index="1124"><draw:text-box fo:min-height="0.356cm"><text:p text:style-name="Interlin_20_Morph_20_os">-</text:p></draw:text-box></draw:frame> <draw:frame draw:style-name="fr2" draw:name="Frame646" text:anchor-type="as-char" fo:min-width="0.356cm" draw:z-index="1125"><draw:text-box fo:min-height="0.356cm"><text:p text:style-name="Interlin_20_Morph_20_os">ба-</text:p><text:p text:style-name="Interlin_20_Cf_20_os">ба-</text:p><text:p text:style-name="Interlin_20_Morpheme_20_Gloss_20_ru">PV</text:p></draw:text-box></draw:frame> <draw:frame draw:style-name="fr2" draw:name="Frame647" text:anchor-type="as-char" fo:min-width="0.356cm" draw:z-index="1126"><draw:text-box fo:min-height="0.356cm"><text:p text:style-name="Interlin_20_Morph_20_os">гæпп</text:p><text:p text:style-name="Interlin_20_Cf_20_os">гæпп</text:p><text:p text:style-name="Interlin_20_Morpheme_20_Gloss_20_ru">прыжок</text:p></draw:text-box></draw:frame> </text:p><text:p text:style-name="Interlin_20_Word_20_Gloss_20_ru"/></draw:text-box></draw:frame> <draw:frame draw:style-name="fr2" draw:name="Frame4551" text:anchor-type="as-char" fo:min-width="0.356cm" draw:z-index="1127"><draw:text-box fo:min-height="0.356cm"><text:p text:style-name="Interlin_20_Base_20_os">кодтой</text:p><text:p text:style-name="Interlin_20_Morphemes"><draw:frame draw:style-name="fr2" draw:name="Frame648" text:anchor-type="as-char" fo:min-width="0.356cm" draw:z-index="1128"><draw:text-box fo:min-height="0.356cm"><text:p text:style-name="Interlin_20_Morph_20_os">код</text:p><text:p text:style-name="Interlin_20_Cf_20_os">кæн</text:p><text:p text:style-name="Interlin_20_Morpheme_20_Gloss_20_ru">делать</text:p></draw:text-box></draw:frame> <draw:frame draw:style-name="fr2" draw:name="Frame649" text:anchor-type="as-char" fo:min-width="0.356cm" draw:z-index="1129"><draw:text-box fo:min-height="0.356cm"><text:p text:style-name="Interlin_20_Morph_20_os">-т</text:p><text:p text:style-name="Interlin_20_Cf_20_os">-т</text:p><text:p text:style-name="Interlin_20_Morpheme_20_Gloss_20_ru">TR</text:p></draw:text-box></draw:frame> <draw:frame draw:style-name="fr2" draw:name="Frame650" text:anchor-type="as-char" fo:min-width="0.356cm" draw:z-index="1130"><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4561" text:anchor-type="as-char" fo:min-width="0.356cm" draw:z-index="1131"><draw:text-box fo:min-height="0.356cm"><text:p text:style-name="Interlin_20_Base_20_os">хæйрæджытæ</text:p><text:p text:style-name="Interlin_20_Morphemes"><draw:frame draw:style-name="fr2" draw:name="Frame6511" text:anchor-type="as-char" fo:min-width="0.356cm" draw:z-index="1132"><draw:text-box fo:min-height="0.356cm"><text:p text:style-name="Interlin_20_Morph_20_os">хæйрæджы</text:p><text:p text:style-name="Interlin_20_Cf_20_os">хæйрæг</text:p><text:p text:style-name="Interlin_20_Morpheme_20_Gloss_20_ru">черт</text:p></draw:text-box></draw:frame> <draw:frame draw:style-name="fr2" draw:name="Frame652" text:anchor-type="as-char" fo:min-width="0.356cm" draw:z-index="1133"><draw:text-box fo:min-height="0.356cm"><text:p text:style-name="Interlin_20_Morph_20_os">-т</text:p><text:p text:style-name="Interlin_20_Cf_20_os">-т</text:p><text:p text:style-name="Interlin_20_Morpheme_20_Gloss_20_ru">PL</text:p></draw:text-box></draw:frame> <draw:frame draw:style-name="fr2" draw:name="Frame653" text:anchor-type="as-char" fo:min-width="0.356cm" draw:z-index="1134"><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4571" text:anchor-type="as-char" fo:min-width="0.356cm" draw:z-index="1135"><draw:text-box fo:min-height="0.356cm"><text:p text:style-name="Frame_20_contents">.</text:p></draw:text-box></draw:frame> </text:p>
      <text:p text:style-name="Interlin_20_Freeform_20_Gloss_20_ru">Они (черти) в середине разжигали костер и прыгали через него черти.</text:p>
      <text:p text:style-name="Interlin_20_Words"><draw:frame draw:style-name="fr1" draw:name="Frame2710" text:anchor-type="as-char" fo:min-width="0.356cm" draw:z-index="1136"><draw:text-box fo:min-height="0.356cm"><text:p text:style-name="Interlin_20_Phrase_20_Number">1.4</text:p></draw:text-box></draw:frame> <draw:frame draw:style-name="fr2" draw:name="Frame4581" text:anchor-type="as-char" fo:min-width="0.356cm" draw:z-index="1137"><draw:text-box fo:min-height="0.356cm"><text:p text:style-name="Interlin_20_Base_20_os">Æмæ</text:p><text:p text:style-name="Interlin_20_Morphemes"><draw:frame draw:style-name="fr2" draw:name="Frame654" text:anchor-type="as-char" fo:min-width="0.356cm" draw:z-index="1138"><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591" text:anchor-type="as-char" fo:min-width="0.356cm" draw:z-index="1139"><draw:text-box fo:min-height="0.356cm"><text:p text:style-name="Interlin_20_Base_20_os">дзы</text:p><text:p text:style-name="Interlin_20_Morphemes"><draw:frame draw:style-name="fr2" draw:name="Frame655" text:anchor-type="as-char" fo:min-width="0.356cm" draw:z-index="1140"><draw:text-box fo:min-height="0.356cm"><text:p text:style-name="Interlin_20_Morph_20_os">=дзы</text:p><text:p text:style-name="Interlin_20_Cf_20_os">=дзы<text:span text:style-name="Interlin_20_Homograph">3</text:span></text:p><text:p text:style-name="Interlin_20_Morpheme_20_Gloss_20_ru">=3PL.ENCL.ABL</text:p></draw:text-box></draw:frame> </text:p><text:p text:style-name="Interlin_20_Word_20_Gloss_20_ru"/></draw:text-box></draw:frame> <draw:frame draw:style-name="fr2" draw:name="Frame4601" text:anchor-type="as-char" fo:min-width="0.356cm" draw:z-index="1141"><draw:text-box fo:min-height="0.356cm"><text:p text:style-name="Interlin_20_Base_20_os">нæ</text:p><text:p text:style-name="Interlin_20_Morphemes"><draw:frame draw:style-name="fr2" draw:name="Frame656" text:anchor-type="as-char" fo:min-width="0.356cm" draw:z-index="1142"><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4612" text:anchor-type="as-char" fo:min-width="0.356cm" draw:z-index="1143"><draw:text-box fo:min-height="0.356cm"><text:p text:style-name="Interlin_20_Base_20_os">тарстысты</text:p><text:p text:style-name="Interlin_20_Morphemes"><draw:frame draw:style-name="fr2" draw:name="Frame657" text:anchor-type="as-char" fo:min-width="0.356cm" draw:z-index="1144"><draw:text-box fo:min-height="0.356cm"><text:p text:style-name="Interlin_20_Morph_20_os">тарст</text:p><text:p text:style-name="Interlin_20_Cf_20_os">тæрс</text:p><text:p text:style-name="Interlin_20_Morpheme_20_Gloss_20_ru">бояться</text:p></draw:text-box></draw:frame> <draw:frame draw:style-name="fr2" draw:name="Frame658" text:anchor-type="as-char" fo:min-width="0.356cm" draw:z-index="1145"><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4621" text:anchor-type="as-char" fo:min-width="0.356cm" draw:z-index="1146"><draw:text-box fo:min-height="0.356cm"><text:p text:style-name="Frame_20_contents">.</text:p></draw:text-box></draw:frame> </text:p>
      <text:p text:style-name="Interlin_20_Freeform_20_Gloss_20_ru">И они не боялись их.</text:p>
      <text:p text:style-name="Interlin_20_Words"><text:soft-page-break/><draw:frame draw:style-name="fr1" draw:name="Frame2810" text:anchor-type="as-char" fo:min-width="0.356cm" draw:z-index="1147"><draw:text-box fo:min-height="0.356cm"><text:p text:style-name="Interlin_20_Phrase_20_Number">1.5</text:p></draw:text-box></draw:frame> <draw:frame draw:style-name="fr2" draw:name="Frame4631" text:anchor-type="as-char" fo:min-width="0.356cm" draw:z-index="1148"><draw:text-box fo:min-height="0.356cm"><text:p text:style-name="Interlin_20_Base_20_os">Стæй</text:p><text:p text:style-name="Interlin_20_Morphemes"><draw:frame draw:style-name="fr2" draw:name="Frame659" text:anchor-type="as-char" fo:min-width="0.356cm" draw:z-index="1149"><draw:text-box fo:min-height="0.356cm"><text:p text:style-name="Interlin_20_Morph_20_os">стæй</text:p><text:p text:style-name="Interlin_20_Cf_20_os">стæй</text:p><text:p text:style-name="Interlin_20_Morpheme_20_Gloss_20_ru">потом</text:p></draw:text-box></draw:frame> </text:p><text:p text:style-name="Interlin_20_Word_20_Gloss_20_ru"/></draw:text-box></draw:frame> <draw:frame draw:style-name="fr2" draw:name="Frame4641" text:anchor-type="as-char" fo:min-width="0.356cm" draw:z-index="1150"><draw:text-box fo:min-height="0.356cm"><text:p text:style-name="Interlin_20_Base_20_os">уæд</text:p><text:p text:style-name="Interlin_20_Morphemes"><draw:frame draw:style-name="fr2" draw:name="Frame660" text:anchor-type="as-char" fo:min-width="0.356cm" draw:z-index="1151"><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4651" text:anchor-type="as-char" fo:min-width="0.356cm" draw:z-index="1152"><draw:text-box fo:min-height="0.356cm"><text:p text:style-name="Frame_20_contents">,</text:p></draw:text-box></draw:frame> <draw:frame draw:style-name="fr2" draw:name="Frame4661" text:anchor-type="as-char" fo:min-width="0.356cm" draw:z-index="1153"><draw:text-box fo:min-height="0.356cm"><text:p text:style-name="Interlin_20_Base_20_os">дан</text:p><text:p text:style-name="Interlin_20_Morphemes"><draw:frame draw:style-name="fr2" draw:name="Frame6611" text:anchor-type="as-char" fo:min-width="0.356cm" draw:z-index="1154"><draw:text-box fo:min-height="0.356cm"><text:p text:style-name="Interlin_20_Morph_20_os">=дан</text:p><text:p text:style-name="Interlin_20_Cf_20_os">=дан</text:p><text:p text:style-name="Interlin_20_Morpheme_20_Gloss_20_ru">=мол</text:p></draw:text-box></draw:frame> </text:p><text:p text:style-name="Interlin_20_Word_20_Gloss_20_ru"/></draw:text-box></draw:frame> <draw:frame draw:style-name="fr2" draw:name="Frame4671" text:anchor-type="as-char" fo:min-width="0.356cm" draw:z-index="1155"><draw:text-box fo:min-height="0.356cm"><text:p text:style-name="Frame_20_contents">,</text:p></draw:text-box></draw:frame> <draw:frame draw:style-name="fr2" draw:name="Frame4681" text:anchor-type="as-char" fo:min-width="0.356cm" draw:z-index="1156"><draw:text-box fo:min-height="0.356cm"><text:p text:style-name="Interlin_20_Base_20_os">гъе</text:p><text:p text:style-name="Interlin_20_Morphemes"><draw:frame draw:style-name="fr2" draw:name="Frame662" text:anchor-type="as-char" fo:min-width="0.356cm" draw:z-index="1157"><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4691" text:anchor-type="as-char" fo:min-width="0.356cm" draw:z-index="1158"><draw:text-box fo:min-height="0.356cm"><text:p text:style-name="Interlin_20_Base_20_os">уый</text:p><text:p text:style-name="Interlin_20_Morphemes"><draw:frame draw:style-name="fr2" draw:name="Frame663" text:anchor-type="as-char" fo:min-width="0.356cm" draw:z-index="1159"><draw:text-box fo:min-height="0.356cm"><text:p text:style-name="Interlin_20_Morph_20_os">уый</text:p><text:p text:style-name="Interlin_20_Cf_20_os">уый<text:span text:style-name="Interlin_20_Homograph">2</text:span></text:p><text:p text:style-name="Interlin_20_Morpheme_20_Gloss_20_ru">DemDist.GEN</text:p></draw:text-box></draw:frame> </text:p><text:p text:style-name="Interlin_20_Word_20_Gloss_20_ru"/></draw:text-box></draw:frame> <draw:frame draw:style-name="fr2" draw:name="Frame4701" text:anchor-type="as-char" fo:min-width="0.356cm" draw:z-index="1160"><draw:text-box fo:min-height="0.356cm"><text:p text:style-name="Interlin_20_Base_20_os">фæстæ</text:p><text:p text:style-name="Interlin_20_Morphemes"><draw:frame draw:style-name="fr2" draw:name="Frame664" text:anchor-type="as-char" fo:min-width="0.356cm" draw:z-index="1161"><draw:text-box fo:min-height="0.356cm"><text:p text:style-name="Interlin_20_Morph_20_os">фæстæ</text:p><text:p text:style-name="Interlin_20_Cf_20_os">фæстæ</text:p><text:p text:style-name="Interlin_20_Morpheme_20_Gloss_20_ru">после</text:p></draw:text-box></draw:frame> </text:p><text:p text:style-name="Interlin_20_Word_20_Gloss_20_ru"/></draw:text-box></draw:frame> <draw:frame draw:style-name="fr2" draw:name="Frame4712" text:anchor-type="as-char" fo:min-width="0.356cm" draw:z-index="1162"><draw:text-box fo:min-height="0.356cm"><text:p text:style-name="Frame_20_contents">,</text:p></draw:text-box></draw:frame> <draw:frame draw:style-name="fr2" draw:name="Frame4721" text:anchor-type="as-char" fo:min-width="0.356cm" draw:z-index="1163"><draw:text-box fo:min-height="0.356cm"><text:p text:style-name="Interlin_20_Base_20_os">двадцать</text:p><text:p text:style-name="Interlin_20_Morphemes"><draw:frame draw:style-name="fr2" draw:name="Frame665" text:anchor-type="as-char" fo:min-width="0.356cm" draw:z-index="1164"><draw:text-box fo:min-height="0.356cm"><text:p text:style-name="Interlin_20_Morph_20_os">двадцать</text:p><text:p text:style-name="Interlin_20_Cf_20_os">двадцать</text:p><text:p text:style-name="Interlin_20_Morpheme_20_Gloss_20_ru">двадцать</text:p></draw:text-box></draw:frame> </text:p><text:p text:style-name="Interlin_20_Word_20_Gloss_20_ru"/></draw:text-box></draw:frame> <draw:frame draw:style-name="fr2" draw:name="Frame4731" text:anchor-type="as-char" fo:min-width="0.356cm" draw:z-index="1165"><draw:text-box fo:min-height="0.356cm"><text:p text:style-name="Interlin_20_Base_20_os">восьмой</text:p></draw:text-box></draw:frame> <draw:frame draw:style-name="fr2" draw:name="Frame4741" text:anchor-type="as-char" fo:min-width="0.356cm" draw:z-index="1166"><draw:text-box fo:min-height="0.356cm"><text:p text:style-name="Interlin_20_Base_20_os">год</text:p></draw:text-box></draw:frame> <draw:frame draw:style-name="fr2" draw:name="Frame4751" text:anchor-type="as-char" fo:min-width="0.356cm" draw:z-index="1167"><draw:text-box fo:min-height="0.356cm"><text:p text:style-name="Interlin_20_Base_20_os">куы</text:p><text:p text:style-name="Interlin_20_Morphemes"><draw:frame draw:style-name="fr2" draw:name="Frame666" text:anchor-type="as-char" fo:min-width="0.356cm" draw:z-index="1168"><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4761" text:anchor-type="as-char" fo:min-width="0.356cm" draw:z-index="1169"><draw:text-box fo:min-height="0.356cm"><text:p text:style-name="Interlin_20_Base_20_os">уыди</text:p><text:p text:style-name="Interlin_20_Morphemes"><draw:frame draw:style-name="fr2" draw:name="Frame667" text:anchor-type="as-char" fo:min-width="0.356cm" draw:z-index="1170"><draw:text-box fo:min-height="0.356cm"><text:p text:style-name="Interlin_20_Morph_20_os">уыд</text:p><text:p text:style-name="Interlin_20_Cf_20_os">уыд</text:p><text:p text:style-name="Interlin_20_Morpheme_20_Gloss_20_ru">быть</text:p></draw:text-box></draw:frame> <draw:frame draw:style-name="fr2" draw:name="Frame668" text:anchor-type="as-char" fo:min-width="0.356cm" draw:z-index="1171"><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4771" text:anchor-type="as-char" fo:min-width="0.356cm" draw:z-index="1172"><draw:text-box fo:min-height="0.356cm"><text:p text:style-name="Frame_20_contents">,</text:p></draw:text-box></draw:frame> <draw:frame draw:style-name="fr2" draw:name="Frame4781" text:anchor-type="as-char" fo:min-width="0.356cm" draw:z-index="1173"><draw:text-box fo:min-height="0.356cm"><text:p text:style-name="Interlin_20_Base_20_os">уæд</text:p><text:p text:style-name="Interlin_20_Morphemes"><draw:frame draw:style-name="fr2" draw:name="Frame669" text:anchor-type="as-char" fo:min-width="0.356cm" draw:z-index="1174"><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4791" text:anchor-type="as-char" fo:min-width="0.356cm" draw:z-index="1175"><draw:text-box fo:min-height="0.356cm"><text:p text:style-name="Interlin_20_Base_20_os">уыди</text:p><text:p text:style-name="Interlin_20_Morphemes"><draw:frame draw:style-name="fr2" draw:name="Frame670" text:anchor-type="as-char" fo:min-width="0.356cm" draw:z-index="1176"><draw:text-box fo:min-height="0.356cm"><text:p text:style-name="Interlin_20_Morph_20_os">уыд</text:p><text:p text:style-name="Interlin_20_Cf_20_os">уыд</text:p><text:p text:style-name="Interlin_20_Morpheme_20_Gloss_20_ru">быть</text:p></draw:text-box></draw:frame> <draw:frame draw:style-name="fr2" draw:name="Frame6711" text:anchor-type="as-char" fo:min-width="0.356cm" draw:z-index="1177"><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4801" text:anchor-type="as-char" fo:min-width="0.356cm" draw:z-index="1178"><draw:text-box fo:min-height="0.356cm"><text:p text:style-name="Interlin_20_Base_20_os">стыр</text:p><text:p text:style-name="Interlin_20_Morphemes"><draw:frame draw:style-name="fr2" draw:name="Frame672" text:anchor-type="as-char" fo:min-width="0.356cm" draw:z-index="1179"><draw:text-box fo:min-height="0.356cm"><text:p text:style-name="Interlin_20_Morph_20_os">стыр</text:p><text:p text:style-name="Interlin_20_Cf_20_os">стыр</text:p><text:p text:style-name="Interlin_20_Morpheme_20_Gloss_20_ru">большой</text:p></draw:text-box></draw:frame> </text:p><text:p text:style-name="Interlin_20_Word_20_Gloss_20_ru"/></draw:text-box></draw:frame> <draw:frame draw:style-name="fr2" draw:name="Frame4812" text:anchor-type="as-char" fo:min-width="0.356cm" draw:z-index="1180"><draw:text-box fo:min-height="0.356cm"><text:p text:style-name="Interlin_20_Base_20_os">землетрясени</text:p><text:p text:style-name="Interlin_20_Morphemes"><draw:frame draw:style-name="fr2" draw:name="Frame673" text:anchor-type="as-char" fo:min-width="0.356cm" draw:z-index="1181"><draw:text-box fo:min-height="0.356cm"><text:p text:style-name="Interlin_20_Morph_20_os">землетрясени</text:p><text:p text:style-name="Interlin_20_Cf_20_os">землетрясени</text:p><text:p text:style-name="Interlin_20_Morpheme_20_Gloss_20_ru">землетрясение</text:p></draw:text-box></draw:frame> </text:p><text:p text:style-name="Interlin_20_Word_20_Gloss_20_ru"/></draw:text-box></draw:frame> <draw:frame draw:style-name="fr2" draw:name="Frame4821" text:anchor-type="as-char" fo:min-width="0.356cm" draw:z-index="1182"><draw:text-box fo:min-height="0.356cm"><text:p text:style-name="Frame_20_contents">,</text:p></draw:text-box></draw:frame> <draw:frame draw:style-name="fr2" draw:name="Frame4831" text:anchor-type="as-char" fo:min-width="0.356cm" draw:z-index="1183"><draw:text-box fo:min-height="0.356cm"><text:p text:style-name="Interlin_20_Base_20_os">æмæ</text:p><text:p text:style-name="Interlin_20_Morphemes"><draw:frame draw:style-name="fr2" draw:name="Frame674" text:anchor-type="as-char" fo:min-width="0.356cm" draw:z-index="1184"><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841" text:anchor-type="as-char" fo:min-width="0.356cm" draw:z-index="1185"><draw:text-box fo:min-height="0.356cm"><text:p text:style-name="Frame_20_contents">,</text:p></draw:text-box></draw:frame> <draw:frame draw:style-name="fr2" draw:name="Frame4851" text:anchor-type="as-char" fo:min-width="0.356cm" draw:z-index="1186"><draw:text-box fo:min-height="0.356cm"><text:p text:style-name="Interlin_20_Base_20_os">дан</text:p><text:p text:style-name="Interlin_20_Morphemes"><draw:frame draw:style-name="fr2" draw:name="Frame675" text:anchor-type="as-char" fo:min-width="0.356cm" draw:z-index="1187"><draw:text-box fo:min-height="0.356cm"><text:p text:style-name="Interlin_20_Morph_20_os">=дан</text:p><text:p text:style-name="Interlin_20_Cf_20_os">=дан</text:p><text:p text:style-name="Interlin_20_Morpheme_20_Gloss_20_ru">=мол</text:p></draw:text-box></draw:frame> </text:p><text:p text:style-name="Interlin_20_Word_20_Gloss_20_ru"/></draw:text-box></draw:frame> <draw:frame draw:style-name="fr2" draw:name="Frame4861" text:anchor-type="as-char" fo:min-width="0.356cm" draw:z-index="1188"><draw:text-box fo:min-height="0.356cm"><text:p text:style-name="Frame_20_contents">,</text:p></draw:text-box></draw:frame> <draw:frame draw:style-name="fr2" draw:name="Frame4871" text:anchor-type="as-char" fo:min-width="0.356cm" draw:z-index="1189"><draw:text-box fo:min-height="0.356cm"><text:p text:style-name="Interlin_20_Base_20_os">гъе</text:p><text:p text:style-name="Interlin_20_Morphemes"><draw:frame draw:style-name="fr2" draw:name="Frame676" text:anchor-type="as-char" fo:min-width="0.356cm" draw:z-index="1190"><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4881" text:anchor-type="as-char" fo:min-width="0.356cm" draw:z-index="1191"><draw:text-box fo:min-height="0.356cm"><text:p text:style-name="Interlin_20_Base_20_os">уæд</text:p><text:p text:style-name="Interlin_20_Morphemes"><draw:frame draw:style-name="fr2" draw:name="Frame677" text:anchor-type="as-char" fo:min-width="0.356cm" draw:z-index="1192"><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4891" text:anchor-type="as-char" fo:min-width="0.356cm" draw:z-index="1193"><draw:text-box fo:min-height="0.356cm"><text:p text:style-name="Interlin_20_Base_20_os">фæдæлзæхх</text:p><text:p text:style-name="Interlin_20_Morphemes"><draw:frame draw:style-name="fr2" draw:name="Frame678" text:anchor-type="as-char" fo:min-width="0.356cm" draw:z-index="1194"><draw:text-box fo:min-height="0.356cm"><text:p text:style-name="Interlin_20_Morph_20_os">фæ-</text:p><text:p text:style-name="Interlin_20_Cf_20_os">фæ-</text:p><text:p text:style-name="Interlin_20_Morpheme_20_Gloss_20_ru">PV</text:p></draw:text-box></draw:frame> <draw:frame draw:style-name="fr2" draw:name="Frame679" text:anchor-type="as-char" fo:min-width="0.356cm" draw:z-index="1195"><draw:text-box fo:min-height="0.356cm"><text:p text:style-name="Interlin_20_Morph_20_os">дæл-</text:p><text:p text:style-name="Interlin_20_Cf_20_os">дæл-</text:p><text:p text:style-name="Interlin_20_Morpheme_20_Gloss_20_ru">под</text:p></draw:text-box></draw:frame> <draw:frame draw:style-name="fr2" draw:name="Frame680" text:anchor-type="as-char" fo:min-width="0.356cm" draw:z-index="1196"><draw:text-box fo:min-height="0.356cm"><text:p text:style-name="Interlin_20_Morph_20_os">зæхх</text:p><text:p text:style-name="Interlin_20_Cf_20_os">зæхх</text:p><text:p text:style-name="Interlin_20_Morpheme_20_Gloss_20_ru">земля</text:p></draw:text-box></draw:frame> </text:p><text:p text:style-name="Interlin_20_Word_20_Gloss_20_ru"/></draw:text-box></draw:frame> <draw:frame draw:style-name="fr2" draw:name="Frame4901" text:anchor-type="as-char" fo:min-width="0.356cm" draw:z-index="1197"><draw:text-box fo:min-height="0.356cm"><text:p text:style-name="Interlin_20_Base_20_os">сты</text:p><text:p text:style-name="Interlin_20_Morphemes"><draw:frame draw:style-name="fr2" draw:name="Frame6811" text:anchor-type="as-char" fo:min-width="0.356cm" draw:z-index="1198"><draw:text-box fo:min-height="0.356cm"><text:p text:style-name="Interlin_20_Morph_20_os">сты</text:p><text:p text:style-name="Interlin_20_Cf_20_os">сты</text:p><text:p text:style-name="Interlin_20_Morpheme_20_Gloss_20_ru">быть.PRS.3PL</text:p></draw:text-box></draw:frame> </text:p><text:p text:style-name="Interlin_20_Word_20_Gloss_20_ru"/></draw:text-box></draw:frame> <draw:frame draw:style-name="fr2" draw:name="Frame4912" text:anchor-type="as-char" fo:min-width="0.356cm" draw:z-index="1199"><draw:text-box fo:min-height="0.356cm"><text:p text:style-name="Frame_20_contents">.</text:p></draw:text-box></draw:frame> </text:p>
      <text:p text:style-name="Interlin_20_Freeform_20_Gloss_20_ru">А потом, говорит, в двадцать восьмом году случилось сильное землетрясение, и, говорит, тогда они провались под землю.</text:p>
      <text:p text:style-name="Interlin_20_Words"><draw:frame draw:style-name="fr1" draw:name="Frame2910" text:anchor-type="as-char" fo:min-width="0.356cm" draw:z-index="1200"><draw:text-box fo:min-height="0.356cm"><text:p text:style-name="Interlin_20_Phrase_20_Number">1.6</text:p></draw:text-box></draw:frame> <draw:frame draw:style-name="fr2" draw:name="Frame4921" text:anchor-type="as-char" fo:min-width="0.356cm" draw:z-index="1201"><draw:text-box fo:min-height="0.356cm"><text:p text:style-name="Interlin_20_Base_20_os">Поняли</text:p></draw:text-box></draw:frame> <draw:frame draw:style-name="fr2" draw:name="Frame4931" text:anchor-type="as-char" fo:min-width="0.356cm" draw:z-index="1202"><draw:text-box fo:min-height="0.356cm"><text:p text:style-name="Frame_20_contents">,</text:p></draw:text-box></draw:frame> <draw:frame draw:style-name="fr2" draw:name="Frame4941" text:anchor-type="as-char" fo:min-width="0.356cm" draw:z-index="1203"><draw:text-box fo:min-height="0.356cm"><text:p text:style-name="Interlin_20_Base_20_os">нæ</text:p><text:p text:style-name="Interlin_20_Morphemes"><draw:frame draw:style-name="fr2" draw:name="Frame682" text:anchor-type="as-char" fo:min-width="0.356cm" draw:z-index="1204"><draw:text-box fo:min-height="0.356cm"><text:p text:style-name="Interlin_20_Morph_20_os">нæ</text:p><text:p text:style-name="Interlin_20_Cf_20_os">нæ<text:span text:style-name="Interlin_20_Homograph">5</text:span></text:p><text:p text:style-name="Interlin_20_Morpheme_20_Gloss_20_ru">PTCL</text:p></draw:text-box></draw:frame> </text:p><text:p text:style-name="Interlin_20_Word_20_Gloss_20_ru"/></draw:text-box></draw:frame> <draw:frame draw:style-name="fr2" draw:name="Frame4951" text:anchor-type="as-char" fo:min-width="0.356cm" draw:z-index="1205"><draw:text-box fo:min-height="0.356cm"><text:p text:style-name="Frame_20_contents">?</text:p></draw:text-box></draw:frame> </text:p>
      <text:p text:style-name="Interlin_20_Freeform_20_Gloss_20_ru">Поняли, да? </text:p>
      <text:p text:style-name="Interlin_20_Words"><draw:frame draw:style-name="fr1" draw:name="Frame3010" text:anchor-type="as-char" fo:min-width="0.356cm" draw:z-index="1206"><draw:text-box fo:min-height="0.356cm"><text:p text:style-name="Interlin_20_Phrase_20_Number">1.7</text:p></draw:text-box></draw:frame> <draw:frame draw:style-name="fr2" draw:name="Frame4961" text:anchor-type="as-char" fo:min-width="0.356cm" draw:z-index="1207"><draw:text-box fo:min-height="0.356cm"><text:p text:style-name="Interlin_20_Base_20_os">Гъе</text:p><text:p text:style-name="Interlin_20_Morphemes"><draw:frame draw:style-name="fr2" draw:name="Frame683" text:anchor-type="as-char" fo:min-width="0.356cm" draw:z-index="1208"><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4971" text:anchor-type="as-char" fo:min-width="0.356cm" draw:z-index="1209"><draw:text-box fo:min-height="0.356cm"><text:p text:style-name="Interlin_20_Base_20_os">уæд</text:p><text:p text:style-name="Interlin_20_Morphemes"><draw:frame draw:style-name="fr2" draw:name="Frame684" text:anchor-type="as-char" fo:min-width="0.356cm" draw:z-index="1210"><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4981" text:anchor-type="as-char" fo:min-width="0.356cm" draw:z-index="1211"><draw:text-box fo:min-height="0.356cm"><text:p text:style-name="Frame_20_contents">,</text:p></draw:text-box></draw:frame> <draw:frame draw:style-name="fr2" draw:name="Frame4991" text:anchor-type="as-char" fo:min-width="0.356cm" draw:z-index="1212"><draw:text-box fo:min-height="0.356cm"><text:p text:style-name="Interlin_20_Base_20_os">дам</text:p><text:p text:style-name="Interlin_20_Morphemes"><draw:frame draw:style-name="fr2" draw:name="Frame685" text:anchor-type="as-char" fo:min-width="0.356cm" draw:z-index="1213"><draw:text-box fo:min-height="0.356cm"><text:p text:style-name="Interlin_20_Morph_20_os">=дам</text:p><text:p text:style-name="Interlin_20_Cf_20_os">=дам</text:p><text:p text:style-name="Interlin_20_Morpheme_20_Gloss_20_ru">=мол</text:p></draw:text-box></draw:frame> </text:p><text:p text:style-name="Interlin_20_Word_20_Gloss_20_ru"/></draw:text-box></draw:frame> <draw:frame draw:style-name="fr2" draw:name="Frame5001" text:anchor-type="as-char" fo:min-width="0.356cm" draw:z-index="1214"><draw:text-box fo:min-height="0.356cm"><text:p text:style-name="Frame_20_contents">,</text:p></draw:text-box></draw:frame> <draw:frame draw:style-name="fr2" draw:name="Frame5012" text:anchor-type="as-char" fo:min-width="0.356cm" draw:z-index="1215"><draw:text-box fo:min-height="0.356cm"><text:p text:style-name="Interlin_20_Base_20_os">фæдæлзæхх</text:p><text:p text:style-name="Interlin_20_Morphemes"><draw:frame draw:style-name="fr2" draw:name="Frame686" text:anchor-type="as-char" fo:min-width="0.356cm" draw:z-index="1216"><draw:text-box fo:min-height="0.356cm"><text:p text:style-name="Interlin_20_Morph_20_os">фæ-</text:p><text:p text:style-name="Interlin_20_Cf_20_os">фæ-</text:p><text:p text:style-name="Interlin_20_Morpheme_20_Gloss_20_ru">PV</text:p></draw:text-box></draw:frame> <draw:frame draw:style-name="fr2" draw:name="Frame687" text:anchor-type="as-char" fo:min-width="0.356cm" draw:z-index="1217"><draw:text-box fo:min-height="0.356cm"><text:p text:style-name="Interlin_20_Morph_20_os">дæл-</text:p><text:p text:style-name="Interlin_20_Cf_20_os">дæл-</text:p><text:p text:style-name="Interlin_20_Morpheme_20_Gloss_20_ru">под</text:p></draw:text-box></draw:frame> <draw:frame draw:style-name="fr2" draw:name="Frame688" text:anchor-type="as-char" fo:min-width="0.356cm" draw:z-index="1218"><draw:text-box fo:min-height="0.356cm"><text:p text:style-name="Interlin_20_Morph_20_os">зæхх</text:p><text:p text:style-name="Interlin_20_Cf_20_os">зæхх</text:p><text:p text:style-name="Interlin_20_Morpheme_20_Gloss_20_ru">земля</text:p></draw:text-box></draw:frame> </text:p><text:p text:style-name="Interlin_20_Word_20_Gloss_20_ru"/></draw:text-box></draw:frame> <draw:frame draw:style-name="fr2" draw:name="Frame5021" text:anchor-type="as-char" fo:min-width="0.356cm" draw:z-index="1219"><draw:text-box fo:min-height="0.356cm"><text:p text:style-name="Interlin_20_Base_20_os">сты</text:p><text:p text:style-name="Interlin_20_Morphemes"><draw:frame draw:style-name="fr2" draw:name="Frame689" text:anchor-type="as-char" fo:min-width="0.356cm" draw:z-index="1220"><draw:text-box fo:min-height="0.356cm"><text:p text:style-name="Interlin_20_Morph_20_os">сты</text:p><text:p text:style-name="Interlin_20_Cf_20_os">сты</text:p><text:p text:style-name="Interlin_20_Morpheme_20_Gloss_20_ru">быть.PRS.3PL</text:p></draw:text-box></draw:frame> </text:p><text:p text:style-name="Interlin_20_Word_20_Gloss_20_ru"/></draw:text-box></draw:frame> <draw:frame draw:style-name="fr2" draw:name="Frame5031" text:anchor-type="as-char" fo:min-width="0.356cm" draw:z-index="1221"><draw:text-box fo:min-height="0.356cm"><text:p text:style-name="Frame_20_contents">.</text:p></draw:text-box></draw:frame> </text:p>
      <text:p text:style-name="Interlin_20_Freeform_20_Gloss_20_ru">Тогда, говорит, они провалились под землю.</text:p>
      <text:p text:style-name="Interlin_20_Words"><draw:frame draw:style-name="fr1" draw:name="Frame3110" text:anchor-type="as-char" fo:min-width="0.356cm" draw:z-index="1222"><draw:text-box fo:min-height="0.356cm"><text:p text:style-name="Interlin_20_Phrase_20_Number">1.8</text:p></draw:text-box></draw:frame> <draw:frame draw:style-name="fr2" draw:name="Frame5041" text:anchor-type="as-char" fo:min-width="0.356cm" draw:z-index="1223"><draw:text-box fo:min-height="0.356cm"><text:p text:style-name="Interlin_20_Base_20_os">И</text:p><text:p text:style-name="Interlin_20_Morphemes"><draw:frame draw:style-name="fr2" draw:name="Frame690" text:anchor-type="as-char" fo:min-width="0.356cm" draw:z-index="1224"><draw:text-box fo:min-height="0.356cm"><text:p text:style-name="Interlin_20_Morph_20_os">и</text:p></draw:text-box></draw:frame> </text:p><text:p text:style-name="Interlin_20_Word_20_Gloss_20_ru"/></draw:text-box></draw:frame> <draw:frame draw:style-name="fr2" draw:name="Frame5051" text:anchor-type="as-char" fo:min-width="0.356cm" draw:z-index="1225"><draw:text-box fo:min-height="0.356cm"><text:p text:style-name="Interlin_20_Base_20_os">с</text:p><text:p text:style-name="Interlin_20_Morphemes"><draw:frame draw:style-name="fr2" draw:name="Frame6911" text:anchor-type="as-char" fo:min-width="0.356cm" draw:z-index="1226"><draw:text-box fo:min-height="0.356cm"><text:p text:style-name="Interlin_20_Morph_20_os">с</text:p></draw:text-box></draw:frame> </text:p><text:p text:style-name="Interlin_20_Word_20_Gloss_20_ru"/></draw:text-box></draw:frame> <draw:frame draw:style-name="fr2" draw:name="Frame5061" text:anchor-type="as-char" fo:min-width="0.356cm" draw:z-index="1227"><draw:text-box fo:min-height="0.356cm"><text:p text:style-name="Interlin_20_Base_20_os">тех</text:p></draw:text-box></draw:frame> <draw:frame draw:style-name="fr2" draw:name="Frame5071" text:anchor-type="as-char" fo:min-width="0.356cm" draw:z-index="1228"><draw:text-box fo:min-height="0.356cm"><text:p text:style-name="Interlin_20_Base_20_os">пор</text:p></draw:text-box></draw:frame> <draw:frame draw:style-name="fr2" draw:name="Frame5081" text:anchor-type="as-char" fo:min-width="0.356cm" draw:z-index="1229"><draw:text-box fo:min-height="0.356cm"><text:p text:style-name="Interlin_20_Base_20_os">их</text:p><text:p text:style-name="Interlin_20_Morphemes"><draw:frame draw:style-name="fr2" draw:name="Frame692" text:anchor-type="as-char" fo:min-width="0.356cm" draw:z-index="1230"><draw:text-box fo:min-height="0.356cm"><text:p text:style-name="Interlin_20_Morph_20_os">их</text:p></draw:text-box></draw:frame> </text:p><text:p text:style-name="Interlin_20_Word_20_Gloss_20_ru"/></draw:text-box></draw:frame> <draw:frame draw:style-name="fr2" draw:name="Frame5091" text:anchor-type="as-char" fo:min-width="0.356cm" draw:z-index="1231"><draw:text-box fo:min-height="0.356cm"><text:p text:style-name="Interlin_20_Base_20_os">нету</text:p><text:p text:style-name="Interlin_20_Morphemes"><draw:frame draw:style-name="fr2" draw:name="Frame693" text:anchor-type="as-char" fo:min-width="0.356cm" draw:z-index="1232"><draw:text-box fo:min-height="0.356cm"><text:p text:style-name="Interlin_20_Morph_20_os">нету</text:p></draw:text-box></draw:frame> </text:p><text:p text:style-name="Interlin_20_Word_20_Gloss_20_ru"/></draw:text-box></draw:frame> <draw:frame draw:style-name="fr2" draw:name="Frame5102" text:anchor-type="as-char" fo:min-width="0.356cm" draw:z-index="1233"><draw:text-box fo:min-height="0.356cm"><text:p text:style-name="Frame_20_contents">.</text:p></draw:text-box></draw:frame> </text:p>
      <text:p text:style-name="Interlin_20_Freeform_20_Gloss_20_ru"/>
      <text:p text:style-name="Interlin_20_Words"><draw:frame draw:style-name="fr1" draw:name="Frame3210" text:anchor-type="as-char" fo:min-width="0.356cm" draw:z-index="1234"><draw:text-box fo:min-height="0.356cm"><text:p text:style-name="Interlin_20_Phrase_20_Number">1.9</text:p></draw:text-box></draw:frame> <draw:frame draw:style-name="fr2" draw:name="Frame5112" text:anchor-type="as-char" fo:min-width="0.356cm" draw:z-index="1235"><draw:text-box fo:min-height="0.356cm"><text:p text:style-name="Interlin_20_Base_20_os">Но</text:p><text:p text:style-name="Interlin_20_Morphemes"><draw:frame draw:style-name="fr2" draw:name="Frame694" text:anchor-type="as-char" fo:min-width="0.356cm" draw:z-index="1236"><draw:text-box fo:min-height="0.356cm"><text:p text:style-name="Interlin_20_Morph_20_os">но</text:p></draw:text-box></draw:frame> </text:p><text:p text:style-name="Interlin_20_Word_20_Gloss_20_ru"/></draw:text-box></draw:frame> <draw:frame draw:style-name="fr2" draw:name="Frame5122" text:anchor-type="as-char" fo:min-width="0.356cm" draw:z-index="1237"><draw:text-box fo:min-height="0.356cm"><text:p text:style-name="Interlin_20_Base_20_os">после</text:p></draw:text-box></draw:frame> <draw:frame draw:style-name="fr2" draw:name="Frame5131" text:anchor-type="as-char" fo:min-width="0.356cm" draw:z-index="1238"><draw:text-box fo:min-height="0.356cm"><text:p text:style-name="Interlin_20_Base_20_os">этого</text:p></draw:text-box></draw:frame> <draw:frame draw:style-name="fr2" draw:name="Frame5141" text:anchor-type="as-char" fo:min-width="0.356cm" draw:z-index="1239"><draw:text-box fo:min-height="0.356cm"><text:p text:style-name="Frame_20_contents">…</text:p></draw:text-box></draw:frame> <draw:frame draw:style-name="fr2" draw:name="Frame5151" text:anchor-type="as-char" fo:min-width="0.356cm" draw:z-index="1240"><draw:text-box fo:min-height="0.356cm"><text:p text:style-name="Interlin_20_Base_20_os">По-осетински</text:p></draw:text-box></draw:frame> <draw:frame draw:style-name="fr2" draw:name="Frame5161" text:anchor-type="as-char" fo:min-width="0.356cm" draw:z-index="1241"><draw:text-box fo:min-height="0.356cm"><text:p text:style-name="Frame_20_contents">.</text:p></draw:text-box></draw:frame> </text:p>
      <text:p text:style-name="Interlin_20_Freeform_20_Gloss_20_ru"/>
      <text:p text:style-name="Interlin_20_Words"><draw:frame draw:style-name="fr1" draw:name="Frame3310" text:anchor-type="as-char" fo:min-width="0.356cm" draw:z-index="1242"><draw:text-box fo:min-height="0.356cm"><text:p text:style-name="Interlin_20_Phrase_20_Number">1.10</text:p></draw:text-box></draw:frame> <draw:frame draw:style-name="fr2" draw:name="Frame5171" text:anchor-type="as-char" fo:min-width="0.356cm" draw:z-index="1243"><draw:text-box fo:min-height="0.356cm"><text:p text:style-name="Interlin_20_Base_20_os">Уыйфæстæ</text:p><text:p text:style-name="Interlin_20_Morphemes"><draw:frame draw:style-name="fr2" draw:name="Frame695" text:anchor-type="as-char" fo:min-width="0.356cm" draw:z-index="1244"><draw:text-box fo:min-height="0.356cm"><text:p text:style-name="Interlin_20_Morph_20_os">уый</text:p><text:p text:style-name="Interlin_20_Cf_20_os">уый<text:span text:style-name="Interlin_20_Homograph">2</text:span></text:p><text:p text:style-name="Interlin_20_Morpheme_20_Gloss_20_ru">DemDist.GEN</text:p></draw:text-box></draw:frame> <draw:frame draw:style-name="fr2" draw:name="Frame696" text:anchor-type="as-char" fo:min-width="0.356cm" draw:z-index="1245"><draw:text-box fo:min-height="0.356cm"><text:p text:style-name="Interlin_20_Morph_20_os">фæстæ</text:p><text:p text:style-name="Interlin_20_Cf_20_os">фæстæ</text:p><text:p text:style-name="Interlin_20_Morpheme_20_Gloss_20_ru">после</text:p></draw:text-box></draw:frame> </text:p><text:p text:style-name="Interlin_20_Word_20_Gloss_20_ru"/></draw:text-box></draw:frame> <draw:frame draw:style-name="fr2" draw:name="Frame5181" text:anchor-type="as-char" fo:min-width="0.356cm" draw:z-index="1246"><draw:text-box fo:min-height="0.356cm"><text:p text:style-name="Interlin_20_Base_20_os">ма-иу</text:p><text:p text:style-name="Interlin_20_Morphemes"><draw:frame draw:style-name="fr2" draw:name="Frame697" text:anchor-type="as-char" fo:min-width="0.356cm" draw:z-index="1247"><draw:text-box fo:min-height="0.356cm"><text:p text:style-name="Interlin_20_Morph_20_os">=ма</text:p><text:p text:style-name="Interlin_20_Cf_20_os">=ма</text:p><text:p text:style-name="Interlin_20_Morpheme_20_Gloss_20_ru">=ещё</text:p></draw:text-box></draw:frame> <draw:frame draw:style-name="fr2" draw:name="Frame698" text:anchor-type="as-char" fo:min-width="0.356cm" draw:z-index="1248"><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5191" text:anchor-type="as-char" fo:min-width="0.356cm" draw:z-index="1249"><draw:text-box fo:min-height="0.356cm"><text:p text:style-name="Interlin_20_Base_20_os">федтой</text:p><text:p text:style-name="Interlin_20_Morphemes"><draw:frame draw:style-name="fr2" draw:name="Frame699" text:anchor-type="as-char" fo:min-width="0.356cm" draw:z-index="1250"><draw:text-box fo:min-height="0.356cm"><text:p text:style-name="Interlin_20_Morph_20_os">фед</text:p><text:p text:style-name="Interlin_20_Cf_20_os">фен<text:span text:style-name="Interlin_20_Homograph">1</text:span></text:p><text:p text:style-name="Interlin_20_Morpheme_20_Gloss_20_ru">PV+видеть</text:p></draw:text-box></draw:frame> <draw:frame draw:style-name="fr2" draw:name="Frame700" text:anchor-type="as-char" fo:min-width="0.356cm" draw:z-index="1251"><draw:text-box fo:min-height="0.356cm"><text:p text:style-name="Interlin_20_Morph_20_os">-т</text:p><text:p text:style-name="Interlin_20_Cf_20_os">-т</text:p><text:p text:style-name="Interlin_20_Morpheme_20_Gloss_20_ru">TR</text:p></draw:text-box></draw:frame> <draw:frame draw:style-name="fr2" draw:name="Frame7011" text:anchor-type="as-char" fo:min-width="0.356cm" draw:z-index="1252"><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5201" text:anchor-type="as-char" fo:min-width="0.356cm" draw:z-index="1253"><draw:text-box fo:min-height="0.356cm"><text:p text:style-name="Frame_20_contents">.</text:p></draw:text-box></draw:frame> </text:p>
      <text:p text:style-name="Interlin_20_Freeform_20_Gloss_20_ru">Потом тоже их видели.</text:p>
      <text:p text:style-name="Interlin_20_Words"><draw:frame draw:style-name="fr1" draw:name="Frame3410" text:anchor-type="as-char" fo:min-width="0.356cm" draw:z-index="1254"><draw:text-box fo:min-height="0.356cm"><text:p text:style-name="Interlin_20_Phrase_20_Number">1.11</text:p></draw:text-box></draw:frame> <draw:frame draw:style-name="fr2" draw:name="Frame5212" text:anchor-type="as-char" fo:min-width="0.356cm" draw:z-index="1255"><draw:text-box fo:min-height="0.356cm"><text:p text:style-name="Interlin_20_Base_20_os">Мæ</text:p><text:p text:style-name="Interlin_20_Morphemes"><draw:frame draw:style-name="fr2" draw:name="Frame702" text:anchor-type="as-char" fo:min-width="0.356cm" draw:z-index="1256"><draw:text-box fo:min-height="0.356cm"><text:p text:style-name="Interlin_20_Morph_20_os">мæ=</text:p><text:p text:style-name="Interlin_20_Cf_20_os">мæ=</text:p><text:p text:style-name="Interlin_20_Morpheme_20_Gloss_20_ru">POSS.1SG=</text:p></draw:text-box></draw:frame> </text:p><text:p text:style-name="Interlin_20_Word_20_Gloss_20_ru"/></draw:text-box></draw:frame> <draw:frame draw:style-name="fr2" draw:name="Frame5221" text:anchor-type="as-char" fo:min-width="0.356cm" draw:z-index="1257"><draw:text-box fo:min-height="0.356cm"><text:p text:style-name="Interlin_20_Base_20_os">мадыфсымæр</text:p><text:p text:style-name="Interlin_20_Morphemes"><draw:frame draw:style-name="fr2" draw:name="Frame703" text:anchor-type="as-char" fo:min-width="0.356cm" draw:z-index="1258"><draw:text-box fo:min-height="0.356cm"><text:p text:style-name="Interlin_20_Morph_20_os">мад</text:p><text:p text:style-name="Interlin_20_Cf_20_os">мад</text:p><text:p text:style-name="Interlin_20_Morpheme_20_Gloss_20_ru">мать</text:p></draw:text-box></draw:frame> <draw:frame draw:style-name="fr2" draw:name="Frame704" text:anchor-type="as-char" fo:min-width="0.356cm" draw:z-index="1259"><draw:text-box fo:min-height="0.356cm"><text:p text:style-name="Interlin_20_Morph_20_os">-ы</text:p><text:p text:style-name="Interlin_20_Cf_20_os">-ы</text:p><text:p text:style-name="Interlin_20_Morpheme_20_Gloss_20_ru">GEN</text:p></draw:text-box></draw:frame> <draw:frame draw:style-name="fr2" draw:name="Frame705" text:anchor-type="as-char" fo:min-width="0.356cm" draw:z-index="1260"><draw:text-box fo:min-height="0.356cm"><text:p text:style-name="Interlin_20_Morph_20_os">фсымæр</text:p><text:p text:style-name="Interlin_20_Cf_20_os">æфсымæр</text:p><text:p text:style-name="Interlin_20_Morpheme_20_Gloss_20_ru">брат</text:p></draw:text-box></draw:frame> </text:p><text:p text:style-name="Interlin_20_Word_20_Gloss_20_ru">дядя</text:p></draw:text-box></draw:frame> <draw:frame draw:style-name="fr2" draw:name="Frame5231" text:anchor-type="as-char" fo:min-width="0.356cm" draw:z-index="1261"><draw:text-box fo:min-height="0.356cm"><text:p text:style-name="Interlin_20_Base_20_os">гъе</text:p><text:p text:style-name="Interlin_20_Morphemes"><draw:frame draw:style-name="fr2" draw:name="Frame706" text:anchor-type="as-char" fo:min-width="0.356cm" draw:z-index="1262"><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5241" text:anchor-type="as-char" fo:min-width="0.356cm" draw:z-index="1263"><draw:text-box fo:min-height="0.356cm"><text:p text:style-name="Interlin_20_Base_20_os">ардыгæй</text:p><text:p text:style-name="Interlin_20_Morphemes"><draw:frame draw:style-name="fr2" draw:name="Frame707" text:anchor-type="as-char" fo:min-width="0.356cm" draw:z-index="1264"><draw:text-box fo:min-height="0.356cm"><text:p text:style-name="Interlin_20_Morph_20_os">ардыгæй</text:p><text:p text:style-name="Interlin_20_Cf_20_os">ардыгæй</text:p><text:p text:style-name="Interlin_20_Morpheme_20_Gloss_20_ru">отсюда</text:p></draw:text-box></draw:frame> </text:p><text:p text:style-name="Interlin_20_Word_20_Gloss_20_ru"/></draw:text-box></draw:frame> <draw:frame draw:style-name="fr2" draw:name="Frame5251" text:anchor-type="as-char" fo:min-width="0.356cm" draw:z-index="1265"><draw:text-box fo:min-height="0.356cm"><text:p text:style-name="Interlin_20_Base_20_os">цыди</text:p><text:p text:style-name="Interlin_20_Morphemes"><draw:frame draw:style-name="fr2" draw:name="Frame708" text:anchor-type="as-char" fo:min-width="0.356cm" draw:z-index="1266"><draw:text-box fo:min-height="0.356cm"><text:p text:style-name="Interlin_20_Morph_20_os">цыд</text:p><text:p text:style-name="Interlin_20_Cf_20_os">цæу</text:p><text:p text:style-name="Interlin_20_Morpheme_20_Gloss_20_ru">идти</text:p></draw:text-box></draw:frame> <draw:frame draw:style-name="fr2" draw:name="Frame709" text:anchor-type="as-char" fo:min-width="0.356cm" draw:z-index="1267"><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5261" text:anchor-type="as-char" fo:min-width="0.356cm" draw:z-index="1268"><draw:text-box fo:min-height="0.356cm"><text:p text:style-name="Frame_20_contents">,</text:p></draw:text-box></draw:frame> <draw:frame draw:style-name="fr2" draw:name="Frame5271" text:anchor-type="as-char" fo:min-width="0.356cm" draw:z-index="1269"><draw:text-box fo:min-height="0.356cm"><text:p text:style-name="Interlin_20_Base_20_os">далæ</text:p><text:p text:style-name="Interlin_20_Morphemes"><draw:frame draw:style-name="fr2" draw:name="Frame7101" text:anchor-type="as-char" fo:min-width="0.356cm" draw:z-index="1270"><draw:text-box fo:min-height="0.356cm"><text:p text:style-name="Interlin_20_Morph_20_os">далæ</text:p><text:p text:style-name="Interlin_20_Cf_20_os">далæ</text:p><text:p text:style-name="Interlin_20_Morpheme_20_Gloss_20_ru">там.внизу</text:p></draw:text-box></draw:frame> </text:p><text:p text:style-name="Interlin_20_Word_20_Gloss_20_ru"/></draw:text-box></draw:frame> <text:soft-page-break/><draw:frame draw:style-name="fr2" draw:name="Frame5281" text:anchor-type="as-char" fo:min-width="0.356cm" draw:z-index="1271"><draw:text-box fo:min-height="0.356cm"><text:p text:style-name="Interlin_20_Base_20_os">Фæснæлы</text:p><text:p text:style-name="Interlin_20_Morphemes"><draw:frame draw:style-name="fr2" draw:name="Frame7111" text:anchor-type="as-char" fo:min-width="0.356cm" draw:z-index="1272"><draw:text-box fo:min-height="0.356cm"><text:p text:style-name="Interlin_20_Morph_20_os">Фæснæл</text:p><text:p text:style-name="Interlin_20_Cf_20_os">Фæснæл</text:p><text:p text:style-name="Interlin_20_Morpheme_20_Gloss_20_ru">Фаснал</text:p></draw:text-box></draw:frame> <draw:frame draw:style-name="fr2" draw:name="Frame7121" text:anchor-type="as-char" fo:min-width="0.356cm" draw:z-index="1273"><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5291" text:anchor-type="as-char" fo:min-width="0.356cm" draw:z-index="1274"><draw:text-box fo:min-height="0.356cm"><text:p text:style-name="Interlin_20_Base_20_os">цардысты</text:p><text:p text:style-name="Interlin_20_Morphemes"><draw:frame draw:style-name="fr2" draw:name="Frame713" text:anchor-type="as-char" fo:min-width="0.356cm" draw:z-index="1275"><draw:text-box fo:min-height="0.356cm"><text:p text:style-name="Interlin_20_Morph_20_os">цард</text:p><text:p text:style-name="Interlin_20_Cf_20_os">цæр</text:p><text:p text:style-name="Interlin_20_Morpheme_20_Gloss_20_ru">жить</text:p></draw:text-box></draw:frame> <draw:frame draw:style-name="fr2" draw:name="Frame714" text:anchor-type="as-char" fo:min-width="0.356cm" draw:z-index="1276"><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5301" text:anchor-type="as-char" fo:min-width="0.356cm" draw:z-index="1277"><draw:text-box fo:min-height="0.356cm"><text:p text:style-name="Frame_20_contents">,</text:p></draw:text-box></draw:frame> <draw:frame draw:style-name="fr2" draw:name="Frame5312" text:anchor-type="as-char" fo:min-width="0.356cm" draw:z-index="1278"><draw:text-box fo:min-height="0.356cm"><text:p text:style-name="Interlin_20_Base_20_os">Фæснæлмæ</text:p><text:p text:style-name="Interlin_20_Morphemes"><draw:frame draw:style-name="fr2" draw:name="Frame715" text:anchor-type="as-char" fo:min-width="0.356cm" draw:z-index="1279"><draw:text-box fo:min-height="0.356cm"><text:p text:style-name="Interlin_20_Morph_20_os">Фæснæл</text:p><text:p text:style-name="Interlin_20_Cf_20_os">Фæснæл</text:p><text:p text:style-name="Interlin_20_Morpheme_20_Gloss_20_ru">Фаснал</text:p></draw:text-box></draw:frame> <draw:frame draw:style-name="fr2" draw:name="Frame716" text:anchor-type="as-char" fo:min-width="0.356cm" draw:z-index="1280"><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5321" text:anchor-type="as-char" fo:min-width="0.356cm" draw:z-index="1281"><draw:text-box fo:min-height="0.356cm"><text:p text:style-name="Frame_20_contents">,</text:p></draw:text-box></draw:frame> <draw:frame draw:style-name="fr2" draw:name="Frame5331" text:anchor-type="as-char" fo:min-width="0.356cm" draw:z-index="1282"><draw:text-box fo:min-height="0.356cm"><text:p text:style-name="Interlin_20_Base_20_os">æмæ</text:p><text:p text:style-name="Interlin_20_Morphemes"><draw:frame draw:style-name="fr2" draw:name="Frame717" text:anchor-type="as-char" fo:min-width="0.356cm" draw:z-index="1283"><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5341" text:anchor-type="as-char" fo:min-width="0.356cm" draw:z-index="1284"><draw:text-box fo:min-height="0.356cm"><text:p text:style-name="Interlin_20_Base_20_os">Фæснæлмæ</text:p><text:p text:style-name="Interlin_20_Morphemes"><draw:frame draw:style-name="fr2" draw:name="Frame718" text:anchor-type="as-char" fo:min-width="0.356cm" draw:z-index="1285"><draw:text-box fo:min-height="0.356cm"><text:p text:style-name="Interlin_20_Morph_20_os">Фæснæл</text:p><text:p text:style-name="Interlin_20_Cf_20_os">Фæснæл</text:p><text:p text:style-name="Interlin_20_Morpheme_20_Gloss_20_ru">Фаснал</text:p></draw:text-box></draw:frame> <draw:frame draw:style-name="fr2" draw:name="Frame719" text:anchor-type="as-char" fo:min-width="0.356cm" draw:z-index="1286"><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5351" text:anchor-type="as-char" fo:min-width="0.356cm" draw:z-index="1287"><draw:text-box fo:min-height="0.356cm"><text:p text:style-name="Interlin_20_Base_20_os">нæма</text:p><text:p text:style-name="Interlin_20_Morphemes"><draw:frame draw:style-name="fr2" draw:name="Frame720" text:anchor-type="as-char" fo:min-width="0.356cm" draw:z-index="1288"><draw:text-box fo:min-height="0.356cm"><text:p text:style-name="Interlin_20_Morph_20_os">нæма</text:p><text:p text:style-name="Interlin_20_Cf_20_os">нæма</text:p><text:p text:style-name="Interlin_20_Morpheme_20_Gloss_20_ru">ещё.не</text:p></draw:text-box></draw:frame> </text:p><text:p text:style-name="Interlin_20_Word_20_Gloss_20_ru"/></draw:text-box></draw:frame> <draw:frame draw:style-name="fr2" draw:name="Frame5361" text:anchor-type="as-char" fo:min-width="0.356cm" draw:z-index="1289"><draw:text-box fo:min-height="0.356cm"><text:p text:style-name="Interlin_20_Base_20_os">ныххæццæ</text:p><text:p text:style-name="Interlin_20_Morphemes"><draw:frame draw:style-name="fr2" draw:name="Frame7211" text:anchor-type="as-char" fo:min-width="0.356cm" draw:z-index="1290"><draw:text-box fo:min-height="0.356cm"><text:p text:style-name="Interlin_20_Morph_20_os">ных-</text:p><text:p text:style-name="Interlin_20_Cf_20_os">ны-</text:p><text:p text:style-name="Interlin_20_Morpheme_20_Gloss_20_ru">PV</text:p></draw:text-box></draw:frame> <draw:frame draw:style-name="fr2" draw:name="Frame722" text:anchor-type="as-char" fo:min-width="0.356cm" draw:z-index="1291"><draw:text-box fo:min-height="0.356cm"><text:p text:style-name="Interlin_20_Morph_20_os">хæццæ</text:p><text:p text:style-name="Interlin_20_Cf_20_os">хæццæ<text:span text:style-name="Interlin_20_Homograph">1</text:span></text:p><text:p text:style-name="Interlin_20_Morpheme_20_Gloss_20_ru">смешанный</text:p></draw:text-box></draw:frame> </text:p><text:p text:style-name="Interlin_20_Word_20_Gloss_20_ru">достигнутый</text:p></draw:text-box></draw:frame> <draw:frame draw:style-name="fr2" draw:name="Frame5371" text:anchor-type="as-char" fo:min-width="0.356cm" draw:z-index="1292"><draw:text-box fo:min-height="0.356cm"><text:p text:style-name="Interlin_20_Base_20_os">и</text:p><text:p text:style-name="Interlin_20_Morphemes"><draw:frame draw:style-name="fr2" draw:name="Frame723" text:anchor-type="as-char" fo:min-width="0.356cm" draw:z-index="1293"><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5381" text:anchor-type="as-char" fo:min-width="0.356cm" draw:z-index="1294"><draw:text-box fo:min-height="0.356cm"><text:p text:style-name="Frame_20_contents">,</text:p></draw:text-box></draw:frame> <draw:frame draw:style-name="fr2" draw:name="Frame5391" text:anchor-type="as-char" fo:min-width="0.356cm" draw:z-index="1295"><draw:text-box fo:min-height="0.356cm"><text:p text:style-name="Interlin_20_Base_20_os">гъе</text:p><text:p text:style-name="Interlin_20_Morphemes"><draw:frame draw:style-name="fr2" draw:name="Frame724" text:anchor-type="as-char" fo:min-width="0.356cm" draw:z-index="1296"><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5401" text:anchor-type="as-char" fo:min-width="0.356cm" draw:z-index="1297"><draw:text-box fo:min-height="0.356cm"><text:p text:style-name="Interlin_20_Base_20_os">уæд</text:p><text:p text:style-name="Interlin_20_Morphemes"><draw:frame draw:style-name="fr2" draw:name="Frame725" text:anchor-type="as-char" fo:min-width="0.356cm" draw:z-index="1298"><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5412" text:anchor-type="as-char" fo:min-width="0.356cm" draw:z-index="1299"><draw:text-box fo:min-height="0.356cm"><text:p text:style-name="Interlin_20_Base_20_os">гъе</text:p><text:p text:style-name="Interlin_20_Morphemes"><draw:frame draw:style-name="fr2" draw:name="Frame726" text:anchor-type="as-char" fo:min-width="0.356cm" draw:z-index="1300"><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5421" text:anchor-type="as-char" fo:min-width="0.356cm" draw:z-index="1301"><draw:text-box fo:min-height="0.356cm"><text:p text:style-name="Interlin_20_Base_20_os">уым</text:p><text:p text:style-name="Interlin_20_Morphemes"><draw:frame draw:style-name="fr2" draw:name="Frame727" text:anchor-type="as-char" fo:min-width="0.356cm" draw:z-index="1302"><draw:text-box fo:min-height="0.356cm"><text:p text:style-name="Interlin_20_Morph_20_os">уым</text:p><text:p text:style-name="Interlin_20_Cf_20_os">уым</text:p><text:p text:style-name="Interlin_20_Morpheme_20_Gloss_20_ru">DemDist.IN</text:p></draw:text-box></draw:frame> </text:p><text:p text:style-name="Interlin_20_Word_20_Gloss_20_ru"/></draw:text-box></draw:frame> <draw:frame draw:style-name="fr2" draw:name="Frame5431" text:anchor-type="as-char" fo:min-width="0.356cm" draw:z-index="1303"><draw:text-box fo:min-height="0.356cm"><text:p text:style-name="Interlin_20_Base_20_os">уæлнад</text:p><text:p text:style-name="Interlin_20_Morphemes"><draw:frame draw:style-name="fr2" draw:name="Frame728" text:anchor-type="as-char" fo:min-width="0.356cm" draw:z-index="1304"><draw:text-box fo:min-height="0.356cm"><text:p text:style-name="Interlin_20_Morph_20_os">уæлнад</text:p><text:p text:style-name="Interlin_20_Cf_20_os">уæлнад</text:p><text:p text:style-name="Interlin_20_Morpheme_20_Gloss_20_ru">над дорогоу, у дороги</text:p></draw:text-box></draw:frame> </text:p><text:p text:style-name="Interlin_20_Word_20_Gloss_20_ru"/></draw:text-box></draw:frame> <draw:frame draw:style-name="fr2" draw:name="Frame5441" text:anchor-type="as-char" fo:min-width="0.356cm" draw:z-index="1305"><draw:text-box fo:min-height="0.356cm"><text:p text:style-name="Interlin_20_Base_20_os">уыди</text:p><text:p text:style-name="Interlin_20_Morphemes"><draw:frame draw:style-name="fr2" draw:name="Frame729" text:anchor-type="as-char" fo:min-width="0.356cm" draw:z-index="1306"><draw:text-box fo:min-height="0.356cm"><text:p text:style-name="Interlin_20_Morph_20_os">уыд</text:p><text:p text:style-name="Interlin_20_Cf_20_os">уыд</text:p><text:p text:style-name="Interlin_20_Morpheme_20_Gloss_20_ru">быть</text:p></draw:text-box></draw:frame> <draw:frame draw:style-name="fr2" draw:name="Frame730" text:anchor-type="as-char" fo:min-width="0.356cm" draw:z-index="1307"><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5451" text:anchor-type="as-char" fo:min-width="0.356cm" draw:z-index="1308"><draw:text-box fo:min-height="0.356cm"><text:p text:style-name="Frame_20_contents">,</text:p></draw:text-box></draw:frame> <draw:frame draw:style-name="fr2" draw:name="Frame5461" text:anchor-type="as-char" fo:min-width="0.356cm" draw:z-index="1309"><draw:text-box fo:min-height="0.356cm"><text:p text:style-name="Interlin_20_Base_20_os">кæддæр</text:p><text:p text:style-name="Interlin_20_Morphemes"><draw:frame draw:style-name="fr2" draw:name="Frame7311" text:anchor-type="as-char" fo:min-width="0.356cm" draw:z-index="1310"><draw:text-box fo:min-height="0.356cm"><text:p text:style-name="Interlin_20_Morph_20_os">кæд</text:p><text:p text:style-name="Interlin_20_Cf_20_os">кæд</text:p><text:p text:style-name="Interlin_20_Morpheme_20_Gloss_20_ru">когда</text:p></draw:text-box></draw:frame> <draw:frame draw:style-name="fr2" draw:name="Frame732" text:anchor-type="as-char" fo:min-width="0.356cm" draw:z-index="1311"><draw:text-box fo:min-height="0.356cm"><text:p text:style-name="Interlin_20_Morph_20_os">-дæр</text:p><text:p text:style-name="Interlin_20_Cf_20_os">-дæр<text:span text:style-name="Interlin_20_Homograph">2</text:span></text:p><text:p text:style-name="Interlin_20_Morpheme_20_Gloss_20_ru">INDEF</text:p></draw:text-box></draw:frame> </text:p><text:p text:style-name="Interlin_20_Word_20_Gloss_20_ru"/></draw:text-box></draw:frame> <draw:frame draw:style-name="fr2" draw:name="Frame5471" text:anchor-type="as-char" fo:min-width="0.356cm" draw:z-index="1312"><draw:text-box fo:min-height="0.356cm"><text:p text:style-name="Interlin_20_Base_20_os">Бельги</text:p><text:p text:style-name="Interlin_20_Morphemes"><draw:frame draw:style-name="fr2" draw:name="Frame733" text:anchor-type="as-char" fo:min-width="0.356cm" draw:z-index="1313"><draw:text-box fo:min-height="0.356cm"><text:p text:style-name="Interlin_20_Morph_20_os">Бельги</text:p><text:p text:style-name="Interlin_20_Cf_20_os">Бельги</text:p><text:p text:style-name="Interlin_20_Morpheme_20_Gloss_20_ru">Бельгия</text:p></draw:text-box></draw:frame> </text:p><text:p text:style-name="Interlin_20_Word_20_Gloss_20_ru"/></draw:text-box></draw:frame> <draw:frame draw:style-name="fr2" draw:name="Frame5481" text:anchor-type="as-char" fo:min-width="0.356cm" draw:z-index="1314"><draw:text-box fo:min-height="0.356cm"><text:p text:style-name="Interlin_20_Base_20_os">куыста</text:p><text:p text:style-name="Interlin_20_Morphemes"><draw:frame draw:style-name="fr2" draw:name="Frame734" text:anchor-type="as-char" fo:min-width="0.356cm" draw:z-index="1315"><draw:text-box fo:min-height="0.356cm"><text:p text:style-name="Interlin_20_Morph_20_os">куыст</text:p><text:p text:style-name="Interlin_20_Cf_20_os">кус</text:p><text:p text:style-name="Interlin_20_Morpheme_20_Gloss_20_ru">работать</text:p></draw:text-box></draw:frame> <draw:frame draw:style-name="fr2" draw:name="Frame735" text:anchor-type="as-char" fo:min-width="0.356cm" draw:z-index="1316"><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5491" text:anchor-type="as-char" fo:min-width="0.356cm" draw:z-index="1317"><draw:text-box fo:min-height="0.356cm"><text:p text:style-name="Interlin_20_Base_20_os">ам</text:p><text:p text:style-name="Interlin_20_Morphemes"><draw:frame draw:style-name="fr2" draw:name="Frame736" text:anchor-type="as-char" fo:min-width="0.356cm" draw:z-index="1318"><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5501" text:anchor-type="as-char" fo:min-width="0.356cm" draw:z-index="1319"><draw:text-box fo:min-height="0.356cm"><text:p text:style-name="Frame_20_contents">,</text:p></draw:text-box></draw:frame> <draw:frame draw:style-name="fr2" draw:name="Frame5512" text:anchor-type="as-char" fo:min-width="0.356cm" draw:z-index="1320"><draw:text-box fo:min-height="0.356cm"><text:p text:style-name="Interlin_20_Base_20_os">æмæ</text:p><text:p text:style-name="Interlin_20_Morphemes"><draw:frame draw:style-name="fr2" draw:name="Frame737" text:anchor-type="as-char" fo:min-width="0.356cm" draw:z-index="1321"><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5521" text:anchor-type="as-char" fo:min-width="0.356cm" draw:z-index="1322"><draw:text-box fo:min-height="0.356cm"><text:p text:style-name="Interlin_20_Base_20_os">дзы</text:p><text:p text:style-name="Interlin_20_Morphemes"><draw:frame draw:style-name="fr2" draw:name="Frame738" text:anchor-type="as-char" fo:min-width="0.356cm" draw:z-index="1323"><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5531" text:anchor-type="as-char" fo:min-width="0.356cm" draw:z-index="1324"><draw:text-box fo:min-height="0.356cm"><text:p text:style-name="Frame_20_contents">…</text:p></draw:text-box></draw:frame> <draw:frame draw:style-name="fr2" draw:name="Frame5541" text:anchor-type="as-char" fo:min-width="0.356cm" draw:z-index="1325"><draw:text-box fo:min-height="0.356cm"><text:p text:style-name="Interlin_20_Base_20_os">бани</text:p><text:p text:style-name="Interlin_20_Morphemes"><draw:frame draw:style-name="fr2" draw:name="Frame739" text:anchor-type="as-char" fo:min-width="0.356cm" draw:z-index="1326"><draw:text-box fo:min-height="0.356cm"><text:p text:style-name="Interlin_20_Morph_20_os">бани</text:p><text:p text:style-name="Interlin_20_Cf_20_os">бани</text:p><text:p text:style-name="Interlin_20_Morpheme_20_Gloss_20_ru">баня</text:p></draw:text-box></draw:frame> </text:p><text:p text:style-name="Interlin_20_Word_20_Gloss_20_ru"/></draw:text-box></draw:frame> <draw:frame draw:style-name="fr2" draw:name="Frame5551" text:anchor-type="as-char" fo:min-width="0.356cm" draw:z-index="1327"><draw:text-box fo:min-height="0.356cm"><text:p text:style-name="Interlin_20_Base_20_os">уыди</text:p><text:p text:style-name="Interlin_20_Morphemes"><draw:frame draw:style-name="fr2" draw:name="Frame740" text:anchor-type="as-char" fo:min-width="0.356cm" draw:z-index="1328"><draw:text-box fo:min-height="0.356cm"><text:p text:style-name="Interlin_20_Morph_20_os">уыд</text:p><text:p text:style-name="Interlin_20_Cf_20_os">уыд</text:p><text:p text:style-name="Interlin_20_Morpheme_20_Gloss_20_ru">быть</text:p></draw:text-box></draw:frame> <draw:frame draw:style-name="fr2" draw:name="Frame7411" text:anchor-type="as-char" fo:min-width="0.356cm" draw:z-index="1329"><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5561" text:anchor-type="as-char" fo:min-width="0.356cm" draw:z-index="1330"><draw:text-box fo:min-height="0.356cm"><text:p text:style-name="Interlin_20_Base_20_os">цыдæр</text:p><text:p text:style-name="Interlin_20_Morphemes"><draw:frame draw:style-name="fr2" draw:name="Frame742" text:anchor-type="as-char" fo:min-width="0.356cm" draw:z-index="1331"><draw:text-box fo:min-height="0.356cm"><text:p text:style-name="Interlin_20_Morph_20_os">цы</text:p><text:p text:style-name="Interlin_20_Cf_20_os">цы</text:p><text:p text:style-name="Interlin_20_Morpheme_20_Gloss_20_ru">что</text:p></draw:text-box></draw:frame> <draw:frame draw:style-name="fr2" draw:name="Frame743" text:anchor-type="as-char" fo:min-width="0.356cm" draw:z-index="1332"><draw:text-box fo:min-height="0.356cm"><text:p text:style-name="Interlin_20_Morph_20_os">-дæр</text:p><text:p text:style-name="Interlin_20_Cf_20_os">-дæр<text:span text:style-name="Interlin_20_Homograph">2</text:span></text:p><text:p text:style-name="Interlin_20_Morpheme_20_Gloss_20_ru">INDEF</text:p></draw:text-box></draw:frame> </text:p><text:p text:style-name="Interlin_20_Word_20_Gloss_20_ru"/></draw:text-box></draw:frame> <draw:frame draw:style-name="fr2" draw:name="Frame5571" text:anchor-type="as-char" fo:min-width="0.356cm" draw:z-index="1333"><draw:text-box fo:min-height="0.356cm"><text:p text:style-name="Frame_20_contents">,</text:p></draw:text-box></draw:frame> <draw:frame draw:style-name="fr2" draw:name="Frame5581" text:anchor-type="as-char" fo:min-width="0.356cm" draw:z-index="1334"><draw:text-box fo:min-height="0.356cm"><text:p text:style-name="Interlin_20_Base_20_os">уæлбыл</text:p><text:p text:style-name="Interlin_20_Morphemes"><draw:frame draw:style-name="fr2" draw:name="Frame744" text:anchor-type="as-char" fo:min-width="0.356cm" draw:z-index="1335"><draw:text-box fo:min-height="0.356cm"><text:p text:style-name="Interlin_20_Morph_20_os">уæл-</text:p><text:p text:style-name="Interlin_20_Cf_20_os">уæл-</text:p><text:p text:style-name="Interlin_20_Morpheme_20_Gloss_20_ru">наверху</text:p></draw:text-box></draw:frame> <draw:frame draw:style-name="fr2" draw:name="Frame745" text:anchor-type="as-char" fo:min-width="0.356cm" draw:z-index="1336"><draw:text-box fo:min-height="0.356cm"><text:p text:style-name="Interlin_20_Morph_20_os">был</text:p><text:p text:style-name="Interlin_20_Cf_20_os">был<text:span text:style-name="Interlin_20_Homograph">1</text:span></text:p><text:p text:style-name="Interlin_20_Morpheme_20_Gloss_20_ru">край</text:p></draw:text-box></draw:frame> </text:p><text:p text:style-name="Interlin_20_Word_20_Gloss_20_ru"/></draw:text-box></draw:frame> <draw:frame draw:style-name="fr2" draw:name="Frame5591" text:anchor-type="as-char" fo:min-width="0.356cm" draw:z-index="1337"><draw:text-box fo:min-height="0.356cm"><text:p text:style-name="Frame_20_contents">.</text:p></draw:text-box></draw:frame> </text:p>
      <text:p text:style-name="Interlin_20_Freeform_20_Gloss_20_ru">Мой дядя шел отсюда, они жили в Фаснале, в Фаснал, и он не добрался еще до Фаснала, и там над дорогой, когда-то здесь Бельгия работала, и там… баня была, что-то такое, над обрывом.</text:p>
      <text:p text:style-name="Interlin_20_Words"><draw:frame draw:style-name="fr1" draw:name="Frame3510" text:anchor-type="as-char" fo:min-width="0.356cm" draw:z-index="1338"><draw:text-box fo:min-height="0.356cm"><text:p text:style-name="Interlin_20_Phrase_20_Number">2</text:p></draw:text-box></draw:frame> <draw:frame draw:style-name="fr2" draw:name="Frame5601" text:anchor-type="as-char" fo:min-width="0.356cm" draw:z-index="1339"><draw:text-box fo:min-height="0.356cm"><text:p text:style-name="Interlin_20_Base_20_os">Мусаби</text:p></draw:text-box></draw:frame> <draw:frame draw:style-name="fr2" draw:name="Frame5612" text:anchor-type="as-char" fo:min-width="0.356cm" draw:z-index="1340"><draw:text-box fo:min-height="0.356cm"><text:p text:style-name="Frame_20_contents">:</text:p></draw:text-box></draw:frame> <draw:frame draw:style-name="fr2" draw:name="Frame5621" text:anchor-type="as-char" fo:min-width="0.356cm" draw:z-index="1341"><draw:text-box fo:min-height="0.356cm"><text:p text:style-name="Interlin_20_Base_20_os">На</text:p><text:p text:style-name="Interlin_20_Morphemes"><draw:frame draw:style-name="fr2" draw:name="Frame746" text:anchor-type="as-char" fo:min-width="0.356cm" draw:z-index="1342"><draw:text-box fo:min-height="0.356cm"><text:p text:style-name="Interlin_20_Morph_20_os">на</text:p><text:p text:style-name="Interlin_20_Cf_20_os">на</text:p><text:p text:style-name="Interlin_20_Morpheme_20_Gloss_20_ru">PRED.NEG</text:p></draw:text-box></draw:frame> </text:p><text:p text:style-name="Interlin_20_Word_20_Gloss_20_ru"/></draw:text-box></draw:frame> <draw:frame draw:style-name="fr2" draw:name="Frame5631" text:anchor-type="as-char" fo:min-width="0.356cm" draw:z-index="1343"><draw:text-box fo:min-height="0.356cm"><text:p text:style-name="Frame_20_contents">,</text:p></draw:text-box></draw:frame> <draw:frame draw:style-name="fr2" draw:name="Frame5641" text:anchor-type="as-char" fo:min-width="0.356cm" draw:z-index="1344"><draw:text-box fo:min-height="0.356cm"><text:p text:style-name="Interlin_20_Base_20_os">сталовый</text:p><text:p text:style-name="Interlin_20_Morphemes"><draw:frame draw:style-name="fr2" draw:name="Frame747" text:anchor-type="as-char" fo:min-width="0.356cm" draw:z-index="1345"><draw:text-box fo:min-height="0.356cm"><text:p text:style-name="Interlin_20_Morph_20_os">сталовый</text:p><text:p text:style-name="Interlin_20_Cf_20_os">сталовый</text:p><text:p text:style-name="Interlin_20_Morpheme_20_Gloss_20_ru">столовая</text:p></draw:text-box></draw:frame> </text:p><text:p text:style-name="Interlin_20_Word_20_Gloss_20_ru"/></draw:text-box></draw:frame> <draw:frame draw:style-name="fr2" draw:name="Frame5651" text:anchor-type="as-char" fo:min-width="0.356cm" draw:z-index="1346"><draw:text-box fo:min-height="0.356cm"><text:p text:style-name="Frame_20_contents">…</text:p></draw:text-box></draw:frame> </text:p>
      <text:p text:style-name="Interlin_20_Freeform_20_Gloss_20_ru">Неизв.: Нет, столовая…</text:p>
      <text:p text:style-name="Interlin_20_Words"><draw:frame draw:style-name="fr1" draw:name="Frame3610" text:anchor-type="as-char" fo:min-width="0.356cm" draw:z-index="1347"><draw:text-box fo:min-height="0.356cm"><text:p text:style-name="Interlin_20_Phrase_20_Number">3.1</text:p></draw:text-box></draw:frame> <draw:frame draw:style-name="fr2" draw:name="Frame5661" text:anchor-type="as-char" fo:min-width="0.356cm" draw:z-index="1348"><draw:text-box fo:min-height="0.356cm"><text:p text:style-name="Interlin_20_Base_20_os">Минтæ</text:p><text:p text:style-name="Interlin_20_Morphemes"><draw:frame draw:style-name="fr2" draw:name="Frame748" text:anchor-type="as-char" fo:min-width="0.356cm" draw:z-index="1349"><draw:text-box fo:min-height="0.356cm"><text:p text:style-name="Interlin_20_Morph_20_os">Минтæ</text:p><text:p text:style-name="Interlin_20_Cf_20_os">Минтæ</text:p><text:p text:style-name="Interlin_20_Morpheme_20_Gloss_20_ru">Минта</text:p></draw:text-box></draw:frame> </text:p><text:p text:style-name="Interlin_20_Word_20_Gloss_20_ru"/></draw:text-box></draw:frame> <draw:frame draw:style-name="fr2" draw:name="Frame5671" text:anchor-type="as-char" fo:min-width="0.356cm" draw:z-index="1350"><draw:text-box fo:min-height="0.356cm"><text:p text:style-name="Frame_20_contents">:</text:p></draw:text-box></draw:frame> <draw:frame draw:style-name="fr2" draw:name="Frame5681" text:anchor-type="as-char" fo:min-width="0.356cm" draw:z-index="1351"><draw:text-box fo:min-height="0.356cm"><text:p text:style-name="Interlin_20_Base_20_os">Сталовыйтæ</text:p><text:p text:style-name="Interlin_20_Morphemes"><draw:frame draw:style-name="fr2" draw:name="Frame749" text:anchor-type="as-char" fo:min-width="0.356cm" draw:z-index="1352"><draw:text-box fo:min-height="0.356cm"><text:p text:style-name="Interlin_20_Morph_20_os">Сталовый</text:p><text:p text:style-name="Interlin_20_Cf_20_os">сталовый</text:p><text:p text:style-name="Interlin_20_Morpheme_20_Gloss_20_ru">столовая</text:p></draw:text-box></draw:frame> <draw:frame draw:style-name="fr2" draw:name="Frame750" text:anchor-type="as-char" fo:min-width="0.356cm" draw:z-index="1353"><draw:text-box fo:min-height="0.356cm"><text:p text:style-name="Interlin_20_Morph_20_os">-т</text:p><text:p text:style-name="Interlin_20_Cf_20_os">-т</text:p><text:p text:style-name="Interlin_20_Morpheme_20_Gloss_20_ru">PL</text:p></draw:text-box></draw:frame> <draw:frame draw:style-name="fr2" draw:name="Frame7511" text:anchor-type="as-char" fo:min-width="0.356cm" draw:z-index="1354"><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5691" text:anchor-type="as-char" fo:min-width="0.356cm" draw:z-index="1355"><draw:text-box fo:min-height="0.356cm"><text:p text:style-name="Frame_20_contents">,</text:p></draw:text-box></draw:frame> <draw:frame draw:style-name="fr2" draw:name="Frame5701" text:anchor-type="as-char" fo:min-width="0.356cm" draw:z-index="1356"><draw:text-box fo:min-height="0.356cm"><text:p text:style-name="Interlin_20_Base_20_os">дуканитæ</text:p><text:p text:style-name="Interlin_20_Morphemes"><draw:frame draw:style-name="fr2" draw:name="Frame752" text:anchor-type="as-char" fo:min-width="0.356cm" draw:z-index="1357"><draw:text-box fo:min-height="0.356cm"><text:p text:style-name="Interlin_20_Morph_20_os">дукани</text:p><text:p text:style-name="Interlin_20_Cf_20_os">дукани</text:p><text:p text:style-name="Interlin_20_Morpheme_20_Gloss_20_ru">магазин</text:p></draw:text-box></draw:frame> <draw:frame draw:style-name="fr2" draw:name="Frame753" text:anchor-type="as-char" fo:min-width="0.356cm" draw:z-index="1358"><draw:text-box fo:min-height="0.356cm"><text:p text:style-name="Interlin_20_Morph_20_os">-т</text:p><text:p text:style-name="Interlin_20_Cf_20_os">-т</text:p><text:p text:style-name="Interlin_20_Morpheme_20_Gloss_20_ru">PL</text:p></draw:text-box></draw:frame> <draw:frame draw:style-name="fr2" draw:name="Frame754" text:anchor-type="as-char" fo:min-width="0.356cm" draw:z-index="1359"><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5712" text:anchor-type="as-char" fo:min-width="0.356cm" draw:z-index="1360"><draw:text-box fo:min-height="0.356cm"><text:p text:style-name="Interlin_20_Base_20_os">йедтæ</text:p><text:p text:style-name="Interlin_20_Morphemes"><draw:frame draw:style-name="fr2" draw:name="Frame755" text:anchor-type="as-char" fo:min-width="0.356cm" draw:z-index="1361"><draw:text-box fo:min-height="0.356cm"><text:p text:style-name="Interlin_20_Morph_20_os">йед</text:p><text:p text:style-name="Interlin_20_Cf_20_os">ед<text:span text:style-name="Interlin_20_Homograph">1</text:span></text:p><text:p text:style-name="Interlin_20_Morpheme_20_Gloss_20_ru">HES</text:p></draw:text-box></draw:frame> <draw:frame draw:style-name="fr2" draw:name="Frame756" text:anchor-type="as-char" fo:min-width="0.356cm" draw:z-index="1362"><draw:text-box fo:min-height="0.356cm"><text:p text:style-name="Interlin_20_Morph_20_os">-т</text:p><text:p text:style-name="Interlin_20_Cf_20_os">-т</text:p><text:p text:style-name="Interlin_20_Morpheme_20_Gloss_20_ru">PL</text:p></draw:text-box></draw:frame> <draw:frame draw:style-name="fr2" draw:name="Frame757" text:anchor-type="as-char" fo:min-width="0.356cm" draw:z-index="1363"><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5721" text:anchor-type="as-char" fo:min-width="0.356cm" draw:z-index="1364"><draw:text-box fo:min-height="0.356cm"><text:p text:style-name="Interlin_20_Base_20_os">кæм</text:p><text:p text:style-name="Interlin_20_Morphemes"><draw:frame draw:style-name="fr2" draw:name="Frame758" text:anchor-type="as-char" fo:min-width="0.356cm" draw:z-index="1365"><draw:text-box fo:min-height="0.356cm"><text:p text:style-name="Interlin_20_Morph_20_os">кæм</text:p><text:p text:style-name="Interlin_20_Cf_20_os">кæм</text:p><text:p text:style-name="Interlin_20_Morpheme_20_Gloss_20_ru">где</text:p></draw:text-box></draw:frame> </text:p><text:p text:style-name="Interlin_20_Word_20_Gloss_20_ru"/></draw:text-box></draw:frame> <draw:frame draw:style-name="fr2" draw:name="Frame5731" text:anchor-type="as-char" fo:min-width="0.356cm" draw:z-index="1366"><draw:text-box fo:min-height="0.356cm"><text:p text:style-name="Interlin_20_Base_20_os">уыди</text:p><text:p text:style-name="Interlin_20_Morphemes"><draw:frame draw:style-name="fr2" draw:name="Frame759" text:anchor-type="as-char" fo:min-width="0.356cm" draw:z-index="1367"><draw:text-box fo:min-height="0.356cm"><text:p text:style-name="Interlin_20_Morph_20_os">уыд</text:p><text:p text:style-name="Interlin_20_Cf_20_os">уыд</text:p><text:p text:style-name="Interlin_20_Morpheme_20_Gloss_20_ru">быть</text:p></draw:text-box></draw:frame> <draw:frame draw:style-name="fr2" draw:name="Frame760" text:anchor-type="as-char" fo:min-width="0.356cm" draw:z-index="1368"><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5741" text:anchor-type="as-char" fo:min-width="0.356cm" draw:z-index="1369"><draw:text-box fo:min-height="0.356cm"><text:p text:style-name="Frame_20_contents">,</text:p></draw:text-box></draw:frame> <draw:frame draw:style-name="fr2" draw:name="Frame5751" text:anchor-type="as-char" fo:min-width="0.356cm" draw:z-index="1370"><draw:text-box fo:min-height="0.356cm"><text:p text:style-name="Interlin_20_Base_20_os">гъе</text:p><text:p text:style-name="Interlin_20_Morphemes"><draw:frame draw:style-name="fr2" draw:name="Frame7611" text:anchor-type="as-char" fo:min-width="0.356cm" draw:z-index="1371"><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5761" text:anchor-type="as-char" fo:min-width="0.356cm" draw:z-index="1372"><draw:text-box fo:min-height="0.356cm"><text:p text:style-name="Interlin_20_Base_20_os">уырдæм</text:p><text:p text:style-name="Interlin_20_Morphemes"><draw:frame draw:style-name="fr2" draw:name="Frame762" text:anchor-type="as-char" fo:min-width="0.356cm" draw:z-index="1373"><draw:text-box fo:min-height="0.356cm"><text:p text:style-name="Interlin_20_Morph_20_os">уырдæм</text:p><text:p text:style-name="Interlin_20_Cf_20_os">уырдæм</text:p><text:p text:style-name="Interlin_20_Morpheme_20_Gloss_20_ru">туда</text:p></draw:text-box></draw:frame> </text:p><text:p text:style-name="Interlin_20_Word_20_Gloss_20_ru"/></draw:text-box></draw:frame> <draw:frame draw:style-name="fr2" draw:name="Frame5771" text:anchor-type="as-char" fo:min-width="0.356cm" draw:z-index="1374"><draw:text-box fo:min-height="0.356cm"><text:p text:style-name="Interlin_20_Base_20_os">куы</text:p><text:p text:style-name="Interlin_20_Morphemes"><draw:frame draw:style-name="fr2" draw:name="Frame763" text:anchor-type="as-char" fo:min-width="0.356cm" draw:z-index="1375"><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5781" text:anchor-type="as-char" fo:min-width="0.356cm" draw:z-index="1376"><draw:text-box fo:min-height="0.356cm"><text:p text:style-name="Interlin_20_Base_20_os">ныххæццæ</text:p><text:p text:style-name="Interlin_20_Morphemes"><draw:frame draw:style-name="fr2" draw:name="Frame764" text:anchor-type="as-char" fo:min-width="0.356cm" draw:z-index="1377"><draw:text-box fo:min-height="0.356cm"><text:p text:style-name="Interlin_20_Morph_20_os">ных-</text:p><text:p text:style-name="Interlin_20_Cf_20_os">ны-</text:p><text:p text:style-name="Interlin_20_Morpheme_20_Gloss_20_ru">PV</text:p></draw:text-box></draw:frame> <draw:frame draw:style-name="fr2" draw:name="Frame765" text:anchor-type="as-char" fo:min-width="0.356cm" draw:z-index="1378"><draw:text-box fo:min-height="0.356cm"><text:p text:style-name="Interlin_20_Morph_20_os">хæццæ</text:p><text:p text:style-name="Interlin_20_Cf_20_os">хæццæ<text:span text:style-name="Interlin_20_Homograph">1</text:span></text:p><text:p text:style-name="Interlin_20_Morpheme_20_Gloss_20_ru">смешанный</text:p></draw:text-box></draw:frame> </text:p><text:p text:style-name="Interlin_20_Word_20_Gloss_20_ru">достигнутый</text:p></draw:text-box></draw:frame> <draw:frame draw:style-name="fr2" draw:name="Frame5791" text:anchor-type="as-char" fo:min-width="0.356cm" draw:z-index="1379"><draw:text-box fo:min-height="0.356cm"><text:p text:style-name="Interlin_20_Base_20_os">ис</text:p><text:p text:style-name="Interlin_20_Morphemes"><draw:frame draw:style-name="fr2" draw:name="Frame766" text:anchor-type="as-char" fo:min-width="0.356cm" draw:z-index="1380"><draw:text-box fo:min-height="0.356cm"><text:p text:style-name="Interlin_20_Morph_20_os">ис</text:p><text:p text:style-name="Interlin_20_Cf_20_os">и</text:p><text:p text:style-name="Interlin_20_Morpheme_20_Gloss_20_ru">EXST</text:p></draw:text-box></draw:frame> </text:p><text:p text:style-name="Interlin_20_Word_20_Gloss_20_ru"/></draw:text-box></draw:frame> <draw:frame draw:style-name="fr2" draw:name="Frame5801" text:anchor-type="as-char" fo:min-width="0.356cm" draw:z-index="1381"><draw:text-box fo:min-height="0.356cm"><text:p text:style-name="Frame_20_contents">,</text:p></draw:text-box></draw:frame> <draw:frame draw:style-name="fr2" draw:name="Frame5812" text:anchor-type="as-char" fo:min-width="0.356cm" draw:z-index="1382"><draw:text-box fo:min-height="0.356cm"><text:p text:style-name="Interlin_20_Base_20_os">гъе</text:p><text:p text:style-name="Interlin_20_Morphemes"><draw:frame draw:style-name="fr2" draw:name="Frame767" text:anchor-type="as-char" fo:min-width="0.356cm" draw:z-index="1383"><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5821" text:anchor-type="as-char" fo:min-width="0.356cm" draw:z-index="1384"><draw:text-box fo:min-height="0.356cm"><text:p text:style-name="Interlin_20_Base_20_os">уæд</text:p><text:p text:style-name="Interlin_20_Morphemes"><draw:frame draw:style-name="fr2" draw:name="Frame768" text:anchor-type="as-char" fo:min-width="0.356cm" draw:z-index="1385"><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5831" text:anchor-type="as-char" fo:min-width="0.356cm" draw:z-index="1386"><draw:text-box fo:min-height="0.356cm"><text:p text:style-name="Interlin_20_Base_20_os">йæ</text:p><text:p text:style-name="Interlin_20_Morphemes"><draw:frame draw:style-name="fr2" draw:name="Frame769" text:anchor-type="as-char" fo:min-width="0.356cm" draw:z-index="1387"><draw:text-box fo:min-height="0.356cm"><text:p text:style-name="Interlin_20_Morph_20_os">=йæ</text:p><text:p text:style-name="Interlin_20_Cf_20_os">=æй</text:p><text:p text:style-name="Interlin_20_Morpheme_20_Gloss_20_ru">=3SG.ENCL.GEN</text:p></draw:text-box></draw:frame> </text:p><text:p text:style-name="Interlin_20_Word_20_Gloss_20_ru"/></draw:text-box></draw:frame> <draw:frame draw:style-name="fr2" draw:name="Frame5841" text:anchor-type="as-char" fo:min-width="0.356cm" draw:z-index="1388"><draw:text-box fo:min-height="0.356cm"><text:p text:style-name="Interlin_20_Base_20_os">размæ</text:p><text:p text:style-name="Interlin_20_Morphemes"><draw:frame draw:style-name="fr2" draw:name="Frame770" text:anchor-type="as-char" fo:min-width="0.356cm" draw:z-index="1389"><draw:text-box fo:min-height="0.356cm"><text:p text:style-name="Interlin_20_Morph_20_os">раз</text:p><text:p text:style-name="Interlin_20_Cf_20_os">раз</text:p><text:p text:style-name="Interlin_20_Morpheme_20_Gloss_20_ru">перед</text:p></draw:text-box></draw:frame> <draw:frame draw:style-name="fr2" draw:name="Frame7711" text:anchor-type="as-char" fo:min-width="0.356cm" draw:z-index="1390"><draw:text-box fo:min-height="0.356cm"><text:p text:style-name="Interlin_20_Morph_20_os">-мæ</text:p><text:p text:style-name="Interlin_20_Cf_20_os">-мæ</text:p><text:p text:style-name="Interlin_20_Morpheme_20_Gloss_20_ru">ALL</text:p></draw:text-box></draw:frame> </text:p><text:p text:style-name="Interlin_20_Word_20_Gloss_20_ru">вперёд</text:p></draw:text-box></draw:frame> <draw:frame draw:style-name="fr2" draw:name="Frame5851" text:anchor-type="as-char" fo:min-width="0.356cm" draw:z-index="1391"><draw:text-box fo:min-height="0.356cm"><text:p text:style-name="Interlin_20_Base_20_os">æргæпп</text:p><text:p text:style-name="Interlin_20_Morphemes"><draw:frame draw:style-name="fr2" draw:name="Frame772" text:anchor-type="as-char" fo:min-width="0.356cm" draw:z-index="1392"><draw:text-box fo:min-height="0.356cm"><text:p text:style-name="Interlin_20_Morph_20_os">æр-</text:p><text:p text:style-name="Interlin_20_Cf_20_os">æр-</text:p><text:p text:style-name="Interlin_20_Morpheme_20_Gloss_20_ru">PV</text:p></draw:text-box></draw:frame> <draw:frame draw:style-name="fr2" draw:name="Frame773" text:anchor-type="as-char" fo:min-width="0.356cm" draw:z-index="1393"><draw:text-box fo:min-height="0.356cm"><text:p text:style-name="Interlin_20_Morph_20_os">гæпп</text:p><text:p text:style-name="Interlin_20_Cf_20_os">гæпп</text:p><text:p text:style-name="Interlin_20_Morpheme_20_Gloss_20_ru">прыжок</text:p></draw:text-box></draw:frame> </text:p><text:p text:style-name="Interlin_20_Word_20_Gloss_20_ru"/></draw:text-box></draw:frame> <draw:frame draw:style-name="fr2" draw:name="Frame5861" text:anchor-type="as-char" fo:min-width="0.356cm" draw:z-index="1394"><draw:text-box fo:min-height="0.356cm"><text:p text:style-name="Interlin_20_Base_20_os">кодтой</text:p><text:p text:style-name="Interlin_20_Morphemes"><draw:frame draw:style-name="fr2" draw:name="Frame774" text:anchor-type="as-char" fo:min-width="0.356cm" draw:z-index="1395"><draw:text-box fo:min-height="0.356cm"><text:p text:style-name="Interlin_20_Morph_20_os">код</text:p><text:p text:style-name="Interlin_20_Cf_20_os">кæн</text:p><text:p text:style-name="Interlin_20_Morpheme_20_Gloss_20_ru">делать</text:p></draw:text-box></draw:frame> <draw:frame draw:style-name="fr2" draw:name="Frame775" text:anchor-type="as-char" fo:min-width="0.356cm" draw:z-index="1396"><draw:text-box fo:min-height="0.356cm"><text:p text:style-name="Interlin_20_Morph_20_os">-т</text:p><text:p text:style-name="Interlin_20_Cf_20_os">-т</text:p><text:p text:style-name="Interlin_20_Morpheme_20_Gloss_20_ru">TR</text:p></draw:text-box></draw:frame> <draw:frame draw:style-name="fr2" draw:name="Frame776" text:anchor-type="as-char" fo:min-width="0.356cm" draw:z-index="1397"><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5871" text:anchor-type="as-char" fo:min-width="0.356cm" draw:z-index="1398"><draw:text-box fo:min-height="0.356cm"><text:p text:style-name="Interlin_20_Base_20_os">æртæ</text:p><text:p text:style-name="Interlin_20_Morphemes"><draw:frame draw:style-name="fr2" draw:name="Frame777" text:anchor-type="as-char" fo:min-width="0.356cm" draw:z-index="1399"><draw:text-box fo:min-height="0.356cm"><text:p text:style-name="Interlin_20_Morph_20_os">æртæ</text:p><text:p text:style-name="Interlin_20_Cf_20_os">æртæ</text:p><text:p text:style-name="Interlin_20_Morpheme_20_Gloss_20_ru">три</text:p></draw:text-box></draw:frame> </text:p><text:p text:style-name="Interlin_20_Word_20_Gloss_20_ru"/></draw:text-box></draw:frame> <draw:frame draw:style-name="fr2" draw:name="Frame5881" text:anchor-type="as-char" fo:min-width="0.356cm" draw:z-index="1400"><draw:text-box fo:min-height="0.356cm"><text:p text:style-name="Interlin_20_Base_20_os">чызджы</text:p><text:p text:style-name="Interlin_20_Morphemes"><draw:frame draw:style-name="fr2" draw:name="Frame778" text:anchor-type="as-char" fo:min-width="0.356cm" draw:z-index="1401"><draw:text-box fo:min-height="0.356cm"><text:p text:style-name="Interlin_20_Morph_20_os">чыздж</text:p><text:p text:style-name="Interlin_20_Cf_20_os">чызг</text:p><text:p text:style-name="Interlin_20_Morpheme_20_Gloss_20_ru">девочка</text:p></draw:text-box></draw:frame> <draw:frame draw:style-name="fr2" draw:name="Frame779" text:anchor-type="as-char" fo:min-width="0.356cm" draw:z-index="1402"><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5891" text:anchor-type="as-char" fo:min-width="0.356cm" draw:z-index="1403"><draw:text-box fo:min-height="0.356cm"><text:p text:style-name="Frame_20_contents">.</text:p></draw:text-box></draw:frame> </text:p>
      <text:p text:style-name="Interlin_20_Freeform_20_Gloss_20_ru">Минта: Столовые, магазины, что-то такое там было, и когда он дошел туда, ему навстречу выскочили три девушки.</text:p>
      <text:p text:style-name="Interlin_20_Words"><text:soft-page-break/><draw:frame draw:style-name="fr1" draw:name="Frame3710" text:anchor-type="as-char" fo:min-width="0.356cm" draw:z-index="1404"><draw:text-box fo:min-height="0.356cm"><text:p text:style-name="Interlin_20_Phrase_20_Number">3.2</text:p></draw:text-box></draw:frame> <draw:frame draw:style-name="fr2" draw:name="Frame5901" text:anchor-type="as-char" fo:min-width="0.356cm" draw:z-index="1405"><draw:text-box fo:min-height="0.356cm"><text:p text:style-name="Interlin_20_Base_20_os">О</text:p><text:p text:style-name="Interlin_20_Morphemes"><draw:frame draw:style-name="fr2" draw:name="Frame780" text:anchor-type="as-char" fo:min-width="0.356cm" draw:z-index="1406"><draw:text-box fo:min-height="0.356cm"><text:p text:style-name="Interlin_20_Morph_20_os">о</text:p><text:p text:style-name="Interlin_20_Cf_20_os">о</text:p><text:p text:style-name="Interlin_20_Morpheme_20_Gloss_20_ru">да</text:p></draw:text-box></draw:frame> </text:p><text:p text:style-name="Interlin_20_Word_20_Gloss_20_ru"/></draw:text-box></draw:frame> <draw:frame draw:style-name="fr2" draw:name="Frame5912" text:anchor-type="as-char" fo:min-width="0.356cm" draw:z-index="1407"><draw:text-box fo:min-height="0.356cm"><text:p text:style-name="Frame_20_contents">,</text:p></draw:text-box></draw:frame> <draw:frame draw:style-name="fr2" draw:name="Frame5921" text:anchor-type="as-char" fo:min-width="0.356cm" draw:z-index="1408"><draw:text-box fo:min-height="0.356cm"><text:p text:style-name="Interlin_20_Base_20_os">æртæ</text:p><text:p text:style-name="Interlin_20_Morphemes"><draw:frame draw:style-name="fr2" draw:name="Frame7811" text:anchor-type="as-char" fo:min-width="0.356cm" draw:z-index="1409"><draw:text-box fo:min-height="0.356cm"><text:p text:style-name="Interlin_20_Morph_20_os">æртæ</text:p><text:p text:style-name="Interlin_20_Cf_20_os">æртæ</text:p><text:p text:style-name="Interlin_20_Morpheme_20_Gloss_20_ru">три</text:p></draw:text-box></draw:frame> </text:p><text:p text:style-name="Interlin_20_Word_20_Gloss_20_ru"/></draw:text-box></draw:frame> <draw:frame draw:style-name="fr2" draw:name="Frame5931" text:anchor-type="as-char" fo:min-width="0.356cm" draw:z-index="1410"><draw:text-box fo:min-height="0.356cm"><text:p text:style-name="Interlin_20_Base_20_os">чызджы</text:p><text:p text:style-name="Interlin_20_Morphemes"><draw:frame draw:style-name="fr2" draw:name="Frame782" text:anchor-type="as-char" fo:min-width="0.356cm" draw:z-index="1411"><draw:text-box fo:min-height="0.356cm"><text:p text:style-name="Interlin_20_Morph_20_os">чыздж</text:p><text:p text:style-name="Interlin_20_Cf_20_os">чызг</text:p><text:p text:style-name="Interlin_20_Morpheme_20_Gloss_20_ru">девочка</text:p></draw:text-box></draw:frame> <draw:frame draw:style-name="fr2" draw:name="Frame783" text:anchor-type="as-char" fo:min-width="0.356cm" draw:z-index="1412"><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5941" text:anchor-type="as-char" fo:min-width="0.356cm" draw:z-index="1413"><draw:text-box fo:min-height="0.356cm"><text:p text:style-name="Frame_20_contents">,</text:p></draw:text-box></draw:frame> <draw:frame draw:style-name="fr2" draw:name="Frame5951" text:anchor-type="as-char" fo:min-width="0.356cm" draw:z-index="1414"><draw:text-box fo:min-height="0.356cm"><text:p text:style-name="Interlin_20_Base_20_os">æмæ</text:p><text:p text:style-name="Interlin_20_Morphemes"><draw:frame draw:style-name="fr2" draw:name="Frame784" text:anchor-type="as-char" fo:min-width="0.356cm" draw:z-index="1415"><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5961" text:anchor-type="as-char" fo:min-width="0.356cm" draw:z-index="1416"><draw:text-box fo:min-height="0.356cm"><text:p text:style-name="Interlin_20_Base_20_os">сыл</text:p><text:p text:style-name="Interlin_20_Morphemes"><draw:frame draw:style-name="fr2" draw:name="Frame785" text:anchor-type="as-char" fo:min-width="0.356cm" draw:z-index="1417"><draw:text-box fo:min-height="0.356cm"><text:p text:style-name="Interlin_20_Morph_20_os">=сыл</text:p><text:p text:style-name="Interlin_20_Cf_20_os">=сыл</text:p><text:p text:style-name="Interlin_20_Morpheme_20_Gloss_20_ru">=3PL.ENCL.SUPER</text:p></draw:text-box></draw:frame> </text:p><text:p text:style-name="Interlin_20_Word_20_Gloss_20_ru"/></draw:text-box></draw:frame> <draw:frame draw:style-name="fr2" draw:name="Frame5971" text:anchor-type="as-char" fo:min-width="0.356cm" draw:z-index="1418"><draw:text-box fo:min-height="0.356cm"><text:p text:style-name="Interlin_20_Base_20_os">уыди</text:p><text:p text:style-name="Interlin_20_Morphemes"><draw:frame draw:style-name="fr2" draw:name="Frame786" text:anchor-type="as-char" fo:min-width="0.356cm" draw:z-index="1419"><draw:text-box fo:min-height="0.356cm"><text:p text:style-name="Interlin_20_Morph_20_os">уыд</text:p><text:p text:style-name="Interlin_20_Cf_20_os">уыд</text:p><text:p text:style-name="Interlin_20_Morpheme_20_Gloss_20_ru">быть</text:p></draw:text-box></draw:frame> <draw:frame draw:style-name="fr2" draw:name="Frame787" text:anchor-type="as-char" fo:min-width="0.356cm" draw:z-index="142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5981" text:anchor-type="as-char" fo:min-width="0.356cm" draw:z-index="1421"><draw:text-box fo:min-height="0.356cm"><text:p text:style-name="Interlin_20_Base_20_os">ирон</text:p><text:p text:style-name="Interlin_20_Morphemes"><draw:frame draw:style-name="fr2" draw:name="Frame788" text:anchor-type="as-char" fo:min-width="0.356cm" draw:z-index="1422"><draw:text-box fo:min-height="0.356cm"><text:p text:style-name="Interlin_20_Morph_20_os">ирон</text:p><text:p text:style-name="Interlin_20_Cf_20_os">ирон</text:p><text:p text:style-name="Interlin_20_Morpheme_20_Gloss_20_ru">осетин</text:p></draw:text-box></draw:frame> </text:p><text:p text:style-name="Interlin_20_Word_20_Gloss_20_ru"/></draw:text-box></draw:frame> <draw:frame draw:style-name="fr2" draw:name="Frame5991" text:anchor-type="as-char" fo:min-width="0.356cm" draw:z-index="1423"><draw:text-box fo:min-height="0.356cm"><text:p text:style-name="Interlin_20_Base_20_os">формæ</text:p><text:p text:style-name="Interlin_20_Morphemes"><draw:frame draw:style-name="fr2" draw:name="Frame789" text:anchor-type="as-char" fo:min-width="0.356cm" draw:z-index="1424"><draw:text-box fo:min-height="0.356cm"><text:p text:style-name="Interlin_20_Morph_20_os">формæ</text:p><text:p text:style-name="Interlin_20_Cf_20_os">формæ</text:p><text:p text:style-name="Interlin_20_Morpheme_20_Gloss_20_ru">форма</text:p></draw:text-box></draw:frame> </text:p><text:p text:style-name="Interlin_20_Word_20_Gloss_20_ru"/></draw:text-box></draw:frame> <draw:frame draw:style-name="fr2" draw:name="Frame6001" text:anchor-type="as-char" fo:min-width="0.356cm" draw:z-index="1425"><draw:text-box fo:min-height="0.356cm"><text:p text:style-name="Frame_20_contents">.</text:p></draw:text-box></draw:frame> </text:p>
      <text:p text:style-name="Interlin_20_Freeform_20_Gloss_20_ru">Да, три девушки, и на них была осетинская форма.</text:p>
      <text:p text:style-name="Interlin_20_Words"><draw:frame draw:style-name="fr1" draw:name="Frame3810" text:anchor-type="as-char" fo:min-width="0.356cm" draw:z-index="1426"><draw:text-box fo:min-height="0.356cm"><text:p text:style-name="Interlin_20_Phrase_20_Number">3.3</text:p></draw:text-box></draw:frame> <draw:frame draw:style-name="fr2" draw:name="Frame6012" text:anchor-type="as-char" fo:min-width="0.356cm" draw:z-index="1427"><draw:text-box fo:min-height="0.356cm"><text:p text:style-name="Interlin_20_Base_20_os">Ну</text:p><text:p text:style-name="Interlin_20_Morphemes"><draw:frame draw:style-name="fr2" draw:name="Frame790" text:anchor-type="as-char" fo:min-width="0.356cm" draw:z-index="1428"><draw:text-box fo:min-height="0.356cm"><text:p text:style-name="Interlin_20_Morph_20_os">ну</text:p></draw:text-box></draw:frame> </text:p><text:p text:style-name="Interlin_20_Word_20_Gloss_20_ru"/></draw:text-box></draw:frame> <draw:frame draw:style-name="fr2" draw:name="Frame6021" text:anchor-type="as-char" fo:min-width="0.356cm" draw:z-index="1429"><draw:text-box fo:min-height="0.356cm"><text:p text:style-name="Frame_20_contents">,</text:p></draw:text-box></draw:frame> <draw:frame draw:style-name="fr2" draw:name="Frame6031" text:anchor-type="as-char" fo:min-width="0.356cm" draw:z-index="1430"><draw:text-box fo:min-height="0.356cm"><text:p text:style-name="Interlin_20_Base_20_os">ирон</text:p><text:p text:style-name="Interlin_20_Morphemes"><draw:frame draw:style-name="fr2" draw:name="Frame7911" text:anchor-type="as-char" fo:min-width="0.356cm" draw:z-index="1431"><draw:text-box fo:min-height="0.356cm"><text:p text:style-name="Interlin_20_Morph_20_os">ирон</text:p><text:p text:style-name="Interlin_20_Cf_20_os">ирон</text:p><text:p text:style-name="Interlin_20_Morpheme_20_Gloss_20_ru">осетин</text:p></draw:text-box></draw:frame> </text:p><text:p text:style-name="Interlin_20_Word_20_Gloss_20_ru"/></draw:text-box></draw:frame> <draw:frame draw:style-name="fr2" draw:name="Frame6041" text:anchor-type="as-char" fo:min-width="0.356cm" draw:z-index="1432"><draw:text-box fo:min-height="0.356cm"><text:p text:style-name="Interlin_20_Base_20_os">формæ</text:p><text:p text:style-name="Interlin_20_Morphemes"><draw:frame draw:style-name="fr2" draw:name="Frame792" text:anchor-type="as-char" fo:min-width="0.356cm" draw:z-index="1433"><draw:text-box fo:min-height="0.356cm"><text:p text:style-name="Interlin_20_Morph_20_os">формæ</text:p><text:p text:style-name="Interlin_20_Cf_20_os">формæ</text:p><text:p text:style-name="Interlin_20_Morpheme_20_Gloss_20_ru">форма</text:p></draw:text-box></draw:frame> </text:p><text:p text:style-name="Interlin_20_Word_20_Gloss_20_ru"/></draw:text-box></draw:frame> <draw:frame draw:style-name="fr2" draw:name="Frame6051" text:anchor-type="as-char" fo:min-width="0.356cm" draw:z-index="1434"><draw:text-box fo:min-height="0.356cm"><text:p text:style-name="Frame_20_contents">,</text:p></draw:text-box></draw:frame> <draw:frame draw:style-name="fr2" draw:name="Frame6061" text:anchor-type="as-char" fo:min-width="0.356cm" draw:z-index="1435"><draw:text-box fo:min-height="0.356cm"><text:p text:style-name="Interlin_20_Base_20_os">бамбардзысты</text:p><text:p text:style-name="Interlin_20_Morphemes"><draw:frame draw:style-name="fr2" draw:name="Frame793" text:anchor-type="as-char" fo:min-width="0.356cm" draw:z-index="1436"><draw:text-box fo:min-height="0.356cm"><text:p text:style-name="Interlin_20_Morph_20_os">ба-</text:p><text:p text:style-name="Interlin_20_Cf_20_os">ба-</text:p><text:p text:style-name="Interlin_20_Morpheme_20_Gloss_20_ru">PV</text:p></draw:text-box></draw:frame> <draw:frame draw:style-name="fr2" draw:name="Frame794" text:anchor-type="as-char" fo:min-width="0.356cm" draw:z-index="1437"><draw:text-box fo:min-height="0.356cm"><text:p text:style-name="Interlin_20_Morph_20_os">мбар</text:p><text:p text:style-name="Interlin_20_Cf_20_os">æмбар</text:p><text:p text:style-name="Interlin_20_Morpheme_20_Gloss_20_ru">знать</text:p></draw:text-box></draw:frame> <draw:frame draw:style-name="fr2" draw:name="Frame795" text:anchor-type="as-char" fo:min-width="0.356cm" draw:z-index="1438"><draw:text-box fo:min-height="0.356cm"><text:p text:style-name="Interlin_20_Morph_20_os">-дзысты</text:p><text:p text:style-name="Interlin_20_Cf_20_os">-дзысты</text:p><text:p text:style-name="Interlin_20_Morpheme_20_Gloss_20_ru">FUT.3PL</text:p></draw:text-box></draw:frame> </text:p><text:p text:style-name="Interlin_20_Word_20_Gloss_20_ru"/></draw:text-box></draw:frame> <draw:frame draw:style-name="fr2" draw:name="Frame6071" text:anchor-type="as-char" fo:min-width="0.356cm" draw:z-index="1439"><draw:text-box fo:min-height="0.356cm"><text:p text:style-name="Interlin_20_Base_20_os">дæ</text:p><text:p text:style-name="Interlin_20_Morphemes"><draw:frame draw:style-name="fr2" draw:name="Frame796" text:anchor-type="as-char" fo:min-width="0.356cm" draw:z-index="1440"><draw:text-box fo:min-height="0.356cm"><text:p text:style-name="Interlin_20_Morph_20_os">=дæ</text:p><text:p text:style-name="Interlin_20_Cf_20_os">=дæ</text:p><text:p text:style-name="Interlin_20_Morpheme_20_Gloss_20_ru">=2SG.ENCL.GEN</text:p></draw:text-box></draw:frame> </text:p><text:p text:style-name="Interlin_20_Word_20_Gloss_20_ru"/></draw:text-box></draw:frame> <draw:frame draw:style-name="fr2" draw:name="Frame6081" text:anchor-type="as-char" fo:min-width="0.356cm" draw:z-index="1441"><draw:text-box fo:min-height="0.356cm"><text:p text:style-name="Frame_20_contents">.</text:p></draw:text-box></draw:frame> </text:p>
      <text:p text:style-name="Interlin_20_Freeform_20_Gloss_20_ru">Ну, осетинская форма, поймут тебя. </text:p>
      <text:p text:style-name="Interlin_20_Words"><draw:frame draw:style-name="fr1" draw:name="Frame3910" text:anchor-type="as-char" fo:min-width="0.356cm" draw:z-index="1442"><draw:text-box fo:min-height="0.356cm"><text:p text:style-name="Interlin_20_Phrase_20_Number">4</text:p></draw:text-box></draw:frame> <draw:frame draw:style-name="fr2" draw:name="Frame6091" text:anchor-type="as-char" fo:min-width="0.356cm" draw:z-index="1443"><draw:text-box fo:min-height="0.356cm"><text:p text:style-name="Interlin_20_Base_20_os">Мусаби</text:p></draw:text-box></draw:frame> <draw:frame draw:style-name="fr2" draw:name="Frame6102" text:anchor-type="as-char" fo:min-width="0.356cm" draw:z-index="1444"><draw:text-box fo:min-height="0.356cm"><text:p text:style-name="Frame_20_contents">:</text:p></draw:text-box></draw:frame> <draw:frame draw:style-name="fr2" draw:name="Frame6112" text:anchor-type="as-char" fo:min-width="0.356cm" draw:z-index="1445"><draw:text-box fo:min-height="0.356cm"><text:p text:style-name="Interlin_20_Base_20_os">Ирон</text:p><text:p text:style-name="Interlin_20_Morphemes"><draw:frame draw:style-name="fr2" draw:name="Frame797" text:anchor-type="as-char" fo:min-width="0.356cm" draw:z-index="1446"><draw:text-box fo:min-height="0.356cm"><text:p text:style-name="Interlin_20_Morph_20_os">ирон</text:p><text:p text:style-name="Interlin_20_Cf_20_os">ирон</text:p><text:p text:style-name="Interlin_20_Morpheme_20_Gloss_20_ru">осетин</text:p></draw:text-box></draw:frame> </text:p><text:p text:style-name="Interlin_20_Word_20_Gloss_20_ru"/></draw:text-box></draw:frame> <draw:frame draw:style-name="fr2" draw:name="Frame6122" text:anchor-type="as-char" fo:min-width="0.356cm" draw:z-index="1447"><draw:text-box fo:min-height="0.356cm"><text:p text:style-name="Interlin_20_Base_20_os">дарæс</text:p><text:p text:style-name="Interlin_20_Morphemes"><draw:frame draw:style-name="fr2" draw:name="Frame798" text:anchor-type="as-char" fo:min-width="0.356cm" draw:z-index="1448"><draw:text-box fo:min-height="0.356cm"><text:p text:style-name="Interlin_20_Morph_20_os">дарæс</text:p><text:p text:style-name="Interlin_20_Cf_20_os">дарæс</text:p><text:p text:style-name="Interlin_20_Morpheme_20_Gloss_20_ru">одежда</text:p></draw:text-box></draw:frame> </text:p><text:p text:style-name="Interlin_20_Word_20_Gloss_20_ru"/></draw:text-box></draw:frame> <draw:frame draw:style-name="fr2" draw:name="Frame6131" text:anchor-type="as-char" fo:min-width="0.356cm" draw:z-index="1449"><draw:text-box fo:min-height="0.356cm"><text:p text:style-name="Frame_20_contents">.</text:p></draw:text-box></draw:frame> </text:p>
      <text:p text:style-name="Interlin_20_Freeform_20_Gloss_20_ru">Неизв.: Осетинская одежда.</text:p>
      <text:p text:style-name="Interlin_20_Words"><draw:frame draw:style-name="fr1" draw:name="Frame4010" text:anchor-type="as-char" fo:min-width="0.356cm" draw:z-index="1450"><draw:text-box fo:min-height="0.356cm"><text:p text:style-name="Interlin_20_Phrase_20_Number">5.1</text:p></draw:text-box></draw:frame> <draw:frame draw:style-name="fr2" draw:name="Frame6141" text:anchor-type="as-char" fo:min-width="0.356cm" draw:z-index="1451"><draw:text-box fo:min-height="0.356cm"><text:p text:style-name="Interlin_20_Base_20_os">Минтæ</text:p><text:p text:style-name="Interlin_20_Morphemes"><draw:frame draw:style-name="fr2" draw:name="Frame799" text:anchor-type="as-char" fo:min-width="0.356cm" draw:z-index="1452"><draw:text-box fo:min-height="0.356cm"><text:p text:style-name="Interlin_20_Morph_20_os">Минтæ</text:p><text:p text:style-name="Interlin_20_Cf_20_os">Минтæ</text:p><text:p text:style-name="Interlin_20_Morpheme_20_Gloss_20_ru">Минта</text:p></draw:text-box></draw:frame> </text:p><text:p text:style-name="Interlin_20_Word_20_Gloss_20_ru"/></draw:text-box></draw:frame> <draw:frame draw:style-name="fr2" draw:name="Frame6151" text:anchor-type="as-char" fo:min-width="0.356cm" draw:z-index="1453"><draw:text-box fo:min-height="0.356cm"><text:p text:style-name="Frame_20_contents">:</text:p></draw:text-box></draw:frame> <draw:frame draw:style-name="fr2" draw:name="Frame6161" text:anchor-type="as-char" fo:min-width="0.356cm" draw:z-index="1454"><draw:text-box fo:min-height="0.356cm"><text:p text:style-name="Interlin_20_Base_20_os">Æмæ</text:p><text:p text:style-name="Interlin_20_Morphemes"><draw:frame draw:style-name="fr2" draw:name="Frame800" text:anchor-type="as-char" fo:min-width="0.356cm" draw:z-index="1455"><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6171" text:anchor-type="as-char" fo:min-width="0.356cm" draw:z-index="1456"><draw:text-box fo:min-height="0.356cm"><text:p text:style-name="Interlin_20_Base_20_os">сæ</text:p><text:p text:style-name="Interlin_20_Morphemes"><draw:frame draw:style-name="fr2" draw:name="Frame8011" text:anchor-type="as-char" fo:min-width="0.356cm" draw:z-index="1457"><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6181" text:anchor-type="as-char" fo:min-width="0.356cm" draw:z-index="1458"><draw:text-box fo:min-height="0.356cm"><text:p text:style-name="Interlin_20_Base_20_os">куы</text:p><text:p text:style-name="Interlin_20_Morphemes"><draw:frame draw:style-name="fr2" draw:name="Frame802" text:anchor-type="as-char" fo:min-width="0.356cm" draw:z-index="1459"><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6191" text:anchor-type="as-char" fo:min-width="0.356cm" draw:z-index="1460"><draw:text-box fo:min-height="0.356cm"><text:p text:style-name="Interlin_20_Base_20_os">федта</text:p><text:p text:style-name="Interlin_20_Morphemes"><draw:frame draw:style-name="fr2" draw:name="Frame803" text:anchor-type="as-char" fo:min-width="0.356cm" draw:z-index="1461"><draw:text-box fo:min-height="0.356cm"><text:p text:style-name="Interlin_20_Morph_20_os">фед</text:p><text:p text:style-name="Interlin_20_Cf_20_os">фен<text:span text:style-name="Interlin_20_Homograph">1</text:span></text:p><text:p text:style-name="Interlin_20_Morpheme_20_Gloss_20_ru">PV+видеть</text:p></draw:text-box></draw:frame> <draw:frame draw:style-name="fr2" draw:name="Frame804" text:anchor-type="as-char" fo:min-width="0.356cm" draw:z-index="1462"><draw:text-box fo:min-height="0.356cm"><text:p text:style-name="Interlin_20_Morph_20_os">-т</text:p><text:p text:style-name="Interlin_20_Cf_20_os">-т</text:p><text:p text:style-name="Interlin_20_Morpheme_20_Gloss_20_ru">TR</text:p></draw:text-box></draw:frame> <draw:frame draw:style-name="fr2" draw:name="Frame805" text:anchor-type="as-char" fo:min-width="0.356cm" draw:z-index="1463"><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6201" text:anchor-type="as-char" fo:min-width="0.356cm" draw:z-index="1464"><draw:text-box fo:min-height="0.356cm"><text:p text:style-name="Frame_20_contents">,</text:p></draw:text-box></draw:frame> <draw:frame draw:style-name="fr2" draw:name="Frame6212" text:anchor-type="as-char" fo:min-width="0.356cm" draw:z-index="1465"><draw:text-box fo:min-height="0.356cm"><text:p text:style-name="Interlin_20_Base_20_os">ну</text:p><text:p text:style-name="Interlin_20_Morphemes"><draw:frame draw:style-name="fr2" draw:name="Frame806" text:anchor-type="as-char" fo:min-width="0.356cm" draw:z-index="1466"><draw:text-box fo:min-height="0.356cm"><text:p text:style-name="Interlin_20_Morph_20_os">ну</text:p></draw:text-box></draw:frame> </text:p><text:p text:style-name="Interlin_20_Word_20_Gloss_20_ru"/></draw:text-box></draw:frame> <draw:frame draw:style-name="fr2" draw:name="Frame6221" text:anchor-type="as-char" fo:min-width="0.356cm" draw:z-index="1467"><draw:text-box fo:min-height="0.356cm"><text:p text:style-name="Frame_20_contents">,</text:p></draw:text-box></draw:frame> <draw:frame draw:style-name="fr2" draw:name="Frame6231" text:anchor-type="as-char" fo:min-width="0.356cm" draw:z-index="1468"><draw:text-box fo:min-height="0.356cm"><text:p text:style-name="Interlin_20_Base_20_os">фæтарсти</text:p><text:p text:style-name="Interlin_20_Morphemes"><draw:frame draw:style-name="fr2" draw:name="Frame807" text:anchor-type="as-char" fo:min-width="0.356cm" draw:z-index="1469"><draw:text-box fo:min-height="0.356cm"><text:p text:style-name="Interlin_20_Morph_20_os">фæ-</text:p><text:p text:style-name="Interlin_20_Cf_20_os">фæ-</text:p><text:p text:style-name="Interlin_20_Morpheme_20_Gloss_20_ru">PV</text:p></draw:text-box></draw:frame> <draw:frame draw:style-name="fr2" draw:name="Frame808" text:anchor-type="as-char" fo:min-width="0.356cm" draw:z-index="1470"><draw:text-box fo:min-height="0.356cm"><text:p text:style-name="Interlin_20_Morph_20_os">тарст</text:p><text:p text:style-name="Interlin_20_Cf_20_os">тæрс</text:p><text:p text:style-name="Interlin_20_Morpheme_20_Gloss_20_ru">бояться</text:p></draw:text-box></draw:frame> <draw:frame draw:style-name="fr2" draw:name="Frame809" text:anchor-type="as-char" fo:min-width="0.356cm" draw:z-index="1471"><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6241" text:anchor-type="as-char" fo:min-width="0.356cm" draw:z-index="1472"><draw:text-box fo:min-height="0.356cm"><text:p text:style-name="Frame_20_contents">,</text:p></draw:text-box></draw:frame> <draw:frame draw:style-name="fr2" draw:name="Frame6251" text:anchor-type="as-char" fo:min-width="0.356cm" draw:z-index="1473"><draw:text-box fo:min-height="0.356cm"><text:p text:style-name="Interlin_20_Base_20_os">конечно</text:p><text:p text:style-name="Interlin_20_Morphemes"><draw:frame draw:style-name="fr2" draw:name="Frame8101" text:anchor-type="as-char" fo:min-width="0.356cm" draw:z-index="1474"><draw:text-box fo:min-height="0.356cm"><text:p text:style-name="Interlin_20_Morph_20_os">конечно</text:p><text:p text:style-name="Interlin_20_Cf_20_os">конечно</text:p><text:p text:style-name="Interlin_20_Morpheme_20_Gloss_20_ru">конечно</text:p></draw:text-box></draw:frame> </text:p><text:p text:style-name="Interlin_20_Word_20_Gloss_20_ru"/></draw:text-box></draw:frame> <draw:frame draw:style-name="fr2" draw:name="Frame6261" text:anchor-type="as-char" fo:min-width="0.356cm" draw:z-index="1475"><draw:text-box fo:min-height="0.356cm"><text:p text:style-name="Frame_20_contents">,</text:p></draw:text-box></draw:frame> <draw:frame draw:style-name="fr2" draw:name="Frame6271" text:anchor-type="as-char" fo:min-width="0.356cm" draw:z-index="1476"><draw:text-box fo:min-height="0.356cm"><text:p text:style-name="Interlin_20_Base_20_os">молодой</text:p><text:p text:style-name="Interlin_20_Morphemes"><draw:frame draw:style-name="fr2" draw:name="Frame8111" text:anchor-type="as-char" fo:min-width="0.356cm" draw:z-index="1477"><draw:text-box fo:min-height="0.356cm"><text:p text:style-name="Interlin_20_Morph_20_os">молодой</text:p><text:p text:style-name="Interlin_20_Cf_20_os">молодой</text:p><text:p text:style-name="Interlin_20_Morpheme_20_Gloss_20_ru">молодой</text:p></draw:text-box></draw:frame> </text:p><text:p text:style-name="Interlin_20_Word_20_Gloss_20_ru"/></draw:text-box></draw:frame> <draw:frame draw:style-name="fr2" draw:name="Frame6281" text:anchor-type="as-char" fo:min-width="0.356cm" draw:z-index="1478"><draw:text-box fo:min-height="0.356cm"><text:p text:style-name="Interlin_20_Base_20_os">лæппу</text:p><text:p text:style-name="Interlin_20_Morphemes"><draw:frame draw:style-name="fr2" draw:name="Frame8121" text:anchor-type="as-char" fo:min-width="0.356cm" draw:z-index="1479"><draw:text-box fo:min-height="0.356cm"><text:p text:style-name="Interlin_20_Morph_20_os">лæппу</text:p><text:p text:style-name="Interlin_20_Cf_20_os">лæппу</text:p><text:p text:style-name="Interlin_20_Morpheme_20_Gloss_20_ru">мальчик</text:p></draw:text-box></draw:frame> </text:p><text:p text:style-name="Interlin_20_Word_20_Gloss_20_ru"/></draw:text-box></draw:frame> <draw:frame draw:style-name="fr2" draw:name="Frame6291" text:anchor-type="as-char" fo:min-width="0.356cm" draw:z-index="1480"><draw:text-box fo:min-height="0.356cm"><text:p text:style-name="Frame_20_contents">,</text:p></draw:text-box></draw:frame> <draw:frame draw:style-name="fr2" draw:name="Frame6301" text:anchor-type="as-char" fo:min-width="0.356cm" draw:z-index="1481"><draw:text-box fo:min-height="0.356cm"><text:p text:style-name="Interlin_20_Base_20_os">фæлæ</text:p><text:p text:style-name="Interlin_20_Morphemes"><draw:frame draw:style-name="fr2" draw:name="Frame813" text:anchor-type="as-char" fo:min-width="0.356cm" draw:z-index="1482"><draw:text-box fo:min-height="0.356cm"><text:p text:style-name="Interlin_20_Morph_20_os">фæлæ</text:p><text:p text:style-name="Interlin_20_Cf_20_os">фæлæ</text:p><text:p text:style-name="Interlin_20_Morpheme_20_Gloss_20_ru">но</text:p></draw:text-box></draw:frame> </text:p><text:p text:style-name="Interlin_20_Word_20_Gloss_20_ru"/></draw:text-box></draw:frame> <draw:frame draw:style-name="fr2" draw:name="Frame6312" text:anchor-type="as-char" fo:min-width="0.356cm" draw:z-index="1483"><draw:text-box fo:min-height="0.356cm"><text:p text:style-name="Interlin_20_Base_20_os">хæдзармæ</text:p><text:p text:style-name="Interlin_20_Morphemes"><draw:frame draw:style-name="fr2" draw:name="Frame814" text:anchor-type="as-char" fo:min-width="0.356cm" draw:z-index="1484"><draw:text-box fo:min-height="0.356cm"><text:p text:style-name="Interlin_20_Morph_20_os">хæдзар</text:p><text:p text:style-name="Interlin_20_Cf_20_os">хæдзар</text:p><text:p text:style-name="Interlin_20_Morpheme_20_Gloss_20_ru">дом</text:p></draw:text-box></draw:frame> <draw:frame draw:style-name="fr2" draw:name="Frame815" text:anchor-type="as-char" fo:min-width="0.356cm" draw:z-index="1485"><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6321" text:anchor-type="as-char" fo:min-width="0.356cm" draw:z-index="1486"><draw:text-box fo:min-height="0.356cm"><text:p text:style-name="Interlin_20_Base_20_os">куы</text:p><text:p text:style-name="Interlin_20_Morphemes"><draw:frame draw:style-name="fr2" draw:name="Frame816" text:anchor-type="as-char" fo:min-width="0.356cm" draw:z-index="1487"><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6331" text:anchor-type="as-char" fo:min-width="0.356cm" draw:z-index="1488"><draw:text-box fo:min-height="0.356cm"><text:p text:style-name="Interlin_20_Base_20_os">ныххæццæ</text:p><text:p text:style-name="Interlin_20_Morphemes"><draw:frame draw:style-name="fr2" draw:name="Frame817" text:anchor-type="as-char" fo:min-width="0.356cm" draw:z-index="1489"><draw:text-box fo:min-height="0.356cm"><text:p text:style-name="Interlin_20_Morph_20_os">ных-</text:p><text:p text:style-name="Interlin_20_Cf_20_os">ны-</text:p><text:p text:style-name="Interlin_20_Morpheme_20_Gloss_20_ru">PV</text:p></draw:text-box></draw:frame> <draw:frame draw:style-name="fr2" draw:name="Frame818" text:anchor-type="as-char" fo:min-width="0.356cm" draw:z-index="1490"><draw:text-box fo:min-height="0.356cm"><text:p text:style-name="Interlin_20_Morph_20_os">хæццæ</text:p><text:p text:style-name="Interlin_20_Cf_20_os">хæццæ<text:span text:style-name="Interlin_20_Homograph">1</text:span></text:p><text:p text:style-name="Interlin_20_Morpheme_20_Gloss_20_ru">смешанный</text:p></draw:text-box></draw:frame> </text:p><text:p text:style-name="Interlin_20_Word_20_Gloss_20_ru">достигнутый</text:p></draw:text-box></draw:frame> <draw:frame draw:style-name="fr2" draw:name="Frame6341" text:anchor-type="as-char" fo:min-width="0.356cm" draw:z-index="1491"><draw:text-box fo:min-height="0.356cm"><text:p text:style-name="Interlin_20_Base_20_os">и</text:p><text:p text:style-name="Interlin_20_Morphemes"><draw:frame draw:style-name="fr2" draw:name="Frame819" text:anchor-type="as-char" fo:min-width="0.356cm" draw:z-index="1492"><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6351" text:anchor-type="as-char" fo:min-width="0.356cm" draw:z-index="1493"><draw:text-box fo:min-height="0.356cm"><text:p text:style-name="Frame_20_contents">,</text:p></draw:text-box></draw:frame> <draw:frame draw:style-name="fr2" draw:name="Frame6361" text:anchor-type="as-char" fo:min-width="0.356cm" draw:z-index="1494"><draw:text-box fo:min-height="0.356cm"><text:p text:style-name="Interlin_20_Base_20_os">уæд</text:p><text:p text:style-name="Interlin_20_Morphemes"><draw:frame draw:style-name="fr2" draw:name="Frame820" text:anchor-type="as-char" fo:min-width="0.356cm" draw:z-index="1495"><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6371" text:anchor-type="as-char" fo:min-width="0.356cm" draw:z-index="1496"><draw:text-box fo:min-height="0.356cm"><text:p text:style-name="Interlin_20_Base_20_os">рахаудта</text:p><text:p text:style-name="Interlin_20_Morphemes"><draw:frame draw:style-name="fr2" draw:name="Frame8211" text:anchor-type="as-char" fo:min-width="0.356cm" draw:z-index="1497"><draw:text-box fo:min-height="0.356cm"><text:p text:style-name="Interlin_20_Morph_20_os">ра-</text:p><text:p text:style-name="Interlin_20_Cf_20_os">ра-</text:p><text:p text:style-name="Interlin_20_Morpheme_20_Gloss_20_ru">PV</text:p></draw:text-box></draw:frame> <draw:frame draw:style-name="fr2" draw:name="Frame822" text:anchor-type="as-char" fo:min-width="0.356cm" draw:z-index="1498"><draw:text-box fo:min-height="0.356cm"><text:p text:style-name="Interlin_20_Morph_20_os">хауд</text:p><text:p text:style-name="Interlin_20_Cf_20_os">хау</text:p><text:p text:style-name="Interlin_20_Morpheme_20_Gloss_20_ru">падать</text:p></draw:text-box></draw:frame> <draw:frame draw:style-name="fr2" draw:name="Frame823" text:anchor-type="as-char" fo:min-width="0.356cm" draw:z-index="1499"><draw:text-box fo:min-height="0.356cm"><text:p text:style-name="Interlin_20_Morph_20_os">-т</text:p><text:p text:style-name="Interlin_20_Cf_20_os">-т</text:p><text:p text:style-name="Interlin_20_Morpheme_20_Gloss_20_ru">PL</text:p></draw:text-box></draw:frame> <draw:frame draw:style-name="fr2" draw:name="Frame824" text:anchor-type="as-char" fo:min-width="0.356cm" draw:z-index="1500"><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6381" text:anchor-type="as-char" fo:min-width="0.356cm" draw:z-index="1501"><draw:text-box fo:min-height="0.356cm"><text:p text:style-name="Frame_20_contents">,</text:p></draw:text-box></draw:frame> <draw:frame draw:style-name="fr2" draw:name="Frame6391" text:anchor-type="as-char" fo:min-width="0.356cm" draw:z-index="1502"><draw:text-box fo:min-height="0.356cm"><text:p text:style-name="Interlin_20_Base_20_os">ну</text:p><text:p text:style-name="Interlin_20_Morphemes"><draw:frame draw:style-name="fr2" draw:name="Frame825" text:anchor-type="as-char" fo:min-width="0.356cm" draw:z-index="1503"><draw:text-box fo:min-height="0.356cm"><text:p text:style-name="Interlin_20_Morph_20_os">ну</text:p></draw:text-box></draw:frame> </text:p><text:p text:style-name="Interlin_20_Word_20_Gloss_20_ru"/></draw:text-box></draw:frame> <draw:frame draw:style-name="fr2" draw:name="Frame6401" text:anchor-type="as-char" fo:min-width="0.356cm" draw:z-index="1504"><draw:text-box fo:min-height="0.356cm"><text:p text:style-name="Frame_20_contents">,</text:p></draw:text-box></draw:frame> <draw:frame draw:style-name="fr2" draw:name="Frame6412" text:anchor-type="as-char" fo:min-width="0.356cm" draw:z-index="1505"><draw:text-box fo:min-height="0.356cm"><text:p text:style-name="Interlin_20_Base_20_os">æвзæр</text:p><text:p text:style-name="Interlin_20_Morphemes"><draw:frame draw:style-name="fr2" draw:name="Frame826" text:anchor-type="as-char" fo:min-width="0.356cm" draw:z-index="1506"><draw:text-box fo:min-height="0.356cm"><text:p text:style-name="Interlin_20_Morph_20_os">æвзæр</text:p><text:p text:style-name="Interlin_20_Cf_20_os">æвзæр<text:span text:style-name="Interlin_20_Homograph">1</text:span></text:p><text:p text:style-name="Interlin_20_Morpheme_20_Gloss_20_ru">плохой</text:p></draw:text-box></draw:frame> </text:p><text:p text:style-name="Interlin_20_Word_20_Gloss_20_ru"/></draw:text-box></draw:frame> <draw:frame draw:style-name="fr2" draw:name="Frame6421" text:anchor-type="as-char" fo:min-width="0.356cm" draw:z-index="1507"><draw:text-box fo:min-height="0.356cm"><text:p text:style-name="Interlin_20_Base_20_os">фæци</text:p><text:p text:style-name="Interlin_20_Morphemes"><draw:frame draw:style-name="fr2" draw:name="Frame827" text:anchor-type="as-char" fo:min-width="0.356cm" draw:z-index="1508"><draw:text-box fo:min-height="0.356cm"><text:p text:style-name="Interlin_20_Morph_20_os">фæци</text:p><text:p text:style-name="Interlin_20_Cf_20_os">фæци</text:p><text:p text:style-name="Interlin_20_Morpheme_20_Gloss_20_ru">PV+быть.PRS.3SG</text:p></draw:text-box></draw:frame> </text:p><text:p text:style-name="Interlin_20_Word_20_Gloss_20_ru"/></draw:text-box></draw:frame> <draw:frame draw:style-name="fr2" draw:name="Frame6431" text:anchor-type="as-char" fo:min-width="0.356cm" draw:z-index="1509"><draw:text-box fo:min-height="0.356cm"><text:p text:style-name="Interlin_20_Base_20_os">æмæ</text:p><text:p text:style-name="Interlin_20_Morphemes"><draw:frame draw:style-name="fr2" draw:name="Frame828" text:anchor-type="as-char" fo:min-width="0.356cm" draw:z-index="151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6441" text:anchor-type="as-char" fo:min-width="0.356cm" draw:z-index="1511"><draw:text-box fo:min-height="0.356cm"><text:p text:style-name="Interlin_20_Base_20_os">рахаудта</text:p><text:p text:style-name="Interlin_20_Morphemes"><draw:frame draw:style-name="fr2" draw:name="Frame829" text:anchor-type="as-char" fo:min-width="0.356cm" draw:z-index="1512"><draw:text-box fo:min-height="0.356cm"><text:p text:style-name="Interlin_20_Morph_20_os">ра-</text:p><text:p text:style-name="Interlin_20_Cf_20_os">ра-</text:p><text:p text:style-name="Interlin_20_Morpheme_20_Gloss_20_ru">PV</text:p></draw:text-box></draw:frame> <draw:frame draw:style-name="fr2" draw:name="Frame830" text:anchor-type="as-char" fo:min-width="0.356cm" draw:z-index="1513"><draw:text-box fo:min-height="0.356cm"><text:p text:style-name="Interlin_20_Morph_20_os">хауд</text:p><text:p text:style-name="Interlin_20_Cf_20_os">хау</text:p><text:p text:style-name="Interlin_20_Morpheme_20_Gloss_20_ru">падать</text:p></draw:text-box></draw:frame> <draw:frame draw:style-name="fr2" draw:name="Frame8311" text:anchor-type="as-char" fo:min-width="0.356cm" draw:z-index="1514"><draw:text-box fo:min-height="0.356cm"><text:p text:style-name="Interlin_20_Morph_20_os">-т</text:p><text:p text:style-name="Interlin_20_Cf_20_os">-т</text:p><text:p text:style-name="Interlin_20_Morpheme_20_Gloss_20_ru">PL</text:p></draw:text-box></draw:frame> <draw:frame draw:style-name="fr2" draw:name="Frame832" text:anchor-type="as-char" fo:min-width="0.356cm" draw:z-index="1515"><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6451" text:anchor-type="as-char" fo:min-width="0.356cm" draw:z-index="1516"><draw:text-box fo:min-height="0.356cm"><text:p text:style-name="Frame_20_contents">.</text:p></draw:text-box></draw:frame> </text:p>
      <text:p text:style-name="Interlin_20_Freeform_20_Gloss_20_ru">Минта: И когда он их увидел, ну, испугался, конечно, молодой человек, но когда он дошел домой, он упал в обморок, ну, ему стало плохо, и он упал.</text:p>
      <text:p text:style-name="Interlin_20_Words"><text:soft-page-break/><draw:frame draw:style-name="fr1" draw:name="Frame4110" text:anchor-type="as-char" fo:min-width="0.356cm" draw:z-index="1517"><draw:text-box fo:min-height="0.356cm"><text:p text:style-name="Interlin_20_Phrase_20_Number">5.2</text:p></draw:text-box></draw:frame> <draw:frame draw:style-name="fr2" draw:name="Frame6461" text:anchor-type="as-char" fo:min-width="0.356cm" draw:z-index="1518"><draw:text-box fo:min-height="0.356cm"><text:p text:style-name="Interlin_20_Base_20_os">Æмæ</text:p><text:p text:style-name="Interlin_20_Morphemes"><draw:frame draw:style-name="fr2" draw:name="Frame833" text:anchor-type="as-char" fo:min-width="0.356cm" draw:z-index="1519"><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6471" text:anchor-type="as-char" fo:min-width="0.356cm" draw:z-index="1520"><draw:text-box fo:min-height="0.356cm"><text:p text:style-name="Interlin_20_Base_20_os">йæхи</text:p><text:p text:style-name="Interlin_20_Morphemes"><draw:frame draw:style-name="fr2" draw:name="Frame834" text:anchor-type="as-char" fo:min-width="0.356cm" draw:z-index="1521"><draw:text-box fo:min-height="0.356cm"><text:p text:style-name="Interlin_20_Morph_20_os">йæ=</text:p><text:p text:style-name="Interlin_20_Cf_20_os">йæ=</text:p><text:p text:style-name="Interlin_20_Morpheme_20_Gloss_20_ru">POSS.3SG=</text:p></draw:text-box></draw:frame> <draw:frame draw:style-name="fr2" draw:name="Frame835" text:anchor-type="as-char" fo:min-width="0.356cm" draw:z-index="1522"><draw:text-box fo:min-height="0.356cm"><text:p text:style-name="Interlin_20_Morph_20_os">хи</text:p><text:p text:style-name="Interlin_20_Cf_20_os">хи</text:p><text:p text:style-name="Interlin_20_Morpheme_20_Gloss_20_ru">REFL.GEN</text:p></draw:text-box></draw:frame> </text:p><text:p text:style-name="Interlin_20_Word_20_Gloss_20_ru"/></draw:text-box></draw:frame> <draw:frame draw:style-name="fr2" draw:name="Frame6481" text:anchor-type="as-char" fo:min-width="0.356cm" draw:z-index="1523"><draw:text-box fo:min-height="0.356cm"><text:p text:style-name="Interlin_20_Base_20_os">куы</text:p><text:p text:style-name="Interlin_20_Morphemes"><draw:frame draw:style-name="fr2" draw:name="Frame836" text:anchor-type="as-char" fo:min-width="0.356cm" draw:z-index="1524"><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6491" text:anchor-type="as-char" fo:min-width="0.356cm" draw:z-index="1525"><draw:text-box fo:min-height="0.356cm"><text:p text:style-name="Frame_20_contents">‘</text:p></draw:text-box></draw:frame> <draw:frame draw:style-name="fr2" draw:name="Frame6501" text:anchor-type="as-char" fo:min-width="0.356cm" draw:z-index="1526"><draw:text-box fo:min-height="0.356cm"><text:p text:style-name="Interlin_20_Base_20_os">рæмбæрста</text:p><text:p text:style-name="Interlin_20_Morphemes"><draw:frame draw:style-name="fr2" draw:name="Frame837" text:anchor-type="as-char" fo:min-width="0.356cm" draw:z-index="1527"><draw:text-box fo:min-height="0.356cm"><text:p text:style-name="Interlin_20_Morph_20_os">р-</text:p><text:p text:style-name="Interlin_20_Cf_20_os">æр-</text:p><text:p text:style-name="Interlin_20_Morpheme_20_Gloss_20_ru">PV</text:p></draw:text-box></draw:frame> <draw:frame draw:style-name="fr2" draw:name="Frame838" text:anchor-type="as-char" fo:min-width="0.356cm" draw:z-index="1528"><draw:text-box fo:min-height="0.356cm"><text:p text:style-name="Interlin_20_Morph_20_os">æмбæрст</text:p><text:p text:style-name="Interlin_20_Cf_20_os">æмбар</text:p><text:p text:style-name="Interlin_20_Morpheme_20_Gloss_20_ru">осознавать</text:p></draw:text-box></draw:frame> <draw:frame draw:style-name="fr2" draw:name="Frame839" text:anchor-type="as-char" fo:min-width="0.356cm" draw:z-index="1529"><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6512" text:anchor-type="as-char" fo:min-width="0.356cm" draw:z-index="1530"><draw:text-box fo:min-height="0.356cm"><text:p text:style-name="Frame_20_contents">,</text:p></draw:text-box></draw:frame> <draw:frame draw:style-name="fr2" draw:name="Frame6521" text:anchor-type="as-char" fo:min-width="0.356cm" draw:z-index="1531"><draw:text-box fo:min-height="0.356cm"><text:p text:style-name="Interlin_20_Base_20_os">куы</text:p><text:p text:style-name="Interlin_20_Morphemes"><draw:frame draw:style-name="fr2" draw:name="Frame840" text:anchor-type="as-char" fo:min-width="0.356cm" draw:z-index="1532"><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6531" text:anchor-type="as-char" fo:min-width="0.356cm" draw:z-index="1533"><draw:text-box fo:min-height="0.356cm"><text:p text:style-name="Frame_20_contents">‘</text:p></draw:text-box></draw:frame> <draw:frame draw:style-name="fr2" draw:name="Frame6541" text:anchor-type="as-char" fo:min-width="0.356cm" draw:z-index="1534"><draw:text-box fo:min-height="0.356cm"><text:p text:style-name="Interlin_20_Base_20_os">рчъицыдта</text:p><text:p text:style-name="Interlin_20_Morphemes"><draw:frame draw:style-name="fr2" draw:name="Frame8411" text:anchor-type="as-char" fo:min-width="0.356cm" draw:z-index="1535"><draw:text-box fo:min-height="0.356cm"><text:p text:style-name="Interlin_20_Morph_20_os">р-</text:p><text:p text:style-name="Interlin_20_Cf_20_os">æр-</text:p><text:p text:style-name="Interlin_20_Morpheme_20_Gloss_20_ru">PV</text:p></draw:text-box></draw:frame> <draw:frame draw:style-name="fr2" draw:name="Frame842" text:anchor-type="as-char" fo:min-width="0.356cm" draw:z-index="1536"><draw:text-box fo:min-height="0.356cm"><text:p text:style-name="Interlin_20_Morph_20_os">чъицыд</text:p><text:p text:style-name="Interlin_20_Cf_20_os">чъиц</text:p><text:p text:style-name="Interlin_20_Morpheme_20_Gloss_20_ru">приходить в сознание</text:p></draw:text-box></draw:frame> <draw:frame draw:style-name="fr2" draw:name="Frame843" text:anchor-type="as-char" fo:min-width="0.356cm" draw:z-index="1537"><draw:text-box fo:min-height="0.356cm"><text:p text:style-name="Interlin_20_Morph_20_os">-т</text:p><text:p text:style-name="Interlin_20_Cf_20_os">-т</text:p><text:p text:style-name="Interlin_20_Morpheme_20_Gloss_20_ru">TR</text:p></draw:text-box></draw:frame> <draw:frame draw:style-name="fr2" draw:name="Frame844" text:anchor-type="as-char" fo:min-width="0.356cm" draw:z-index="1538"><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6551" text:anchor-type="as-char" fo:min-width="0.356cm" draw:z-index="1539"><draw:text-box fo:min-height="0.356cm"><text:p text:style-name="Frame_20_contents">,</text:p></draw:text-box></draw:frame> <draw:frame draw:style-name="fr2" draw:name="Frame6561" text:anchor-type="as-char" fo:min-width="0.356cm" draw:z-index="1540"><draw:text-box fo:min-height="0.356cm"><text:p text:style-name="Interlin_20_Base_20_os">уæд</text:p><text:p text:style-name="Interlin_20_Morphemes"><draw:frame draw:style-name="fr2" draw:name="Frame845" text:anchor-type="as-char" fo:min-width="0.356cm" draw:z-index="1541"><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6571" text:anchor-type="as-char" fo:min-width="0.356cm" draw:z-index="1542"><draw:text-box fo:min-height="0.356cm"><text:p text:style-name="Interlin_20_Base_20_os">æй</text:p><text:p text:style-name="Interlin_20_Morphemes"><draw:frame draw:style-name="fr2" draw:name="Frame846" text:anchor-type="as-char" fo:min-width="0.356cm" draw:z-index="1543"><draw:text-box fo:min-height="0.356cm"><text:p text:style-name="Interlin_20_Morph_20_os">=æй</text:p><text:p text:style-name="Interlin_20_Cf_20_os">=æй</text:p><text:p text:style-name="Interlin_20_Morpheme_20_Gloss_20_ru">=3SG.ENCL.GEN</text:p></draw:text-box></draw:frame> </text:p><text:p text:style-name="Interlin_20_Word_20_Gloss_20_ru"/></draw:text-box></draw:frame> <draw:frame draw:style-name="fr2" draw:name="Frame6581" text:anchor-type="as-char" fo:min-width="0.356cm" draw:z-index="1544"><draw:text-box fo:min-height="0.356cm"><text:p text:style-name="Interlin_20_Base_20_os">фарстой</text:p><text:p text:style-name="Interlin_20_Morphemes"><draw:frame draw:style-name="fr2" draw:name="Frame847" text:anchor-type="as-char" fo:min-width="0.356cm" draw:z-index="1545"><draw:text-box fo:min-height="0.356cm"><text:p text:style-name="Interlin_20_Morph_20_os">фарст</text:p><text:p text:style-name="Interlin_20_Cf_20_os">фæрс</text:p><text:p text:style-name="Interlin_20_Morpheme_20_Gloss_20_ru">спрашивать</text:p></draw:text-box></draw:frame> <draw:frame draw:style-name="fr2" draw:name="Frame848" text:anchor-type="as-char" fo:min-width="0.356cm" draw:z-index="1546"><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6591" text:anchor-type="as-char" fo:min-width="0.356cm" draw:z-index="1547"><draw:text-box fo:min-height="0.356cm"><text:p text:style-name="Frame_20_contents">,</text:p></draw:text-box></draw:frame> <draw:frame draw:style-name="fr2" draw:name="Frame6601" text:anchor-type="as-char" fo:min-width="0.356cm" draw:z-index="1548"><draw:text-box fo:min-height="0.356cm"><text:p text:style-name="Interlin_20_Base_20_os">цы</text:p><text:p text:style-name="Interlin_20_Morphemes"><draw:frame draw:style-name="fr2" draw:name="Frame849" text:anchor-type="as-char" fo:min-width="0.356cm" draw:z-index="1549"><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fr2" draw:name="Frame6612" text:anchor-type="as-char" fo:min-width="0.356cm" draw:z-index="1550"><draw:text-box fo:min-height="0.356cm"><text:p text:style-name="Interlin_20_Base_20_os">кæныс</text:p><text:p text:style-name="Interlin_20_Morphemes"><draw:frame draw:style-name="fr2" draw:name="Frame850" text:anchor-type="as-char" fo:min-width="0.356cm" draw:z-index="1551"><draw:text-box fo:min-height="0.356cm"><text:p text:style-name="Interlin_20_Morph_20_os">кæн</text:p><text:p text:style-name="Interlin_20_Cf_20_os">кæн</text:p><text:p text:style-name="Interlin_20_Morpheme_20_Gloss_20_ru">делать</text:p></draw:text-box></draw:frame> <draw:frame draw:style-name="fr2" draw:name="Frame8511" text:anchor-type="as-char" fo:min-width="0.356cm" draw:z-index="1552"><draw:text-box fo:min-height="0.356cm"><text:p text:style-name="Interlin_20_Morph_20_os">-ыс</text:p><text:p text:style-name="Interlin_20_Cf_20_os">-ыс</text:p><text:p text:style-name="Interlin_20_Morpheme_20_Gloss_20_ru">PRS.2SG</text:p></draw:text-box></draw:frame> </text:p><text:p text:style-name="Interlin_20_Word_20_Gloss_20_ru"/></draw:text-box></draw:frame> <draw:frame draw:style-name="fr2" draw:name="Frame6621" text:anchor-type="as-char" fo:min-width="0.356cm" draw:z-index="1553"><draw:text-box fo:min-height="0.356cm"><text:p text:style-name="Frame_20_contents">.</text:p></draw:text-box></draw:frame> </text:p>
      <text:p text:style-name="Interlin_20_Freeform_20_Gloss_20_ru">И когда он пришел в себя, его спросили, что с тобой.</text:p>
      <text:p text:style-name="Interlin_20_Words"><draw:frame draw:style-name="fr1" draw:name="Frame4210" text:anchor-type="as-char" fo:min-width="0.356cm" draw:z-index="1554"><draw:text-box fo:min-height="0.356cm"><text:p text:style-name="Interlin_20_Phrase_20_Number">5.3</text:p></draw:text-box></draw:frame> <draw:frame draw:style-name="fr2" draw:name="Frame6631" text:anchor-type="as-char" fo:min-width="0.356cm" draw:z-index="1555"><draw:text-box fo:min-height="0.356cm"><text:p text:style-name="Interlin_20_Base_20_os">Æмæ</text:p><text:p text:style-name="Interlin_20_Morphemes"><draw:frame draw:style-name="fr2" draw:name="Frame852" text:anchor-type="as-char" fo:min-width="0.356cm" draw:z-index="1556"><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6641" text:anchor-type="as-char" fo:min-width="0.356cm" draw:z-index="1557"><draw:text-box fo:min-height="0.356cm"><text:p text:style-name="Frame_20_contents">,</text:p></draw:text-box></draw:frame> <draw:frame draw:style-name="fr2" draw:name="Frame6651" text:anchor-type="as-char" fo:min-width="0.356cm" draw:z-index="1558"><draw:text-box fo:min-height="0.356cm"><text:p text:style-name="Interlin_20_Base_20_os">дам</text:p><text:p text:style-name="Interlin_20_Morphemes"><draw:frame draw:style-name="fr2" draw:name="Frame853" text:anchor-type="as-char" fo:min-width="0.356cm" draw:z-index="1559"><draw:text-box fo:min-height="0.356cm"><text:p text:style-name="Interlin_20_Morph_20_os">=дам</text:p><text:p text:style-name="Interlin_20_Cf_20_os">=дам</text:p><text:p text:style-name="Interlin_20_Morpheme_20_Gloss_20_ru">=мол</text:p></draw:text-box></draw:frame> </text:p><text:p text:style-name="Interlin_20_Word_20_Gloss_20_ru"/></draw:text-box></draw:frame> <draw:frame draw:style-name="fr2" draw:name="Frame6661" text:anchor-type="as-char" fo:min-width="0.356cm" draw:z-index="1560"><draw:text-box fo:min-height="0.356cm"><text:p text:style-name="Frame_20_contents">,</text:p></draw:text-box></draw:frame> <draw:frame draw:style-name="fr2" draw:name="Frame6671" text:anchor-type="as-char" fo:min-width="0.356cm" draw:z-index="1561"><draw:text-box fo:min-height="0.356cm"><text:p text:style-name="Interlin_20_Base_20_os">гъе</text:p><text:p text:style-name="Interlin_20_Morphemes"><draw:frame draw:style-name="fr2" draw:name="Frame854" text:anchor-type="as-char" fo:min-width="0.356cm" draw:z-index="1562"><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6681" text:anchor-type="as-char" fo:min-width="0.356cm" draw:z-index="1563"><draw:text-box fo:min-height="0.356cm"><text:p text:style-name="Interlin_20_Base_20_os">афтæ</text:p><text:p text:style-name="Interlin_20_Morphemes"><draw:frame draw:style-name="fr2" draw:name="Frame855" text:anchor-type="as-char" fo:min-width="0.356cm" draw:z-index="1564"><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6691" text:anchor-type="as-char" fo:min-width="0.356cm" draw:z-index="1565"><draw:text-box fo:min-height="0.356cm"><text:p text:style-name="Frame_20_contents">,</text:p></draw:text-box></draw:frame> <draw:frame draw:style-name="fr2" draw:name="Frame6701" text:anchor-type="as-char" fo:min-width="0.356cm" draw:z-index="1566"><draw:text-box fo:min-height="0.356cm"><text:p text:style-name="Interlin_20_Base_20_os">афтæ</text:p><text:p text:style-name="Interlin_20_Morphemes"><draw:frame draw:style-name="fr2" draw:name="Frame856" text:anchor-type="as-char" fo:min-width="0.356cm" draw:z-index="1567"><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6712" text:anchor-type="as-char" fo:min-width="0.356cm" draw:z-index="1568"><draw:text-box fo:min-height="0.356cm"><text:p text:style-name="Interlin_20_Base_20_os">федтон</text:p><text:p text:style-name="Interlin_20_Morphemes"><draw:frame draw:style-name="fr2" draw:name="Frame857" text:anchor-type="as-char" fo:min-width="0.356cm" draw:z-index="1569"><draw:text-box fo:min-height="0.356cm"><text:p text:style-name="Interlin_20_Morph_20_os">фед</text:p><text:p text:style-name="Interlin_20_Cf_20_os">фен<text:span text:style-name="Interlin_20_Homograph">1</text:span></text:p><text:p text:style-name="Interlin_20_Morpheme_20_Gloss_20_ru">PV+видеть</text:p></draw:text-box></draw:frame> <draw:frame draw:style-name="fr2" draw:name="Frame858" text:anchor-type="as-char" fo:min-width="0.356cm" draw:z-index="1570"><draw:text-box fo:min-height="0.356cm"><text:p text:style-name="Interlin_20_Morph_20_os">-т</text:p><text:p text:style-name="Interlin_20_Cf_20_os">-т</text:p><text:p text:style-name="Interlin_20_Morpheme_20_Gloss_20_ru">TR</text:p></draw:text-box></draw:frame> <draw:frame draw:style-name="fr2" draw:name="Frame859" text:anchor-type="as-char" fo:min-width="0.356cm" draw:z-index="1571"><draw:text-box fo:min-height="0.356cm"><text:p text:style-name="Interlin_20_Morph_20_os">-он</text:p><text:p text:style-name="Interlin_20_Cf_20_os">-он<text:span text:style-name="Interlin_20_Homograph">1</text:span></text:p><text:p text:style-name="Interlin_20_Morpheme_20_Gloss_20_ru">PST.TR.1SG</text:p></draw:text-box></draw:frame> </text:p><text:p text:style-name="Interlin_20_Word_20_Gloss_20_ru"/></draw:text-box></draw:frame> <draw:frame draw:style-name="fr2" draw:name="Frame6721" text:anchor-type="as-char" fo:min-width="0.356cm" draw:z-index="1572"><draw:text-box fo:min-height="0.356cm"><text:p text:style-name="Interlin_20_Base_20_os">æртæ</text:p><text:p text:style-name="Interlin_20_Morphemes"><draw:frame draw:style-name="fr2" draw:name="Frame860" text:anchor-type="as-char" fo:min-width="0.356cm" draw:z-index="1573"><draw:text-box fo:min-height="0.356cm"><text:p text:style-name="Interlin_20_Morph_20_os">æртæ</text:p><text:p text:style-name="Interlin_20_Cf_20_os">æртæ</text:p><text:p text:style-name="Interlin_20_Morpheme_20_Gloss_20_ru">три</text:p></draw:text-box></draw:frame> </text:p><text:p text:style-name="Interlin_20_Word_20_Gloss_20_ru"/></draw:text-box></draw:frame> <draw:frame draw:style-name="fr2" draw:name="Frame6731" text:anchor-type="as-char" fo:min-width="0.356cm" draw:z-index="1574"><draw:text-box fo:min-height="0.356cm"><text:p text:style-name="Interlin_20_Base_20_os">чызджы</text:p><text:p text:style-name="Interlin_20_Morphemes"><draw:frame draw:style-name="fr2" draw:name="Frame8611" text:anchor-type="as-char" fo:min-width="0.356cm" draw:z-index="1575"><draw:text-box fo:min-height="0.356cm"><text:p text:style-name="Interlin_20_Morph_20_os">чыздж</text:p><text:p text:style-name="Interlin_20_Cf_20_os">чызг</text:p><text:p text:style-name="Interlin_20_Morpheme_20_Gloss_20_ru">девочка</text:p></draw:text-box></draw:frame> <draw:frame draw:style-name="fr2" draw:name="Frame862" text:anchor-type="as-char" fo:min-width="0.356cm" draw:z-index="1576"><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6741" text:anchor-type="as-char" fo:min-width="0.356cm" draw:z-index="1577"><draw:text-box fo:min-height="0.356cm"><text:p text:style-name="Frame_20_contents">.</text:p></draw:text-box></draw:frame> </text:p>
      <text:p text:style-name="Interlin_20_Freeform_20_Gloss_20_ru">И, говорит, так и так, я видел трех девушек.</text:p>
      <text:p text:style-name="Interlin_20_Words"><draw:frame draw:style-name="fr1" draw:name="Frame4310" text:anchor-type="as-char" fo:min-width="0.356cm" draw:z-index="1578"><draw:text-box fo:min-height="0.356cm"><text:p text:style-name="Interlin_20_Phrase_20_Number">5.4</text:p></draw:text-box></draw:frame> <draw:frame draw:style-name="fr2" draw:name="Frame6751" text:anchor-type="as-char" fo:min-width="0.356cm" draw:z-index="1579"><draw:text-box fo:min-height="0.356cm"><text:p text:style-name="Interlin_20_Base_20_os">Гъе</text:p><text:p text:style-name="Interlin_20_Morphemes"><draw:frame draw:style-name="fr2" draw:name="Frame863" text:anchor-type="as-char" fo:min-width="0.356cm" draw:z-index="1580"><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6761" text:anchor-type="as-char" fo:min-width="0.356cm" draw:z-index="1581"><draw:text-box fo:min-height="0.356cm"><text:p text:style-name="Interlin_20_Base_20_os">уыдонæн</text:p><text:p text:style-name="Interlin_20_Morphemes"><draw:frame draw:style-name="fr2" draw:name="Frame864" text:anchor-type="as-char" fo:min-width="0.356cm" draw:z-index="1582"><draw:text-box fo:min-height="0.356cm"><text:p text:style-name="Interlin_20_Morph_20_os">уыдон</text:p><text:p text:style-name="Interlin_20_Cf_20_os">уыдон</text:p><text:p text:style-name="Interlin_20_Morpheme_20_Gloss_20_ru">DemDist.PL</text:p></draw:text-box></draw:frame> <draw:frame draw:style-name="fr2" draw:name="Frame865" text:anchor-type="as-char" fo:min-width="0.356cm" draw:z-index="1583"><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6771" text:anchor-type="as-char" fo:min-width="0.356cm" draw:z-index="1584"><draw:text-box fo:min-height="0.356cm"><text:p text:style-name="Interlin_20_Base_20_os">дæр</text:p><text:p text:style-name="Interlin_20_Morphemes"><draw:frame draw:style-name="fr2" draw:name="Frame866" text:anchor-type="as-char" fo:min-width="0.356cm" draw:z-index="1585"><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6781" text:anchor-type="as-char" fo:min-width="0.356cm" draw:z-index="1586"><draw:text-box fo:min-height="0.356cm"><text:p text:style-name="Interlin_20_Base_20_os">афтæ</text:p><text:p text:style-name="Interlin_20_Morphemes"><draw:frame draw:style-name="fr2" draw:name="Frame867" text:anchor-type="as-char" fo:min-width="0.356cm" draw:z-index="1587"><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6791" text:anchor-type="as-char" fo:min-width="0.356cm" draw:z-index="1588"><draw:text-box fo:min-height="0.356cm"><text:p text:style-name="Interlin_20_Base_20_os">сæ</text:p><text:p text:style-name="Interlin_20_Morphemes"><draw:frame draw:style-name="fr2" draw:name="Frame868" text:anchor-type="as-char" fo:min-width="0.356cm" draw:z-index="1589"><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6801" text:anchor-type="as-char" fo:min-width="0.356cm" draw:z-index="1590"><draw:text-box fo:min-height="0.356cm"><text:p text:style-name="Interlin_20_Base_20_os">чъилтæ</text:p><text:p text:style-name="Interlin_20_Morphemes"><draw:frame draw:style-name="fr2" draw:name="Frame869" text:anchor-type="as-char" fo:min-width="0.356cm" draw:z-index="1591"><draw:text-box fo:min-height="0.356cm"><text:p text:style-name="Interlin_20_Morph_20_os">чъил</text:p><text:p text:style-name="Interlin_20_Cf_20_os">чъил</text:p><text:p text:style-name="Interlin_20_Morpheme_20_Gloss_20_ru">загиб</text:p></draw:text-box></draw:frame> <draw:frame draw:style-name="fr2" draw:name="Frame870" text:anchor-type="as-char" fo:min-width="0.356cm" draw:z-index="1592"><draw:text-box fo:min-height="0.356cm"><text:p text:style-name="Interlin_20_Morph_20_os">-т</text:p><text:p text:style-name="Interlin_20_Cf_20_os">-т</text:p><text:p text:style-name="Interlin_20_Morpheme_20_Gloss_20_ru">PL</text:p></draw:text-box></draw:frame> <draw:frame draw:style-name="fr2" draw:name="Frame8711" text:anchor-type="as-char" fo:min-width="0.356cm" draw:z-index="1593"><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6812" text:anchor-type="as-char" fo:min-width="0.356cm" draw:z-index="1594"><draw:text-box fo:min-height="0.356cm"><text:p text:style-name="Interlin_20_Base_20_os">размæ</text:p><text:p text:style-name="Interlin_20_Morphemes"><draw:frame draw:style-name="fr2" draw:name="Frame872" text:anchor-type="as-char" fo:min-width="0.356cm" draw:z-index="1595"><draw:text-box fo:min-height="0.356cm"><text:p text:style-name="Interlin_20_Morph_20_os">раз</text:p><text:p text:style-name="Interlin_20_Cf_20_os">раз</text:p><text:p text:style-name="Interlin_20_Morpheme_20_Gloss_20_ru">перед</text:p></draw:text-box></draw:frame> <draw:frame draw:style-name="fr2" draw:name="Frame873" text:anchor-type="as-char" fo:min-width="0.356cm" draw:z-index="1596"><draw:text-box fo:min-height="0.356cm"><text:p text:style-name="Interlin_20_Morph_20_os">-мæ</text:p><text:p text:style-name="Interlin_20_Cf_20_os">-мæ</text:p><text:p text:style-name="Interlin_20_Morpheme_20_Gloss_20_ru">ALL</text:p></draw:text-box></draw:frame> </text:p><text:p text:style-name="Interlin_20_Word_20_Gloss_20_ru">вперёд</text:p></draw:text-box></draw:frame> <draw:frame draw:style-name="fr2" draw:name="Frame6821" text:anchor-type="as-char" fo:min-width="0.356cm" draw:z-index="1597"><draw:text-box fo:min-height="0.356cm"><text:p text:style-name="Frame_20_contents">,</text:p></draw:text-box></draw:frame> <draw:frame draw:style-name="fr2" draw:name="Frame6831" text:anchor-type="as-char" fo:min-width="0.356cm" draw:z-index="1598"><draw:text-box fo:min-height="0.356cm"><text:p text:style-name="Interlin_20_Base_20_os">сæ</text:p><text:p text:style-name="Interlin_20_Morphemes"><draw:frame draw:style-name="fr2" draw:name="Frame874" text:anchor-type="as-char" fo:min-width="0.356cm" draw:z-index="1599"><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6841" text:anchor-type="as-char" fo:min-width="0.356cm" draw:z-index="1600"><draw:text-box fo:min-height="0.356cm"><text:p text:style-name="Interlin_20_Base_20_os">æнгуылдзытæ</text:p><text:p text:style-name="Interlin_20_Morphemes"><draw:frame draw:style-name="fr2" draw:name="Frame875" text:anchor-type="as-char" fo:min-width="0.356cm" draw:z-index="1601"><draw:text-box fo:min-height="0.356cm"><text:p text:style-name="Interlin_20_Morph_20_os">æнгуылдз</text:p><text:p text:style-name="Interlin_20_Cf_20_os">æнгуылдз</text:p><text:p text:style-name="Interlin_20_Morpheme_20_Gloss_20_ru">палец</text:p></draw:text-box></draw:frame> <draw:frame draw:style-name="fr2" draw:name="Frame876" text:anchor-type="as-char" fo:min-width="0.356cm" draw:z-index="1602"><draw:text-box fo:min-height="0.356cm"><text:p text:style-name="Interlin_20_Morph_20_os">-ыт</text:p><text:p text:style-name="Interlin_20_Cf_20_os">-т</text:p><text:p text:style-name="Interlin_20_Morpheme_20_Gloss_20_ru">PL</text:p></draw:text-box></draw:frame> <draw:frame draw:style-name="fr2" draw:name="Frame877" text:anchor-type="as-char" fo:min-width="0.356cm" draw:z-index="1603"><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6851" text:anchor-type="as-char" fo:min-width="0.356cm" draw:z-index="1604"><draw:text-box fo:min-height="0.356cm"><text:p text:style-name="Interlin_20_Base_20_os">фæстæмæ</text:p><text:p text:style-name="Interlin_20_Morphemes"><draw:frame draw:style-name="fr2" draw:name="Frame878" text:anchor-type="as-char" fo:min-width="0.356cm" draw:z-index="1605"><draw:text-box fo:min-height="0.356cm"><text:p text:style-name="Interlin_20_Morph_20_os">фæстæмæ</text:p><text:p text:style-name="Interlin_20_Cf_20_os">фæстæмæ</text:p><text:p text:style-name="Interlin_20_Morpheme_20_Gloss_20_ru">обратно</text:p></draw:text-box></draw:frame> </text:p><text:p text:style-name="Interlin_20_Word_20_Gloss_20_ru"/></draw:text-box></draw:frame> <draw:frame draw:style-name="fr2" draw:name="Frame6861" text:anchor-type="as-char" fo:min-width="0.356cm" draw:z-index="1606"><draw:text-box fo:min-height="0.356cm"><text:p text:style-name="Frame_20_contents">.</text:p></draw:text-box></draw:frame> </text:p>
      <text:p text:style-name="Interlin_20_Freeform_20_Gloss_20_ru">У них пятки вперед были, а пальцы – назад.</text:p>
      <text:p text:style-name="Interlin_20_Words"><draw:frame draw:style-name="fr1" draw:name="Frame4410" text:anchor-type="as-char" fo:min-width="0.356cm" draw:z-index="1607"><draw:text-box fo:min-height="0.356cm"><text:p text:style-name="Interlin_20_Phrase_20_Number">5.5</text:p></draw:text-box></draw:frame> <draw:frame draw:style-name="fr2" draw:name="Frame6871" text:anchor-type="as-char" fo:min-width="0.356cm" draw:z-index="1608"><draw:text-box fo:min-height="0.356cm"><text:p text:style-name="Interlin_20_Base_20_os">Ну</text:p><text:p text:style-name="Interlin_20_Morphemes"><draw:frame draw:style-name="fr2" draw:name="Frame879" text:anchor-type="as-char" fo:min-width="0.356cm" draw:z-index="1609"><draw:text-box fo:min-height="0.356cm"><text:p text:style-name="Interlin_20_Morph_20_os">ну</text:p></draw:text-box></draw:frame> </text:p><text:p text:style-name="Interlin_20_Word_20_Gloss_20_ru"/></draw:text-box></draw:frame> <draw:frame draw:style-name="fr2" draw:name="Frame6881" text:anchor-type="as-char" fo:min-width="0.356cm" draw:z-index="1610"><draw:text-box fo:min-height="0.356cm"><text:p text:style-name="Frame_20_contents">,</text:p></draw:text-box></draw:frame> <draw:frame draw:style-name="fr2" draw:name="Frame6891" text:anchor-type="as-char" fo:min-width="0.356cm" draw:z-index="1611"><draw:text-box fo:min-height="0.356cm"><text:p text:style-name="Interlin_20_Base_20_os">потом</text:p></draw:text-box></draw:frame> <draw:frame draw:style-name="fr2" draw:name="Frame6901" text:anchor-type="as-char" fo:min-width="0.356cm" draw:z-index="1612"><draw:text-box fo:min-height="0.356cm"><text:p text:style-name="Interlin_20_Base_20_os">я</text:p><text:p text:style-name="Interlin_20_Morphemes"><draw:frame draw:style-name="fr2" draw:name="Frame880" text:anchor-type="as-char" fo:min-width="0.356cm" draw:z-index="1613"><draw:text-box fo:min-height="0.356cm"><text:p text:style-name="Interlin_20_Morph_20_os">я</text:p></draw:text-box></draw:frame> </text:p><text:p text:style-name="Interlin_20_Word_20_Gloss_20_ru"/></draw:text-box></draw:frame> <draw:frame draw:style-name="fr2" draw:name="Frame6912" text:anchor-type="as-char" fo:min-width="0.356cm" draw:z-index="1614"><draw:text-box fo:min-height="0.356cm"><text:p text:style-name="Interlin_20_Base_20_os">расскажу</text:p></draw:text-box></draw:frame> <draw:frame draw:style-name="fr2" draw:name="Frame6921" text:anchor-type="as-char" fo:min-width="0.356cm" draw:z-index="1615"><draw:text-box fo:min-height="0.356cm"><text:p text:style-name="Interlin_20_Base_20_os">по-русски</text:p></draw:text-box></draw:frame> <draw:frame draw:style-name="fr2" draw:name="Frame6931" text:anchor-type="as-char" fo:min-width="0.356cm" draw:z-index="1616"><draw:text-box fo:min-height="0.356cm"><text:p text:style-name="Frame_20_contents">.</text:p></draw:text-box></draw:frame> </text:p>
      <text:p text:style-name="Interlin_20_Freeform_20_Gloss_20_ru"/>
      <text:p text:style-name="Interlin_20_Words"><draw:frame draw:style-name="fr1" draw:name="Frame4510" text:anchor-type="as-char" fo:min-width="0.356cm" draw:z-index="1617"><draw:text-box fo:min-height="0.356cm"><text:p text:style-name="Interlin_20_Phrase_20_Number">6</text:p></draw:text-box></draw:frame> <draw:frame draw:style-name="fr2" draw:name="Frame6941" text:anchor-type="as-char" fo:min-width="0.356cm" draw:z-index="1618"><draw:text-box fo:min-height="0.356cm"><text:p text:style-name="Interlin_20_Base_20_os">Мусаби</text:p></draw:text-box></draw:frame> <draw:frame draw:style-name="fr2" draw:name="Frame6951" text:anchor-type="as-char" fo:min-width="0.356cm" draw:z-index="1619"><draw:text-box fo:min-height="0.356cm"><text:p text:style-name="Frame_20_contents">:</text:p></draw:text-box></draw:frame> <draw:frame draw:style-name="fr2" draw:name="Frame6961" text:anchor-type="as-char" fo:min-width="0.356cm" draw:z-index="1620"><draw:text-box fo:min-height="0.356cm"><text:p text:style-name="Interlin_20_Base_20_os">Къæхтæ</text:p><text:p text:style-name="Interlin_20_Morphemes"><draw:frame draw:style-name="fr2" draw:name="Frame8811" text:anchor-type="as-char" fo:min-width="0.356cm" draw:z-index="1621"><draw:text-box fo:min-height="0.356cm"><text:p text:style-name="Interlin_20_Morph_20_os">къæх</text:p><text:p text:style-name="Interlin_20_Cf_20_os">къах</text:p><text:p text:style-name="Interlin_20_Morpheme_20_Gloss_20_ru">нога</text:p></draw:text-box></draw:frame> <draw:frame draw:style-name="fr2" draw:name="Frame882" text:anchor-type="as-char" fo:min-width="0.356cm" draw:z-index="1622"><draw:text-box fo:min-height="0.356cm"><text:p text:style-name="Interlin_20_Morph_20_os">-т</text:p><text:p text:style-name="Interlin_20_Cf_20_os">-т</text:p><text:p text:style-name="Interlin_20_Morpheme_20_Gloss_20_ru">PL</text:p></draw:text-box></draw:frame> <draw:frame draw:style-name="fr2" draw:name="Frame883" text:anchor-type="as-char" fo:min-width="0.356cm" draw:z-index="1623"><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6971" text:anchor-type="as-char" fo:min-width="0.356cm" draw:z-index="1624"><draw:text-box fo:min-height="0.356cm"><text:p text:style-name="Interlin_20_Base_20_os">фæстæмæ</text:p><text:p text:style-name="Interlin_20_Morphemes"><draw:frame draw:style-name="fr2" draw:name="Frame884" text:anchor-type="as-char" fo:min-width="0.356cm" draw:z-index="1625"><draw:text-box fo:min-height="0.356cm"><text:p text:style-name="Interlin_20_Morph_20_os">фæстæмæ</text:p><text:p text:style-name="Interlin_20_Cf_20_os">фæстæмæ</text:p><text:p text:style-name="Interlin_20_Morpheme_20_Gloss_20_ru">обратно</text:p></draw:text-box></draw:frame> </text:p><text:p text:style-name="Interlin_20_Word_20_Gloss_20_ru"/></draw:text-box></draw:frame> <draw:frame draw:style-name="fr2" draw:name="Frame6981" text:anchor-type="as-char" fo:min-width="0.356cm" draw:z-index="1626"><draw:text-box fo:min-height="0.356cm"><text:p text:style-name="Frame_20_contents">,</text:p></draw:text-box></draw:frame> <draw:frame draw:style-name="fr2" draw:name="Frame6991" text:anchor-type="as-char" fo:min-width="0.356cm" draw:z-index="1627"><draw:text-box fo:min-height="0.356cm"><text:p text:style-name="Interlin_20_Base_20_os">къæхтæ</text:p><text:p text:style-name="Interlin_20_Morphemes"><draw:frame draw:style-name="fr2" draw:name="Frame885" text:anchor-type="as-char" fo:min-width="0.356cm" draw:z-index="1628"><draw:text-box fo:min-height="0.356cm"><text:p text:style-name="Interlin_20_Morph_20_os">къæх</text:p><text:p text:style-name="Interlin_20_Cf_20_os">къах</text:p><text:p text:style-name="Interlin_20_Morpheme_20_Gloss_20_ru">нога</text:p></draw:text-box></draw:frame> <draw:frame draw:style-name="fr2" draw:name="Frame886" text:anchor-type="as-char" fo:min-width="0.356cm" draw:z-index="1629"><draw:text-box fo:min-height="0.356cm"><text:p text:style-name="Interlin_20_Morph_20_os">-т</text:p><text:p text:style-name="Interlin_20_Cf_20_os">-т</text:p><text:p text:style-name="Interlin_20_Morpheme_20_Gloss_20_ru">PL</text:p></draw:text-box></draw:frame> <draw:frame draw:style-name="fr2" draw:name="Frame887" text:anchor-type="as-char" fo:min-width="0.356cm" draw:z-index="1630"><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7001" text:anchor-type="as-char" fo:min-width="0.356cm" draw:z-index="1631"><draw:text-box fo:min-height="0.356cm"><text:p text:style-name="Frame_20_contents">.</text:p></draw:text-box></draw:frame> </text:p>
      <text:p text:style-name="Interlin_20_Freeform_20_Gloss_20_ru">Неизв.: Ноги вывернуты, ноги.</text:p>
      <text:p text:style-name="Interlin_20_Words"><draw:frame draw:style-name="fr1" draw:name="Frame4610" text:anchor-type="as-char" fo:min-width="0.356cm" draw:z-index="1632"><draw:text-box fo:min-height="0.356cm"><text:p text:style-name="Interlin_20_Phrase_20_Number">7.1</text:p></draw:text-box></draw:frame> <draw:frame draw:style-name="fr2" draw:name="Frame7012" text:anchor-type="as-char" fo:min-width="0.356cm" draw:z-index="1633"><draw:text-box fo:min-height="0.356cm"><text:p text:style-name="Interlin_20_Base_20_os">Минтæ</text:p><text:p text:style-name="Interlin_20_Morphemes"><draw:frame draw:style-name="fr2" draw:name="Frame888" text:anchor-type="as-char" fo:min-width="0.356cm" draw:z-index="1634"><draw:text-box fo:min-height="0.356cm"><text:p text:style-name="Interlin_20_Morph_20_os">Минтæ</text:p><text:p text:style-name="Interlin_20_Cf_20_os">Минтæ</text:p><text:p text:style-name="Interlin_20_Morpheme_20_Gloss_20_ru">Минта</text:p></draw:text-box></draw:frame> </text:p><text:p text:style-name="Interlin_20_Word_20_Gloss_20_ru"/></draw:text-box></draw:frame> <draw:frame draw:style-name="fr2" draw:name="Frame7021" text:anchor-type="as-char" fo:min-width="0.356cm" draw:z-index="1635"><draw:text-box fo:min-height="0.356cm"><text:p text:style-name="Frame_20_contents">:</text:p></draw:text-box></draw:frame> <draw:frame draw:style-name="fr2" draw:name="Frame7031" text:anchor-type="as-char" fo:min-width="0.356cm" draw:z-index="1636"><draw:text-box fo:min-height="0.356cm"><text:p text:style-name="Interlin_20_Base_20_os">О</text:p><text:p text:style-name="Interlin_20_Morphemes"><draw:frame draw:style-name="fr2" draw:name="Frame889" text:anchor-type="as-char" fo:min-width="0.356cm" draw:z-index="1637"><draw:text-box fo:min-height="0.356cm"><text:p text:style-name="Interlin_20_Morph_20_os">о</text:p><text:p text:style-name="Interlin_20_Cf_20_os">о</text:p><text:p text:style-name="Interlin_20_Morpheme_20_Gloss_20_ru">да</text:p></draw:text-box></draw:frame> </text:p><text:p text:style-name="Interlin_20_Word_20_Gloss_20_ru"/></draw:text-box></draw:frame> <draw:frame draw:style-name="fr2" draw:name="Frame7041" text:anchor-type="as-char" fo:min-width="0.356cm" draw:z-index="1638"><draw:text-box fo:min-height="0.356cm"><text:p text:style-name="Frame_20_contents">,</text:p></draw:text-box></draw:frame> <draw:frame draw:style-name="fr2" draw:name="Frame7051" text:anchor-type="as-char" fo:min-width="0.356cm" draw:z-index="1639"><draw:text-box fo:min-height="0.356cm"><text:p text:style-name="Interlin_20_Base_20_os">уыди</text:p><text:p text:style-name="Interlin_20_Morphemes"><draw:frame draw:style-name="fr2" draw:name="Frame890" text:anchor-type="as-char" fo:min-width="0.356cm" draw:z-index="1640"><draw:text-box fo:min-height="0.356cm"><text:p text:style-name="Interlin_20_Morph_20_os">уыд</text:p><text:p text:style-name="Interlin_20_Cf_20_os">уыд</text:p><text:p text:style-name="Interlin_20_Morpheme_20_Gloss_20_ru">быть</text:p></draw:text-box></draw:frame> <draw:frame draw:style-name="fr2" draw:name="Frame8911" text:anchor-type="as-char" fo:min-width="0.356cm" draw:z-index="1641"><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7061" text:anchor-type="as-char" fo:min-width="0.356cm" draw:z-index="1642"><draw:text-box fo:min-height="0.356cm"><text:p text:style-name="Interlin_20_Base_20_os">бирæ</text:p><text:p text:style-name="Interlin_20_Morphemes"><draw:frame draw:style-name="fr2" draw:name="Frame892" text:anchor-type="as-char" fo:min-width="0.356cm" draw:z-index="1643"><draw:text-box fo:min-height="0.356cm"><text:p text:style-name="Interlin_20_Morph_20_os">бирæ</text:p><text:p text:style-name="Interlin_20_Cf_20_os">бирæ</text:p><text:p text:style-name="Interlin_20_Morpheme_20_Gloss_20_ru">много</text:p></draw:text-box></draw:frame> </text:p><text:p text:style-name="Interlin_20_Word_20_Gloss_20_ru"/></draw:text-box></draw:frame> <draw:frame draw:style-name="fr2" draw:name="Frame7071" text:anchor-type="as-char" fo:min-width="0.356cm" draw:z-index="1644"><draw:text-box fo:min-height="0.356cm"><text:p text:style-name="Frame_20_contents">,</text:p></draw:text-box></draw:frame> <draw:frame draw:style-name="fr2" draw:name="Frame7081" text:anchor-type="as-char" fo:min-width="0.356cm" draw:z-index="1645"><draw:text-box fo:min-height="0.356cm"><text:p text:style-name="Interlin_20_Base_20_os">гъе</text:p><text:p text:style-name="Interlin_20_Morphemes"><draw:frame draw:style-name="fr2" draw:name="Frame893" text:anchor-type="as-char" fo:min-width="0.356cm" draw:z-index="1646"><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7091" text:anchor-type="as-char" fo:min-width="0.356cm" draw:z-index="1647"><draw:text-box fo:min-height="0.356cm"><text:p text:style-name="Interlin_20_Base_20_os">афтæ-иу</text:p><text:p text:style-name="Interlin_20_Morphemes"><draw:frame draw:style-name="fr2" draw:name="Frame894" text:anchor-type="as-char" fo:min-width="0.356cm" draw:z-index="1648"><draw:text-box fo:min-height="0.356cm"><text:p text:style-name="Interlin_20_Morph_20_os">афтæ</text:p><text:p text:style-name="Interlin_20_Cf_20_os">афтæ</text:p><text:p text:style-name="Interlin_20_Morpheme_20_Gloss_20_ru">так</text:p></draw:text-box></draw:frame> <draw:frame draw:style-name="fr2" draw:name="Frame895" text:anchor-type="as-char" fo:min-width="0.356cm" draw:z-index="1649"><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7102" text:anchor-type="as-char" fo:min-width="0.356cm" draw:z-index="1650"><draw:text-box fo:min-height="0.356cm"><text:p text:style-name="Interlin_20_Base_20_os">сæ</text:p><text:p text:style-name="Interlin_20_Morphemes"><draw:frame draw:style-name="fr2" draw:name="Frame896" text:anchor-type="as-char" fo:min-width="0.356cm" draw:z-index="1651"><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text:soft-page-break/><draw:frame draw:style-name="fr2" draw:name="Frame7112" text:anchor-type="as-char" fo:min-width="0.356cm" draw:z-index="1652"><draw:text-box fo:min-height="0.356cm"><text:p text:style-name="Interlin_20_Base_20_os">федтой</text:p><text:p text:style-name="Interlin_20_Morphemes"><draw:frame draw:style-name="fr2" draw:name="Frame897" text:anchor-type="as-char" fo:min-width="0.356cm" draw:z-index="1653"><draw:text-box fo:min-height="0.356cm"><text:p text:style-name="Interlin_20_Morph_20_os">фед</text:p><text:p text:style-name="Interlin_20_Cf_20_os">фен<text:span text:style-name="Interlin_20_Homograph">1</text:span></text:p><text:p text:style-name="Interlin_20_Morpheme_20_Gloss_20_ru">PV+видеть</text:p></draw:text-box></draw:frame> <draw:frame draw:style-name="fr2" draw:name="Frame898" text:anchor-type="as-char" fo:min-width="0.356cm" draw:z-index="1654"><draw:text-box fo:min-height="0.356cm"><text:p text:style-name="Interlin_20_Morph_20_os">-т</text:p><text:p text:style-name="Interlin_20_Cf_20_os">-т</text:p><text:p text:style-name="Interlin_20_Morpheme_20_Gloss_20_ru">TR</text:p></draw:text-box></draw:frame> <draw:frame draw:style-name="fr2" draw:name="Frame899" text:anchor-type="as-char" fo:min-width="0.356cm" draw:z-index="1655"><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7122" text:anchor-type="as-char" fo:min-width="0.356cm" draw:z-index="1656"><draw:text-box fo:min-height="0.356cm"><text:p text:style-name="Frame_20_contents">,</text:p></draw:text-box></draw:frame> <draw:frame draw:style-name="fr2" draw:name="Frame7131" text:anchor-type="as-char" fo:min-width="0.356cm" draw:z-index="1657"><draw:text-box fo:min-height="0.356cm"><text:p text:style-name="Interlin_20_Base_20_os">мæ</text:p><text:p text:style-name="Interlin_20_Morphemes"><draw:frame draw:style-name="fr2" draw:name="Frame900" text:anchor-type="as-char" fo:min-width="0.356cm" draw:z-index="1658"><draw:text-box fo:min-height="0.356cm"><text:p text:style-name="Interlin_20_Morph_20_os">мæ=</text:p><text:p text:style-name="Interlin_20_Cf_20_os">мæ=</text:p><text:p text:style-name="Interlin_20_Morpheme_20_Gloss_20_ru">POSS.1SG=</text:p></draw:text-box></draw:frame> </text:p><text:p text:style-name="Interlin_20_Word_20_Gloss_20_ru"/></draw:text-box></draw:frame> <draw:frame draw:style-name="fr2" draw:name="Frame7141" text:anchor-type="as-char" fo:min-width="0.356cm" draw:z-index="1659"><draw:text-box fo:min-height="0.356cm"><text:p text:style-name="Interlin_20_Base_20_os">фыдыхо</text:p><text:p text:style-name="Interlin_20_Morphemes"><draw:frame draw:style-name="fr2" draw:name="Frame9011" text:anchor-type="as-char" fo:min-width="0.356cm" draw:z-index="1660"><draw:text-box fo:min-height="0.356cm"><text:p text:style-name="Interlin_20_Morph_20_os">фыд</text:p><text:p text:style-name="Interlin_20_Cf_20_os">фыд</text:p><text:p text:style-name="Interlin_20_Morpheme_20_Gloss_20_ru">отец</text:p></draw:text-box></draw:frame> <draw:frame draw:style-name="fr2" draw:name="Frame902" text:anchor-type="as-char" fo:min-width="0.356cm" draw:z-index="1661"><draw:text-box fo:min-height="0.356cm"><text:p text:style-name="Interlin_20_Morph_20_os">-ы</text:p><text:p text:style-name="Interlin_20_Cf_20_os">-ы</text:p><text:p text:style-name="Interlin_20_Morpheme_20_Gloss_20_ru">GEN</text:p></draw:text-box></draw:frame> <draw:frame draw:style-name="fr2" draw:name="Frame903" text:anchor-type="as-char" fo:min-width="0.356cm" draw:z-index="1662"><draw:text-box fo:min-height="0.356cm"><text:p text:style-name="Interlin_20_Morph_20_os">хо</text:p><text:p text:style-name="Interlin_20_Cf_20_os">хо</text:p><text:p text:style-name="Interlin_20_Morpheme_20_Gloss_20_ru">сестра</text:p></draw:text-box></draw:frame> </text:p><text:p text:style-name="Interlin_20_Word_20_Gloss_20_ru">тетя</text:p></draw:text-box></draw:frame> <draw:frame draw:style-name="fr2" draw:name="Frame7151" text:anchor-type="as-char" fo:min-width="0.356cm" draw:z-index="1663"><draw:text-box fo:min-height="0.356cm"><text:p text:style-name="Interlin_20_Base_20_os">дæр-иу</text:p><text:p text:style-name="Interlin_20_Morphemes"><draw:frame draw:style-name="fr2" draw:name="Frame904" text:anchor-type="as-char" fo:min-width="0.356cm" draw:z-index="1664"><draw:text-box fo:min-height="0.356cm"><text:p text:style-name="Interlin_20_Morph_20_os">=дæр</text:p><text:p text:style-name="Interlin_20_Cf_20_os">=дæр</text:p><text:p text:style-name="Interlin_20_Morpheme_20_Gloss_20_ru">=PTCL</text:p></draw:text-box></draw:frame> <draw:frame draw:style-name="fr2" draw:name="Frame905" text:anchor-type="as-char" fo:min-width="0.356cm" draw:z-index="1665"><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7161" text:anchor-type="as-char" fo:min-width="0.356cm" draw:z-index="1666"><draw:text-box fo:min-height="0.356cm"><text:p text:style-name="Interlin_20_Base_20_os">мын</text:p><text:p text:style-name="Interlin_20_Morphemes"><draw:frame draw:style-name="fr2" draw:name="Frame906" text:anchor-type="as-char" fo:min-width="0.356cm" draw:z-index="1667"><draw:text-box fo:min-height="0.356cm"><text:p text:style-name="Interlin_20_Morph_20_os">=мын</text:p><text:p text:style-name="Interlin_20_Cf_20_os">=мын</text:p><text:p text:style-name="Interlin_20_Morpheme_20_Gloss_20_ru">=1SG.ENCL.DAT</text:p></draw:text-box></draw:frame> </text:p><text:p text:style-name="Interlin_20_Word_20_Gloss_20_ru"/></draw:text-box></draw:frame> <draw:frame draw:style-name="fr2" draw:name="Frame7171" text:anchor-type="as-char" fo:min-width="0.356cm" draw:z-index="1668"><draw:text-box fo:min-height="0.356cm"><text:p text:style-name="Interlin_20_Base_20_os">дзырдта</text:p><text:p text:style-name="Interlin_20_Morphemes"><draw:frame draw:style-name="fr2" draw:name="Frame907" text:anchor-type="as-char" fo:min-width="0.356cm" draw:z-index="1669"><draw:text-box fo:min-height="0.356cm"><text:p text:style-name="Interlin_20_Morph_20_os">дзырд</text:p><text:p text:style-name="Interlin_20_Cf_20_os">дзур</text:p><text:p text:style-name="Interlin_20_Morpheme_20_Gloss_20_ru">говорить</text:p></draw:text-box></draw:frame> <draw:frame draw:style-name="fr2" draw:name="Frame908" text:anchor-type="as-char" fo:min-width="0.356cm" draw:z-index="1670"><draw:text-box fo:min-height="0.356cm"><text:p text:style-name="Interlin_20_Morph_20_os">-т</text:p><text:p text:style-name="Interlin_20_Cf_20_os">-т</text:p><text:p text:style-name="Interlin_20_Morpheme_20_Gloss_20_ru">TR</text:p></draw:text-box></draw:frame> <draw:frame draw:style-name="fr2" draw:name="Frame909" text:anchor-type="as-char" fo:min-width="0.356cm" draw:z-index="1671"><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7181" text:anchor-type="as-char" fo:min-width="0.356cm" draw:z-index="1672"><draw:text-box fo:min-height="0.356cm"><text:p text:style-name="Frame_20_contents">,</text:p></draw:text-box></draw:frame> <draw:frame draw:style-name="fr2" draw:name="Frame7191" text:anchor-type="as-char" fo:min-width="0.356cm" draw:z-index="1673"><draw:text-box fo:min-height="0.356cm"><text:p text:style-name="Interlin_20_Base_20_os">гъе</text:p><text:p text:style-name="Interlin_20_Morphemes"><draw:frame draw:style-name="fr2" draw:name="Frame9101" text:anchor-type="as-char" fo:min-width="0.356cm" draw:z-index="1674"><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7201" text:anchor-type="as-char" fo:min-width="0.356cm" draw:z-index="1675"><draw:text-box fo:min-height="0.356cm"><text:p text:style-name="Interlin_20_Base_20_os">уый</text:p><text:p text:style-name="Interlin_20_Morphemes"><draw:frame draw:style-name="fr2" draw:name="Frame9111" text:anchor-type="as-char" fo:min-width="0.356cm" draw:z-index="1676"><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7212" text:anchor-type="as-char" fo:min-width="0.356cm" draw:z-index="1677"><draw:text-box fo:min-height="0.356cm"><text:p text:style-name="Interlin_20_Base_20_os">дæр-иу</text:p><text:p text:style-name="Interlin_20_Morphemes"><draw:frame draw:style-name="fr2" draw:name="Frame9121" text:anchor-type="as-char" fo:min-width="0.356cm" draw:z-index="1678"><draw:text-box fo:min-height="0.356cm"><text:p text:style-name="Interlin_20_Morph_20_os">=дæр</text:p><text:p text:style-name="Interlin_20_Cf_20_os">=дæр</text:p><text:p text:style-name="Interlin_20_Morpheme_20_Gloss_20_ru">=PTCL</text:p></draw:text-box></draw:frame> <draw:frame draw:style-name="fr2" draw:name="Frame913" text:anchor-type="as-char" fo:min-width="0.356cm" draw:z-index="1679"><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7221" text:anchor-type="as-char" fo:min-width="0.356cm" draw:z-index="1680"><draw:text-box fo:min-height="0.356cm"><text:p text:style-name="Interlin_20_Base_20_os">сæ</text:p><text:p text:style-name="Interlin_20_Morphemes"><draw:frame draw:style-name="fr2" draw:name="Frame914" text:anchor-type="as-char" fo:min-width="0.356cm" draw:z-index="1681"><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7231" text:anchor-type="as-char" fo:min-width="0.356cm" draw:z-index="1682"><draw:text-box fo:min-height="0.356cm"><text:p text:style-name="Interlin_20_Base_20_os">афтæ</text:p><text:p text:style-name="Interlin_20_Morphemes"><draw:frame draw:style-name="fr2" draw:name="Frame915" text:anchor-type="as-char" fo:min-width="0.356cm" draw:z-index="1683"><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7241" text:anchor-type="as-char" fo:min-width="0.356cm" draw:z-index="1684"><draw:text-box fo:min-height="0.356cm"><text:p text:style-name="Interlin_20_Base_20_os">куыд</text:p><text:p text:style-name="Interlin_20_Morphemes"><draw:frame draw:style-name="fr2" draw:name="Frame916" text:anchor-type="as-char" fo:min-width="0.356cm" draw:z-index="1685"><draw:text-box fo:min-height="0.356cm"><text:p text:style-name="Interlin_20_Morph_20_os">куыд</text:p><text:p text:style-name="Interlin_20_Cf_20_os">куыд<text:span text:style-name="Interlin_20_Homograph">2</text:span></text:p><text:p text:style-name="Interlin_20_Morpheme_20_Gloss_20_ru">как</text:p></draw:text-box></draw:frame> </text:p><text:p text:style-name="Interlin_20_Word_20_Gloss_20_ru"/></draw:text-box></draw:frame> <draw:frame draw:style-name="fr2" draw:name="Frame7251" text:anchor-type="as-char" fo:min-width="0.356cm" draw:z-index="1686"><draw:text-box fo:min-height="0.356cm"><text:p text:style-name="Interlin_20_Base_20_os">федтой</text:p><text:p text:style-name="Interlin_20_Morphemes"><draw:frame draw:style-name="fr2" draw:name="Frame917" text:anchor-type="as-char" fo:min-width="0.356cm" draw:z-index="1687"><draw:text-box fo:min-height="0.356cm"><text:p text:style-name="Interlin_20_Morph_20_os">фед</text:p><text:p text:style-name="Interlin_20_Cf_20_os">фен<text:span text:style-name="Interlin_20_Homograph">1</text:span></text:p><text:p text:style-name="Interlin_20_Morpheme_20_Gloss_20_ru">PV+видеть</text:p></draw:text-box></draw:frame> <draw:frame draw:style-name="fr2" draw:name="Frame918" text:anchor-type="as-char" fo:min-width="0.356cm" draw:z-index="1688"><draw:text-box fo:min-height="0.356cm"><text:p text:style-name="Interlin_20_Morph_20_os">-т</text:p><text:p text:style-name="Interlin_20_Cf_20_os">-т</text:p><text:p text:style-name="Interlin_20_Morpheme_20_Gloss_20_ru">TR</text:p></draw:text-box></draw:frame> <draw:frame draw:style-name="fr2" draw:name="Frame919" text:anchor-type="as-char" fo:min-width="0.356cm" draw:z-index="1689"><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7261" text:anchor-type="as-char" fo:min-width="0.356cm" draw:z-index="1690"><draw:text-box fo:min-height="0.356cm"><text:p text:style-name="Frame_20_contents">.</text:p></draw:text-box></draw:frame> </text:p>
      <text:p text:style-name="Interlin_20_Freeform_20_Gloss_20_ru">Минта: Да, было много, их видели, моя тетя (сестра моего отца) мне тоже рассказывала, как их видели</text:p>
      <text:p text:style-name="Interlin_20_Words"><draw:frame draw:style-name="fr1" draw:name="Frame4710" text:anchor-type="as-char" fo:min-width="0.356cm" draw:z-index="1691"><draw:text-box fo:min-height="0.356cm"><text:p text:style-name="Interlin_20_Phrase_20_Number">7.2</text:p></draw:text-box></draw:frame> <draw:frame draw:style-name="fr2" draw:name="Frame7271" text:anchor-type="as-char" fo:min-width="0.356cm" draw:z-index="1692"><draw:text-box fo:min-height="0.356cm"><text:p text:style-name="Interlin_20_Base_20_os">Ме</text:p><text:p text:style-name="Interlin_20_Morphemes"><draw:frame draw:style-name="fr2" draw:name="Frame920" text:anchor-type="as-char" fo:min-width="0.356cm" draw:z-index="1693"><draw:text-box fo:min-height="0.356cm"><text:p text:style-name="Interlin_20_Morph_20_os">ме=</text:p><text:p text:style-name="Interlin_20_Cf_20_os">мæ=</text:p><text:p text:style-name="Interlin_20_Morpheme_20_Gloss_20_ru">POSS.1SG=</text:p></draw:text-box></draw:frame> </text:p><text:p text:style-name="Interlin_20_Word_20_Gloss_20_ru"/></draw:text-box></draw:frame> <draw:frame draw:style-name="fr2" draw:name="Frame7281" text:anchor-type="as-char" fo:min-width="0.356cm" draw:z-index="1694"><draw:text-box fo:min-height="0.356cm"><text:p text:style-name="Frame_20_contents">‘</text:p></draw:text-box></draw:frame> <draw:frame draw:style-name="fr2" draw:name="Frame7291" text:anchor-type="as-char" fo:min-width="0.356cm" draw:z-index="1695"><draw:text-box fo:min-height="0.356cm"><text:p text:style-name="Interlin_20_Base_20_os">фсин</text:p><text:p text:style-name="Interlin_20_Morphemes"><draw:frame draw:style-name="fr2" draw:name="Frame9211" text:anchor-type="as-char" fo:min-width="0.356cm" draw:z-index="1696"><draw:text-box fo:min-height="0.356cm"><text:p text:style-name="Interlin_20_Morph_20_os">фсин</text:p><text:p text:style-name="Interlin_20_Cf_20_os">æфсин</text:p><text:p text:style-name="Interlin_20_Morpheme_20_Gloss_20_ru">свекровь</text:p></draw:text-box></draw:frame> </text:p><text:p text:style-name="Interlin_20_Word_20_Gloss_20_ru"/></draw:text-box></draw:frame> <draw:frame draw:style-name="fr2" draw:name="Frame7301" text:anchor-type="as-char" fo:min-width="0.356cm" draw:z-index="1697"><draw:text-box fo:min-height="0.356cm"><text:p text:style-name="Interlin_20_Base_20_os">дæр</text:p><text:p text:style-name="Interlin_20_Morphemes"><draw:frame draw:style-name="fr2" draw:name="Frame922" text:anchor-type="as-char" fo:min-width="0.356cm" draw:z-index="1698"><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7312" text:anchor-type="as-char" fo:min-width="0.356cm" draw:z-index="1699"><draw:text-box fo:min-height="0.356cm"><text:p text:style-name="Interlin_20_Base_20_os">мын</text:p><text:p text:style-name="Interlin_20_Morphemes"><draw:frame draw:style-name="fr2" draw:name="Frame923" text:anchor-type="as-char" fo:min-width="0.356cm" draw:z-index="1700"><draw:text-box fo:min-height="0.356cm"><text:p text:style-name="Interlin_20_Morph_20_os">=мын</text:p><text:p text:style-name="Interlin_20_Cf_20_os">=мын</text:p><text:p text:style-name="Interlin_20_Morpheme_20_Gloss_20_ru">=1SG.ENCL.DAT</text:p></draw:text-box></draw:frame> </text:p><text:p text:style-name="Interlin_20_Word_20_Gloss_20_ru"/></draw:text-box></draw:frame> <draw:frame draw:style-name="fr2" draw:name="Frame7321" text:anchor-type="as-char" fo:min-width="0.356cm" draw:z-index="1701"><draw:text-box fo:min-height="0.356cm"><text:p text:style-name="Interlin_20_Base_20_os">дзырдта</text:p><text:p text:style-name="Interlin_20_Morphemes"><draw:frame draw:style-name="fr2" draw:name="Frame924" text:anchor-type="as-char" fo:min-width="0.356cm" draw:z-index="1702"><draw:text-box fo:min-height="0.356cm"><text:p text:style-name="Interlin_20_Morph_20_os">дзырд</text:p><text:p text:style-name="Interlin_20_Cf_20_os">дзур</text:p><text:p text:style-name="Interlin_20_Morpheme_20_Gloss_20_ru">говорить</text:p></draw:text-box></draw:frame> <draw:frame draw:style-name="fr2" draw:name="Frame925" text:anchor-type="as-char" fo:min-width="0.356cm" draw:z-index="1703"><draw:text-box fo:min-height="0.356cm"><text:p text:style-name="Interlin_20_Morph_20_os">-т</text:p><text:p text:style-name="Interlin_20_Cf_20_os">-т</text:p><text:p text:style-name="Interlin_20_Morpheme_20_Gloss_20_ru">TR</text:p></draw:text-box></draw:frame> <draw:frame draw:style-name="fr2" draw:name="Frame926" text:anchor-type="as-char" fo:min-width="0.356cm" draw:z-index="1704"><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7331" text:anchor-type="as-char" fo:min-width="0.356cm" draw:z-index="1705"><draw:text-box fo:min-height="0.356cm"><text:p text:style-name="Frame_20_contents">,</text:p></draw:text-box></draw:frame> <draw:frame draw:style-name="fr2" draw:name="Frame7341" text:anchor-type="as-char" fo:min-width="0.356cm" draw:z-index="1706"><draw:text-box fo:min-height="0.356cm"><text:p text:style-name="Interlin_20_Base_20_os">йæ</text:p><text:p text:style-name="Interlin_20_Morphemes"><draw:frame draw:style-name="fr2" draw:name="Frame927" text:anchor-type="as-char" fo:min-width="0.356cm" draw:z-index="1707"><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7351" text:anchor-type="as-char" fo:min-width="0.356cm" draw:z-index="1708"><draw:text-box fo:min-height="0.356cm"><text:p text:style-name="Interlin_20_Base_20_os">фыдимæ</text:p><text:p text:style-name="Interlin_20_Morphemes"><draw:frame draw:style-name="fr2" draw:name="Frame928" text:anchor-type="as-char" fo:min-width="0.356cm" draw:z-index="1709"><draw:text-box fo:min-height="0.356cm"><text:p text:style-name="Interlin_20_Morph_20_os">фыд</text:p><text:p text:style-name="Interlin_20_Cf_20_os">фыд</text:p><text:p text:style-name="Interlin_20_Morpheme_20_Gloss_20_ru">отец</text:p></draw:text-box></draw:frame> <draw:frame draw:style-name="fr2" draw:name="Frame929" text:anchor-type="as-char" fo:min-width="0.356cm" draw:z-index="1710"><draw:text-box fo:min-height="0.356cm"><text:p text:style-name="Interlin_20_Morph_20_os">-имæ</text:p><text:p text:style-name="Interlin_20_Cf_20_os">-имæ</text:p><text:p text:style-name="Interlin_20_Morpheme_20_Gloss_20_ru">COMIT</text:p></draw:text-box></draw:frame> </text:p><text:p text:style-name="Interlin_20_Word_20_Gloss_20_ru"/></draw:text-box></draw:frame> <draw:frame draw:style-name="fr2" draw:name="Frame7361" text:anchor-type="as-char" fo:min-width="0.356cm" draw:z-index="1711"><draw:text-box fo:min-height="0.356cm"><text:p text:style-name="Interlin_20_Base_20_os">кæмдæр</text:p><text:p text:style-name="Interlin_20_Morphemes"><draw:frame draw:style-name="fr2" draw:name="Frame930" text:anchor-type="as-char" fo:min-width="0.356cm" draw:z-index="1712"><draw:text-box fo:min-height="0.356cm"><text:p text:style-name="Interlin_20_Morph_20_os">кæм</text:p><text:p text:style-name="Interlin_20_Cf_20_os">кæм</text:p><text:p text:style-name="Interlin_20_Morpheme_20_Gloss_20_ru">где</text:p></draw:text-box></draw:frame> <draw:frame draw:style-name="fr2" draw:name="Frame9311" text:anchor-type="as-char" fo:min-width="0.356cm" draw:z-index="1713"><draw:text-box fo:min-height="0.356cm"><text:p text:style-name="Interlin_20_Morph_20_os">-дæр</text:p><text:p text:style-name="Interlin_20_Cf_20_os">-дæр<text:span text:style-name="Interlin_20_Homograph">2</text:span></text:p><text:p text:style-name="Interlin_20_Morpheme_20_Gloss_20_ru">INDEF</text:p></draw:text-box></draw:frame> </text:p><text:p text:style-name="Interlin_20_Word_20_Gloss_20_ru"/></draw:text-box></draw:frame> <draw:frame draw:style-name="fr2" draw:name="Frame7371" text:anchor-type="as-char" fo:min-width="0.356cm" draw:z-index="1714"><draw:text-box fo:min-height="0.356cm"><text:p text:style-name="Interlin_20_Base_20_os">галуæрдоны</text:p><text:p text:style-name="Interlin_20_Morphemes"><draw:frame draw:style-name="fr2" draw:name="Frame932" text:anchor-type="as-char" fo:min-width="0.356cm" draw:z-index="1715"><draw:text-box fo:min-height="0.356cm"><text:p text:style-name="Interlin_20_Morph_20_os">галуæрдон</text:p><text:p text:style-name="Interlin_20_Cf_20_os">галуæрдон</text:p><text:p text:style-name="Interlin_20_Morpheme_20_Gloss_20_ru">арба.для.быков</text:p></draw:text-box></draw:frame> <draw:frame draw:style-name="fr2" draw:name="Frame933" text:anchor-type="as-char" fo:min-width="0.356cm" draw:z-index="1716"><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7381" text:anchor-type="as-char" fo:min-width="0.356cm" draw:z-index="1717"><draw:text-box fo:min-height="0.356cm"><text:p text:style-name="Interlin_20_Base_20_os">дæлæ</text:p><text:p text:style-name="Interlin_20_Morphemes"><draw:frame draw:style-name="fr2" draw:name="Frame934" text:anchor-type="as-char" fo:min-width="0.356cm" draw:z-index="1718"><draw:text-box fo:min-height="0.356cm"><text:p text:style-name="Interlin_20_Morph_20_os">дæлæ</text:p><text:p text:style-name="Interlin_20_Cf_20_os">дæлæ</text:p><text:p text:style-name="Interlin_20_Morpheme_20_Gloss_20_ru">там.внизу</text:p></draw:text-box></draw:frame> </text:p><text:p text:style-name="Interlin_20_Word_20_Gloss_20_ru"/></draw:text-box></draw:frame> <draw:frame draw:style-name="fr2" draw:name="Frame7391" text:anchor-type="as-char" fo:min-width="0.356cm" draw:z-index="1719"><draw:text-box fo:min-height="0.356cm"><text:p text:style-name="Interlin_20_Base_20_os">кæмтты</text:p><text:p text:style-name="Interlin_20_Morphemes"><draw:frame draw:style-name="fr2" draw:name="Frame935" text:anchor-type="as-char" fo:min-width="0.356cm" draw:z-index="1720"><draw:text-box fo:min-height="0.356cm"><text:p text:style-name="Interlin_20_Morph_20_os">кæм</text:p><text:p text:style-name="Interlin_20_Cf_20_os">ком</text:p><text:p text:style-name="Interlin_20_Morpheme_20_Gloss_20_ru">ущелье</text:p></draw:text-box></draw:frame> <draw:frame draw:style-name="fr2" draw:name="Frame936" text:anchor-type="as-char" fo:min-width="0.356cm" draw:z-index="1721"><draw:text-box fo:min-height="0.356cm"><text:p text:style-name="Interlin_20_Morph_20_os">-тт</text:p><text:p text:style-name="Interlin_20_Cf_20_os">-т</text:p><text:p text:style-name="Interlin_20_Morpheme_20_Gloss_20_ru">PL</text:p></draw:text-box></draw:frame> <draw:frame draw:style-name="fr2" draw:name="Frame937" text:anchor-type="as-char" fo:min-width="0.356cm" draw:z-index="1722"><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7401" text:anchor-type="as-char" fo:min-width="0.356cm" draw:z-index="1723"><draw:text-box fo:min-height="0.356cm"><text:p text:style-name="Interlin_20_Base_20_os">цыдысты</text:p><text:p text:style-name="Interlin_20_Morphemes"><draw:frame draw:style-name="fr2" draw:name="Frame938" text:anchor-type="as-char" fo:min-width="0.356cm" draw:z-index="1724"><draw:text-box fo:min-height="0.356cm"><text:p text:style-name="Interlin_20_Morph_20_os">цыд</text:p><text:p text:style-name="Interlin_20_Cf_20_os">цæу</text:p><text:p text:style-name="Interlin_20_Morpheme_20_Gloss_20_ru">идти</text:p></draw:text-box></draw:frame> <draw:frame draw:style-name="fr2" draw:name="Frame939" text:anchor-type="as-char" fo:min-width="0.356cm" draw:z-index="1725"><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7412" text:anchor-type="as-char" fo:min-width="0.356cm" draw:z-index="1726"><draw:text-box fo:min-height="0.356cm"><text:p text:style-name="Frame_20_contents">,</text:p></draw:text-box></draw:frame> <draw:frame draw:style-name="fr2" draw:name="Frame7421" text:anchor-type="as-char" fo:min-width="0.356cm" draw:z-index="1727"><draw:text-box fo:min-height="0.356cm"><text:p text:style-name="Interlin_20_Base_20_os">æмæ</text:p><text:p text:style-name="Interlin_20_Morphemes"><draw:frame draw:style-name="fr2" draw:name="Frame940" text:anchor-type="as-char" fo:min-width="0.356cm" draw:z-index="1728"><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7431" text:anchor-type="as-char" fo:min-width="0.356cm" draw:z-index="1729"><draw:text-box fo:min-height="0.356cm"><text:p text:style-name="Interlin_20_Base_20_os">æхсæвы</text:p><text:p text:style-name="Interlin_20_Morphemes"><draw:frame draw:style-name="fr2" draw:name="Frame9411" text:anchor-type="as-char" fo:min-width="0.356cm" draw:z-index="1730"><draw:text-box fo:min-height="0.356cm"><text:p text:style-name="Interlin_20_Morph_20_os">æхсæв</text:p><text:p text:style-name="Interlin_20_Cf_20_os">æхсæв</text:p><text:p text:style-name="Interlin_20_Morpheme_20_Gloss_20_ru">ночь</text:p></draw:text-box></draw:frame> <draw:frame draw:style-name="fr2" draw:name="Frame942" text:anchor-type="as-char" fo:min-width="0.356cm" draw:z-index="1731"><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7441" text:anchor-type="as-char" fo:min-width="0.356cm" draw:z-index="1732"><draw:text-box fo:min-height="0.356cm"><text:p text:style-name="Interlin_20_Base_20_os">арт</text:p><text:p text:style-name="Interlin_20_Morphemes"><draw:frame draw:style-name="fr2" draw:name="Frame943" text:anchor-type="as-char" fo:min-width="0.356cm" draw:z-index="1733"><draw:text-box fo:min-height="0.356cm"><text:p text:style-name="Interlin_20_Morph_20_os">арт</text:p><text:p text:style-name="Interlin_20_Cf_20_os">арт</text:p><text:p text:style-name="Interlin_20_Morpheme_20_Gloss_20_ru">огонь</text:p></draw:text-box></draw:frame> </text:p><text:p text:style-name="Interlin_20_Word_20_Gloss_20_ru"/></draw:text-box></draw:frame> <draw:frame draw:style-name="fr2" draw:name="Frame7451" text:anchor-type="as-char" fo:min-width="0.356cm" draw:z-index="1734"><draw:text-box fo:min-height="0.356cm"><text:p text:style-name="Interlin_20_Base_20_os">ныккодтой</text:p><text:p text:style-name="Interlin_20_Morphemes"><draw:frame draw:style-name="fr2" draw:name="Frame944" text:anchor-type="as-char" fo:min-width="0.356cm" draw:z-index="1735"><draw:text-box fo:min-height="0.356cm"><text:p text:style-name="Interlin_20_Morph_20_os">нык-</text:p><text:p text:style-name="Interlin_20_Cf_20_os">ны-</text:p><text:p text:style-name="Interlin_20_Morpheme_20_Gloss_20_ru">PV</text:p></draw:text-box></draw:frame> <draw:frame draw:style-name="fr2" draw:name="Frame945" text:anchor-type="as-char" fo:min-width="0.356cm" draw:z-index="1736"><draw:text-box fo:min-height="0.356cm"><text:p text:style-name="Interlin_20_Morph_20_os">код</text:p><text:p text:style-name="Interlin_20_Cf_20_os">кæн</text:p><text:p text:style-name="Interlin_20_Morpheme_20_Gloss_20_ru">делать</text:p></draw:text-box></draw:frame> <draw:frame draw:style-name="fr2" draw:name="Frame946" text:anchor-type="as-char" fo:min-width="0.356cm" draw:z-index="1737"><draw:text-box fo:min-height="0.356cm"><text:p text:style-name="Interlin_20_Morph_20_os">-т</text:p><text:p text:style-name="Interlin_20_Cf_20_os">-т</text:p><text:p text:style-name="Interlin_20_Morpheme_20_Gloss_20_ru">TR</text:p></draw:text-box></draw:frame> <draw:frame draw:style-name="fr2" draw:name="Frame947" text:anchor-type="as-char" fo:min-width="0.356cm" draw:z-index="1738"><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7461" text:anchor-type="as-char" fo:min-width="0.356cm" draw:z-index="1739"><draw:text-box fo:min-height="0.356cm"><text:p text:style-name="Interlin_20_Base_20_os">æмæ</text:p><text:p text:style-name="Interlin_20_Morphemes"><draw:frame draw:style-name="fr2" draw:name="Frame948" text:anchor-type="as-char" fo:min-width="0.356cm" draw:z-index="174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7471" text:anchor-type="as-char" fo:min-width="0.356cm" draw:z-index="1741"><draw:text-box fo:min-height="0.356cm"><text:p text:style-name="Interlin_20_Base_20_os">арты</text:p><text:p text:style-name="Interlin_20_Morphemes"><draw:frame draw:style-name="fr2" draw:name="Frame949" text:anchor-type="as-char" fo:min-width="0.356cm" draw:z-index="1742"><draw:text-box fo:min-height="0.356cm"><text:p text:style-name="Interlin_20_Morph_20_os">арт</text:p><text:p text:style-name="Interlin_20_Cf_20_os">арт</text:p><text:p text:style-name="Interlin_20_Morpheme_20_Gloss_20_ru">огонь</text:p></draw:text-box></draw:frame> <draw:frame draw:style-name="fr2" draw:name="Frame950" text:anchor-type="as-char" fo:min-width="0.356cm" draw:z-index="1743"><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7481" text:anchor-type="as-char" fo:min-width="0.356cm" draw:z-index="1744"><draw:text-box fo:min-height="0.356cm"><text:p text:style-name="Interlin_20_Base_20_os">сæрты</text:p><text:p text:style-name="Interlin_20_Morphemes"><draw:frame draw:style-name="fr2" draw:name="Frame9511" text:anchor-type="as-char" fo:min-width="0.356cm" draw:z-index="1745"><draw:text-box fo:min-height="0.356cm"><text:p text:style-name="Interlin_20_Morph_20_os">сæрты</text:p><text:p text:style-name="Interlin_20_Cf_20_os">сæрты</text:p><text:p text:style-name="Interlin_20_Morpheme_20_Gloss_20_ru">через</text:p></draw:text-box></draw:frame> </text:p><text:p text:style-name="Interlin_20_Word_20_Gloss_20_ru"/></draw:text-box></draw:frame> <draw:frame draw:style-name="fr2" draw:name="Frame7491" text:anchor-type="as-char" fo:min-width="0.356cm" draw:z-index="1746"><draw:text-box fo:min-height="0.356cm"><text:p text:style-name="Interlin_20_Base_20_os">гæппытæ</text:p><text:p text:style-name="Interlin_20_Morphemes"><draw:frame draw:style-name="fr2" draw:name="Frame952" text:anchor-type="as-char" fo:min-width="0.356cm" draw:z-index="1747"><draw:text-box fo:min-height="0.356cm"><text:p text:style-name="Interlin_20_Morph_20_os">гæпп</text:p><text:p text:style-name="Interlin_20_Cf_20_os">гæпп</text:p><text:p text:style-name="Interlin_20_Morpheme_20_Gloss_20_ru">прыжок</text:p></draw:text-box></draw:frame> <draw:frame draw:style-name="fr2" draw:name="Frame953" text:anchor-type="as-char" fo:min-width="0.356cm" draw:z-index="1748"><draw:text-box fo:min-height="0.356cm"><text:p text:style-name="Interlin_20_Morph_20_os">-ыт</text:p><text:p text:style-name="Interlin_20_Cf_20_os">-т</text:p><text:p text:style-name="Interlin_20_Morpheme_20_Gloss_20_ru">PL</text:p></draw:text-box></draw:frame> <draw:frame draw:style-name="fr2" draw:name="Frame954" text:anchor-type="as-char" fo:min-width="0.356cm" draw:z-index="1749"><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7501" text:anchor-type="as-char" fo:min-width="0.356cm" draw:z-index="1750"><draw:text-box fo:min-height="0.356cm"><text:p text:style-name="Interlin_20_Base_20_os">кæнынц</text:p><text:p text:style-name="Interlin_20_Morphemes"><draw:frame draw:style-name="fr2" draw:name="Frame955" text:anchor-type="as-char" fo:min-width="0.356cm" draw:z-index="1751"><draw:text-box fo:min-height="0.356cm"><text:p text:style-name="Interlin_20_Morph_20_os">кæн</text:p><text:p text:style-name="Interlin_20_Cf_20_os">кæн</text:p><text:p text:style-name="Interlin_20_Morpheme_20_Gloss_20_ru">делать</text:p></draw:text-box></draw:frame> <draw:frame draw:style-name="fr2" draw:name="Frame956" text:anchor-type="as-char" fo:min-width="0.356cm" draw:z-index="1752"><draw:text-box fo:min-height="0.356cm"><text:p text:style-name="Interlin_20_Morph_20_os">-ынц</text:p><text:p text:style-name="Interlin_20_Cf_20_os">-ынц<text:span text:style-name="Interlin_20_Homograph">1</text:span></text:p><text:p text:style-name="Interlin_20_Morpheme_20_Gloss_20_ru">PRS.3PL</text:p></draw:text-box></draw:frame> </text:p><text:p text:style-name="Interlin_20_Word_20_Gloss_20_ru"/></draw:text-box></draw:frame> <draw:frame draw:style-name="fr2" draw:name="Frame7512" text:anchor-type="as-char" fo:min-width="0.356cm" draw:z-index="1753"><draw:text-box fo:min-height="0.356cm"><text:p text:style-name="Frame_20_contents">.</text:p></draw:text-box></draw:frame> </text:p>
      <text:p text:style-name="Interlin_20_Freeform_20_Gloss_20_ru">Моя свекровь тоже рассказывала, как она со своим отцом где-то в запряженной быками повозке ехала в ущелье, и ночью они [черти] разожгли костер и прыгают через костер.</text:p>
      <text:p text:style-name="Interlin_20_Freeform_20_Gloss_20_ru">Нужно отметить здесь употребление формы комитатива. В грамматике [Исаев 1966] замечает, что в уаллагкомском диалекте отсутствует морфологический комитатив, значение совместности передается так же, как и в дигорском диалекте, с помощью послелога хæццæ.</text:p>
      <text:p text:style-name="Interlin_20_Words"><draw:frame draw:style-name="fr1" draw:name="Frame4810" text:anchor-type="as-char" fo:min-width="0.356cm" draw:z-index="1754"><draw:text-box fo:min-height="0.356cm"><text:p text:style-name="Interlin_20_Phrase_20_Number">7.3</text:p></draw:text-box></draw:frame> <draw:frame draw:style-name="fr2" draw:name="Frame7521" text:anchor-type="as-char" fo:min-width="0.356cm" draw:z-index="1755"><draw:text-box fo:min-height="0.356cm"><text:p text:style-name="Interlin_20_Base_20_os">Æмæ</text:p><text:p text:style-name="Interlin_20_Morphemes"><draw:frame draw:style-name="fr2" draw:name="Frame957" text:anchor-type="as-char" fo:min-width="0.356cm" draw:z-index="1756"><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7531" text:anchor-type="as-char" fo:min-width="0.356cm" draw:z-index="1757"><draw:text-box fo:min-height="0.356cm"><text:p text:style-name="Interlin_20_Base_20_os">гыццыл</text:p><text:p text:style-name="Interlin_20_Morphemes"><draw:frame draw:style-name="fr2" draw:name="Frame958" text:anchor-type="as-char" fo:min-width="0.356cm" draw:z-index="1758"><draw:text-box fo:min-height="0.356cm"><text:p text:style-name="Interlin_20_Morph_20_os">гыццыл</text:p><text:p text:style-name="Interlin_20_Cf_20_os">гыццыл</text:p><text:p text:style-name="Interlin_20_Morpheme_20_Gloss_20_ru">маленький</text:p></draw:text-box></draw:frame> </text:p><text:p text:style-name="Interlin_20_Word_20_Gloss_20_ru"/></draw:text-box></draw:frame> <draw:frame draw:style-name="fr2" draw:name="Frame7541" text:anchor-type="as-char" fo:min-width="0.356cm" draw:z-index="1759"><draw:text-box fo:min-height="0.356cm"><text:p text:style-name="Interlin_20_Base_20_os">чызг</text:p><text:p text:style-name="Interlin_20_Morphemes"><draw:frame draw:style-name="fr2" draw:name="Frame959" text:anchor-type="as-char" fo:min-width="0.356cm" draw:z-index="1760"><draw:text-box fo:min-height="0.356cm"><text:p text:style-name="Interlin_20_Morph_20_os">чызг</text:p><text:p text:style-name="Interlin_20_Cf_20_os">чызг</text:p><text:p text:style-name="Interlin_20_Morpheme_20_Gloss_20_ru">девочка</text:p></draw:text-box></draw:frame> </text:p><text:p text:style-name="Interlin_20_Word_20_Gloss_20_ru"/></draw:text-box></draw:frame> <draw:frame draw:style-name="fr2" draw:name="Frame7551" text:anchor-type="as-char" fo:min-width="0.356cm" draw:z-index="1761"><draw:text-box fo:min-height="0.356cm"><text:p text:style-name="Interlin_20_Base_20_os">уыди</text:p><text:p text:style-name="Interlin_20_Morphemes"><draw:frame draw:style-name="fr2" draw:name="Frame960" text:anchor-type="as-char" fo:min-width="0.356cm" draw:z-index="1762"><draw:text-box fo:min-height="0.356cm"><text:p text:style-name="Interlin_20_Morph_20_os">уыд</text:p><text:p text:style-name="Interlin_20_Cf_20_os">уыд</text:p><text:p text:style-name="Interlin_20_Morpheme_20_Gloss_20_ru">быть</text:p></draw:text-box></draw:frame> <draw:frame draw:style-name="fr2" draw:name="Frame9611" text:anchor-type="as-char" fo:min-width="0.356cm" draw:z-index="1763"><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7561" text:anchor-type="as-char" fo:min-width="0.356cm" draw:z-index="1764"><draw:text-box fo:min-height="0.356cm"><text:p text:style-name="Interlin_20_Base_20_os">æмæ</text:p><text:p text:style-name="Interlin_20_Morphemes"><draw:frame draw:style-name="fr2" draw:name="Frame962" text:anchor-type="as-char" fo:min-width="0.356cm" draw:z-index="1765"><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7571" text:anchor-type="as-char" fo:min-width="0.356cm" draw:z-index="1766"><draw:text-box fo:min-height="0.356cm"><text:p text:style-name="Interlin_20_Base_20_os">йæ</text:p><text:p text:style-name="Interlin_20_Morphemes"><draw:frame draw:style-name="fr2" draw:name="Frame963" text:anchor-type="as-char" fo:min-width="0.356cm" draw:z-index="1767"><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7581" text:anchor-type="as-char" fo:min-width="0.356cm" draw:z-index="1768"><draw:text-box fo:min-height="0.356cm"><text:p text:style-name="Interlin_20_Base_20_os">фыды</text:p><text:p text:style-name="Interlin_20_Morphemes"><draw:frame draw:style-name="fr2" draw:name="Frame964" text:anchor-type="as-char" fo:min-width="0.356cm" draw:z-index="1769"><draw:text-box fo:min-height="0.356cm"><text:p text:style-name="Interlin_20_Morph_20_os">фыд</text:p><text:p text:style-name="Interlin_20_Cf_20_os">фыд</text:p><text:p text:style-name="Interlin_20_Morpheme_20_Gloss_20_ru">отец</text:p></draw:text-box></draw:frame> <draw:frame draw:style-name="fr2" draw:name="Frame965" text:anchor-type="as-char" fo:min-width="0.356cm" draw:z-index="1770"><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text:soft-page-break/><draw:frame draw:style-name="fr2" draw:name="Frame7591" text:anchor-type="as-char" fo:min-width="0.356cm" draw:z-index="1771"><draw:text-box fo:min-height="0.356cm"><text:p text:style-name="Interlin_20_Base_20_os">фарста</text:p><text:p text:style-name="Interlin_20_Morphemes"><draw:frame draw:style-name="fr2" draw:name="Frame966" text:anchor-type="as-char" fo:min-width="0.356cm" draw:z-index="1772"><draw:text-box fo:min-height="0.356cm"><text:p text:style-name="Interlin_20_Morph_20_os">фарст</text:p><text:p text:style-name="Interlin_20_Cf_20_os">фæрс</text:p><text:p text:style-name="Interlin_20_Morpheme_20_Gloss_20_ru">спрашивать</text:p></draw:text-box></draw:frame> <draw:frame draw:style-name="fr2" draw:name="Frame967" text:anchor-type="as-char" fo:min-width="0.356cm" draw:z-index="1773"><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7601" text:anchor-type="as-char" fo:min-width="0.356cm" draw:z-index="1774"><draw:text-box fo:min-height="0.356cm"><text:p text:style-name="Frame_20_contents">,</text:p></draw:text-box></draw:frame> <draw:frame draw:style-name="fr2" draw:name="Frame7612" text:anchor-type="as-char" fo:min-width="0.356cm" draw:z-index="1775"><draw:text-box fo:min-height="0.356cm"><text:p text:style-name="Interlin_20_Base_20_os">уыдон</text:p><text:p text:style-name="Interlin_20_Morphemes"><draw:frame draw:style-name="fr2" draw:name="Frame968" text:anchor-type="as-char" fo:min-width="0.356cm" draw:z-index="1776"><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draw:text-box></draw:frame> <draw:frame draw:style-name="fr2" draw:name="Frame7621" text:anchor-type="as-char" fo:min-width="0.356cm" draw:z-index="1777"><draw:text-box fo:min-height="0.356cm"><text:p text:style-name="Frame_20_contents">,</text:p></draw:text-box></draw:frame> <draw:frame draw:style-name="fr2" draw:name="Frame7631" text:anchor-type="as-char" fo:min-width="0.356cm" draw:z-index="1778"><draw:text-box fo:min-height="0.356cm"><text:p text:style-name="Interlin_20_Base_20_os">дан</text:p><text:p text:style-name="Interlin_20_Morphemes"><draw:frame draw:style-name="fr2" draw:name="Frame969" text:anchor-type="as-char" fo:min-width="0.356cm" draw:z-index="1779"><draw:text-box fo:min-height="0.356cm"><text:p text:style-name="Interlin_20_Morph_20_os">=дан</text:p><text:p text:style-name="Interlin_20_Cf_20_os">=дан</text:p><text:p text:style-name="Interlin_20_Morpheme_20_Gloss_20_ru">=мол</text:p></draw:text-box></draw:frame> </text:p><text:p text:style-name="Interlin_20_Word_20_Gloss_20_ru"/></draw:text-box></draw:frame> <draw:frame draw:style-name="fr2" draw:name="Frame7641" text:anchor-type="as-char" fo:min-width="0.356cm" draw:z-index="1780"><draw:text-box fo:min-height="0.356cm"><text:p text:style-name="Frame_20_contents">,</text:p></draw:text-box></draw:frame> <draw:frame draw:style-name="fr2" draw:name="Frame7651" text:anchor-type="as-char" fo:min-width="0.356cm" draw:z-index="1781"><draw:text-box fo:min-height="0.356cm"><text:p text:style-name="Interlin_20_Base_20_os">цы</text:p><text:p text:style-name="Interlin_20_Morphemes"><draw:frame draw:style-name="fr2" draw:name="Frame970" text:anchor-type="as-char" fo:min-width="0.356cm" draw:z-index="1782"><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fr2" draw:name="Frame7661" text:anchor-type="as-char" fo:min-width="0.356cm" draw:z-index="1783"><draw:text-box fo:min-height="0.356cm"><text:p text:style-name="Interlin_20_Base_20_os">сты</text:p><text:p text:style-name="Interlin_20_Morphemes"><draw:frame draw:style-name="fr2" draw:name="Frame9711" text:anchor-type="as-char" fo:min-width="0.356cm" draw:z-index="1784"><draw:text-box fo:min-height="0.356cm"><text:p text:style-name="Interlin_20_Morph_20_os">сты</text:p><text:p text:style-name="Interlin_20_Cf_20_os">сты</text:p><text:p text:style-name="Interlin_20_Morpheme_20_Gloss_20_ru">быть.PRS.3PL</text:p></draw:text-box></draw:frame> </text:p><text:p text:style-name="Interlin_20_Word_20_Gloss_20_ru"/></draw:text-box></draw:frame> <draw:frame draw:style-name="fr2" draw:name="Frame7671" text:anchor-type="as-char" fo:min-width="0.356cm" draw:z-index="1785"><draw:text-box fo:min-height="0.356cm"><text:p text:style-name="Frame_20_contents">.</text:p></draw:text-box></draw:frame> </text:p>
      <text:p text:style-name="Interlin_20_Freeform_20_Gloss_20_ru">И она была маленькой девочкой, и спрашивала своего отца, что, говорит, это такое.</text:p>
      <text:p text:style-name="Interlin_20_Words"><draw:frame draw:style-name="fr1" draw:name="Frame4910" text:anchor-type="as-char" fo:min-width="0.356cm" draw:z-index="1786"><draw:text-box fo:min-height="0.356cm"><text:p text:style-name="Interlin_20_Phrase_20_Number">7.4</text:p></draw:text-box></draw:frame> <draw:frame draw:style-name="fr2" draw:name="Frame7681" text:anchor-type="as-char" fo:min-width="0.356cm" draw:z-index="1787"><draw:text-box fo:min-height="0.356cm"><text:p text:style-name="Interlin_20_Base_20_os">Æмæ</text:p><text:p text:style-name="Interlin_20_Morphemes"><draw:frame draw:style-name="fr2" draw:name="Frame972" text:anchor-type="as-char" fo:min-width="0.356cm" draw:z-index="1788"><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7691" text:anchor-type="as-char" fo:min-width="0.356cm" draw:z-index="1789"><draw:text-box fo:min-height="0.356cm"><text:p text:style-name="Frame_20_contents">,</text:p></draw:text-box></draw:frame> <draw:frame draw:style-name="fr2" draw:name="Frame7701" text:anchor-type="as-char" fo:min-width="0.356cm" draw:z-index="1790"><draw:text-box fo:min-height="0.356cm"><text:p text:style-name="Interlin_20_Base_20_os">дан</text:p><text:p text:style-name="Interlin_20_Morphemes"><draw:frame draw:style-name="fr2" draw:name="Frame973" text:anchor-type="as-char" fo:min-width="0.356cm" draw:z-index="1791"><draw:text-box fo:min-height="0.356cm"><text:p text:style-name="Interlin_20_Morph_20_os">=дан</text:p><text:p text:style-name="Interlin_20_Cf_20_os">=дан</text:p><text:p text:style-name="Interlin_20_Morpheme_20_Gloss_20_ru">=мол</text:p></draw:text-box></draw:frame> </text:p><text:p text:style-name="Interlin_20_Word_20_Gloss_20_ru"/></draw:text-box></draw:frame> <draw:frame draw:style-name="fr2" draw:name="Frame7712" text:anchor-type="as-char" fo:min-width="0.356cm" draw:z-index="1792"><draw:text-box fo:min-height="0.356cm"><text:p text:style-name="Frame_20_contents">,</text:p></draw:text-box></draw:frame> <draw:frame draw:style-name="fr2" draw:name="Frame7721" text:anchor-type="as-char" fo:min-width="0.356cm" draw:z-index="1793"><draw:text-box fo:min-height="0.356cm"><text:p text:style-name="Interlin_20_Base_20_os">тæрсгæ</text:p><text:p text:style-name="Interlin_20_Morphemes"><draw:frame draw:style-name="fr2" draw:name="Frame974" text:anchor-type="as-char" fo:min-width="0.356cm" draw:z-index="1794"><draw:text-box fo:min-height="0.356cm"><text:p text:style-name="Interlin_20_Morph_20_os">тæрс</text:p><text:p text:style-name="Interlin_20_Cf_20_os">тæрс</text:p><text:p text:style-name="Interlin_20_Morpheme_20_Gloss_20_ru">бояться</text:p></draw:text-box></draw:frame> <draw:frame draw:style-name="fr2" draw:name="Frame975" text:anchor-type="as-char" fo:min-width="0.356cm" draw:z-index="1795"><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fr2" draw:name="Frame7731" text:anchor-type="as-char" fo:min-width="0.356cm" draw:z-index="1796"><draw:text-box fo:min-height="0.356cm"><text:p text:style-name="Interlin_20_Base_20_os">ма</text:p><text:p text:style-name="Interlin_20_Morphemes"><draw:frame draw:style-name="fr2" draw:name="Frame976" text:anchor-type="as-char" fo:min-width="0.356cm" draw:z-index="1797"><draw:text-box fo:min-height="0.356cm"><text:p text:style-name="Interlin_20_Morph_20_os">ма</text:p><text:p text:style-name="Interlin_20_Cf_20_os">ма</text:p><text:p text:style-name="Interlin_20_Morpheme_20_Gloss_20_ru">NEG</text:p></draw:text-box></draw:frame> </text:p><text:p text:style-name="Interlin_20_Word_20_Gloss_20_ru"/></draw:text-box></draw:frame> <draw:frame draw:style-name="fr2" draw:name="Frame7741" text:anchor-type="as-char" fo:min-width="0.356cm" draw:z-index="1798"><draw:text-box fo:min-height="0.356cm"><text:p text:style-name="Interlin_20_Base_20_os">кæн</text:p><text:p text:style-name="Interlin_20_Morphemes"><draw:frame draw:style-name="fr2" draw:name="Frame977" text:anchor-type="as-char" fo:min-width="0.356cm" draw:z-index="1799"><draw:text-box fo:min-height="0.356cm"><text:p text:style-name="Interlin_20_Morph_20_os">кæн</text:p><text:p text:style-name="Interlin_20_Cf_20_os">кæн</text:p><text:p text:style-name="Interlin_20_Morpheme_20_Gloss_20_ru">делать</text:p></draw:text-box></draw:frame> <draw:frame draw:style-name="fr2" draw:name="Frame978" text:anchor-type="as-char" fo:min-width="0.356cm" draw:z-index="1800"><draw:text-box fo:min-height="0.356cm"><text:p text:style-name="Interlin_20_Morph_20_os">-*0</text:p><text:p text:style-name="Interlin_20_Cf_20_os">-*0<text:span text:style-name="Interlin_20_Homograph">1</text:span></text:p><text:p text:style-name="Interlin_20_Morpheme_20_Gloss_20_ru">IMP.2SG</text:p></draw:text-box></draw:frame> </text:p><text:p text:style-name="Interlin_20_Word_20_Gloss_20_ru"/></draw:text-box></draw:frame> <draw:frame draw:style-name="fr2" draw:name="Frame7751" text:anchor-type="as-char" fo:min-width="0.356cm" draw:z-index="1801"><draw:text-box fo:min-height="0.356cm"><text:p text:style-name="Frame_20_contents">,</text:p></draw:text-box></draw:frame> <draw:frame draw:style-name="fr2" draw:name="Frame7761" text:anchor-type="as-char" fo:min-width="0.356cm" draw:z-index="1802"><draw:text-box fo:min-height="0.356cm"><text:p text:style-name="Interlin_20_Base_20_os">бад</text:p><text:p text:style-name="Interlin_20_Morphemes"><draw:frame draw:style-name="fr2" draw:name="Frame979" text:anchor-type="as-char" fo:min-width="0.356cm" draw:z-index="1803"><draw:text-box fo:min-height="0.356cm"><text:p text:style-name="Interlin_20_Morph_20_os">бад</text:p><text:p text:style-name="Interlin_20_Cf_20_os">бад<text:span text:style-name="Interlin_20_Homograph">1</text:span></text:p><text:p text:style-name="Interlin_20_Morpheme_20_Gloss_20_ru">сидеть</text:p></draw:text-box></draw:frame> <draw:frame draw:style-name="fr2" draw:name="Frame980" text:anchor-type="as-char" fo:min-width="0.356cm" draw:z-index="1804"><draw:text-box fo:min-height="0.356cm"><text:p text:style-name="Interlin_20_Morph_20_os">-*0</text:p><text:p text:style-name="Interlin_20_Cf_20_os">-*0<text:span text:style-name="Interlin_20_Homograph">1</text:span></text:p><text:p text:style-name="Interlin_20_Morpheme_20_Gloss_20_ru">IMP.2SG</text:p></draw:text-box></draw:frame> </text:p><text:p text:style-name="Interlin_20_Word_20_Gloss_20_ru"/></draw:text-box></draw:frame> <draw:frame draw:style-name="fr2" draw:name="Frame7771" text:anchor-type="as-char" fo:min-width="0.356cm" draw:z-index="1805"><draw:text-box fo:min-height="0.356cm"><text:p text:style-name="Frame_20_contents">.</text:p></draw:text-box></draw:frame> </text:p>
      <text:p text:style-name="Interlin_20_Freeform_20_Gloss_20_ru">А он, мол, не бойся, сиди.</text:p>
      <text:p text:style-name="Interlin_20_Words"><draw:frame draw:style-name="fr1" draw:name="Frame5010" text:anchor-type="as-char" fo:min-width="0.356cm" draw:z-index="1806"><draw:text-box fo:min-height="0.356cm"><text:p text:style-name="Interlin_20_Phrase_20_Number">8</text:p></draw:text-box></draw:frame> <draw:frame draw:style-name="fr2" draw:name="Frame7781" text:anchor-type="as-char" fo:min-width="0.356cm" draw:z-index="1807"><draw:text-box fo:min-height="0.356cm"><text:p text:style-name="Interlin_20_Base_20_os">Мусаби</text:p></draw:text-box></draw:frame> <draw:frame draw:style-name="fr2" draw:name="Frame7791" text:anchor-type="as-char" fo:min-width="0.356cm" draw:z-index="1808"><draw:text-box fo:min-height="0.356cm"><text:p text:style-name="Frame_20_contents">:</text:p></draw:text-box></draw:frame> <draw:frame draw:style-name="fr2" draw:name="Frame7801" text:anchor-type="as-char" fo:min-width="0.356cm" draw:z-index="1809"><draw:text-box fo:min-height="0.356cm"><text:p text:style-name="Interlin_20_Base_20_os">Уыдон</text:p><text:p text:style-name="Interlin_20_Morphemes"><draw:frame draw:style-name="fr2" draw:name="Frame9811" text:anchor-type="as-char" fo:min-width="0.356cm" draw:z-index="1810"><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draw:text-box></draw:frame> <draw:frame draw:style-name="fr2" draw:name="Frame7812" text:anchor-type="as-char" fo:min-width="0.356cm" draw:z-index="1811"><draw:text-box fo:min-height="0.356cm"><text:p text:style-name="Frame_20_contents">,</text:p></draw:text-box></draw:frame> <draw:frame draw:style-name="fr2" draw:name="Frame7821" text:anchor-type="as-char" fo:min-width="0.356cm" draw:z-index="1812"><draw:text-box fo:min-height="0.356cm"><text:p text:style-name="Interlin_20_Base_20_os">дам</text:p><text:p text:style-name="Interlin_20_Morphemes"><draw:frame draw:style-name="fr2" draw:name="Frame982" text:anchor-type="as-char" fo:min-width="0.356cm" draw:z-index="1813"><draw:text-box fo:min-height="0.356cm"><text:p text:style-name="Interlin_20_Morph_20_os">=дам</text:p><text:p text:style-name="Interlin_20_Cf_20_os">=дам</text:p><text:p text:style-name="Interlin_20_Morpheme_20_Gloss_20_ru">=мол</text:p></draw:text-box></draw:frame> </text:p><text:p text:style-name="Interlin_20_Word_20_Gloss_20_ru"/></draw:text-box></draw:frame> <draw:frame draw:style-name="fr2" draw:name="Frame7831" text:anchor-type="as-char" fo:min-width="0.356cm" draw:z-index="1814"><draw:text-box fo:min-height="0.356cm"><text:p text:style-name="Frame_20_contents">,</text:p></draw:text-box></draw:frame> <draw:frame draw:style-name="fr2" draw:name="Frame7841" text:anchor-type="as-char" fo:min-width="0.356cm" draw:z-index="1815"><draw:text-box fo:min-height="0.356cm"><text:p text:style-name="Interlin_20_Base_20_os">уæртæ</text:p><text:p text:style-name="Interlin_20_Morphemes"><draw:frame draw:style-name="fr2" draw:name="Frame983" text:anchor-type="as-char" fo:min-width="0.356cm" draw:z-index="1816"><draw:text-box fo:min-height="0.356cm"><text:p text:style-name="Interlin_20_Morph_20_os">уæртæ</text:p><text:p text:style-name="Interlin_20_Cf_20_os">уæртæ</text:p><text:p text:style-name="Interlin_20_Morpheme_20_Gloss_20_ru">вон</text:p></draw:text-box></draw:frame> </text:p><text:p text:style-name="Interlin_20_Word_20_Gloss_20_ru"/></draw:text-box></draw:frame> <draw:frame draw:style-name="fr2" draw:name="Frame7851" text:anchor-type="as-char" fo:min-width="0.356cm" draw:z-index="1817"><draw:text-box fo:min-height="0.356cm"><text:p text:style-name="Interlin_20_Base_20_os">хæйрæджытæ</text:p><text:p text:style-name="Interlin_20_Morphemes"><draw:frame draw:style-name="fr2" draw:name="Frame984" text:anchor-type="as-char" fo:min-width="0.356cm" draw:z-index="1818"><draw:text-box fo:min-height="0.356cm"><text:p text:style-name="Interlin_20_Morph_20_os">хæйрæджы</text:p><text:p text:style-name="Interlin_20_Cf_20_os">хæйрæг</text:p><text:p text:style-name="Interlin_20_Morpheme_20_Gloss_20_ru">черт</text:p></draw:text-box></draw:frame> <draw:frame draw:style-name="fr2" draw:name="Frame985" text:anchor-type="as-char" fo:min-width="0.356cm" draw:z-index="1819"><draw:text-box fo:min-height="0.356cm"><text:p text:style-name="Interlin_20_Morph_20_os">-т</text:p><text:p text:style-name="Interlin_20_Cf_20_os">-т</text:p><text:p text:style-name="Interlin_20_Morpheme_20_Gloss_20_ru">PL</text:p></draw:text-box></draw:frame> <draw:frame draw:style-name="fr2" draw:name="Frame986" text:anchor-type="as-char" fo:min-width="0.356cm" draw:z-index="1820"><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7861" text:anchor-type="as-char" fo:min-width="0.356cm" draw:z-index="1821"><draw:text-box fo:min-height="0.356cm"><text:p text:style-name="Interlin_20_Base_20_os">сæхицæн</text:p><text:p text:style-name="Interlin_20_Morphemes"><draw:frame draw:style-name="fr2" draw:name="Frame987" text:anchor-type="as-char" fo:min-width="0.356cm" draw:z-index="1822"><draw:text-box fo:min-height="0.356cm"><text:p text:style-name="Interlin_20_Morph_20_os">сæ=</text:p><text:p text:style-name="Interlin_20_Cf_20_os">сæ=</text:p><text:p text:style-name="Interlin_20_Morpheme_20_Gloss_20_ru">POSS.3PL=</text:p></draw:text-box></draw:frame> <draw:frame draw:style-name="fr2" draw:name="Frame988" text:anchor-type="as-char" fo:min-width="0.356cm" draw:z-index="1823"><draw:text-box fo:min-height="0.356cm"><text:p text:style-name="Interlin_20_Morph_20_os">хицæн</text:p><text:p text:style-name="Interlin_20_Cf_20_os">хицæн</text:p><text:p text:style-name="Interlin_20_Morpheme_20_Gloss_20_ru">REFL.DAT</text:p></draw:text-box></draw:frame> </text:p><text:p text:style-name="Interlin_20_Word_20_Gloss_20_ru"/></draw:text-box></draw:frame> <draw:frame draw:style-name="fr2" draw:name="Frame7871" text:anchor-type="as-char" fo:min-width="0.356cm" draw:z-index="1824"><draw:text-box fo:min-height="0.356cm"><text:p text:style-name="Interlin_20_Base_20_os">æртытæ</text:p><text:p text:style-name="Interlin_20_Morphemes"><draw:frame draw:style-name="fr2" draw:name="Frame989" text:anchor-type="as-char" fo:min-width="0.356cm" draw:z-index="1825"><draw:text-box fo:min-height="0.356cm"><text:p text:style-name="Interlin_20_Morph_20_os">æр</text:p><text:p text:style-name="Interlin_20_Cf_20_os">гъер</text:p><text:p text:style-name="Interlin_20_Morpheme_20_Gloss_20_ru">сейчас</text:p></draw:text-box></draw:frame> <draw:frame draw:style-name="fr2" draw:name="Frame990" text:anchor-type="as-char" fo:min-width="0.356cm" draw:z-index="1826"><draw:text-box fo:min-height="0.356cm"><text:p text:style-name="Interlin_20_Morph_20_os">-тыт</text:p><text:p text:style-name="Interlin_20_Cf_20_os">-т</text:p><text:p text:style-name="Interlin_20_Morpheme_20_Gloss_20_ru">PL</text:p></draw:text-box></draw:frame> <draw:frame draw:style-name="fr2" draw:name="Frame9911" text:anchor-type="as-char" fo:min-width="0.356cm" draw:z-index="1827"><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7881" text:anchor-type="as-char" fo:min-width="0.356cm" draw:z-index="1828"><draw:text-box fo:min-height="0.356cm"><text:p text:style-name="Interlin_20_Base_20_os">кæнынц</text:p><text:p text:style-name="Interlin_20_Morphemes"><draw:frame draw:style-name="fr2" draw:name="Frame992" text:anchor-type="as-char" fo:min-width="0.356cm" draw:z-index="1829"><draw:text-box fo:min-height="0.356cm"><text:p text:style-name="Interlin_20_Morph_20_os">кæн</text:p><text:p text:style-name="Interlin_20_Cf_20_os">кæн</text:p><text:p text:style-name="Interlin_20_Morpheme_20_Gloss_20_ru">делать</text:p></draw:text-box></draw:frame> <draw:frame draw:style-name="fr2" draw:name="Frame993" text:anchor-type="as-char" fo:min-width="0.356cm" draw:z-index="1830"><draw:text-box fo:min-height="0.356cm"><text:p text:style-name="Interlin_20_Morph_20_os">-ынц</text:p><text:p text:style-name="Interlin_20_Cf_20_os">-ынц<text:span text:style-name="Interlin_20_Homograph">1</text:span></text:p><text:p text:style-name="Interlin_20_Morpheme_20_Gloss_20_ru">PRS.3PL</text:p></draw:text-box></draw:frame> </text:p><text:p text:style-name="Interlin_20_Word_20_Gloss_20_ru"/></draw:text-box></draw:frame> <draw:frame draw:style-name="fr2" draw:name="Frame7891" text:anchor-type="as-char" fo:min-width="0.356cm" draw:z-index="1831"><draw:text-box fo:min-height="0.356cm"><text:p text:style-name="Frame_20_contents">.</text:p></draw:text-box></draw:frame> </text:p>
      <text:p text:style-name="Interlin_20_Freeform_20_Gloss_20_ru">Неизв.: Это, говорит, черти себе костры разжигают.</text:p>
      <text:p text:style-name="Interlin_20_Words"><draw:frame draw:style-name="fr1" draw:name="Frame5110" text:anchor-type="as-char" fo:min-width="0.356cm" draw:z-index="1832"><draw:text-box fo:min-height="0.356cm"><text:p text:style-name="Interlin_20_Phrase_20_Number">9.1</text:p></draw:text-box></draw:frame> <draw:frame draw:style-name="fr2" draw:name="Frame7901" text:anchor-type="as-char" fo:min-width="0.356cm" draw:z-index="1833"><draw:text-box fo:min-height="0.356cm"><text:p text:style-name="Interlin_20_Base_20_os">Минтæ</text:p><text:p text:style-name="Interlin_20_Morphemes"><draw:frame draw:style-name="fr2" draw:name="Frame994" text:anchor-type="as-char" fo:min-width="0.356cm" draw:z-index="1834"><draw:text-box fo:min-height="0.356cm"><text:p text:style-name="Interlin_20_Morph_20_os">Минтæ</text:p><text:p text:style-name="Interlin_20_Cf_20_os">Минтæ</text:p><text:p text:style-name="Interlin_20_Morpheme_20_Gloss_20_ru">Минта</text:p></draw:text-box></draw:frame> </text:p><text:p text:style-name="Interlin_20_Word_20_Gloss_20_ru"/></draw:text-box></draw:frame> <draw:frame draw:style-name="fr2" draw:name="Frame7912" text:anchor-type="as-char" fo:min-width="0.356cm" draw:z-index="1835"><draw:text-box fo:min-height="0.356cm"><text:p text:style-name="Frame_20_contents">:</text:p></draw:text-box></draw:frame> <draw:frame draw:style-name="fr2" draw:name="Frame7921" text:anchor-type="as-char" fo:min-width="0.356cm" draw:z-index="1836"><draw:text-box fo:min-height="0.356cm"><text:p text:style-name="Interlin_20_Base_20_os">О</text:p><text:p text:style-name="Interlin_20_Morphemes"><draw:frame draw:style-name="fr2" draw:name="Frame995" text:anchor-type="as-char" fo:min-width="0.356cm" draw:z-index="1837"><draw:text-box fo:min-height="0.356cm"><text:p text:style-name="Interlin_20_Morph_20_os">о</text:p><text:p text:style-name="Interlin_20_Cf_20_os">о</text:p><text:p text:style-name="Interlin_20_Morpheme_20_Gloss_20_ru">да</text:p></draw:text-box></draw:frame> </text:p><text:p text:style-name="Interlin_20_Word_20_Gloss_20_ru"/></draw:text-box></draw:frame> <draw:frame draw:style-name="fr2" draw:name="Frame7931" text:anchor-type="as-char" fo:min-width="0.356cm" draw:z-index="1838"><draw:text-box fo:min-height="0.356cm"><text:p text:style-name="Frame_20_contents">,</text:p></draw:text-box></draw:frame> <draw:frame draw:style-name="fr2" draw:name="Frame7941" text:anchor-type="as-char" fo:min-width="0.356cm" draw:z-index="1839"><draw:text-box fo:min-height="0.356cm"><text:p text:style-name="Interlin_20_Base_20_os">сæхицæн</text:p><text:p text:style-name="Interlin_20_Morphemes"><draw:frame draw:style-name="fr2" draw:name="Frame996" text:anchor-type="as-char" fo:min-width="0.356cm" draw:z-index="1840"><draw:text-box fo:min-height="0.356cm"><text:p text:style-name="Interlin_20_Morph_20_os">сæ=</text:p><text:p text:style-name="Interlin_20_Cf_20_os">сæ=</text:p><text:p text:style-name="Interlin_20_Morpheme_20_Gloss_20_ru">POSS.3PL=</text:p></draw:text-box></draw:frame> <draw:frame draw:style-name="fr2" draw:name="Frame997" text:anchor-type="as-char" fo:min-width="0.356cm" draw:z-index="1841"><draw:text-box fo:min-height="0.356cm"><text:p text:style-name="Interlin_20_Morph_20_os">хицæн</text:p><text:p text:style-name="Interlin_20_Cf_20_os">хицæн</text:p><text:p text:style-name="Interlin_20_Morpheme_20_Gloss_20_ru">REFL.DAT</text:p></draw:text-box></draw:frame> </text:p><text:p text:style-name="Interlin_20_Word_20_Gloss_20_ru"/></draw:text-box></draw:frame> <draw:frame draw:style-name="fr2" draw:name="Frame7951" text:anchor-type="as-char" fo:min-width="0.356cm" draw:z-index="1842"><draw:text-box fo:min-height="0.356cm"><text:p text:style-name="Frame_20_contents">,</text:p></draw:text-box></draw:frame> <draw:frame draw:style-name="fr2" draw:name="Frame7961" text:anchor-type="as-char" fo:min-width="0.356cm" draw:z-index="1843"><draw:text-box fo:min-height="0.356cm"><text:p text:style-name="Interlin_20_Base_20_os">дам</text:p><text:p text:style-name="Interlin_20_Morphemes"><draw:frame draw:style-name="fr2" draw:name="Frame998" text:anchor-type="as-char" fo:min-width="0.356cm" draw:z-index="1844"><draw:text-box fo:min-height="0.356cm"><text:p text:style-name="Interlin_20_Morph_20_os">=дам</text:p><text:p text:style-name="Interlin_20_Cf_20_os">=дам</text:p><text:p text:style-name="Interlin_20_Morpheme_20_Gloss_20_ru">=мол</text:p></draw:text-box></draw:frame> </text:p><text:p text:style-name="Interlin_20_Word_20_Gloss_20_ru"/></draw:text-box></draw:frame> <draw:frame draw:style-name="fr2" draw:name="Frame7971" text:anchor-type="as-char" fo:min-width="0.356cm" draw:z-index="1845"><draw:text-box fo:min-height="0.356cm"><text:p text:style-name="Frame_20_contents">,</text:p></draw:text-box></draw:frame> <draw:frame draw:style-name="fr2" draw:name="Frame7981" text:anchor-type="as-char" fo:min-width="0.356cm" draw:z-index="1846"><draw:text-box fo:min-height="0.356cm"><text:p text:style-name="Interlin_20_Base_20_os">æртытæ</text:p><text:p text:style-name="Interlin_20_Morphemes"><draw:frame draw:style-name="fr2" draw:name="Frame999" text:anchor-type="as-char" fo:min-width="0.356cm" draw:z-index="1847"><draw:text-box fo:min-height="0.356cm"><text:p text:style-name="Interlin_20_Morph_20_os">æр</text:p><text:p text:style-name="Interlin_20_Cf_20_os">гъер</text:p><text:p text:style-name="Interlin_20_Morpheme_20_Gloss_20_ru">сейчас</text:p></draw:text-box></draw:frame> <draw:frame draw:style-name="fr2" draw:name="Frame1000" text:anchor-type="as-char" fo:min-width="0.356cm" draw:z-index="1848"><draw:text-box fo:min-height="0.356cm"><text:p text:style-name="Interlin_20_Morph_20_os">-тыт</text:p><text:p text:style-name="Interlin_20_Cf_20_os">-т</text:p><text:p text:style-name="Interlin_20_Morpheme_20_Gloss_20_ru">PL</text:p></draw:text-box></draw:frame> <draw:frame draw:style-name="fr2" draw:name="Frame10011" text:anchor-type="as-char" fo:min-width="0.356cm" draw:z-index="1849"><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7991" text:anchor-type="as-char" fo:min-width="0.356cm" draw:z-index="1850"><draw:text-box fo:min-height="0.356cm"><text:p text:style-name="Interlin_20_Base_20_os">скодтой</text:p><text:p text:style-name="Interlin_20_Morphemes"><draw:frame draw:style-name="fr2" draw:name="Frame1002" text:anchor-type="as-char" fo:min-width="0.356cm" draw:z-index="1851"><draw:text-box fo:min-height="0.356cm"><text:p text:style-name="Interlin_20_Morph_20_os">с-</text:p><text:p text:style-name="Interlin_20_Cf_20_os">с-</text:p><text:p text:style-name="Interlin_20_Morpheme_20_Gloss_20_ru">PV</text:p></draw:text-box></draw:frame> <draw:frame draw:style-name="fr2" draw:name="Frame1003" text:anchor-type="as-char" fo:min-width="0.356cm" draw:z-index="1852"><draw:text-box fo:min-height="0.356cm"><text:p text:style-name="Interlin_20_Morph_20_os">код</text:p><text:p text:style-name="Interlin_20_Cf_20_os">кæн</text:p><text:p text:style-name="Interlin_20_Morpheme_20_Gloss_20_ru">делать</text:p></draw:text-box></draw:frame> <draw:frame draw:style-name="fr2" draw:name="Frame1004" text:anchor-type="as-char" fo:min-width="0.356cm" draw:z-index="1853"><draw:text-box fo:min-height="0.356cm"><text:p text:style-name="Interlin_20_Morph_20_os">-т</text:p><text:p text:style-name="Interlin_20_Cf_20_os">-т</text:p><text:p text:style-name="Interlin_20_Morpheme_20_Gloss_20_ru">TR</text:p></draw:text-box></draw:frame> <draw:frame draw:style-name="fr2" draw:name="Frame1005" text:anchor-type="as-char" fo:min-width="0.356cm" draw:z-index="1854"><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8001" text:anchor-type="as-char" fo:min-width="0.356cm" draw:z-index="1855"><draw:text-box fo:min-height="0.356cm"><text:p text:style-name="Interlin_20_Base_20_os">æмæ</text:p><text:p text:style-name="Interlin_20_Morphemes"><draw:frame draw:style-name="fr2" draw:name="Frame1006" text:anchor-type="as-char" fo:min-width="0.356cm" draw:z-index="1856"><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8012" text:anchor-type="as-char" fo:min-width="0.356cm" draw:z-index="1857"><draw:text-box fo:min-height="0.356cm"><text:p text:style-name="Frame_20_contents">,</text:p></draw:text-box></draw:frame> <draw:frame draw:style-name="fr2" draw:name="Frame8021" text:anchor-type="as-char" fo:min-width="0.356cm" draw:z-index="1858"><draw:text-box fo:min-height="0.356cm"><text:p text:style-name="Interlin_20_Base_20_os">дам</text:p><text:p text:style-name="Interlin_20_Morphemes"><draw:frame draw:style-name="fr2" draw:name="Frame1007" text:anchor-type="as-char" fo:min-width="0.356cm" draw:z-index="1859"><draw:text-box fo:min-height="0.356cm"><text:p text:style-name="Interlin_20_Morph_20_os">=дам</text:p><text:p text:style-name="Interlin_20_Cf_20_os">=дам</text:p><text:p text:style-name="Interlin_20_Morpheme_20_Gloss_20_ru">=мол</text:p></draw:text-box></draw:frame> </text:p><text:p text:style-name="Interlin_20_Word_20_Gloss_20_ru"/></draw:text-box></draw:frame> <draw:frame draw:style-name="fr2" draw:name="Frame8031" text:anchor-type="as-char" fo:min-width="0.356cm" draw:z-index="1860"><draw:text-box fo:min-height="0.356cm"><text:p text:style-name="Frame_20_contents">,</text:p></draw:text-box></draw:frame> <draw:frame draw:style-name="fr2" draw:name="Frame8041" text:anchor-type="as-char" fo:min-width="0.356cm" draw:z-index="1861"><draw:text-box fo:min-height="0.356cm"><text:p text:style-name="Interlin_20_Base_20_os">сæхи</text:p><text:p text:style-name="Interlin_20_Morphemes"><draw:frame draw:style-name="fr2" draw:name="Frame1008" text:anchor-type="as-char" fo:min-width="0.356cm" draw:z-index="1862"><draw:text-box fo:min-height="0.356cm"><text:p text:style-name="Interlin_20_Morph_20_os">сæ=</text:p><text:p text:style-name="Interlin_20_Cf_20_os">сæ=</text:p><text:p text:style-name="Interlin_20_Morpheme_20_Gloss_20_ru">POSS.3PL=</text:p></draw:text-box></draw:frame> <draw:frame draw:style-name="fr2" draw:name="Frame1009" text:anchor-type="as-char" fo:min-width="0.356cm" draw:z-index="1863"><draw:text-box fo:min-height="0.356cm"><text:p text:style-name="Interlin_20_Morph_20_os">хи</text:p><text:p text:style-name="Interlin_20_Cf_20_os">хи</text:p><text:p text:style-name="Interlin_20_Morpheme_20_Gloss_20_ru">REFL.GEN</text:p></draw:text-box></draw:frame> </text:p><text:p text:style-name="Interlin_20_Word_20_Gloss_20_ru"/></draw:text-box></draw:frame> <draw:frame draw:style-name="fr2" draw:name="Frame8051" text:anchor-type="as-char" fo:min-width="0.356cm" draw:z-index="1864"><draw:text-box fo:min-height="0.356cm"><text:p text:style-name="Interlin_20_Base_20_os">тавынц</text:p><text:p text:style-name="Interlin_20_Morphemes"><draw:frame draw:style-name="fr2" draw:name="Frame10101" text:anchor-type="as-char" fo:min-width="0.356cm" draw:z-index="1865"><draw:text-box fo:min-height="0.356cm"><text:p text:style-name="Interlin_20_Morph_20_os">тав</text:p><text:p text:style-name="Interlin_20_Cf_20_os">тав</text:p><text:p text:style-name="Interlin_20_Morpheme_20_Gloss_20_ru">греть</text:p></draw:text-box></draw:frame> <draw:frame draw:style-name="fr2" draw:name="Frame10111" text:anchor-type="as-char" fo:min-width="0.356cm" draw:z-index="1866"><draw:text-box fo:min-height="0.356cm"><text:p text:style-name="Interlin_20_Morph_20_os">-ынц</text:p><text:p text:style-name="Interlin_20_Cf_20_os">-ынц<text:span text:style-name="Interlin_20_Homograph">2</text:span></text:p><text:p text:style-name="Interlin_20_Morpheme_20_Gloss_20_ru">PRS.3PL</text:p></draw:text-box></draw:frame> </text:p><text:p text:style-name="Interlin_20_Word_20_Gloss_20_ru"/></draw:text-box></draw:frame> <draw:frame draw:style-name="fr2" draw:name="Frame8061" text:anchor-type="as-char" fo:min-width="0.356cm" draw:z-index="1867"><draw:text-box fo:min-height="0.356cm"><text:p text:style-name="Frame_20_contents">.</text:p></draw:text-box></draw:frame> </text:p>
      <text:p text:style-name="Interlin_20_Freeform_20_Gloss_20_ru">Минта: Да, себе, мол, костры разожгли и, мол, греются.</text:p>
      <text:p text:style-name="Interlin_20_Words"><draw:frame draw:style-name="fr1" draw:name="Frame5210" text:anchor-type="as-char" fo:min-width="0.356cm" draw:z-index="1868"><draw:text-box fo:min-height="0.356cm"><text:p text:style-name="Interlin_20_Phrase_20_Number">9.2</text:p></draw:text-box></draw:frame> <draw:frame draw:style-name="fr2" draw:name="Frame8071" text:anchor-type="as-char" fo:min-width="0.356cm" draw:z-index="1869"><draw:text-box fo:min-height="0.356cm"><text:p text:style-name="Interlin_20_Base_20_os">Ахæм</text:p><text:p text:style-name="Interlin_20_Morphemes"><draw:frame draw:style-name="fr2" draw:name="Frame10121" text:anchor-type="as-char" fo:min-width="0.356cm" draw:z-index="1870"><draw:text-box fo:min-height="0.356cm"><text:p text:style-name="Interlin_20_Morph_20_os">ахæм</text:p><text:p text:style-name="Interlin_20_Cf_20_os">ахæм</text:p><text:p text:style-name="Interlin_20_Morpheme_20_Gloss_20_ru">такой</text:p></draw:text-box></draw:frame> </text:p><text:p text:style-name="Interlin_20_Word_20_Gloss_20_ru"/></draw:text-box></draw:frame> <draw:frame draw:style-name="fr2" draw:name="Frame8081" text:anchor-type="as-char" fo:min-width="0.356cm" draw:z-index="1871"><draw:text-box fo:min-height="0.356cm"><text:p text:style-name="Interlin_20_Base_20_os">йедтæ</text:p><text:p text:style-name="Interlin_20_Morphemes"><draw:frame draw:style-name="fr2" draw:name="Frame1013" text:anchor-type="as-char" fo:min-width="0.356cm" draw:z-index="1872"><draw:text-box fo:min-height="0.356cm"><text:p text:style-name="Interlin_20_Morph_20_os">йед</text:p><text:p text:style-name="Interlin_20_Cf_20_os">ед<text:span text:style-name="Interlin_20_Homograph">1</text:span></text:p><text:p text:style-name="Interlin_20_Morpheme_20_Gloss_20_ru">HES</text:p></draw:text-box></draw:frame> <draw:frame draw:style-name="fr2" draw:name="Frame1014" text:anchor-type="as-char" fo:min-width="0.356cm" draw:z-index="1873"><draw:text-box fo:min-height="0.356cm"><text:p text:style-name="Interlin_20_Morph_20_os">-т</text:p><text:p text:style-name="Interlin_20_Cf_20_os">-т</text:p><text:p text:style-name="Interlin_20_Morpheme_20_Gloss_20_ru">PL</text:p></draw:text-box></draw:frame> <draw:frame draw:style-name="fr2" draw:name="Frame1015" text:anchor-type="as-char" fo:min-width="0.356cm" draw:z-index="1874"><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8091" text:anchor-type="as-char" fo:min-width="0.356cm" draw:z-index="1875"><draw:text-box fo:min-height="0.356cm"><text:p text:style-name="Interlin_20_Base_20_os">уыди</text:p><text:p text:style-name="Interlin_20_Morphemes"><draw:frame draw:style-name="fr2" draw:name="Frame1016" text:anchor-type="as-char" fo:min-width="0.356cm" draw:z-index="1876"><draw:text-box fo:min-height="0.356cm"><text:p text:style-name="Interlin_20_Morph_20_os">уыд</text:p><text:p text:style-name="Interlin_20_Cf_20_os">уыд</text:p><text:p text:style-name="Interlin_20_Morpheme_20_Gloss_20_ru">быть</text:p></draw:text-box></draw:frame> <draw:frame draw:style-name="fr2" draw:name="Frame1017" text:anchor-type="as-char" fo:min-width="0.356cm" draw:z-index="1877"><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8102" text:anchor-type="as-char" fo:min-width="0.356cm" draw:z-index="1878"><draw:text-box fo:min-height="0.356cm"><text:p text:style-name="Frame_20_contents">.</text:p></draw:text-box></draw:frame> </text:p>
      <text:p text:style-name="Interlin_20_Freeform_20_Gloss_20_ru">Такое всякое было.</text:p>
      <text:p text:style-name="Interlin_20_Words"><draw:frame draw:style-name="fr1" draw:name="Frame5310" text:anchor-type="as-char" fo:min-width="0.356cm" draw:z-index="1879"><draw:text-box fo:min-height="0.356cm"><text:p text:style-name="Interlin_20_Phrase_20_Number">9.3</text:p></draw:text-box></draw:frame> <draw:frame draw:style-name="fr2" draw:name="Frame8112" text:anchor-type="as-char" fo:min-width="0.356cm" draw:z-index="1880"><draw:text-box fo:min-height="0.356cm"><text:p text:style-name="Interlin_20_Base_20_os">Иннæ</text:p><text:p text:style-name="Interlin_20_Morphemes"><draw:frame draw:style-name="fr2" draw:name="Frame1018" text:anchor-type="as-char" fo:min-width="0.356cm" draw:z-index="1881"><draw:text-box fo:min-height="0.356cm"><text:p text:style-name="Interlin_20_Morph_20_os">иннæ</text:p><text:p text:style-name="Interlin_20_Cf_20_os">иннæ</text:p><text:p text:style-name="Interlin_20_Morpheme_20_Gloss_20_ru">другой</text:p></draw:text-box></draw:frame> </text:p><text:p text:style-name="Interlin_20_Word_20_Gloss_20_ru"/></draw:text-box></draw:frame> <draw:frame draw:style-name="fr2" draw:name="Frame8122" text:anchor-type="as-char" fo:min-width="0.356cm" draw:z-index="1882"><draw:text-box fo:min-height="0.356cm"><text:p text:style-name="Interlin_20_Base_20_os">хатт</text:p><text:p text:style-name="Interlin_20_Morphemes"><draw:frame draw:style-name="fr2" draw:name="Frame1019" text:anchor-type="as-char" fo:min-width="0.356cm" draw:z-index="1883"><draw:text-box fo:min-height="0.356cm"><text:p text:style-name="Interlin_20_Morph_20_os">хатт</text:p><text:p text:style-name="Interlin_20_Cf_20_os">хатт</text:p><text:p text:style-name="Interlin_20_Morpheme_20_Gloss_20_ru">раз</text:p></draw:text-box></draw:frame> </text:p><text:p text:style-name="Interlin_20_Word_20_Gloss_20_ru"/></draw:text-box></draw:frame> <draw:frame draw:style-name="fr2" draw:name="Frame8131" text:anchor-type="as-char" fo:min-width="0.356cm" draw:z-index="1884"><draw:text-box fo:min-height="0.356cm"><text:p text:style-name="Interlin_20_Base_20_os">та</text:p><text:p text:style-name="Interlin_20_Morphemes"><draw:frame draw:style-name="fr2" draw:name="Frame1020" text:anchor-type="as-char" fo:min-width="0.356cm" draw:z-index="1885"><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8141" text:anchor-type="as-char" fo:min-width="0.356cm" draw:z-index="1886"><draw:text-box fo:min-height="0.356cm"><text:p text:style-name="Interlin_20_Base_20_os">ма</text:p><text:p text:style-name="Interlin_20_Morphemes"><draw:frame draw:style-name="fr2" draw:name="Frame10211" text:anchor-type="as-char" fo:min-width="0.356cm" draw:z-index="1887"><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8151" text:anchor-type="as-char" fo:min-width="0.356cm" draw:z-index="1888"><draw:text-box fo:min-height="0.356cm"><text:p text:style-name="Interlin_20_Base_20_os">мæ</text:p><text:p text:style-name="Interlin_20_Morphemes"><draw:frame draw:style-name="fr2" draw:name="Frame1022" text:anchor-type="as-char" fo:min-width="0.356cm" draw:z-index="1889"><draw:text-box fo:min-height="0.356cm"><text:p text:style-name="Interlin_20_Morph_20_os">мæ=</text:p><text:p text:style-name="Interlin_20_Cf_20_os">мæ=</text:p><text:p text:style-name="Interlin_20_Morpheme_20_Gloss_20_ru">POSS.1SG=</text:p></draw:text-box></draw:frame> </text:p><text:p text:style-name="Interlin_20_Word_20_Gloss_20_ru"/></draw:text-box></draw:frame> <draw:frame draw:style-name="fr2" draw:name="Frame8161" text:anchor-type="as-char" fo:min-width="0.356cm" draw:z-index="1890"><draw:text-box fo:min-height="0.356cm"><text:p text:style-name="Interlin_20_Base_20_os">фыдæн</text:p><text:p text:style-name="Interlin_20_Morphemes"><draw:frame draw:style-name="fr2" draw:name="Frame1023" text:anchor-type="as-char" fo:min-width="0.356cm" draw:z-index="1891"><draw:text-box fo:min-height="0.356cm"><text:p text:style-name="Interlin_20_Morph_20_os">фыд</text:p><text:p text:style-name="Interlin_20_Cf_20_os">фыд</text:p><text:p text:style-name="Interlin_20_Morpheme_20_Gloss_20_ru">отец</text:p></draw:text-box></draw:frame> <draw:frame draw:style-name="fr2" draw:name="Frame1024" text:anchor-type="as-char" fo:min-width="0.356cm" draw:z-index="1892"><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8171" text:anchor-type="as-char" fo:min-width="0.356cm" draw:z-index="1893"><draw:text-box fo:min-height="0.356cm"><text:p text:style-name="Interlin_20_Base_20_os">йæ</text:p><text:p text:style-name="Interlin_20_Morphemes"><draw:frame draw:style-name="fr2" draw:name="Frame1025" text:anchor-type="as-char" fo:min-width="0.356cm" draw:z-index="1894"><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text:soft-page-break/><draw:frame draw:style-name="fr2" draw:name="Frame8181" text:anchor-type="as-char" fo:min-width="0.356cm" draw:z-index="1895"><draw:text-box fo:min-height="0.356cm"><text:p text:style-name="Interlin_20_Base_20_os">фыдыфсымæры</text:p><text:p text:style-name="Interlin_20_Morphemes"><draw:frame draw:style-name="fr2" draw:name="Frame1026" text:anchor-type="as-char" fo:min-width="0.356cm" draw:z-index="1896"><draw:text-box fo:min-height="0.356cm"><text:p text:style-name="Interlin_20_Morph_20_os">фыд</text:p><text:p text:style-name="Interlin_20_Cf_20_os">фыд</text:p><text:p text:style-name="Interlin_20_Morpheme_20_Gloss_20_ru">отец</text:p></draw:text-box></draw:frame> <draw:frame draw:style-name="fr2" draw:name="Frame1027" text:anchor-type="as-char" fo:min-width="0.356cm" draw:z-index="1897"><draw:text-box fo:min-height="0.356cm"><text:p text:style-name="Interlin_20_Morph_20_os">-ы</text:p><text:p text:style-name="Interlin_20_Cf_20_os">-ы</text:p><text:p text:style-name="Interlin_20_Morpheme_20_Gloss_20_ru">GEN</text:p></draw:text-box></draw:frame> <draw:frame draw:style-name="fr2" draw:name="Frame1028" text:anchor-type="as-char" fo:min-width="0.356cm" draw:z-index="1898"><draw:text-box fo:min-height="0.356cm"><text:p text:style-name="Interlin_20_Morph_20_os">фсымæр</text:p><text:p text:style-name="Interlin_20_Cf_20_os">æфсымæр</text:p><text:p text:style-name="Interlin_20_Morpheme_20_Gloss_20_ru">брат</text:p></draw:text-box></draw:frame> <draw:frame draw:style-name="fr2" draw:name="Frame1029" text:anchor-type="as-char" fo:min-width="0.356cm" draw:z-index="1899"><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8191" text:anchor-type="as-char" fo:min-width="0.356cm" draw:z-index="1900"><draw:text-box fo:min-height="0.356cm"><text:p text:style-name="Interlin_20_Base_20_os">лæппу</text:p><text:p text:style-name="Interlin_20_Morphemes"><draw:frame draw:style-name="fr2" draw:name="Frame1030" text:anchor-type="as-char" fo:min-width="0.356cm" draw:z-index="1901"><draw:text-box fo:min-height="0.356cm"><text:p text:style-name="Interlin_20_Morph_20_os">лæппу</text:p><text:p text:style-name="Interlin_20_Cf_20_os">лæппу</text:p><text:p text:style-name="Interlin_20_Morpheme_20_Gloss_20_ru">мальчик</text:p></draw:text-box></draw:frame> </text:p><text:p text:style-name="Interlin_20_Word_20_Gloss_20_ru"/></draw:text-box></draw:frame> <draw:frame draw:style-name="fr2" draw:name="Frame8201" text:anchor-type="as-char" fo:min-width="0.356cm" draw:z-index="1902"><draw:text-box fo:min-height="0.356cm"><text:p text:style-name="Interlin_20_Base_20_os">къолхозы</text:p><text:p text:style-name="Interlin_20_Morphemes"><draw:frame draw:style-name="fr2" draw:name="Frame10311" text:anchor-type="as-char" fo:min-width="0.356cm" draw:z-index="1903"><draw:text-box fo:min-height="0.356cm"><text:p text:style-name="Interlin_20_Morph_20_os">къолхоз</text:p><text:p text:style-name="Interlin_20_Cf_20_os">къолхоз</text:p><text:p text:style-name="Interlin_20_Morpheme_20_Gloss_20_ru">колхоз</text:p></draw:text-box></draw:frame> <draw:frame draw:style-name="fr2" draw:name="Frame1032" text:anchor-type="as-char" fo:min-width="0.356cm" draw:z-index="1904"><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8212" text:anchor-type="as-char" fo:min-width="0.356cm" draw:z-index="1905"><draw:text-box fo:min-height="0.356cm"><text:p text:style-name="Interlin_20_Base_20_os">бригадирæй</text:p><text:p text:style-name="Interlin_20_Morphemes"><draw:frame draw:style-name="fr2" draw:name="Frame1033" text:anchor-type="as-char" fo:min-width="0.356cm" draw:z-index="1906"><draw:text-box fo:min-height="0.356cm"><text:p text:style-name="Interlin_20_Morph_20_os">бригадир</text:p><text:p text:style-name="Interlin_20_Cf_20_os">бригадир</text:p><text:p text:style-name="Interlin_20_Morpheme_20_Gloss_20_ru">бригадир</text:p></draw:text-box></draw:frame> <draw:frame draw:style-name="fr2" draw:name="Frame1034" text:anchor-type="as-char" fo:min-width="0.356cm" draw:z-index="1907"><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8221" text:anchor-type="as-char" fo:min-width="0.356cm" draw:z-index="1908"><draw:text-box fo:min-height="0.356cm"><text:p text:style-name="Interlin_20_Base_20_os">куыста</text:p><text:p text:style-name="Interlin_20_Morphemes"><draw:frame draw:style-name="fr2" draw:name="Frame1035" text:anchor-type="as-char" fo:min-width="0.356cm" draw:z-index="1909"><draw:text-box fo:min-height="0.356cm"><text:p text:style-name="Interlin_20_Morph_20_os">куыст</text:p><text:p text:style-name="Interlin_20_Cf_20_os">кус</text:p><text:p text:style-name="Interlin_20_Morpheme_20_Gloss_20_ru">работать</text:p></draw:text-box></draw:frame> <draw:frame draw:style-name="fr2" draw:name="Frame1036" text:anchor-type="as-char" fo:min-width="0.356cm" draw:z-index="1910"><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8231" text:anchor-type="as-char" fo:min-width="0.356cm" draw:z-index="1911"><draw:text-box fo:min-height="0.356cm"><text:p text:style-name="Interlin_20_Base_20_os">æмæ</text:p><text:p text:style-name="Interlin_20_Morphemes"><draw:frame draw:style-name="fr2" draw:name="Frame1037" text:anchor-type="as-char" fo:min-width="0.356cm" draw:z-index="1912"><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8241" text:anchor-type="as-char" fo:min-width="0.356cm" draw:z-index="1913"><draw:text-box fo:min-height="0.356cm"><text:p text:style-name="Interlin_20_Base_20_os">куыстæй</text:p><text:p text:style-name="Interlin_20_Morphemes"><draw:frame draw:style-name="fr2" draw:name="Frame1038" text:anchor-type="as-char" fo:min-width="0.356cm" draw:z-index="1914"><draw:text-box fo:min-height="0.356cm"><text:p text:style-name="Interlin_20_Morph_20_os">куыст</text:p><text:p text:style-name="Interlin_20_Cf_20_os">куыст</text:p><text:p text:style-name="Interlin_20_Morpheme_20_Gloss_20_ru">работа</text:p></draw:text-box></draw:frame> <draw:frame draw:style-name="fr2" draw:name="Frame1039" text:anchor-type="as-char" fo:min-width="0.356cm" draw:z-index="1915"><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8251" text:anchor-type="as-char" fo:min-width="0.356cm" draw:z-index="1916"><draw:text-box fo:min-height="0.356cm"><text:p text:style-name="Interlin_20_Base_20_os">цыди</text:p><text:p text:style-name="Interlin_20_Morphemes"><draw:frame draw:style-name="fr2" draw:name="Frame1040" text:anchor-type="as-char" fo:min-width="0.356cm" draw:z-index="1917"><draw:text-box fo:min-height="0.356cm"><text:p text:style-name="Interlin_20_Morph_20_os">цыд</text:p><text:p text:style-name="Interlin_20_Cf_20_os">цæу</text:p><text:p text:style-name="Interlin_20_Morpheme_20_Gloss_20_ru">идти</text:p></draw:text-box></draw:frame> <draw:frame draw:style-name="fr2" draw:name="Frame10411" text:anchor-type="as-char" fo:min-width="0.356cm" draw:z-index="1918"><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8261" text:anchor-type="as-char" fo:min-width="0.356cm" draw:z-index="1919"><draw:text-box fo:min-height="0.356cm"><text:p text:style-name="Interlin_20_Base_20_os">изæрæй</text:p><text:p text:style-name="Interlin_20_Morphemes"><draw:frame draw:style-name="fr2" draw:name="Frame1042" text:anchor-type="as-char" fo:min-width="0.356cm" draw:z-index="1920"><draw:text-box fo:min-height="0.356cm"><text:p text:style-name="Interlin_20_Morph_20_os">изæр</text:p><text:p text:style-name="Interlin_20_Cf_20_os">изæр</text:p><text:p text:style-name="Interlin_20_Morpheme_20_Gloss_20_ru">вечер</text:p></draw:text-box></draw:frame> <draw:frame draw:style-name="fr2" draw:name="Frame1043" text:anchor-type="as-char" fo:min-width="0.356cm" draw:z-index="1921"><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8271" text:anchor-type="as-char" fo:min-width="0.356cm" draw:z-index="1922"><draw:text-box fo:min-height="0.356cm"><text:p text:style-name="Interlin_20_Base_20_os">талынджы</text:p><text:p text:style-name="Interlin_20_Morphemes"><draw:frame draw:style-name="fr2" draw:name="Frame1044" text:anchor-type="as-char" fo:min-width="0.356cm" draw:z-index="1923"><draw:text-box fo:min-height="0.356cm"><text:p text:style-name="Interlin_20_Morph_20_os">талындж</text:p><text:p text:style-name="Interlin_20_Cf_20_os">талынг</text:p><text:p text:style-name="Interlin_20_Morpheme_20_Gloss_20_ru">темнота</text:p></draw:text-box></draw:frame> <draw:frame draw:style-name="fr2" draw:name="Frame1045" text:anchor-type="as-char" fo:min-width="0.356cm" draw:z-index="1924"><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8281" text:anchor-type="as-char" fo:min-width="0.356cm" draw:z-index="1925"><draw:text-box fo:min-height="0.356cm"><text:p text:style-name="Frame_20_contents">.</text:p></draw:text-box></draw:frame> </text:p>
      <text:p text:style-name="Interlin_20_Freeform_20_Gloss_20_ru">А в другой раз моего отца двоюродный брат работал в колхозе бригадиром и возвращался с работы поздно вечером.</text:p>
      <text:p text:style-name="Interlin_20_Words"><draw:frame draw:style-name="fr1" draw:name="Frame5410" text:anchor-type="as-char" fo:min-width="0.356cm" draw:z-index="1926"><draw:text-box fo:min-height="0.356cm"><text:p text:style-name="Interlin_20_Phrase_20_Number">9.4</text:p></draw:text-box></draw:frame> <draw:frame draw:style-name="fr2" draw:name="Frame8291" text:anchor-type="as-char" fo:min-width="0.356cm" draw:z-index="1927"><draw:text-box fo:min-height="0.356cm"><text:p text:style-name="Interlin_20_Base_20_os">Æмæ</text:p><text:p text:style-name="Interlin_20_Morphemes"><draw:frame draw:style-name="fr2" draw:name="Frame1046" text:anchor-type="as-char" fo:min-width="0.356cm" draw:z-index="1928"><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8301" text:anchor-type="as-char" fo:min-width="0.356cm" draw:z-index="1929"><draw:text-box fo:min-height="0.356cm"><text:p text:style-name="Interlin_20_Base_20_os">йæ</text:p><text:p text:style-name="Interlin_20_Morphemes"><draw:frame draw:style-name="fr2" draw:name="Frame1047" text:anchor-type="as-char" fo:min-width="0.356cm" draw:z-index="1930"><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8312" text:anchor-type="as-char" fo:min-width="0.356cm" draw:z-index="1931"><draw:text-box fo:min-height="0.356cm"><text:p text:style-name="Interlin_20_Base_20_os">разæй</text:p><text:p text:style-name="Interlin_20_Morphemes"><draw:frame draw:style-name="fr2" draw:name="Frame1048" text:anchor-type="as-char" fo:min-width="0.356cm" draw:z-index="1932"><draw:text-box fo:min-height="0.356cm"><text:p text:style-name="Interlin_20_Morph_20_os">раз</text:p><text:p text:style-name="Interlin_20_Cf_20_os">раз</text:p><text:p text:style-name="Interlin_20_Morpheme_20_Gloss_20_ru">перед</text:p></draw:text-box></draw:frame> <draw:frame draw:style-name="fr2" draw:name="Frame1049" text:anchor-type="as-char" fo:min-width="0.356cm" draw:z-index="1933"><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8321" text:anchor-type="as-char" fo:min-width="0.356cm" draw:z-index="1934"><draw:text-box fo:min-height="0.356cm"><text:p text:style-name="Interlin_20_Base_20_os">къуыбылой</text:p><text:p text:style-name="Interlin_20_Morphemes"><draw:frame draw:style-name="fr2" draw:name="Frame1050" text:anchor-type="as-char" fo:min-width="0.356cm" draw:z-index="1935"><draw:text-box fo:min-height="0.356cm"><text:p text:style-name="Interlin_20_Morph_20_os">къуыбылой</text:p><text:p text:style-name="Interlin_20_Cf_20_os">къуыбылой</text:p><text:p text:style-name="Interlin_20_Morpheme_20_Gloss_20_ru">клубок</text:p></draw:text-box></draw:frame> </text:p><text:p text:style-name="Interlin_20_Word_20_Gloss_20_ru"/></draw:text-box></draw:frame> <draw:frame draw:style-name="fr2" draw:name="Frame8331" text:anchor-type="as-char" fo:min-width="0.356cm" draw:z-index="1936"><draw:text-box fo:min-height="0.356cm"><text:p text:style-name="Interlin_20_Base_20_os">бафтыди</text:p><text:p text:style-name="Interlin_20_Morphemes"><draw:frame draw:style-name="fr2" draw:name="Frame10511" text:anchor-type="as-char" fo:min-width="0.356cm" draw:z-index="1937"><draw:text-box fo:min-height="0.356cm"><text:p text:style-name="Interlin_20_Morph_20_os">ба-</text:p><text:p text:style-name="Interlin_20_Cf_20_os">ба-</text:p><text:p text:style-name="Interlin_20_Morpheme_20_Gloss_20_ru">PV</text:p></draw:text-box></draw:frame> <draw:frame draw:style-name="fr2" draw:name="Frame1052" text:anchor-type="as-char" fo:min-width="0.356cm" draw:z-index="1938"><draw:text-box fo:min-height="0.356cm"><text:p text:style-name="Interlin_20_Morph_20_os">фтыд</text:p><text:p text:style-name="Interlin_20_Cf_20_os">æфтау</text:p><text:p text:style-name="Interlin_20_Morpheme_20_Gloss_20_ru">прибавлять</text:p></draw:text-box></draw:frame> <draw:frame draw:style-name="fr2" draw:name="Frame1053" text:anchor-type="as-char" fo:min-width="0.356cm" draw:z-index="1939"><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8341" text:anchor-type="as-char" fo:min-width="0.356cm" draw:z-index="1940"><draw:text-box fo:min-height="0.356cm"><text:p text:style-name="Frame_20_contents">,</text:p></draw:text-box></draw:frame> <draw:frame draw:style-name="fr2" draw:name="Frame8351" text:anchor-type="as-char" fo:min-width="0.356cm" draw:z-index="1941"><draw:text-box fo:min-height="0.356cm"><text:p text:style-name="Interlin_20_Base_20_os">къуыбылой</text:p><text:p text:style-name="Interlin_20_Morphemes"><draw:frame draw:style-name="fr2" draw:name="Frame1054" text:anchor-type="as-char" fo:min-width="0.356cm" draw:z-index="1942"><draw:text-box fo:min-height="0.356cm"><text:p text:style-name="Interlin_20_Morph_20_os">къуыбылой</text:p><text:p text:style-name="Interlin_20_Cf_20_os">къуыбылой</text:p><text:p text:style-name="Interlin_20_Morpheme_20_Gloss_20_ru">клубок</text:p></draw:text-box></draw:frame> </text:p><text:p text:style-name="Interlin_20_Word_20_Gloss_20_ru"/></draw:text-box></draw:frame> <draw:frame draw:style-name="fr2" draw:name="Frame8361" text:anchor-type="as-char" fo:min-width="0.356cm" draw:z-index="1943"><draw:text-box fo:min-height="0.356cm"><text:p text:style-name="Frame_20_contents">.</text:p></draw:text-box></draw:frame> </text:p>
      <text:p text:style-name="Interlin_20_Freeform_20_Gloss_20_ru">И перед ним покатился клубок, клубок.</text:p>
      <text:p text:style-name="Interlin_20_Words"><draw:frame draw:style-name="fr1" draw:name="Frame5510" text:anchor-type="as-char" fo:min-width="0.356cm" draw:z-index="1944"><draw:text-box fo:min-height="0.356cm"><text:p text:style-name="Interlin_20_Phrase_20_Number">9.5</text:p></draw:text-box></draw:frame> <draw:frame draw:style-name="fr2" draw:name="Frame8371" text:anchor-type="as-char" fo:min-width="0.356cm" draw:z-index="1945"><draw:text-box fo:min-height="0.356cm"><text:p text:style-name="Interlin_20_Base_20_os">Æмæ-иу</text:p><text:p text:style-name="Interlin_20_Morphemes"><draw:frame draw:style-name="fr2" draw:name="Frame1055" text:anchor-type="as-char" fo:min-width="0.356cm" draw:z-index="1946"><draw:text-box fo:min-height="0.356cm"><text:p text:style-name="Interlin_20_Morph_20_os">æмæ</text:p><text:p text:style-name="Interlin_20_Cf_20_os">æмæ</text:p><text:p text:style-name="Interlin_20_Morpheme_20_Gloss_20_ru">и</text:p></draw:text-box></draw:frame> <draw:frame draw:style-name="fr2" draw:name="Frame1056" text:anchor-type="as-char" fo:min-width="0.356cm" draw:z-index="1947"><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8381" text:anchor-type="as-char" fo:min-width="0.356cm" draw:z-index="1948"><draw:text-box fo:min-height="0.356cm"><text:p text:style-name="Interlin_20_Base_20_os">къуыбылойы</text:p><text:p text:style-name="Interlin_20_Morphemes"><draw:frame draw:style-name="fr2" draw:name="Frame1057" text:anchor-type="as-char" fo:min-width="0.356cm" draw:z-index="1949"><draw:text-box fo:min-height="0.356cm"><text:p text:style-name="Interlin_20_Morph_20_os">къуыбылой</text:p><text:p text:style-name="Interlin_20_Cf_20_os">къуыбылой</text:p><text:p text:style-name="Interlin_20_Morpheme_20_Gloss_20_ru">клубок</text:p></draw:text-box></draw:frame> <draw:frame draw:style-name="fr2" draw:name="Frame1058" text:anchor-type="as-char" fo:min-width="0.356cm" draw:z-index="1950"><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8391" text:anchor-type="as-char" fo:min-width="0.356cm" draw:z-index="1951"><draw:text-box fo:min-height="0.356cm"><text:p text:style-name="Interlin_20_Base_20_os">куы</text:p><text:p text:style-name="Interlin_20_Morphemes"><draw:frame draw:style-name="fr2" draw:name="Frame1059" text:anchor-type="as-char" fo:min-width="0.356cm" draw:z-index="1952"><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8401" text:anchor-type="as-char" fo:min-width="0.356cm" draw:z-index="1953"><draw:text-box fo:min-height="0.356cm"><text:p text:style-name="Interlin_20_Base_20_os">федта</text:p><text:p text:style-name="Interlin_20_Morphemes"><draw:frame draw:style-name="fr2" draw:name="Frame1060" text:anchor-type="as-char" fo:min-width="0.356cm" draw:z-index="1954"><draw:text-box fo:min-height="0.356cm"><text:p text:style-name="Interlin_20_Morph_20_os">фед</text:p><text:p text:style-name="Interlin_20_Cf_20_os">фен<text:span text:style-name="Interlin_20_Homograph">1</text:span></text:p><text:p text:style-name="Interlin_20_Morpheme_20_Gloss_20_ru">PV+видеть</text:p></draw:text-box></draw:frame> <draw:frame draw:style-name="fr2" draw:name="Frame10611" text:anchor-type="as-char" fo:min-width="0.356cm" draw:z-index="1955"><draw:text-box fo:min-height="0.356cm"><text:p text:style-name="Interlin_20_Morph_20_os">-т</text:p><text:p text:style-name="Interlin_20_Cf_20_os">-т</text:p><text:p text:style-name="Interlin_20_Morpheme_20_Gloss_20_ru">TR</text:p></draw:text-box></draw:frame> <draw:frame draw:style-name="fr2" draw:name="Frame1062" text:anchor-type="as-char" fo:min-width="0.356cm" draw:z-index="1956"><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8412" text:anchor-type="as-char" fo:min-width="0.356cm" draw:z-index="1957"><draw:text-box fo:min-height="0.356cm"><text:p text:style-name="Frame_20_contents">,</text:p></draw:text-box></draw:frame> <draw:frame draw:style-name="fr2" draw:name="Frame8421" text:anchor-type="as-char" fo:min-width="0.356cm" draw:z-index="1958"><draw:text-box fo:min-height="0.356cm"><text:p text:style-name="Interlin_20_Base_20_os">уæд-иу</text:p><text:p text:style-name="Interlin_20_Morphemes"><draw:frame draw:style-name="fr2" draw:name="Frame1063" text:anchor-type="as-char" fo:min-width="0.356cm" draw:z-index="1959"><draw:text-box fo:min-height="0.356cm"><text:p text:style-name="Interlin_20_Morph_20_os">уæд</text:p><text:p text:style-name="Interlin_20_Cf_20_os">уæд</text:p><text:p text:style-name="Interlin_20_Morpheme_20_Gloss_20_ru">тогда</text:p></draw:text-box></draw:frame> <draw:frame draw:style-name="fr2" draw:name="Frame1064" text:anchor-type="as-char" fo:min-width="0.356cm" draw:z-index="1960"><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8431" text:anchor-type="as-char" fo:min-width="0.356cm" draw:z-index="1961"><draw:text-box fo:min-height="0.356cm"><text:p text:style-name="Interlin_20_Base_20_os">æрлæууыди</text:p><text:p text:style-name="Interlin_20_Morphemes"><draw:frame draw:style-name="fr2" draw:name="Frame1065" text:anchor-type="as-char" fo:min-width="0.356cm" draw:z-index="1962"><draw:text-box fo:min-height="0.356cm"><text:p text:style-name="Interlin_20_Morph_20_os">æр-</text:p><text:p text:style-name="Interlin_20_Cf_20_os">æр-</text:p><text:p text:style-name="Interlin_20_Morpheme_20_Gloss_20_ru">PV</text:p></draw:text-box></draw:frame> <draw:frame draw:style-name="fr2" draw:name="Frame1066" text:anchor-type="as-char" fo:min-width="0.356cm" draw:z-index="1963"><draw:text-box fo:min-height="0.356cm"><text:p text:style-name="Interlin_20_Morph_20_os">лæууыд</text:p><text:p text:style-name="Interlin_20_Cf_20_os">лæуу</text:p><text:p text:style-name="Interlin_20_Morpheme_20_Gloss_20_ru">стоять</text:p></draw:text-box></draw:frame> <draw:frame draw:style-name="fr2" draw:name="Frame1067" text:anchor-type="as-char" fo:min-width="0.356cm" draw:z-index="1964"><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8441" text:anchor-type="as-char" fo:min-width="0.356cm" draw:z-index="1965"><draw:text-box fo:min-height="0.356cm"><text:p text:style-name="Frame_20_contents">,</text:p></draw:text-box></draw:frame> <draw:frame draw:style-name="fr2" draw:name="Frame8451" text:anchor-type="as-char" fo:min-width="0.356cm" draw:z-index="1966"><draw:text-box fo:min-height="0.356cm"><text:p text:style-name="Interlin_20_Base_20_os">æмæ</text:p><text:p text:style-name="Interlin_20_Morphemes"><draw:frame draw:style-name="fr2" draw:name="Frame1068" text:anchor-type="as-char" fo:min-width="0.356cm" draw:z-index="1967"><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8461" text:anchor-type="as-char" fo:min-width="0.356cm" draw:z-index="1968"><draw:text-box fo:min-height="0.356cm"><text:p text:style-name="Interlin_20_Base_20_os">та-иу</text:p><text:p text:style-name="Interlin_20_Morphemes"><draw:frame draw:style-name="fr2" draw:name="Frame1069" text:anchor-type="as-char" fo:min-width="0.356cm" draw:z-index="1969"><draw:text-box fo:min-height="0.356cm"><text:p text:style-name="Interlin_20_Morph_20_os">=та</text:p><text:p text:style-name="Interlin_20_Cf_20_os">=та</text:p><text:p text:style-name="Interlin_20_Morpheme_20_Gloss_20_ru">=же</text:p></draw:text-box></draw:frame> <draw:frame draw:style-name="fr2" draw:name="Frame1070" text:anchor-type="as-char" fo:min-width="0.356cm" draw:z-index="1970"><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8471" text:anchor-type="as-char" fo:min-width="0.356cm" draw:z-index="1971"><draw:text-box fo:min-height="0.356cm"><text:p text:style-name="Interlin_20_Base_20_os">къуыбылой</text:p><text:p text:style-name="Interlin_20_Morphemes"><draw:frame draw:style-name="fr2" draw:name="Frame10711" text:anchor-type="as-char" fo:min-width="0.356cm" draw:z-index="1972"><draw:text-box fo:min-height="0.356cm"><text:p text:style-name="Interlin_20_Morph_20_os">къуыбылой</text:p><text:p text:style-name="Interlin_20_Cf_20_os">къуыбылой</text:p><text:p text:style-name="Interlin_20_Morpheme_20_Gloss_20_ru">клубок</text:p></draw:text-box></draw:frame> </text:p><text:p text:style-name="Interlin_20_Word_20_Gloss_20_ru"/></draw:text-box></draw:frame> <draw:frame draw:style-name="fr2" draw:name="Frame8481" text:anchor-type="as-char" fo:min-width="0.356cm" draw:z-index="1973"><draw:text-box fo:min-height="0.356cm"><text:p text:style-name="Interlin_20_Base_20_os">дæр</text:p><text:p text:style-name="Interlin_20_Morphemes"><draw:frame draw:style-name="fr2" draw:name="Frame1072" text:anchor-type="as-char" fo:min-width="0.356cm" draw:z-index="1974"><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8491" text:anchor-type="as-char" fo:min-width="0.356cm" draw:z-index="1975"><draw:text-box fo:min-height="0.356cm"><text:p text:style-name="Interlin_20_Base_20_os">æрлæууыди</text:p><text:p text:style-name="Interlin_20_Morphemes"><draw:frame draw:style-name="fr2" draw:name="Frame1073" text:anchor-type="as-char" fo:min-width="0.356cm" draw:z-index="1976"><draw:text-box fo:min-height="0.356cm"><text:p text:style-name="Interlin_20_Morph_20_os">æр-</text:p><text:p text:style-name="Interlin_20_Cf_20_os">æр-</text:p><text:p text:style-name="Interlin_20_Morpheme_20_Gloss_20_ru">PV</text:p></draw:text-box></draw:frame> <draw:frame draw:style-name="fr2" draw:name="Frame1074" text:anchor-type="as-char" fo:min-width="0.356cm" draw:z-index="1977"><draw:text-box fo:min-height="0.356cm"><text:p text:style-name="Interlin_20_Morph_20_os">лæууыд</text:p><text:p text:style-name="Interlin_20_Cf_20_os">лæуу</text:p><text:p text:style-name="Interlin_20_Morpheme_20_Gloss_20_ru">стоять</text:p></draw:text-box></draw:frame> <draw:frame draw:style-name="fr2" draw:name="Frame1075" text:anchor-type="as-char" fo:min-width="0.356cm" draw:z-index="1978"><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8501" text:anchor-type="as-char" fo:min-width="0.356cm" draw:z-index="1979"><draw:text-box fo:min-height="0.356cm"><text:p text:style-name="Frame_20_contents">.</text:p></draw:text-box></draw:frame> </text:p>
      <text:p text:style-name="Interlin_20_Freeform_20_Gloss_20_ru">И когда он видел этот клубок, останавливался, и клубок тоже останавливался.</text:p>
      <text:p text:style-name="Interlin_20_Freeform_20_Gloss_20_ru">Интересно нехарактерное для литературного языка употребление генитива с неодушевленным прямым дополнением.</text:p>
      <text:p text:style-name="Interlin_20_Words"><draw:frame draw:style-name="fr1" draw:name="Frame5610" text:anchor-type="as-char" fo:min-width="0.356cm" draw:z-index="1980"><draw:text-box fo:min-height="0.356cm"><text:p text:style-name="Interlin_20_Phrase_20_Number">9.6</text:p></draw:text-box></draw:frame> <draw:frame draw:style-name="fr2" draw:name="Frame8512" text:anchor-type="as-char" fo:min-width="0.356cm" draw:z-index="1981"><draw:text-box fo:min-height="0.356cm"><text:p text:style-name="Interlin_20_Base_20_os">Æмæ</text:p><text:p text:style-name="Interlin_20_Morphemes"><draw:frame draw:style-name="fr2" draw:name="Frame1076" text:anchor-type="as-char" fo:min-width="0.356cm" draw:z-index="1982"><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8521" text:anchor-type="as-char" fo:min-width="0.356cm" draw:z-index="1983"><draw:text-box fo:min-height="0.356cm"><text:p text:style-name="Interlin_20_Base_20_os">та-иу</text:p><text:p text:style-name="Interlin_20_Morphemes"><draw:frame draw:style-name="fr2" draw:name="Frame1077" text:anchor-type="as-char" fo:min-width="0.356cm" draw:z-index="1984"><draw:text-box fo:min-height="0.356cm"><text:p text:style-name="Interlin_20_Morph_20_os">=та</text:p><text:p text:style-name="Interlin_20_Cf_20_os">=та</text:p><text:p text:style-name="Interlin_20_Morpheme_20_Gloss_20_ru">=же</text:p></draw:text-box></draw:frame> <draw:frame draw:style-name="fr2" draw:name="Frame1078" text:anchor-type="as-char" fo:min-width="0.356cm" draw:z-index="1985"><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8531" text:anchor-type="as-char" fo:min-width="0.356cm" draw:z-index="1986"><draw:text-box fo:min-height="0.356cm"><text:p text:style-name="Interlin_20_Base_20_os">йер</text:p><text:p text:style-name="Interlin_20_Morphemes"><draw:frame draw:style-name="fr2" draw:name="Frame1079" text:anchor-type="as-char" fo:min-width="0.356cm" draw:z-index="1987"><draw:text-box fo:min-height="0.356cm"><text:p text:style-name="Interlin_20_Morph_20_os">йер</text:p><text:p text:style-name="Interlin_20_Cf_20_os">гъер</text:p><text:p text:style-name="Interlin_20_Morpheme_20_Gloss_20_ru">сейчас</text:p></draw:text-box></draw:frame> </text:p><text:p text:style-name="Interlin_20_Word_20_Gloss_20_ru"/></draw:text-box></draw:frame> <draw:frame draw:style-name="fr2" draw:name="Frame8541" text:anchor-type="as-char" fo:min-width="0.356cm" draw:z-index="1988"><draw:text-box fo:min-height="0.356cm"><text:p text:style-name="Frame_20_contents">…</text:p></draw:text-box></draw:frame> <draw:frame draw:style-name="fr2" draw:name="Frame8551" text:anchor-type="as-char" fo:min-width="0.356cm" draw:z-index="1989"><draw:text-box fo:min-height="0.356cm"><text:p text:style-name="Interlin_20_Base_20_os">Хъауырбег</text:p></draw:text-box></draw:frame> <draw:frame draw:style-name="fr2" draw:name="Frame8561" text:anchor-type="as-char" fo:min-width="0.356cm" draw:z-index="1990"><draw:text-box fo:min-height="0.356cm"><text:p text:style-name="Interlin_20_Base_20_os">хуынди</text:p><text:p text:style-name="Interlin_20_Morphemes"><draw:frame draw:style-name="fr2" draw:name="Frame1080" text:anchor-type="as-char" fo:min-width="0.356cm" draw:z-index="1991"><draw:text-box fo:min-height="0.356cm"><text:p text:style-name="Interlin_20_Morph_20_os">хуынд</text:p><text:p text:style-name="Interlin_20_Cf_20_os">хуин</text:p><text:p text:style-name="Interlin_20_Morpheme_20_Gloss_20_ru">зваться</text:p></draw:text-box></draw:frame> <draw:frame draw:style-name="fr2" draw:name="Frame10811" text:anchor-type="as-char" fo:min-width="0.356cm" draw:z-index="1992"><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8571" text:anchor-type="as-char" fo:min-width="0.356cm" draw:z-index="1993"><draw:text-box fo:min-height="0.356cm"><text:p text:style-name="Frame_20_contents">,</text:p></draw:text-box></draw:frame> <draw:frame draw:style-name="fr2" draw:name="Frame8581" text:anchor-type="as-char" fo:min-width="0.356cm" draw:z-index="1994"><draw:text-box fo:min-height="0.356cm"><text:p text:style-name="Interlin_20_Base_20_os">ам</text:p><text:p text:style-name="Interlin_20_Morphemes"><draw:frame draw:style-name="fr2" draw:name="Frame1082" text:anchor-type="as-char" fo:min-width="0.356cm" draw:z-index="1995"><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8591" text:anchor-type="as-char" fo:min-width="0.356cm" draw:z-index="1996"><draw:text-box fo:min-height="0.356cm"><text:p text:style-name="Interlin_20_Base_20_os">фарны</text:p><text:p text:style-name="Interlin_20_Morphemes"><draw:frame draw:style-name="fr2" draw:name="Frame1083" text:anchor-type="as-char" fo:min-width="0.356cm" draw:z-index="1997"><draw:text-box fo:min-height="0.356cm"><text:p text:style-name="Interlin_20_Morph_20_os">фарн</text:p><text:p text:style-name="Interlin_20_Cf_20_os">фарн</text:p><text:p text:style-name="Interlin_20_Morpheme_20_Gloss_20_ru">благодать</text:p></draw:text-box></draw:frame> <draw:frame draw:style-name="fr2" draw:name="Frame1084" text:anchor-type="as-char" fo:min-width="0.356cm" draw:z-index="1998"><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8601" text:anchor-type="as-char" fo:min-width="0.356cm" draw:z-index="1999"><draw:text-box fo:min-height="0.356cm"><text:p text:style-name="Interlin_20_Base_20_os">койтæ</text:p><text:p text:style-name="Interlin_20_Morphemes"><draw:frame draw:style-name="fr2" draw:name="Frame1085" text:anchor-type="as-char" fo:min-width="0.356cm" draw:z-index="2000"><draw:text-box fo:min-height="0.356cm"><text:p text:style-name="Interlin_20_Morph_20_os">кой</text:p><text:p text:style-name="Interlin_20_Cf_20_os">кой</text:p><text:p text:style-name="Interlin_20_Morpheme_20_Gloss_20_ru">упоминание</text:p></draw:text-box></draw:frame> <draw:frame draw:style-name="fr2" draw:name="Frame1086" text:anchor-type="as-char" fo:min-width="0.356cm" draw:z-index="2001"><draw:text-box fo:min-height="0.356cm"><text:p text:style-name="Interlin_20_Morph_20_os">-т</text:p><text:p text:style-name="Interlin_20_Cf_20_os">-т</text:p><text:p text:style-name="Interlin_20_Morpheme_20_Gloss_20_ru">PL</text:p></draw:text-box></draw:frame> <draw:frame draw:style-name="fr2" draw:name="Frame1087" text:anchor-type="as-char" fo:min-width="0.356cm" draw:z-index="2002"><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8612" text:anchor-type="as-char" fo:min-width="0.356cm" draw:z-index="2003"><draw:text-box fo:min-height="0.356cm"><text:p text:style-name="Interlin_20_Base_20_os">уæд</text:p><text:p text:style-name="Interlin_20_Morphemes"><draw:frame draw:style-name="fr2" draw:name="Frame1088" text:anchor-type="as-char" fo:min-width="0.356cm" draw:z-index="2004"><draw:text-box fo:min-height="0.356cm"><text:p text:style-name="Interlin_20_Morph_20_os">уæд</text:p><text:p text:style-name="Interlin_20_Cf_20_os">уæд</text:p><text:p text:style-name="Interlin_20_Morpheme_20_Gloss_20_ru">быть.IMP.3SG</text:p></draw:text-box></draw:frame> </text:p><text:p text:style-name="Interlin_20_Word_20_Gloss_20_ru"/></draw:text-box></draw:frame> <draw:frame draw:style-name="fr2" draw:name="Frame8621" text:anchor-type="as-char" fo:min-width="0.356cm" draw:z-index="2005"><draw:text-box fo:min-height="0.356cm"><text:p text:style-name="Frame_20_contents">,</text:p></draw:text-box></draw:frame> <draw:frame draw:style-name="fr2" draw:name="Frame8631" text:anchor-type="as-char" fo:min-width="0.356cm" draw:z-index="2006"><draw:text-box fo:min-height="0.356cm"><text:p text:style-name="Interlin_20_Base_20_os">рухсаг</text:p><text:p text:style-name="Interlin_20_Morphemes"><draw:frame draw:style-name="fr2" draw:name="Frame1089" text:anchor-type="as-char" fo:min-width="0.356cm" draw:z-index="2007"><draw:text-box fo:min-height="0.356cm"><text:p text:style-name="Interlin_20_Morph_20_os">рухс</text:p><text:p text:style-name="Interlin_20_Cf_20_os">рухс</text:p><text:p text:style-name="Interlin_20_Morpheme_20_Gloss_20_ru">свет</text:p></draw:text-box></draw:frame> <draw:frame draw:style-name="fr2" draw:name="Frame1090" text:anchor-type="as-char" fo:min-width="0.356cm" draw:z-index="2008"><draw:text-box fo:min-height="0.356cm"><text:p text:style-name="Interlin_20_Morph_20_os">-аг</text:p><text:p text:style-name="Interlin_20_Cf_20_os">-аг<text:span text:style-name="Interlin_20_Homograph">2</text:span></text:p><text:p text:style-name="Interlin_20_Morpheme_20_Gloss_20_ru">SUF</text:p></draw:text-box></draw:frame> </text:p><text:p text:style-name="Interlin_20_Word_20_Gloss_20_ru"/></draw:text-box></draw:frame> <draw:frame draw:style-name="fr2" draw:name="Frame8641" text:anchor-type="as-char" fo:min-width="0.356cm" draw:z-index="2009"><draw:text-box fo:min-height="0.356cm"><text:p text:style-name="Interlin_20_Base_20_os">уæд</text:p><text:p text:style-name="Interlin_20_Morphemes"><draw:frame draw:style-name="fr2" draw:name="Frame10911" text:anchor-type="as-char" fo:min-width="0.356cm" draw:z-index="2010"><draw:text-box fo:min-height="0.356cm"><text:p text:style-name="Interlin_20_Morph_20_os">уæд</text:p><text:p text:style-name="Interlin_20_Cf_20_os">уæд</text:p><text:p text:style-name="Interlin_20_Morpheme_20_Gloss_20_ru">быть.IMP.3SG</text:p></draw:text-box></draw:frame> </text:p><text:p text:style-name="Interlin_20_Word_20_Gloss_20_ru"/></draw:text-box></draw:frame> <draw:frame draw:style-name="fr2" draw:name="Frame8651" text:anchor-type="as-char" fo:min-width="0.356cm" draw:z-index="2011"><draw:text-box fo:min-height="0.356cm"><text:p text:style-name="Frame_20_contents">,</text:p></draw:text-box></draw:frame> <draw:frame draw:style-name="fr2" draw:name="Frame8661" text:anchor-type="as-char" fo:min-width="0.356cm" draw:z-index="2012"><draw:text-box fo:min-height="0.356cm"><text:p text:style-name="Interlin_20_Base_20_os">æмæ</text:p><text:p text:style-name="Interlin_20_Morphemes"><draw:frame draw:style-name="fr2" draw:name="Frame1092" text:anchor-type="as-char" fo:min-width="0.356cm" draw:z-index="2013"><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text:soft-page-break/><draw:frame draw:style-name="fr2" draw:name="Frame8671" text:anchor-type="as-char" fo:min-width="0.356cm" draw:z-index="2014"><draw:text-box fo:min-height="0.356cm"><text:p text:style-name="Interlin_20_Base_20_os">та-иу</text:p><text:p text:style-name="Interlin_20_Morphemes"><draw:frame draw:style-name="fr2" draw:name="Frame1093" text:anchor-type="as-char" fo:min-width="0.356cm" draw:z-index="2015"><draw:text-box fo:min-height="0.356cm"><text:p text:style-name="Interlin_20_Morph_20_os">=та</text:p><text:p text:style-name="Interlin_20_Cf_20_os">=та</text:p><text:p text:style-name="Interlin_20_Morpheme_20_Gloss_20_ru">=же</text:p></draw:text-box></draw:frame> <draw:frame draw:style-name="fr2" draw:name="Frame1094" text:anchor-type="as-char" fo:min-width="0.356cm" draw:z-index="2016"><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8681" text:anchor-type="as-char" fo:min-width="0.356cm" draw:z-index="2017"><draw:text-box fo:min-height="0.356cm"><text:p text:style-name="Frame_20_contents">…</text:p></draw:text-box></draw:frame> <draw:frame draw:style-name="fr2" draw:name="Frame8691" text:anchor-type="as-char" fo:min-width="0.356cm" draw:z-index="2018"><draw:text-box fo:min-height="0.356cm"><text:p text:style-name="Interlin_20_Base_20_os">куы-иу</text:p><text:p text:style-name="Interlin_20_Morphemes"><draw:frame draw:style-name="fr2" draw:name="Frame1095" text:anchor-type="as-char" fo:min-width="0.356cm" draw:z-index="2019"><draw:text-box fo:min-height="0.356cm"><text:p text:style-name="Interlin_20_Morph_20_os">куы</text:p><text:p text:style-name="Interlin_20_Cf_20_os">куы<text:span text:style-name="Interlin_20_Homograph">1</text:span></text:p><text:p text:style-name="Interlin_20_Morpheme_20_Gloss_20_ru">когда</text:p></draw:text-box></draw:frame> <draw:frame draw:style-name="fr2" draw:name="Frame1096" text:anchor-type="as-char" fo:min-width="0.356cm" draw:z-index="2020"><draw:text-box fo:min-height="0.356cm"><text:p text:style-name="Interlin_20_Morph_20_os">-</text:p></draw:text-box></draw:frame> <draw:frame draw:style-name="fr2" draw:name="Frame1097" text:anchor-type="as-char" fo:min-width="0.356cm" draw:z-index="2021"><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8701" text:anchor-type="as-char" fo:min-width="0.356cm" draw:z-index="2022"><draw:text-box fo:min-height="0.356cm"><text:p text:style-name="Interlin_20_Base_20_os">ракъахдзæф</text:p><text:p text:style-name="Interlin_20_Morphemes"><draw:frame draw:style-name="fr2" draw:name="Frame1098" text:anchor-type="as-char" fo:min-width="0.356cm" draw:z-index="2023"><draw:text-box fo:min-height="0.356cm"><text:p text:style-name="Interlin_20_Morph_20_os">ра-</text:p><text:p text:style-name="Interlin_20_Cf_20_os">ра-</text:p><text:p text:style-name="Interlin_20_Morpheme_20_Gloss_20_ru">PV</text:p></draw:text-box></draw:frame> <draw:frame draw:style-name="fr2" draw:name="Frame1099" text:anchor-type="as-char" fo:min-width="0.356cm" draw:z-index="2024"><draw:text-box fo:min-height="0.356cm"><text:p text:style-name="Interlin_20_Morph_20_os">къахдзæф</text:p><text:p text:style-name="Interlin_20_Cf_20_os">къахдзæф</text:p><text:p text:style-name="Interlin_20_Morpheme_20_Gloss_20_ru">шаг</text:p></draw:text-box></draw:frame> </text:p><text:p text:style-name="Interlin_20_Word_20_Gloss_20_ru"/></draw:text-box></draw:frame> <draw:frame draw:style-name="fr2" draw:name="Frame8712" text:anchor-type="as-char" fo:min-width="0.356cm" draw:z-index="2025"><draw:text-box fo:min-height="0.356cm"><text:p text:style-name="Interlin_20_Base_20_os">кодта</text:p><text:p text:style-name="Interlin_20_Morphemes"><draw:frame draw:style-name="fr2" draw:name="Frame1100" text:anchor-type="as-char" fo:min-width="0.356cm" draw:z-index="2026"><draw:text-box fo:min-height="0.356cm"><text:p text:style-name="Interlin_20_Morph_20_os">код</text:p><text:p text:style-name="Interlin_20_Cf_20_os">кæн</text:p><text:p text:style-name="Interlin_20_Morpheme_20_Gloss_20_ru">делать</text:p></draw:text-box></draw:frame> <draw:frame draw:style-name="fr2" draw:name="Frame11011" text:anchor-type="as-char" fo:min-width="0.356cm" draw:z-index="2027"><draw:text-box fo:min-height="0.356cm"><text:p text:style-name="Interlin_20_Morph_20_os">-т</text:p><text:p text:style-name="Interlin_20_Cf_20_os">-т</text:p><text:p text:style-name="Interlin_20_Morpheme_20_Gloss_20_ru">TR</text:p></draw:text-box></draw:frame> <draw:frame draw:style-name="fr2" draw:name="Frame1102" text:anchor-type="as-char" fo:min-width="0.356cm" draw:z-index="2028"><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8721" text:anchor-type="as-char" fo:min-width="0.356cm" draw:z-index="2029"><draw:text-box fo:min-height="0.356cm"><text:p text:style-name="Frame_20_contents">,</text:p></draw:text-box></draw:frame> <draw:frame draw:style-name="fr2" draw:name="Frame8731" text:anchor-type="as-char" fo:min-width="0.356cm" draw:z-index="2030"><draw:text-box fo:min-height="0.356cm"><text:p text:style-name="Interlin_20_Base_20_os">уæд</text:p><text:p text:style-name="Interlin_20_Morphemes"><draw:frame draw:style-name="fr2" draw:name="Frame1103" text:anchor-type="as-char" fo:min-width="0.356cm" draw:z-index="2031"><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8741" text:anchor-type="as-char" fo:min-width="0.356cm" draw:z-index="2032"><draw:text-box fo:min-height="0.356cm"><text:p text:style-name="Interlin_20_Base_20_os">та-иу</text:p><text:p text:style-name="Interlin_20_Morphemes"><draw:frame draw:style-name="fr2" draw:name="Frame1104" text:anchor-type="as-char" fo:min-width="0.356cm" draw:z-index="2033"><draw:text-box fo:min-height="0.356cm"><text:p text:style-name="Interlin_20_Morph_20_os">=та</text:p><text:p text:style-name="Interlin_20_Cf_20_os">=та</text:p><text:p text:style-name="Interlin_20_Morpheme_20_Gloss_20_ru">=же</text:p></draw:text-box></draw:frame> <draw:frame draw:style-name="fr2" draw:name="Frame1105" text:anchor-type="as-char" fo:min-width="0.356cm" draw:z-index="2034"><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8751" text:anchor-type="as-char" fo:min-width="0.356cm" draw:z-index="2035"><draw:text-box fo:min-height="0.356cm"><text:p text:style-name="Interlin_20_Base_20_os">къуыбылой</text:p><text:p text:style-name="Interlin_20_Morphemes"><draw:frame draw:style-name="fr2" draw:name="Frame1106" text:anchor-type="as-char" fo:min-width="0.356cm" draw:z-index="2036"><draw:text-box fo:min-height="0.356cm"><text:p text:style-name="Interlin_20_Morph_20_os">къуыбылой</text:p><text:p text:style-name="Interlin_20_Cf_20_os">къуыбылой</text:p><text:p text:style-name="Interlin_20_Morpheme_20_Gloss_20_ru">клубок</text:p></draw:text-box></draw:frame> </text:p><text:p text:style-name="Interlin_20_Word_20_Gloss_20_ru"/></draw:text-box></draw:frame> <draw:frame draw:style-name="fr2" draw:name="Frame8761" text:anchor-type="as-char" fo:min-width="0.356cm" draw:z-index="2037"><draw:text-box fo:min-height="0.356cm"><text:p text:style-name="Interlin_20_Base_20_os">дæр</text:p><text:p text:style-name="Interlin_20_Morphemes"><draw:frame draw:style-name="fr2" draw:name="Frame1107" text:anchor-type="as-char" fo:min-width="0.356cm" draw:z-index="2038"><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8771" text:anchor-type="as-char" fo:min-width="0.356cm" draw:z-index="2039"><draw:text-box fo:min-height="0.356cm"><text:p text:style-name="Interlin_20_Base_20_os">ракъахдзæф</text:p><text:p text:style-name="Interlin_20_Morphemes"><draw:frame draw:style-name="fr2" draw:name="Frame1108" text:anchor-type="as-char" fo:min-width="0.356cm" draw:z-index="2040"><draw:text-box fo:min-height="0.356cm"><text:p text:style-name="Interlin_20_Morph_20_os">ра-</text:p><text:p text:style-name="Interlin_20_Cf_20_os">ра-</text:p><text:p text:style-name="Interlin_20_Morpheme_20_Gloss_20_ru">PV</text:p></draw:text-box></draw:frame> <draw:frame draw:style-name="fr2" draw:name="Frame1109" text:anchor-type="as-char" fo:min-width="0.356cm" draw:z-index="2041"><draw:text-box fo:min-height="0.356cm"><text:p text:style-name="Interlin_20_Morph_20_os">къахдзæф</text:p><text:p text:style-name="Interlin_20_Cf_20_os">къахдзæф</text:p><text:p text:style-name="Interlin_20_Morpheme_20_Gloss_20_ru">шаг</text:p></draw:text-box></draw:frame> </text:p><text:p text:style-name="Interlin_20_Word_20_Gloss_20_ru"/></draw:text-box></draw:frame> <draw:frame draw:style-name="fr2" draw:name="Frame8781" text:anchor-type="as-char" fo:min-width="0.356cm" draw:z-index="2042"><draw:text-box fo:min-height="0.356cm"><text:p text:style-name="Interlin_20_Base_20_os">кодта</text:p><text:p text:style-name="Interlin_20_Morphemes"><draw:frame draw:style-name="fr2" draw:name="Frame11101" text:anchor-type="as-char" fo:min-width="0.356cm" draw:z-index="2043"><draw:text-box fo:min-height="0.356cm"><text:p text:style-name="Interlin_20_Morph_20_os">код</text:p><text:p text:style-name="Interlin_20_Cf_20_os">кæн</text:p><text:p text:style-name="Interlin_20_Morpheme_20_Gloss_20_ru">делать</text:p></draw:text-box></draw:frame> <draw:frame draw:style-name="fr2" draw:name="Frame11111" text:anchor-type="as-char" fo:min-width="0.356cm" draw:z-index="2044"><draw:text-box fo:min-height="0.356cm"><text:p text:style-name="Interlin_20_Morph_20_os">-т</text:p><text:p text:style-name="Interlin_20_Cf_20_os">-т</text:p><text:p text:style-name="Interlin_20_Morpheme_20_Gloss_20_ru">TR</text:p></draw:text-box></draw:frame> <draw:frame draw:style-name="fr2" draw:name="Frame11121" text:anchor-type="as-char" fo:min-width="0.356cm" draw:z-index="2045"><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8791" text:anchor-type="as-char" fo:min-width="0.356cm" draw:z-index="2046"><draw:text-box fo:min-height="0.356cm"><text:p text:style-name="Frame_20_contents">.</text:p></draw:text-box></draw:frame> </text:p>
      <text:p text:style-name="Interlin_20_Freeform_20_Gloss_20_ru">И опять вот… Каурбег его звали, пусть здесь случается только хорошее, царствие ему небесное и… когда он делал шаг, и клубок тоже катился (букв. делал шаг).</text:p>
      <text:p text:style-name="Interlin_20_Words"><draw:frame draw:style-name="fr1" draw:name="Frame5710" text:anchor-type="as-char" fo:min-width="0.356cm" draw:z-index="2047"><draw:text-box fo:min-height="0.356cm"><text:p text:style-name="Interlin_20_Phrase_20_Number">9.7</text:p></draw:text-box></draw:frame> <draw:frame draw:style-name="fr2" draw:name="Frame8801" text:anchor-type="as-char" fo:min-width="0.356cm" draw:z-index="2048"><draw:text-box fo:min-height="0.356cm"><text:p text:style-name="Interlin_20_Base_20_os">Æмæ</text:p><text:p text:style-name="Interlin_20_Morphemes"><draw:frame draw:style-name="fr2" draw:name="Frame1113" text:anchor-type="as-char" fo:min-width="0.356cm" draw:z-index="2049"><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8812" text:anchor-type="as-char" fo:min-width="0.356cm" draw:z-index="2050"><draw:text-box fo:min-height="0.356cm"><text:p text:style-name="Interlin_20_Base_20_os">та-иу</text:p><text:p text:style-name="Interlin_20_Morphemes"><draw:frame draw:style-name="fr2" draw:name="Frame1114" text:anchor-type="as-char" fo:min-width="0.356cm" draw:z-index="2051"><draw:text-box fo:min-height="0.356cm"><text:p text:style-name="Interlin_20_Morph_20_os">=та</text:p><text:p text:style-name="Interlin_20_Cf_20_os">=та</text:p><text:p text:style-name="Interlin_20_Morpheme_20_Gloss_20_ru">=же</text:p></draw:text-box></draw:frame> <draw:frame draw:style-name="fr2" draw:name="Frame1115" text:anchor-type="as-char" fo:min-width="0.356cm" draw:z-index="2052"><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8821" text:anchor-type="as-char" fo:min-width="0.356cm" draw:z-index="2053"><draw:text-box fo:min-height="0.356cm"><text:p text:style-name="Interlin_20_Base_20_os">æрлæууыдис</text:p><text:p text:style-name="Interlin_20_Morphemes"><draw:frame draw:style-name="fr2" draw:name="Frame1116" text:anchor-type="as-char" fo:min-width="0.356cm" draw:z-index="2054"><draw:text-box fo:min-height="0.356cm"><text:p text:style-name="Interlin_20_Morph_20_os">æр-</text:p><text:p text:style-name="Interlin_20_Cf_20_os">æр-</text:p><text:p text:style-name="Interlin_20_Morpheme_20_Gloss_20_ru">PV</text:p></draw:text-box></draw:frame> <draw:frame draw:style-name="fr2" draw:name="Frame1117" text:anchor-type="as-char" fo:min-width="0.356cm" draw:z-index="2055"><draw:text-box fo:min-height="0.356cm"><text:p text:style-name="Interlin_20_Morph_20_os">лæууыд</text:p><text:p text:style-name="Interlin_20_Cf_20_os">лæуу</text:p><text:p text:style-name="Interlin_20_Morpheme_20_Gloss_20_ru">стоять</text:p></draw:text-box></draw:frame> <draw:frame draw:style-name="fr2" draw:name="Frame1118" text:anchor-type="as-char" fo:min-width="0.356cm" draw:z-index="2056"><draw:text-box fo:min-height="0.356cm"><text:p text:style-name="Interlin_20_Morph_20_os">-ис</text:p><text:p text:style-name="Interlin_20_Cf_20_os">-ис</text:p><text:p text:style-name="Interlin_20_Morpheme_20_Gloss_20_ru">PST.INTR.3SG</text:p></draw:text-box></draw:frame> </text:p><text:p text:style-name="Interlin_20_Word_20_Gloss_20_ru"/></draw:text-box></draw:frame> <draw:frame draw:style-name="fr2" draw:name="Frame8831" text:anchor-type="as-char" fo:min-width="0.356cm" draw:z-index="2057"><draw:text-box fo:min-height="0.356cm"><text:p text:style-name="Frame_20_contents">,</text:p></draw:text-box></draw:frame> <draw:frame draw:style-name="fr2" draw:name="Frame8841" text:anchor-type="as-char" fo:min-width="0.356cm" draw:z-index="2058"><draw:text-box fo:min-height="0.356cm"><text:p text:style-name="Interlin_20_Base_20_os">цы</text:p><text:p text:style-name="Interlin_20_Morphemes"><draw:frame draw:style-name="fr2" draw:name="Frame1119" text:anchor-type="as-char" fo:min-width="0.356cm" draw:z-index="2059"><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fr2" draw:name="Frame8851" text:anchor-type="as-char" fo:min-width="0.356cm" draw:z-index="2060"><draw:text-box fo:min-height="0.356cm"><text:p text:style-name="Interlin_20_Base_20_os">у</text:p><text:p text:style-name="Interlin_20_Morphemes"><draw:frame draw:style-name="fr2" draw:name="Frame1120" text:anchor-type="as-char" fo:min-width="0.356cm" draw:z-index="2061"><draw:text-box fo:min-height="0.356cm"><text:p text:style-name="Interlin_20_Morph_20_os">у</text:p><text:p text:style-name="Interlin_20_Cf_20_os">у<text:span text:style-name="Interlin_20_Homograph">1</text:span></text:p><text:p text:style-name="Interlin_20_Morpheme_20_Gloss_20_ru">быть.PRS.3SG</text:p></draw:text-box></draw:frame> </text:p><text:p text:style-name="Interlin_20_Word_20_Gloss_20_ru"/></draw:text-box></draw:frame> <draw:frame draw:style-name="fr2" draw:name="Frame8861" text:anchor-type="as-char" fo:min-width="0.356cm" draw:z-index="2062"><draw:text-box fo:min-height="0.356cm"><text:p text:style-name="Frame_20_contents">,</text:p></draw:text-box></draw:frame> <draw:frame draw:style-name="fr2" draw:name="Frame8871" text:anchor-type="as-char" fo:min-width="0.356cm" draw:z-index="2063"><draw:text-box fo:min-height="0.356cm"><text:p text:style-name="Interlin_20_Base_20_os">зæгъгæ</text:p><text:p text:style-name="Interlin_20_Morphemes"><draw:frame draw:style-name="fr2" draw:name="Frame11211" text:anchor-type="as-char" fo:min-width="0.356cm" draw:z-index="2064"><draw:text-box fo:min-height="0.356cm"><text:p text:style-name="Interlin_20_Morph_20_os">зæгъ</text:p><text:p text:style-name="Interlin_20_Cf_20_os">зæгъ</text:p><text:p text:style-name="Interlin_20_Morpheme_20_Gloss_20_ru">сказать</text:p></draw:text-box></draw:frame> <draw:frame draw:style-name="fr2" draw:name="Frame11221" text:anchor-type="as-char" fo:min-width="0.356cm" draw:z-index="2065"><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fr2" draw:name="Frame8881" text:anchor-type="as-char" fo:min-width="0.356cm" draw:z-index="2066"><draw:text-box fo:min-height="0.356cm"><text:p text:style-name="Frame_20_contents">.</text:p></draw:text-box></draw:frame> </text:p>
      <text:p text:style-name="Interlin_20_Freeform_20_Gloss_20_ru">И он останавливался опять, что, мол, это такое.</text:p>
      <text:p text:style-name="Interlin_20_Words"><draw:frame draw:style-name="fr1" draw:name="Frame5810" text:anchor-type="as-char" fo:min-width="0.356cm" draw:z-index="2067"><draw:text-box fo:min-height="0.356cm"><text:p text:style-name="Interlin_20_Phrase_20_Number">9.8</text:p></draw:text-box></draw:frame> <draw:frame draw:style-name="fr2" draw:name="Frame8891" text:anchor-type="as-char" fo:min-width="0.356cm" draw:z-index="2068"><draw:text-box fo:min-height="0.356cm"><text:p text:style-name="Interlin_20_Base_20_os">Афтæмæй</text:p><text:p text:style-name="Interlin_20_Morphemes"><draw:frame draw:style-name="fr2" draw:name="Frame1123" text:anchor-type="as-char" fo:min-width="0.356cm" draw:z-index="2069"><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draw:text-box></draw:frame> <draw:frame draw:style-name="fr2" draw:name="Frame8901" text:anchor-type="as-char" fo:min-width="0.356cm" draw:z-index="2070"><draw:text-box fo:min-height="0.356cm"><text:p text:style-name="Interlin_20_Base_20_os">цыди</text:p><text:p text:style-name="Interlin_20_Morphemes"><draw:frame draw:style-name="fr2" draw:name="Frame1124" text:anchor-type="as-char" fo:min-width="0.356cm" draw:z-index="2071"><draw:text-box fo:min-height="0.356cm"><text:p text:style-name="Interlin_20_Morph_20_os">цыд</text:p><text:p text:style-name="Interlin_20_Cf_20_os">цæу</text:p><text:p text:style-name="Interlin_20_Morpheme_20_Gloss_20_ru">идти</text:p></draw:text-box></draw:frame> <draw:frame draw:style-name="fr2" draw:name="Frame1125" text:anchor-type="as-char" fo:min-width="0.356cm" draw:z-index="2072"><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8912" text:anchor-type="as-char" fo:min-width="0.356cm" draw:z-index="2073"><draw:text-box fo:min-height="0.356cm"><text:p text:style-name="Frame_20_contents">,</text:p></draw:text-box></draw:frame> <draw:frame draw:style-name="fr2" draw:name="Frame8921" text:anchor-type="as-char" fo:min-width="0.356cm" draw:z-index="2074"><draw:text-box fo:min-height="0.356cm"><text:p text:style-name="Interlin_20_Base_20_os">цыди</text:p><text:p text:style-name="Interlin_20_Morphemes"><draw:frame draw:style-name="fr2" draw:name="Frame1126" text:anchor-type="as-char" fo:min-width="0.356cm" draw:z-index="2075"><draw:text-box fo:min-height="0.356cm"><text:p text:style-name="Interlin_20_Morph_20_os">цыд</text:p><text:p text:style-name="Interlin_20_Cf_20_os">цæу</text:p><text:p text:style-name="Interlin_20_Morpheme_20_Gloss_20_ru">идти</text:p></draw:text-box></draw:frame> <draw:frame draw:style-name="fr2" draw:name="Frame1127" text:anchor-type="as-char" fo:min-width="0.356cm" draw:z-index="2076"><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8931" text:anchor-type="as-char" fo:min-width="0.356cm" draw:z-index="2077"><draw:text-box fo:min-height="0.356cm"><text:p text:style-name="Frame_20_contents">,</text:p></draw:text-box></draw:frame> <draw:frame draw:style-name="fr2" draw:name="Frame8941" text:anchor-type="as-char" fo:min-width="0.356cm" draw:z-index="2078"><draw:text-box fo:min-height="0.356cm"><text:p text:style-name="Interlin_20_Base_20_os">æмæ</text:p><text:p text:style-name="Interlin_20_Morphemes"><draw:frame draw:style-name="fr2" draw:name="Frame1128" text:anchor-type="as-char" fo:min-width="0.356cm" draw:z-index="2079"><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8951" text:anchor-type="as-char" fo:min-width="0.356cm" draw:z-index="2080"><draw:text-box fo:min-height="0.356cm"><text:p text:style-name="Interlin_20_Base_20_os">фæцыдæр</text:p><text:p text:style-name="Interlin_20_Morphemes"><draw:frame draw:style-name="fr2" draw:name="Frame1129" text:anchor-type="as-char" fo:min-width="0.356cm" draw:z-index="2081"><draw:text-box fo:min-height="0.356cm"><text:p text:style-name="Interlin_20_Morph_20_os">фæцыдæр</text:p><text:p text:style-name="Interlin_20_Cf_20_os">фæцыдæр</text:p><text:p text:style-name="Interlin_20_Morpheme_20_Gloss_20_ru">спрятанный, исчезнувший</text:p></draw:text-box></draw:frame> </text:p><text:p text:style-name="Interlin_20_Word_20_Gloss_20_ru"/></draw:text-box></draw:frame> <draw:frame draw:style-name="fr2" draw:name="Frame8961" text:anchor-type="as-char" fo:min-width="0.356cm" draw:z-index="2082"><draw:text-box fo:min-height="0.356cm"><text:p text:style-name="Interlin_20_Base_20_os">и</text:p><text:p text:style-name="Interlin_20_Morphemes"><draw:frame draw:style-name="fr2" draw:name="Frame1130" text:anchor-type="as-char" fo:min-width="0.356cm" draw:z-index="2083"><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8971" text:anchor-type="as-char" fo:min-width="0.356cm" draw:z-index="2084"><draw:text-box fo:min-height="0.356cm"><text:p text:style-name="Frame_20_contents">,</text:p></draw:text-box></draw:frame> <draw:frame draw:style-name="fr2" draw:name="Frame8981" text:anchor-type="as-char" fo:min-width="0.356cm" draw:z-index="2085"><draw:text-box fo:min-height="0.356cm"><text:p text:style-name="Interlin_20_Base_20_os">æмæ</text:p><text:p text:style-name="Interlin_20_Morphemes"><draw:frame draw:style-name="fr2" draw:name="Frame11311" text:anchor-type="as-char" fo:min-width="0.356cm" draw:z-index="2086"><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8991" text:anchor-type="as-char" fo:min-width="0.356cm" draw:z-index="2087"><draw:text-box fo:min-height="0.356cm"><text:p text:style-name="Interlin_20_Base_20_os">куыддæр</text:p><text:p text:style-name="Interlin_20_Morphemes"><draw:frame draw:style-name="fr2" draw:name="Frame1132" text:anchor-type="as-char" fo:min-width="0.356cm" draw:z-index="2088"><draw:text-box fo:min-height="0.356cm"><text:p text:style-name="Interlin_20_Morph_20_os">куыд</text:p><text:p text:style-name="Interlin_20_Cf_20_os">куыд<text:span text:style-name="Interlin_20_Homograph">2</text:span></text:p><text:p text:style-name="Interlin_20_Morpheme_20_Gloss_20_ru">как</text:p></draw:text-box></draw:frame> <draw:frame draw:style-name="fr2" draw:name="Frame1133" text:anchor-type="as-char" fo:min-width="0.356cm" draw:z-index="2089"><draw:text-box fo:min-height="0.356cm"><text:p text:style-name="Interlin_20_Morph_20_os">-дæр</text:p><text:p text:style-name="Interlin_20_Cf_20_os">-дæр<text:span text:style-name="Interlin_20_Homograph">2</text:span></text:p><text:p text:style-name="Interlin_20_Morpheme_20_Gloss_20_ru">INDEF</text:p></draw:text-box></draw:frame> </text:p><text:p text:style-name="Interlin_20_Word_20_Gloss_20_ru"/></draw:text-box></draw:frame> <draw:frame draw:style-name="fr2" draw:name="Frame9001" text:anchor-type="as-char" fo:min-width="0.356cm" draw:z-index="2090"><draw:text-box fo:min-height="0.356cm"><text:p text:style-name="Interlin_20_Base_20_os">хæдзармæ</text:p><text:p text:style-name="Interlin_20_Morphemes"><draw:frame draw:style-name="fr2" draw:name="Frame1134" text:anchor-type="as-char" fo:min-width="0.356cm" draw:z-index="2091"><draw:text-box fo:min-height="0.356cm"><text:p text:style-name="Interlin_20_Morph_20_os">хæдзар</text:p><text:p text:style-name="Interlin_20_Cf_20_os">хæдзар</text:p><text:p text:style-name="Interlin_20_Morpheme_20_Gloss_20_ru">дом</text:p></draw:text-box></draw:frame> <draw:frame draw:style-name="fr2" draw:name="Frame1135" text:anchor-type="as-char" fo:min-width="0.356cm" draw:z-index="2092"><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9012" text:anchor-type="as-char" fo:min-width="0.356cm" draw:z-index="2093"><draw:text-box fo:min-height="0.356cm"><text:p text:style-name="Interlin_20_Base_20_os">æрхæццæ</text:p><text:p text:style-name="Interlin_20_Morphemes"><draw:frame draw:style-name="fr2" draw:name="Frame1136" text:anchor-type="as-char" fo:min-width="0.356cm" draw:z-index="2094"><draw:text-box fo:min-height="0.356cm"><text:p text:style-name="Interlin_20_Morph_20_os">æр-</text:p><text:p text:style-name="Interlin_20_Cf_20_os">æр-</text:p><text:p text:style-name="Interlin_20_Morpheme_20_Gloss_20_ru">PV</text:p></draw:text-box></draw:frame> <draw:frame draw:style-name="fr2" draw:name="Frame1137" text:anchor-type="as-char" fo:min-width="0.356cm" draw:z-index="2095"><draw:text-box fo:min-height="0.356cm"><text:p text:style-name="Interlin_20_Morph_20_os">хæццæ</text:p><text:p text:style-name="Interlin_20_Cf_20_os">хæццæ<text:span text:style-name="Interlin_20_Homograph">1</text:span></text:p><text:p text:style-name="Interlin_20_Morpheme_20_Gloss_20_ru">смешанный</text:p></draw:text-box></draw:frame> </text:p><text:p text:style-name="Interlin_20_Word_20_Gloss_20_ru"/></draw:text-box></draw:frame> <draw:frame draw:style-name="fr2" draw:name="Frame9021" text:anchor-type="as-char" fo:min-width="0.356cm" draw:z-index="2096"><draw:text-box fo:min-height="0.356cm"><text:p text:style-name="Interlin_20_Base_20_os">и</text:p><text:p text:style-name="Interlin_20_Morphemes"><draw:frame draw:style-name="fr2" draw:name="Frame1138" text:anchor-type="as-char" fo:min-width="0.356cm" draw:z-index="2097"><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9031" text:anchor-type="as-char" fo:min-width="0.356cm" draw:z-index="2098"><draw:text-box fo:min-height="0.356cm"><text:p text:style-name="Interlin_20_Base_20_os">æмæ</text:p><text:p text:style-name="Interlin_20_Morphemes"><draw:frame draw:style-name="fr2" draw:name="Frame1139" text:anchor-type="as-char" fo:min-width="0.356cm" draw:z-index="2099"><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9041" text:anchor-type="as-char" fo:min-width="0.356cm" draw:z-index="2100"><draw:text-box fo:min-height="0.356cm"><text:p text:style-name="Interlin_20_Base_20_os">афтæ</text:p><text:p text:style-name="Interlin_20_Morphemes"><draw:frame draw:style-name="fr2" draw:name="Frame1140" text:anchor-type="as-char" fo:min-width="0.356cm" draw:z-index="2101"><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9051" text:anchor-type="as-char" fo:min-width="0.356cm" draw:z-index="2102"><draw:text-box fo:min-height="0.356cm"><text:p text:style-name="Interlin_20_Base_20_os">дуар</text:p><text:p text:style-name="Interlin_20_Morphemes"><draw:frame draw:style-name="fr2" draw:name="Frame11411" text:anchor-type="as-char" fo:min-width="0.356cm" draw:z-index="2103"><draw:text-box fo:min-height="0.356cm"><text:p text:style-name="Interlin_20_Morph_20_os">дуар</text:p><text:p text:style-name="Interlin_20_Cf_20_os">дуар</text:p><text:p text:style-name="Interlin_20_Morpheme_20_Gloss_20_ru">дверь</text:p></draw:text-box></draw:frame> </text:p><text:p text:style-name="Interlin_20_Word_20_Gloss_20_ru"/></draw:text-box></draw:frame> <draw:frame draw:style-name="fr2" draw:name="Frame9061" text:anchor-type="as-char" fo:min-width="0.356cm" draw:z-index="2104"><draw:text-box fo:min-height="0.356cm"><text:p text:style-name="Interlin_20_Base_20_os">байгом</text:p><text:p text:style-name="Interlin_20_Morphemes"><draw:frame draw:style-name="fr2" draw:name="Frame1142" text:anchor-type="as-char" fo:min-width="0.356cm" draw:z-index="2105"><draw:text-box fo:min-height="0.356cm"><text:p text:style-name="Interlin_20_Morph_20_os">бай-</text:p><text:p text:style-name="Interlin_20_Cf_20_os">ба-</text:p><text:p text:style-name="Interlin_20_Morpheme_20_Gloss_20_ru">PV</text:p></draw:text-box></draw:frame> <draw:frame draw:style-name="fr2" draw:name="Frame1143" text:anchor-type="as-char" fo:min-width="0.356cm" draw:z-index="2106"><draw:text-box fo:min-height="0.356cm"><text:p text:style-name="Interlin_20_Morph_20_os">гом</text:p><text:p text:style-name="Interlin_20_Cf_20_os">гом</text:p><text:p text:style-name="Interlin_20_Morpheme_20_Gloss_20_ru">открытый</text:p></draw:text-box></draw:frame> </text:p><text:p text:style-name="Interlin_20_Word_20_Gloss_20_ru"/></draw:text-box></draw:frame> <draw:frame draw:style-name="fr2" draw:name="Frame9071" text:anchor-type="as-char" fo:min-width="0.356cm" draw:z-index="2107"><draw:text-box fo:min-height="0.356cm"><text:p text:style-name="Interlin_20_Base_20_os">кодта</text:p><text:p text:style-name="Interlin_20_Morphemes"><draw:frame draw:style-name="fr2" draw:name="Frame1144" text:anchor-type="as-char" fo:min-width="0.356cm" draw:z-index="2108"><draw:text-box fo:min-height="0.356cm"><text:p text:style-name="Interlin_20_Morph_20_os">код</text:p><text:p text:style-name="Interlin_20_Cf_20_os">кæн</text:p><text:p text:style-name="Interlin_20_Morpheme_20_Gloss_20_ru">делать</text:p></draw:text-box></draw:frame> <draw:frame draw:style-name="fr2" draw:name="Frame1145" text:anchor-type="as-char" fo:min-width="0.356cm" draw:z-index="2109"><draw:text-box fo:min-height="0.356cm"><text:p text:style-name="Interlin_20_Morph_20_os">-т</text:p><text:p text:style-name="Interlin_20_Cf_20_os">-т</text:p><text:p text:style-name="Interlin_20_Morpheme_20_Gloss_20_ru">TR</text:p></draw:text-box></draw:frame> <draw:frame draw:style-name="fr2" draw:name="Frame1146" text:anchor-type="as-char" fo:min-width="0.356cm" draw:z-index="2110"><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9081" text:anchor-type="as-char" fo:min-width="0.356cm" draw:z-index="2111"><draw:text-box fo:min-height="0.356cm"><text:p text:style-name="Interlin_20_Base_20_os">æмæ</text:p><text:p text:style-name="Interlin_20_Morphemes"><draw:frame draw:style-name="fr2" draw:name="Frame1147" text:anchor-type="as-char" fo:min-width="0.356cm" draw:z-index="2112"><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9091" text:anchor-type="as-char" fo:min-width="0.356cm" draw:z-index="2113"><draw:text-box fo:min-height="0.356cm"><text:p text:style-name="Interlin_20_Base_20_os">бацыди</text:p><text:p text:style-name="Interlin_20_Morphemes"><draw:frame draw:style-name="fr2" draw:name="Frame1148" text:anchor-type="as-char" fo:min-width="0.356cm" draw:z-index="2114"><draw:text-box fo:min-height="0.356cm"><text:p text:style-name="Interlin_20_Morph_20_os">ба-</text:p><text:p text:style-name="Interlin_20_Cf_20_os">ба-</text:p><text:p text:style-name="Interlin_20_Morpheme_20_Gloss_20_ru">PV</text:p></draw:text-box></draw:frame> <draw:frame draw:style-name="fr2" draw:name="Frame1149" text:anchor-type="as-char" fo:min-width="0.356cm" draw:z-index="2115"><draw:text-box fo:min-height="0.356cm"><text:p text:style-name="Interlin_20_Morph_20_os">цыд</text:p><text:p text:style-name="Interlin_20_Cf_20_os">цæу</text:p><text:p text:style-name="Interlin_20_Morpheme_20_Gloss_20_ru">идти</text:p></draw:text-box></draw:frame> <draw:frame draw:style-name="fr2" draw:name="Frame1150" text:anchor-type="as-char" fo:min-width="0.356cm" draw:z-index="2116"><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9102" text:anchor-type="as-char" fo:min-width="0.356cm" draw:z-index="2117"><draw:text-box fo:min-height="0.356cm"><text:p text:style-name="Frame_20_contents">,</text:p></draw:text-box></draw:frame> <draw:frame draw:style-name="fr2" draw:name="Frame9112" text:anchor-type="as-char" fo:min-width="0.356cm" draw:z-index="2118"><draw:text-box fo:min-height="0.356cm"><text:p text:style-name="Interlin_20_Base_20_os">афтæ</text:p><text:p text:style-name="Interlin_20_Morphemes"><draw:frame draw:style-name="fr2" draw:name="Frame11511" text:anchor-type="as-char" fo:min-width="0.356cm" draw:z-index="2119"><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9122" text:anchor-type="as-char" fo:min-width="0.356cm" draw:z-index="2120"><draw:text-box fo:min-height="0.356cm"><text:p text:style-name="Interlin_20_Base_20_os">рахаудта</text:p><text:p text:style-name="Interlin_20_Morphemes"><draw:frame draw:style-name="fr2" draw:name="Frame1152" text:anchor-type="as-char" fo:min-width="0.356cm" draw:z-index="2121"><draw:text-box fo:min-height="0.356cm"><text:p text:style-name="Interlin_20_Morph_20_os">ра-</text:p><text:p text:style-name="Interlin_20_Cf_20_os">ра-</text:p><text:p text:style-name="Interlin_20_Morpheme_20_Gloss_20_ru">PV</text:p></draw:text-box></draw:frame> <draw:frame draw:style-name="fr2" draw:name="Frame1153" text:anchor-type="as-char" fo:min-width="0.356cm" draw:z-index="2122"><draw:text-box fo:min-height="0.356cm"><text:p text:style-name="Interlin_20_Morph_20_os">хауд</text:p><text:p text:style-name="Interlin_20_Cf_20_os">хау</text:p><text:p text:style-name="Interlin_20_Morpheme_20_Gloss_20_ru">падать</text:p></draw:text-box></draw:frame> <draw:frame draw:style-name="fr2" draw:name="Frame1154" text:anchor-type="as-char" fo:min-width="0.356cm" draw:z-index="2123"><draw:text-box fo:min-height="0.356cm"><text:p text:style-name="Interlin_20_Morph_20_os">-т</text:p><text:p text:style-name="Interlin_20_Cf_20_os">-т</text:p><text:p text:style-name="Interlin_20_Morpheme_20_Gloss_20_ru">PL</text:p></draw:text-box></draw:frame> <draw:frame draw:style-name="fr2" draw:name="Frame1155" text:anchor-type="as-char" fo:min-width="0.356cm" draw:z-index="2124"><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9131" text:anchor-type="as-char" fo:min-width="0.356cm" draw:z-index="2125"><draw:text-box fo:min-height="0.356cm"><text:p text:style-name="Frame_20_contents">,</text:p></draw:text-box></draw:frame> <draw:frame draw:style-name="fr2" draw:name="Frame9141" text:anchor-type="as-char" fo:min-width="0.356cm" draw:z-index="2126"><draw:text-box fo:min-height="0.356cm"><text:p text:style-name="Interlin_20_Base_20_os">йæхи</text:p><text:p text:style-name="Interlin_20_Morphemes"><draw:frame draw:style-name="fr2" draw:name="Frame1156" text:anchor-type="as-char" fo:min-width="0.356cm" draw:z-index="2127"><draw:text-box fo:min-height="0.356cm"><text:p text:style-name="Interlin_20_Morph_20_os">йæ=</text:p><text:p text:style-name="Interlin_20_Cf_20_os">йæ=</text:p><text:p text:style-name="Interlin_20_Morpheme_20_Gloss_20_ru">POSS.3SG=</text:p></draw:text-box></draw:frame> <draw:frame draw:style-name="fr2" draw:name="Frame1157" text:anchor-type="as-char" fo:min-width="0.356cm" draw:z-index="2128"><draw:text-box fo:min-height="0.356cm"><text:p text:style-name="Interlin_20_Morph_20_os">хи</text:p><text:p text:style-name="Interlin_20_Cf_20_os">хи</text:p><text:p text:style-name="Interlin_20_Morpheme_20_Gloss_20_ru">REFL.GEN</text:p></draw:text-box></draw:frame> </text:p><text:p text:style-name="Interlin_20_Word_20_Gloss_20_ru"/></draw:text-box></draw:frame> <draw:frame draw:style-name="fr2" draw:name="Frame9151" text:anchor-type="as-char" fo:min-width="0.356cm" draw:z-index="2129"><draw:text-box fo:min-height="0.356cm"><text:p text:style-name="Interlin_20_Base_20_os">нал</text:p><text:p text:style-name="Interlin_20_Morphemes"><draw:frame draw:style-name="fr2" draw:name="Frame1158" text:anchor-type="as-char" fo:min-width="0.356cm" draw:z-index="2130"><draw:text-box fo:min-height="0.356cm"><text:p text:style-name="Interlin_20_Morph_20_os">нал</text:p><text:p text:style-name="Interlin_20_Cf_20_os">нал</text:p><text:p text:style-name="Interlin_20_Morpheme_20_Gloss_20_ru">больше.не</text:p></draw:text-box></draw:frame> </text:p><text:p text:style-name="Interlin_20_Word_20_Gloss_20_ru"/></draw:text-box></draw:frame> <draw:frame draw:style-name="fr2" draw:name="Frame9161" text:anchor-type="as-char" fo:min-width="0.356cm" draw:z-index="2131"><draw:text-box fo:min-height="0.356cm"><text:p text:style-name="Interlin_20_Base_20_os">бамбæрста</text:p><text:p text:style-name="Interlin_20_Morphemes"><draw:frame draw:style-name="fr2" draw:name="Frame1159" text:anchor-type="as-char" fo:min-width="0.356cm" draw:z-index="2132"><draw:text-box fo:min-height="0.356cm"><text:p text:style-name="Interlin_20_Morph_20_os">ба-</text:p><text:p text:style-name="Interlin_20_Cf_20_os">ба-</text:p><text:p text:style-name="Interlin_20_Morpheme_20_Gloss_20_ru">PV</text:p></draw:text-box></draw:frame> <draw:frame draw:style-name="fr2" draw:name="Frame1160" text:anchor-type="as-char" fo:min-width="0.356cm" draw:z-index="2133"><draw:text-box fo:min-height="0.356cm"><text:p text:style-name="Interlin_20_Morph_20_os">мбæрст</text:p><text:p text:style-name="Interlin_20_Cf_20_os">æмбар</text:p><text:p text:style-name="Interlin_20_Morpheme_20_Gloss_20_ru">осознавать</text:p></draw:text-box></draw:frame> <draw:frame draw:style-name="fr2" draw:name="Frame11611" text:anchor-type="as-char" fo:min-width="0.356cm" draw:z-index="2134"><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9171" text:anchor-type="as-char" fo:min-width="0.356cm" draw:z-index="2135"><draw:text-box fo:min-height="0.356cm"><text:p text:style-name="Interlin_20_Base_20_os">æмæ</text:p><text:p text:style-name="Interlin_20_Morphemes"><draw:frame draw:style-name="fr2" draw:name="Frame1162" text:anchor-type="as-char" fo:min-width="0.356cm" draw:z-index="2136"><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9181" text:anchor-type="as-char" fo:min-width="0.356cm" draw:z-index="2137"><draw:text-box fo:min-height="0.356cm"><text:p text:style-name="Interlin_20_Base_20_os">рахаудта</text:p><text:p text:style-name="Interlin_20_Morphemes"><draw:frame draw:style-name="fr2" draw:name="Frame1163" text:anchor-type="as-char" fo:min-width="0.356cm" draw:z-index="2138"><draw:text-box fo:min-height="0.356cm"><text:p text:style-name="Interlin_20_Morph_20_os">ра-</text:p><text:p text:style-name="Interlin_20_Cf_20_os">ра-</text:p><text:p text:style-name="Interlin_20_Morpheme_20_Gloss_20_ru">PV</text:p></draw:text-box></draw:frame> <draw:frame draw:style-name="fr2" draw:name="Frame1164" text:anchor-type="as-char" fo:min-width="0.356cm" draw:z-index="2139"><draw:text-box fo:min-height="0.356cm"><text:p text:style-name="Interlin_20_Morph_20_os">хауд</text:p><text:p text:style-name="Interlin_20_Cf_20_os">хау</text:p><text:p text:style-name="Interlin_20_Morpheme_20_Gloss_20_ru">падать</text:p></draw:text-box></draw:frame> <draw:frame draw:style-name="fr2" draw:name="Frame1165" text:anchor-type="as-char" fo:min-width="0.356cm" draw:z-index="2140"><draw:text-box fo:min-height="0.356cm"><text:p text:style-name="Interlin_20_Morph_20_os">-т</text:p><text:p text:style-name="Interlin_20_Cf_20_os">-т</text:p><text:p text:style-name="Interlin_20_Morpheme_20_Gloss_20_ru">PL</text:p></draw:text-box></draw:frame> <draw:frame draw:style-name="fr2" draw:name="Frame1166" text:anchor-type="as-char" fo:min-width="0.356cm" draw:z-index="2141"><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9191" text:anchor-type="as-char" fo:min-width="0.356cm" draw:z-index="2142"><draw:text-box fo:min-height="0.356cm"><text:p text:style-name="Frame_20_contents">.</text:p></draw:text-box></draw:frame> </text:p>
      <text:p text:style-name="Interlin_20_Freeform_20_Gloss_20_ru">Так он шел, шел, и он [клубок] куда-то делся, и как только он дошел домой и открыл дверь, и вошел, так упал в обморок, потерял сознание и упал.</text:p>
      <text:p text:style-name="Interlin_20_Words"><text:soft-page-break/><draw:frame draw:style-name="fr1" draw:name="Frame5910" text:anchor-type="as-char" fo:min-width="0.356cm" draw:z-index="2143"><draw:text-box fo:min-height="0.356cm"><text:p text:style-name="Interlin_20_Phrase_20_Number">9.9</text:p></draw:text-box></draw:frame> <draw:frame draw:style-name="fr2" draw:name="Frame9201" text:anchor-type="as-char" fo:min-width="0.356cm" draw:z-index="2144"><draw:text-box fo:min-height="0.356cm"><text:p text:style-name="Interlin_20_Base_20_os">Æмæ</text:p><text:p text:style-name="Interlin_20_Morphemes"><draw:frame draw:style-name="fr2" draw:name="Frame1167" text:anchor-type="as-char" fo:min-width="0.356cm" draw:z-index="2145"><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9212" text:anchor-type="as-char" fo:min-width="0.356cm" draw:z-index="2146"><draw:text-box fo:min-height="0.356cm"><text:p text:style-name="Interlin_20_Base_20_os">цас</text:p><text:p text:style-name="Interlin_20_Morphemes"><draw:frame draw:style-name="fr2" draw:name="Frame1168" text:anchor-type="as-char" fo:min-width="0.356cm" draw:z-index="2147"><draw:text-box fo:min-height="0.356cm"><text:p text:style-name="Interlin_20_Morph_20_os">цас</text:p><text:p text:style-name="Interlin_20_Cf_20_os">цас</text:p><text:p text:style-name="Interlin_20_Morpheme_20_Gloss_20_ru">сколько</text:p></draw:text-box></draw:frame> </text:p><text:p text:style-name="Interlin_20_Word_20_Gloss_20_ru"/></draw:text-box></draw:frame> <draw:frame draw:style-name="fr2" draw:name="Frame9221" text:anchor-type="as-char" fo:min-width="0.356cm" draw:z-index="2148"><draw:text-box fo:min-height="0.356cm"><text:p text:style-name="Interlin_20_Base_20_os">фæци</text:p><text:p text:style-name="Interlin_20_Morphemes"><draw:frame draw:style-name="fr2" draw:name="Frame1169" text:anchor-type="as-char" fo:min-width="0.356cm" draw:z-index="2149"><draw:text-box fo:min-height="0.356cm"><text:p text:style-name="Interlin_20_Morph_20_os">фæци</text:p><text:p text:style-name="Interlin_20_Cf_20_os">фæци</text:p><text:p text:style-name="Interlin_20_Morpheme_20_Gloss_20_ru">PV+быть.PRS.3SG</text:p></draw:text-box></draw:frame> </text:p><text:p text:style-name="Interlin_20_Word_20_Gloss_20_ru"/></draw:text-box></draw:frame> <draw:frame draw:style-name="fr2" draw:name="Frame9231" text:anchor-type="as-char" fo:min-width="0.356cm" draw:z-index="2150"><draw:text-box fo:min-height="0.356cm"><text:p text:style-name="Interlin_20_Base_20_os">афтæ</text:p><text:p text:style-name="Interlin_20_Morphemes"><draw:frame draw:style-name="fr2" draw:name="Frame1170" text:anchor-type="as-char" fo:min-width="0.356cm" draw:z-index="2151"><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9241" text:anchor-type="as-char" fo:min-width="0.356cm" draw:z-index="2152"><draw:text-box fo:min-height="0.356cm"><text:p text:style-name="Frame_20_contents">,</text:p></draw:text-box></draw:frame> <draw:frame draw:style-name="fr2" draw:name="Frame9251" text:anchor-type="as-char" fo:min-width="0.356cm" draw:z-index="2153"><draw:text-box fo:min-height="0.356cm"><text:p text:style-name="Interlin_20_Base_20_os">стæй</text:p><text:p text:style-name="Interlin_20_Morphemes"><draw:frame draw:style-name="fr2" draw:name="Frame11711" text:anchor-type="as-char" fo:min-width="0.356cm" draw:z-index="2154"><draw:text-box fo:min-height="0.356cm"><text:p text:style-name="Interlin_20_Morph_20_os">стæй</text:p><text:p text:style-name="Interlin_20_Cf_20_os">стæй</text:p><text:p text:style-name="Interlin_20_Morpheme_20_Gloss_20_ru">потом</text:p></draw:text-box></draw:frame> </text:p><text:p text:style-name="Interlin_20_Word_20_Gloss_20_ru"/></draw:text-box></draw:frame> <draw:frame draw:style-name="fr2" draw:name="Frame9261" text:anchor-type="as-char" fo:min-width="0.356cm" draw:z-index="2155"><draw:text-box fo:min-height="0.356cm"><text:p text:style-name="Interlin_20_Base_20_os">йæхи</text:p><text:p text:style-name="Interlin_20_Morphemes"><draw:frame draw:style-name="fr2" draw:name="Frame1172" text:anchor-type="as-char" fo:min-width="0.356cm" draw:z-index="2156"><draw:text-box fo:min-height="0.356cm"><text:p text:style-name="Interlin_20_Morph_20_os">йæ=</text:p><text:p text:style-name="Interlin_20_Cf_20_os">йæ=</text:p><text:p text:style-name="Interlin_20_Morpheme_20_Gloss_20_ru">POSS.3SG=</text:p></draw:text-box></draw:frame> <draw:frame draw:style-name="fr2" draw:name="Frame1173" text:anchor-type="as-char" fo:min-width="0.356cm" draw:z-index="2157"><draw:text-box fo:min-height="0.356cm"><text:p text:style-name="Interlin_20_Morph_20_os">хи</text:p><text:p text:style-name="Interlin_20_Cf_20_os">хи</text:p><text:p text:style-name="Interlin_20_Morpheme_20_Gloss_20_ru">REFL.GEN</text:p></draw:text-box></draw:frame> </text:p><text:p text:style-name="Interlin_20_Word_20_Gloss_20_ru"/></draw:text-box></draw:frame> <draw:frame draw:style-name="fr2" draw:name="Frame9271" text:anchor-type="as-char" fo:min-width="0.356cm" draw:z-index="2158"><draw:text-box fo:min-height="0.356cm"><text:p text:style-name="Interlin_20_Base_20_os">куы</text:p><text:p text:style-name="Interlin_20_Morphemes"><draw:frame draw:style-name="fr2" draw:name="Frame1174" text:anchor-type="as-char" fo:min-width="0.356cm" draw:z-index="2159"><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9281" text:anchor-type="as-char" fo:min-width="0.356cm" draw:z-index="2160"><draw:text-box fo:min-height="0.356cm"><text:p text:style-name="Frame_20_contents">‘</text:p></draw:text-box></draw:frame> <draw:frame draw:style-name="fr2" draw:name="Frame9291" text:anchor-type="as-char" fo:min-width="0.356cm" draw:z-index="2161"><draw:text-box fo:min-height="0.356cm"><text:p text:style-name="Interlin_20_Base_20_os">рæмбæрста</text:p><text:p text:style-name="Interlin_20_Morphemes"><draw:frame draw:style-name="fr2" draw:name="Frame1175" text:anchor-type="as-char" fo:min-width="0.356cm" draw:z-index="2162"><draw:text-box fo:min-height="0.356cm"><text:p text:style-name="Interlin_20_Morph_20_os">р-</text:p><text:p text:style-name="Interlin_20_Cf_20_os">æр-</text:p><text:p text:style-name="Interlin_20_Morpheme_20_Gloss_20_ru">PV</text:p></draw:text-box></draw:frame> <draw:frame draw:style-name="fr2" draw:name="Frame1176" text:anchor-type="as-char" fo:min-width="0.356cm" draw:z-index="2163"><draw:text-box fo:min-height="0.356cm"><text:p text:style-name="Interlin_20_Morph_20_os">æмбæрст</text:p><text:p text:style-name="Interlin_20_Cf_20_os">æмбар</text:p><text:p text:style-name="Interlin_20_Morpheme_20_Gloss_20_ru">осознавать</text:p></draw:text-box></draw:frame> <draw:frame draw:style-name="fr2" draw:name="Frame1177" text:anchor-type="as-char" fo:min-width="0.356cm" draw:z-index="2164"><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9301" text:anchor-type="as-char" fo:min-width="0.356cm" draw:z-index="2165"><draw:text-box fo:min-height="0.356cm"><text:p text:style-name="Frame_20_contents">,</text:p></draw:text-box></draw:frame> <draw:frame draw:style-name="fr2" draw:name="Frame9312" text:anchor-type="as-char" fo:min-width="0.356cm" draw:z-index="2166"><draw:text-box fo:min-height="0.356cm"><text:p text:style-name="Interlin_20_Base_20_os">уæд</text:p><text:p text:style-name="Interlin_20_Morphemes"><draw:frame draw:style-name="fr2" draw:name="Frame1178" text:anchor-type="as-char" fo:min-width="0.356cm" draw:z-index="2167"><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9321" text:anchor-type="as-char" fo:min-width="0.356cm" draw:z-index="2168"><draw:text-box fo:min-height="0.356cm"><text:p text:style-name="Interlin_20_Base_20_os">та</text:p><text:p text:style-name="Interlin_20_Morphemes"><draw:frame draw:style-name="fr2" draw:name="Frame1179" text:anchor-type="as-char" fo:min-width="0.356cm" draw:z-index="2169"><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9331" text:anchor-type="as-char" fo:min-width="0.356cm" draw:z-index="2170"><draw:text-box fo:min-height="0.356cm"><text:p text:style-name="Interlin_20_Base_20_os">йæ</text:p><text:p text:style-name="Interlin_20_Morphemes"><draw:frame draw:style-name="fr2" draw:name="Frame1180" text:anchor-type="as-char" fo:min-width="0.356cm" draw:z-index="2171"><draw:text-box fo:min-height="0.356cm"><text:p text:style-name="Interlin_20_Morph_20_os">=йæ</text:p><text:p text:style-name="Interlin_20_Cf_20_os">=æй</text:p><text:p text:style-name="Interlin_20_Morpheme_20_Gloss_20_ru">=3SG.ENCL.GEN</text:p></draw:text-box></draw:frame> </text:p><text:p text:style-name="Interlin_20_Word_20_Gloss_20_ru"/></draw:text-box></draw:frame> <draw:frame draw:style-name="fr2" draw:name="Frame9341" text:anchor-type="as-char" fo:min-width="0.356cm" draw:z-index="2172"><draw:text-box fo:min-height="0.356cm"><text:p text:style-name="Interlin_20_Base_20_os">бафарстой</text:p><text:p text:style-name="Interlin_20_Morphemes"><draw:frame draw:style-name="fr2" draw:name="Frame11811" text:anchor-type="as-char" fo:min-width="0.356cm" draw:z-index="2173"><draw:text-box fo:min-height="0.356cm"><text:p text:style-name="Interlin_20_Morph_20_os">ба-</text:p><text:p text:style-name="Interlin_20_Cf_20_os">ба-</text:p><text:p text:style-name="Interlin_20_Morpheme_20_Gloss_20_ru">PV</text:p></draw:text-box></draw:frame> <draw:frame draw:style-name="fr2" draw:name="Frame1182" text:anchor-type="as-char" fo:min-width="0.356cm" draw:z-index="2174"><draw:text-box fo:min-height="0.356cm"><text:p text:style-name="Interlin_20_Morph_20_os">фарст</text:p><text:p text:style-name="Interlin_20_Cf_20_os">фæрс</text:p><text:p text:style-name="Interlin_20_Morpheme_20_Gloss_20_ru">спрашивать</text:p></draw:text-box></draw:frame> <draw:frame draw:style-name="fr2" draw:name="Frame1183" text:anchor-type="as-char" fo:min-width="0.356cm" draw:z-index="2175"><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9351" text:anchor-type="as-char" fo:min-width="0.356cm" draw:z-index="2176"><draw:text-box fo:min-height="0.356cm"><text:p text:style-name="Interlin_20_Base_20_os">гъе</text:p><text:p text:style-name="Interlin_20_Morphemes"><draw:frame draw:style-name="fr2" draw:name="Frame1184" text:anchor-type="as-char" fo:min-width="0.356cm" draw:z-index="2177"><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9361" text:anchor-type="as-char" fo:min-width="0.356cm" draw:z-index="2178"><draw:text-box fo:min-height="0.356cm"><text:p text:style-name="Interlin_20_Base_20_os">уый</text:p><text:p text:style-name="Interlin_20_Morphemes"><draw:frame draw:style-name="fr2" draw:name="Frame1185" text:anchor-type="as-char" fo:min-width="0.356cm" draw:z-index="2179"><draw:text-box fo:min-height="0.356cm"><text:p text:style-name="Interlin_20_Morph_20_os">уый</text:p><text:p text:style-name="Interlin_20_Cf_20_os">уый<text:span text:style-name="Interlin_20_Homograph">2</text:span></text:p><text:p text:style-name="Interlin_20_Morpheme_20_Gloss_20_ru">DemDist.GEN</text:p></draw:text-box></draw:frame> </text:p><text:p text:style-name="Interlin_20_Word_20_Gloss_20_ru"/></draw:text-box></draw:frame> <draw:frame draw:style-name="fr2" draw:name="Frame9371" text:anchor-type="as-char" fo:min-width="0.356cm" draw:z-index="2180"><draw:text-box fo:min-height="0.356cm"><text:p text:style-name="Interlin_20_Base_20_os">дæр</text:p><text:p text:style-name="Interlin_20_Morphemes"><draw:frame draw:style-name="fr2" draw:name="Frame1186" text:anchor-type="as-char" fo:min-width="0.356cm" draw:z-index="2181"><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9381" text:anchor-type="as-char" fo:min-width="0.356cm" draw:z-index="2182"><draw:text-box fo:min-height="0.356cm"><text:p text:style-name="Frame_20_contents">,</text:p></draw:text-box></draw:frame> <draw:frame draw:style-name="fr2" draw:name="Frame9391" text:anchor-type="as-char" fo:min-width="0.356cm" draw:z-index="2183"><draw:text-box fo:min-height="0.356cm"><text:p text:style-name="Interlin_20_Base_20_os">цы</text:p><text:p text:style-name="Interlin_20_Morphemes"><draw:frame draw:style-name="fr2" draw:name="Frame1187" text:anchor-type="as-char" fo:min-width="0.356cm" draw:z-index="2184"><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fr2" draw:name="Frame9401" text:anchor-type="as-char" fo:min-width="0.356cm" draw:z-index="2185"><draw:text-box fo:min-height="0.356cm"><text:p text:style-name="Interlin_20_Base_20_os">кодтай</text:p><text:p text:style-name="Interlin_20_Morphemes"><draw:frame draw:style-name="fr2" draw:name="Frame1188" text:anchor-type="as-char" fo:min-width="0.356cm" draw:z-index="2186"><draw:text-box fo:min-height="0.356cm"><text:p text:style-name="Interlin_20_Morph_20_os">код</text:p><text:p text:style-name="Interlin_20_Cf_20_os">кæн</text:p><text:p text:style-name="Interlin_20_Morpheme_20_Gloss_20_ru">делать</text:p></draw:text-box></draw:frame> <draw:frame draw:style-name="fr2" draw:name="Frame1189" text:anchor-type="as-char" fo:min-width="0.356cm" draw:z-index="2187"><draw:text-box fo:min-height="0.356cm"><text:p text:style-name="Interlin_20_Morph_20_os">-т</text:p><text:p text:style-name="Interlin_20_Cf_20_os">-т</text:p><text:p text:style-name="Interlin_20_Morpheme_20_Gloss_20_ru">TR</text:p></draw:text-box></draw:frame> <draw:frame draw:style-name="fr2" draw:name="Frame1190" text:anchor-type="as-char" fo:min-width="0.356cm" draw:z-index="2188"><draw:text-box fo:min-height="0.356cm"><text:p text:style-name="Interlin_20_Morph_20_os">-ай</text:p><text:p text:style-name="Interlin_20_Cf_20_os">-ай</text:p><text:p text:style-name="Interlin_20_Morpheme_20_Gloss_20_ru">PST.TR.2SG</text:p></draw:text-box></draw:frame> </text:p><text:p text:style-name="Interlin_20_Word_20_Gloss_20_ru"/></draw:text-box></draw:frame> <draw:frame draw:style-name="fr2" draw:name="Frame9412" text:anchor-type="as-char" fo:min-width="0.356cm" draw:z-index="2189"><draw:text-box fo:min-height="0.356cm"><text:p text:style-name="Frame_20_contents">,</text:p></draw:text-box></draw:frame> <draw:frame draw:style-name="fr2" draw:name="Frame9421" text:anchor-type="as-char" fo:min-width="0.356cm" draw:z-index="2190"><draw:text-box fo:min-height="0.356cm"><text:p text:style-name="Interlin_20_Base_20_os">цы</text:p><text:p text:style-name="Interlin_20_Morphemes"><draw:frame draw:style-name="fr2" draw:name="Frame11911" text:anchor-type="as-char" fo:min-width="0.356cm" draw:z-index="2191"><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fr2" draw:name="Frame9431" text:anchor-type="as-char" fo:min-width="0.356cm" draw:z-index="2192"><draw:text-box fo:min-height="0.356cm"><text:p text:style-name="Interlin_20_Base_20_os">рцыди</text:p><text:p text:style-name="Interlin_20_Morphemes"><draw:frame draw:style-name="fr2" draw:name="Frame1192" text:anchor-type="as-char" fo:min-width="0.356cm" draw:z-index="2193"><draw:text-box fo:min-height="0.356cm"><text:p text:style-name="Interlin_20_Morph_20_os">р-</text:p><text:p text:style-name="Interlin_20_Cf_20_os">æр-</text:p><text:p text:style-name="Interlin_20_Morpheme_20_Gloss_20_ru">PV</text:p></draw:text-box></draw:frame> <draw:frame draw:style-name="fr2" draw:name="Frame1193" text:anchor-type="as-char" fo:min-width="0.356cm" draw:z-index="2194"><draw:text-box fo:min-height="0.356cm"><text:p text:style-name="Interlin_20_Morph_20_os">цыд</text:p><text:p text:style-name="Interlin_20_Cf_20_os">цæу</text:p><text:p text:style-name="Interlin_20_Morpheme_20_Gloss_20_ru">идти</text:p></draw:text-box></draw:frame> <draw:frame draw:style-name="fr2" draw:name="Frame1194" text:anchor-type="as-char" fo:min-width="0.356cm" draw:z-index="2195"><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9441" text:anchor-type="as-char" fo:min-width="0.356cm" draw:z-index="2196"><draw:text-box fo:min-height="0.356cm"><text:p text:style-name="Frame_20_contents">.</text:p></draw:text-box></draw:frame> </text:p>
      <text:p text:style-name="Interlin_20_Freeform_20_Gloss_20_ru">И сколько он пробыл в таком состоянии [неизвестно], затем, когда пришел в себя, его тоже спросили, что с тобой, что случилось.</text:p>
      <text:p text:style-name="Interlin_20_Words"><draw:frame draw:style-name="fr1" draw:name="Frame6010" text:anchor-type="as-char" fo:min-width="0.356cm" draw:z-index="2197"><draw:text-box fo:min-height="0.356cm"><text:p text:style-name="Interlin_20_Phrase_20_Number">9.10</text:p></draw:text-box></draw:frame> <draw:frame draw:style-name="fr2" draw:name="Frame9451" text:anchor-type="as-char" fo:min-width="0.356cm" draw:z-index="2198"><draw:text-box fo:min-height="0.356cm"><text:p text:style-name="Interlin_20_Base_20_os">Æмæ</text:p><text:p text:style-name="Interlin_20_Morphemes"><draw:frame draw:style-name="fr2" draw:name="Frame1195" text:anchor-type="as-char" fo:min-width="0.356cm" draw:z-index="2199"><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9461" text:anchor-type="as-char" fo:min-width="0.356cm" draw:z-index="2200"><draw:text-box fo:min-height="0.356cm"><text:p text:style-name="Interlin_20_Base_20_os">йæ</text:p><text:p text:style-name="Interlin_20_Morphemes"><draw:frame draw:style-name="fr2" draw:name="Frame1196" text:anchor-type="as-char" fo:min-width="0.356cm" draw:z-index="2201"><draw:text-box fo:min-height="0.356cm"><text:p text:style-name="Interlin_20_Morph_20_os">=йæ</text:p><text:p text:style-name="Interlin_20_Cf_20_os">=æй</text:p><text:p text:style-name="Interlin_20_Morpheme_20_Gloss_20_ru">=3SG.ENCL.GEN</text:p></draw:text-box></draw:frame> </text:p><text:p text:style-name="Interlin_20_Word_20_Gloss_20_ru"/></draw:text-box></draw:frame> <draw:frame draw:style-name="fr2" draw:name="Frame9471" text:anchor-type="as-char" fo:min-width="0.356cm" draw:z-index="2202"><draw:text-box fo:min-height="0.356cm"><text:p text:style-name="Interlin_20_Base_20_os">радзырдта</text:p><text:p text:style-name="Interlin_20_Morphemes"><draw:frame draw:style-name="fr2" draw:name="Frame1197" text:anchor-type="as-char" fo:min-width="0.356cm" draw:z-index="2203"><draw:text-box fo:min-height="0.356cm"><text:p text:style-name="Interlin_20_Morph_20_os">ра-</text:p><text:p text:style-name="Interlin_20_Cf_20_os">ра-</text:p><text:p text:style-name="Interlin_20_Morpheme_20_Gloss_20_ru">PV</text:p></draw:text-box></draw:frame> <draw:frame draw:style-name="fr2" draw:name="Frame1198" text:anchor-type="as-char" fo:min-width="0.356cm" draw:z-index="2204"><draw:text-box fo:min-height="0.356cm"><text:p text:style-name="Interlin_20_Morph_20_os">дзырд</text:p><text:p text:style-name="Interlin_20_Cf_20_os">дзур</text:p><text:p text:style-name="Interlin_20_Morpheme_20_Gloss_20_ru">говорить</text:p></draw:text-box></draw:frame> <draw:frame draw:style-name="fr2" draw:name="Frame1199" text:anchor-type="as-char" fo:min-width="0.356cm" draw:z-index="2205"><draw:text-box fo:min-height="0.356cm"><text:p text:style-name="Interlin_20_Morph_20_os">-т</text:p><text:p text:style-name="Interlin_20_Cf_20_os">-т</text:p><text:p text:style-name="Interlin_20_Morpheme_20_Gloss_20_ru">TR</text:p></draw:text-box></draw:frame> <draw:frame draw:style-name="fr2" draw:name="Frame1200" text:anchor-type="as-char" fo:min-width="0.356cm" draw:z-index="2206"><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9481" text:anchor-type="as-char" fo:min-width="0.356cm" draw:z-index="2207"><draw:text-box fo:min-height="0.356cm"><text:p text:style-name="Frame_20_contents">,</text:p></draw:text-box></draw:frame> <draw:frame draw:style-name="fr2" draw:name="Frame9491" text:anchor-type="as-char" fo:min-width="0.356cm" draw:z-index="2208"><draw:text-box fo:min-height="0.356cm"><text:p text:style-name="Interlin_20_Base_20_os">афтæ</text:p><text:p text:style-name="Interlin_20_Morphemes"><draw:frame draw:style-name="fr2" draw:name="Frame12011" text:anchor-type="as-char" fo:min-width="0.356cm" draw:z-index="2209"><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9501" text:anchor-type="as-char" fo:min-width="0.356cm" draw:z-index="2210"><draw:text-box fo:min-height="0.356cm"><text:p text:style-name="Interlin_20_Base_20_os">æмæ</text:p><text:p text:style-name="Interlin_20_Morphemes"><draw:frame draw:style-name="fr2" draw:name="Frame1202" text:anchor-type="as-char" fo:min-width="0.356cm" draw:z-index="2211"><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9512" text:anchor-type="as-char" fo:min-width="0.356cm" draw:z-index="2212"><draw:text-box fo:min-height="0.356cm"><text:p text:style-name="Frame_20_contents">,</text:p></draw:text-box></draw:frame> <draw:frame draw:style-name="fr2" draw:name="Frame9521" text:anchor-type="as-char" fo:min-width="0.356cm" draw:z-index="2213"><draw:text-box fo:min-height="0.356cm"><text:p text:style-name="Interlin_20_Base_20_os">дам</text:p><text:p text:style-name="Interlin_20_Morphemes"><draw:frame draw:style-name="fr2" draw:name="Frame1203" text:anchor-type="as-char" fo:min-width="0.356cm" draw:z-index="2214"><draw:text-box fo:min-height="0.356cm"><text:p text:style-name="Interlin_20_Morph_20_os">=дам</text:p><text:p text:style-name="Interlin_20_Cf_20_os">=дам</text:p><text:p text:style-name="Interlin_20_Morpheme_20_Gloss_20_ru">=мол</text:p></draw:text-box></draw:frame> </text:p><text:p text:style-name="Interlin_20_Word_20_Gloss_20_ru"/></draw:text-box></draw:frame> <draw:frame draw:style-name="fr2" draw:name="Frame9531" text:anchor-type="as-char" fo:min-width="0.356cm" draw:z-index="2215"><draw:text-box fo:min-height="0.356cm"><text:p text:style-name="Frame_20_contents">,</text:p></draw:text-box></draw:frame> <draw:frame draw:style-name="fr2" draw:name="Frame9541" text:anchor-type="as-char" fo:min-width="0.356cm" draw:z-index="2216"><draw:text-box fo:min-height="0.356cm"><text:p text:style-name="Interlin_20_Base_20_os">афтæ</text:p><text:p text:style-name="Interlin_20_Morphemes"><draw:frame draw:style-name="fr2" draw:name="Frame1204" text:anchor-type="as-char" fo:min-width="0.356cm" draw:z-index="2217"><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9551" text:anchor-type="as-char" fo:min-width="0.356cm" draw:z-index="2218"><draw:text-box fo:min-height="0.356cm"><text:p text:style-name="Interlin_20_Base_20_os">федтон</text:p><text:p text:style-name="Interlin_20_Morphemes"><draw:frame draw:style-name="fr2" draw:name="Frame1205" text:anchor-type="as-char" fo:min-width="0.356cm" draw:z-index="2219"><draw:text-box fo:min-height="0.356cm"><text:p text:style-name="Interlin_20_Morph_20_os">фед</text:p><text:p text:style-name="Interlin_20_Cf_20_os">фен<text:span text:style-name="Interlin_20_Homograph">1</text:span></text:p><text:p text:style-name="Interlin_20_Morpheme_20_Gloss_20_ru">PV+видеть</text:p></draw:text-box></draw:frame> <draw:frame draw:style-name="fr2" draw:name="Frame1206" text:anchor-type="as-char" fo:min-width="0.356cm" draw:z-index="2220"><draw:text-box fo:min-height="0.356cm"><text:p text:style-name="Interlin_20_Morph_20_os">-т</text:p><text:p text:style-name="Interlin_20_Cf_20_os">-т</text:p><text:p text:style-name="Interlin_20_Morpheme_20_Gloss_20_ru">TR</text:p></draw:text-box></draw:frame> <draw:frame draw:style-name="fr2" draw:name="Frame1207" text:anchor-type="as-char" fo:min-width="0.356cm" draw:z-index="2221"><draw:text-box fo:min-height="0.356cm"><text:p text:style-name="Interlin_20_Morph_20_os">-он</text:p><text:p text:style-name="Interlin_20_Cf_20_os">-он<text:span text:style-name="Interlin_20_Homograph">1</text:span></text:p><text:p text:style-name="Interlin_20_Morpheme_20_Gloss_20_ru">PST.TR.1SG</text:p></draw:text-box></draw:frame> </text:p><text:p text:style-name="Interlin_20_Word_20_Gloss_20_ru"/></draw:text-box></draw:frame> <draw:frame draw:style-name="fr2" draw:name="Frame9561" text:anchor-type="as-char" fo:min-width="0.356cm" draw:z-index="2222"><draw:text-box fo:min-height="0.356cm"><text:p text:style-name="Frame_20_contents">.</text:p></draw:text-box></draw:frame> </text:p>
      <text:p text:style-name="Interlin_20_Freeform_20_Gloss_20_ru">И он рассказал, так, мол, и так, я видел.</text:p>
      <text:p text:style-name="Interlin_20_Words"><draw:frame draw:style-name="fr1" draw:name="Frame6110" text:anchor-type="as-char" fo:min-width="0.356cm" draw:z-index="2223"><draw:text-box fo:min-height="0.356cm"><text:p text:style-name="Interlin_20_Phrase_20_Number">9.11</text:p></draw:text-box></draw:frame> <draw:frame draw:style-name="fr2" draw:name="Frame9571" text:anchor-type="as-char" fo:min-width="0.356cm" draw:z-index="2224"><draw:text-box fo:min-height="0.356cm"><text:p text:style-name="Interlin_20_Base_20_os">Ну</text:p><text:p text:style-name="Interlin_20_Morphemes"><draw:frame draw:style-name="fr2" draw:name="Frame1208" text:anchor-type="as-char" fo:min-width="0.356cm" draw:z-index="2225"><draw:text-box fo:min-height="0.356cm"><text:p text:style-name="Interlin_20_Morph_20_os">ну</text:p></draw:text-box></draw:frame> </text:p><text:p text:style-name="Interlin_20_Word_20_Gloss_20_ru"/></draw:text-box></draw:frame> <draw:frame draw:style-name="fr2" draw:name="Frame9581" text:anchor-type="as-char" fo:min-width="0.356cm" draw:z-index="2226"><draw:text-box fo:min-height="0.356cm"><text:p text:style-name="Frame_20_contents">…</text:p></draw:text-box></draw:frame> <draw:frame draw:style-name="fr2" draw:name="Frame9591" text:anchor-type="as-char" fo:min-width="0.356cm" draw:z-index="2227"><draw:text-box fo:min-height="0.356cm"><text:p text:style-name="Interlin_20_Base_20_os">Йер</text:p><text:p text:style-name="Interlin_20_Morphemes"><draw:frame draw:style-name="fr2" draw:name="Frame1209" text:anchor-type="as-char" fo:min-width="0.356cm" draw:z-index="2228"><draw:text-box fo:min-height="0.356cm"><text:p text:style-name="Interlin_20_Morph_20_os">йер</text:p><text:p text:style-name="Interlin_20_Cf_20_os">гъер</text:p><text:p text:style-name="Interlin_20_Morpheme_20_Gloss_20_ru">сейчас</text:p></draw:text-box></draw:frame> </text:p><text:p text:style-name="Interlin_20_Word_20_Gloss_20_ru"/></draw:text-box></draw:frame> <draw:frame draw:style-name="fr2" draw:name="Frame9601" text:anchor-type="as-char" fo:min-width="0.356cm" draw:z-index="2229"><draw:text-box fo:min-height="0.356cm"><text:p text:style-name="Frame_20_contents">…</text:p></draw:text-box></draw:frame> <draw:frame draw:style-name="fr2" draw:name="Frame9612" text:anchor-type="as-char" fo:min-width="0.356cm" draw:z-index="2230"><draw:text-box fo:min-height="0.356cm"><text:p text:style-name="Interlin_20_Base_20_os">Могу</text:p></draw:text-box></draw:frame> <draw:frame draw:style-name="fr2" draw:name="Frame9621" text:anchor-type="as-char" fo:min-width="0.356cm" draw:z-index="2231"><draw:text-box fo:min-height="0.356cm"><text:p text:style-name="Interlin_20_Base_20_os">перевести</text:p></draw:text-box></draw:frame> <draw:frame draw:style-name="fr2" draw:name="Frame9631" text:anchor-type="as-char" fo:min-width="0.356cm" draw:z-index="2232"><draw:text-box fo:min-height="0.356cm"><text:p text:style-name="Interlin_20_Base_20_os">на</text:p><text:p text:style-name="Interlin_20_Morphemes"><draw:frame draw:style-name="fr2" draw:name="Frame12101" text:anchor-type="as-char" fo:min-width="0.356cm" draw:z-index="2233"><draw:text-box fo:min-height="0.356cm"><text:p text:style-name="Interlin_20_Morph_20_os">на</text:p></draw:text-box></draw:frame> </text:p><text:p text:style-name="Interlin_20_Word_20_Gloss_20_ru"/></draw:text-box></draw:frame> <draw:frame draw:style-name="fr2" draw:name="Frame9641" text:anchor-type="as-char" fo:min-width="0.356cm" draw:z-index="2234"><draw:text-box fo:min-height="0.356cm"><text:p text:style-name="Interlin_20_Base_20_os">русский</text:p><text:p text:style-name="Interlin_20_Morphemes"><draw:frame draw:style-name="fr2" draw:name="Frame12111" text:anchor-type="as-char" fo:min-width="0.356cm" draw:z-index="2235"><draw:text-box fo:min-height="0.356cm"><text:p text:style-name="Interlin_20_Morph_20_os">русский</text:p></draw:text-box></draw:frame> </text:p><text:p text:style-name="Interlin_20_Word_20_Gloss_20_ru">русский</text:p></draw:text-box></draw:frame> <draw:frame draw:style-name="fr2" draw:name="Frame9651" text:anchor-type="as-char" fo:min-width="0.356cm" draw:z-index="2236"><draw:text-box fo:min-height="0.356cm"><text:p text:style-name="Interlin_20_Base_20_os">язык</text:p><text:p text:style-name="Interlin_20_Morphemes"><draw:frame draw:style-name="fr2" draw:name="Frame12121" text:anchor-type="as-char" fo:min-width="0.356cm" draw:z-index="2237"><draw:text-box fo:min-height="0.356cm"><text:p text:style-name="Interlin_20_Morph_20_os">язык</text:p></draw:text-box></draw:frame> </text:p><text:p text:style-name="Interlin_20_Word_20_Gloss_20_ru"/></draw:text-box></draw:frame> <draw:frame draw:style-name="fr2" draw:name="Frame9661" text:anchor-type="as-char" fo:min-width="0.356cm" draw:z-index="2238"><draw:text-box fo:min-height="0.356cm"><text:p text:style-name="Frame_20_contents">.</text:p></draw:text-box></draw:frame> </text:p>
      <text:p text:style-name="Interlin_20_Freeform_20_Gloss_20_ru"/>
      <text:p text:style-name="Interlin_20_Title">Foundation of Wallagkom</text:p>
      <text:p text:style-name="Interlin_20_Title">Основание Уаллагкома</text:p>
      <text:p text:style-name="Interlin_20_Source">Recorded from Borakhan Karginova (Russian language school teacher, about 80 years old, permanent resident of Kamunta village) in Kamunta village in 2009.</text:p>
      <text:p text:style-name="Interlin_20_Source">Записано в селе Камунта от Борахан Каргиновой (учительницы русского языка в средней школе, около 80 лет, постоянная жительница с. Камунта) в 2009 г.</text:p>
      <text:p text:style-name="Standard">Recorded by A.P. Vydrin, Ju.V. Mazurova, O.I. Belyaev in Kamunta village in 2009. Interlinearized by A.P. Vydrin.</text:p>
      <text:p text:style-name="Standard">Записывали А.П. Выдрин, Ю.В. Мазурова, О.И. Беляев в с. <text:span text:style-name="T1">Камунта</text:span> в 2009 г. Разбирала М.В. Дарчиева. Глоссировал А.П. Выдрин.</text:p>
      <text:p text:style-name="Interlin_20_Words"><text:soft-page-break/><draw:frame draw:style-name="fr1" draw:name="Frame6210" text:anchor-type="as-char" fo:min-width="0.356cm" draw:z-index="2239"><draw:text-box fo:min-height="0.356cm"><text:p text:style-name="Interlin_20_Phrase_20_Number">1.1</text:p></draw:text-box></draw:frame> <draw:frame draw:style-name="fr2" draw:name="Frame9671" text:anchor-type="as-char" fo:min-width="0.356cm" draw:z-index="2240"><draw:text-box fo:min-height="0.356cm"><text:p text:style-name="Interlin_20_Base_20_os">Борæхан</text:p><text:p text:style-name="Interlin_20_Morphemes"><draw:frame draw:style-name="fr2" draw:name="Frame1213" text:anchor-type="as-char" fo:min-width="0.356cm" draw:z-index="2241"><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9681" text:anchor-type="as-char" fo:min-width="0.356cm" draw:z-index="2242"><draw:text-box fo:min-height="0.356cm"><text:p text:style-name="Frame_20_contents">:</text:p></draw:text-box></draw:frame> <draw:frame draw:style-name="fr2" draw:name="Frame9691" text:anchor-type="as-char" fo:min-width="0.356cm" draw:z-index="2243"><draw:text-box fo:min-height="0.356cm"><text:p text:style-name="Frame_20_contents">…</text:p></draw:text-box></draw:frame> <draw:frame draw:style-name="fr2" draw:name="Frame9701" text:anchor-type="as-char" fo:min-width="0.356cm" draw:z-index="2244"><draw:text-box fo:min-height="0.356cm"><text:p text:style-name="Interlin_20_Base_20_os">Уæллагкомы</text:p><text:p text:style-name="Interlin_20_Morphemes"><draw:frame draw:style-name="fr2" draw:name="Frame1214" text:anchor-type="as-char" fo:min-width="0.356cm" draw:z-index="2245"><draw:text-box fo:min-height="0.356cm"><text:p text:style-name="Interlin_20_Morph_20_os">Уæллагком</text:p><text:p text:style-name="Interlin_20_Cf_20_os">Уæллагком</text:p><text:p text:style-name="Interlin_20_Morpheme_20_Gloss_20_ru">Уаллагком</text:p></draw:text-box></draw:frame> <draw:frame draw:style-name="fr2" draw:name="Frame1215" text:anchor-type="as-char" fo:min-width="0.356cm" draw:z-index="2246"><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9712" text:anchor-type="as-char" fo:min-width="0.356cm" draw:z-index="2247"><draw:text-box fo:min-height="0.356cm"><text:p text:style-name="Interlin_20_Base_20_os">равзæрд</text:p><text:p text:style-name="Interlin_20_Morphemes"><draw:frame draw:style-name="fr2" draw:name="Frame1216" text:anchor-type="as-char" fo:min-width="0.356cm" draw:z-index="2248"><draw:text-box fo:min-height="0.356cm"><text:p text:style-name="Interlin_20_Morph_20_os">ра-</text:p><text:p text:style-name="Interlin_20_Cf_20_os">ра-</text:p><text:p text:style-name="Interlin_20_Morpheme_20_Gloss_20_ru">PV</text:p></draw:text-box></draw:frame> <draw:frame draw:style-name="fr2" draw:name="Frame1217" text:anchor-type="as-char" fo:min-width="0.356cm" draw:z-index="2249"><draw:text-box fo:min-height="0.356cm"><text:p text:style-name="Interlin_20_Morph_20_os">взæрд</text:p><text:p text:style-name="Interlin_20_Cf_20_os">æвзæрд</text:p><text:p text:style-name="Interlin_20_Morpheme_20_Gloss_20_ru">возникать</text:p></draw:text-box></draw:frame> </text:p><text:p text:style-name="Interlin_20_Word_20_Gloss_20_ru"/></draw:text-box></draw:frame> <draw:frame draw:style-name="fr2" draw:name="Frame9721" text:anchor-type="as-char" fo:min-width="0.356cm" draw:z-index="2250"><draw:text-box fo:min-height="0.356cm"><text:p text:style-name="Frame_20_contents">.</text:p></draw:text-box></draw:frame> </text:p>
      <text:p text:style-name="Interlin_20_Freeform_20_Gloss_20_ru">Борахан: …Основание Уаллагкома. </text:p>
      <text:p text:style-name="Interlin_20_Words"><draw:frame draw:style-name="fr1" draw:name="Frame6310" text:anchor-type="as-char" fo:min-width="0.356cm" draw:z-index="2251"><draw:text-box fo:min-height="0.356cm"><text:p text:style-name="Interlin_20_Phrase_20_Number">1.2</text:p></draw:text-box></draw:frame> <draw:frame draw:style-name="fr2" draw:name="Frame9731" text:anchor-type="as-char" fo:min-width="0.356cm" draw:z-index="2252"><draw:text-box fo:min-height="0.356cm"><text:p text:style-name="Interlin_20_Base_20_os">Буду</text:p><text:p text:style-name="Interlin_20_Morphemes"><draw:frame draw:style-name="fr2" draw:name="Frame1218" text:anchor-type="as-char" fo:min-width="0.356cm" draw:z-index="2253"><draw:text-box fo:min-height="0.356cm"><text:p text:style-name="Interlin_20_Morph_20_os">буду</text:p></draw:text-box></draw:frame> </text:p><text:p text:style-name="Interlin_20_Word_20_Gloss_20_ru"/></draw:text-box></draw:frame> <draw:frame draw:style-name="fr2" draw:name="Frame9741" text:anchor-type="as-char" fo:min-width="0.356cm" draw:z-index="2254"><draw:text-box fo:min-height="0.356cm"><text:p text:style-name="Interlin_20_Base_20_os">говорит</text:p></draw:text-box></draw:frame> <draw:frame draw:style-name="fr2" draw:name="Frame9751" text:anchor-type="as-char" fo:min-width="0.356cm" draw:z-index="2255"><draw:text-box fo:min-height="0.356cm"><text:p text:style-name="Interlin_20_Base_20_os">вообще</text:p><text:p text:style-name="Interlin_20_Morphemes"><draw:frame draw:style-name="fr2" draw:name="Frame1219" text:anchor-type="as-char" fo:min-width="0.356cm" draw:z-index="2256"><draw:text-box fo:min-height="0.356cm"><text:p text:style-name="Interlin_20_Morph_20_os">вообще</text:p><text:p text:style-name="Interlin_20_Cf_20_os">вообще</text:p><text:p text:style-name="Interlin_20_Morpheme_20_Gloss_20_ru">вообще</text:p></draw:text-box></draw:frame> </text:p><text:p text:style-name="Interlin_20_Word_20_Gloss_20_ru"/></draw:text-box></draw:frame> <draw:frame draw:style-name="fr2" draw:name="Frame9761" text:anchor-type="as-char" fo:min-width="0.356cm" draw:z-index="2257"><draw:text-box fo:min-height="0.356cm"><text:p text:style-name="Interlin_20_Base_20_os">по-уаллагкомски</text:p></draw:text-box></draw:frame> <draw:frame draw:style-name="fr2" draw:name="Frame9771" text:anchor-type="as-char" fo:min-width="0.356cm" draw:z-index="2258"><draw:text-box fo:min-height="0.356cm"><text:p text:style-name="Frame_20_contents">.</text:p></draw:text-box></draw:frame> </text:p>
      <text:p text:style-name="Interlin_20_Freeform_20_Gloss_20_ru"/>
      <text:p text:style-name="Interlin_20_Words"><draw:frame draw:style-name="fr1" draw:name="Frame6410" text:anchor-type="as-char" fo:min-width="0.356cm" draw:z-index="2259"><draw:text-box fo:min-height="0.356cm"><text:p text:style-name="Interlin_20_Phrase_20_Number">2</text:p></draw:text-box></draw:frame> <draw:frame draw:style-name="fr2" draw:name="Frame9781" text:anchor-type="as-char" fo:min-width="0.356cm" draw:z-index="2260"><draw:text-box fo:min-height="0.356cm"><text:p text:style-name="Interlin_20_Base_20_os">Арсений</text:p><text:p text:style-name="Interlin_20_Morphemes"><draw:frame draw:style-name="fr2" draw:name="Frame1220" text:anchor-type="as-char" fo:min-width="0.356cm" draw:z-index="2261"><draw:text-box fo:min-height="0.356cm"><text:p text:style-name="Interlin_20_Morph_20_os">Арсений</text:p><text:p text:style-name="Interlin_20_Cf_20_os">Арсений</text:p><text:p text:style-name="Interlin_20_Morpheme_20_Gloss_20_ru">Арсений</text:p></draw:text-box></draw:frame> </text:p><text:p text:style-name="Interlin_20_Word_20_Gloss_20_ru"/></draw:text-box></draw:frame> <draw:frame draw:style-name="fr2" draw:name="Frame9791" text:anchor-type="as-char" fo:min-width="0.356cm" draw:z-index="2262"><draw:text-box fo:min-height="0.356cm"><text:p text:style-name="Frame_20_contents">:</text:p></draw:text-box></draw:frame> <draw:frame draw:style-name="fr2" draw:name="Frame9801" text:anchor-type="as-char" fo:min-width="0.356cm" draw:z-index="2263"><draw:text-box fo:min-height="0.356cm"><text:p text:style-name="Interlin_20_Base_20_os">Да</text:p><text:p text:style-name="Interlin_20_Morphemes"><draw:frame draw:style-name="fr2" draw:name="Frame12211" text:anchor-type="as-char" fo:min-width="0.356cm" draw:z-index="2264"><draw:text-box fo:min-height="0.356cm"><text:p text:style-name="Interlin_20_Morph_20_os">Да</text:p></draw:text-box></draw:frame> </text:p><text:p text:style-name="Interlin_20_Word_20_Gloss_20_ru"/></draw:text-box></draw:frame> <draw:frame draw:style-name="fr2" draw:name="Frame9812" text:anchor-type="as-char" fo:min-width="0.356cm" draw:z-index="2265"><draw:text-box fo:min-height="0.356cm"><text:p text:style-name="Frame_20_contents">,</text:p></draw:text-box></draw:frame> <draw:frame draw:style-name="fr2" draw:name="Frame9821" text:anchor-type="as-char" fo:min-width="0.356cm" draw:z-index="2266"><draw:text-box fo:min-height="0.356cm"><text:p text:style-name="Interlin_20_Base_20_os">говорите</text:p></draw:text-box></draw:frame> <draw:frame draw:style-name="fr2" draw:name="Frame9831" text:anchor-type="as-char" fo:min-width="0.356cm" draw:z-index="2267"><draw:text-box fo:min-height="0.356cm"><text:p text:style-name="Frame_20_contents">,</text:p></draw:text-box></draw:frame> <draw:frame draw:style-name="fr2" draw:name="Frame9841" text:anchor-type="as-char" fo:min-width="0.356cm" draw:z-index="2268"><draw:text-box fo:min-height="0.356cm"><text:p text:style-name="Interlin_20_Base_20_os">мы</text:p><text:p text:style-name="Interlin_20_Morphemes"><draw:frame draw:style-name="fr2" draw:name="Frame12221" text:anchor-type="as-char" fo:min-width="0.356cm" draw:z-index="2269"><draw:text-box fo:min-height="0.356cm"><text:p text:style-name="Interlin_20_Morph_20_os">мы</text:p></draw:text-box></draw:frame> </text:p><text:p text:style-name="Interlin_20_Word_20_Gloss_20_ru">мы</text:p></draw:text-box></draw:frame> <draw:frame draw:style-name="fr2" draw:name="Frame9851" text:anchor-type="as-char" fo:min-width="0.356cm" draw:z-index="2270"><draw:text-box fo:min-height="0.356cm"><text:p text:style-name="Interlin_20_Base_20_os">что-то</text:p></draw:text-box></draw:frame> <draw:frame draw:style-name="fr2" draw:name="Frame9861" text:anchor-type="as-char" fo:min-width="0.356cm" draw:z-index="2271"><draw:text-box fo:min-height="0.356cm"><text:p text:style-name="Interlin_20_Base_20_os">понимаем</text:p></draw:text-box></draw:frame> <draw:frame draw:style-name="fr2" draw:name="Frame9871" text:anchor-type="as-char" fo:min-width="0.356cm" draw:z-index="2272"><draw:text-box fo:min-height="0.356cm"><text:p text:style-name="Interlin_20_Base_20_os">уже</text:p><text:p text:style-name="Interlin_20_Morphemes"><draw:frame draw:style-name="fr2" draw:name="Frame1223" text:anchor-type="as-char" fo:min-width="0.356cm" draw:z-index="2273"><draw:text-box fo:min-height="0.356cm"><text:p text:style-name="Interlin_20_Morph_20_os">уже</text:p><text:p text:style-name="Interlin_20_Cf_20_os">уже</text:p><text:p text:style-name="Interlin_20_Morpheme_20_Gloss_20_ru">уже</text:p></draw:text-box></draw:frame> </text:p><text:p text:style-name="Interlin_20_Word_20_Gloss_20_ru">уже</text:p></draw:text-box></draw:frame> <draw:frame draw:style-name="fr2" draw:name="Frame9881" text:anchor-type="as-char" fo:min-width="0.356cm" draw:z-index="2274"><draw:text-box fo:min-height="0.356cm"><text:p text:style-name="Interlin_20_Base_20_os">по-осетински</text:p></draw:text-box></draw:frame> <draw:frame draw:style-name="fr2" draw:name="Frame9891" text:anchor-type="as-char" fo:min-width="0.356cm" draw:z-index="2275"><draw:text-box fo:min-height="0.356cm"><text:p text:style-name="Frame_20_contents">.</text:p></draw:text-box></draw:frame> </text:p>
      <text:p text:style-name="Interlin_20_Freeform_20_Gloss_20_ru"/>
      <text:p text:style-name="Interlin_20_Words"><draw:frame draw:style-name="fr1" draw:name="Frame6510" text:anchor-type="as-char" fo:min-width="0.356cm" draw:z-index="2276"><draw:text-box fo:min-height="0.356cm"><text:p text:style-name="Interlin_20_Phrase_20_Number">3</text:p></draw:text-box></draw:frame> <draw:frame draw:style-name="fr2" draw:name="Frame9901" text:anchor-type="as-char" fo:min-width="0.356cm" draw:z-index="2277"><draw:text-box fo:min-height="0.356cm"><text:p text:style-name="Interlin_20_Base_20_os">Борæхан</text:p><text:p text:style-name="Interlin_20_Morphemes"><draw:frame draw:style-name="fr2" draw:name="Frame1224" text:anchor-type="as-char" fo:min-width="0.356cm" draw:z-index="2278"><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9912" text:anchor-type="as-char" fo:min-width="0.356cm" draw:z-index="2279"><draw:text-box fo:min-height="0.356cm"><text:p text:style-name="Frame_20_contents">:</text:p></draw:text-box></draw:frame> <draw:frame draw:style-name="fr2" draw:name="Frame9921" text:anchor-type="as-char" fo:min-width="0.356cm" draw:z-index="2280"><draw:text-box fo:min-height="0.356cm"><text:p text:style-name="Interlin_20_Base_20_os">Да</text:p><text:p text:style-name="Interlin_20_Morphemes"><draw:frame draw:style-name="fr2" draw:name="Frame1225" text:anchor-type="as-char" fo:min-width="0.356cm" draw:z-index="2281"><draw:text-box fo:min-height="0.356cm"><text:p text:style-name="Interlin_20_Morph_20_os">Да</text:p></draw:text-box></draw:frame> </text:p><text:p text:style-name="Interlin_20_Word_20_Gloss_20_ru"/></draw:text-box></draw:frame> <draw:frame draw:style-name="fr2" draw:name="Frame9931" text:anchor-type="as-char" fo:min-width="0.356cm" draw:z-index="2282"><draw:text-box fo:min-height="0.356cm"><text:p text:style-name="Frame_20_contents">?</text:p></draw:text-box></draw:frame> </text:p>
      <text:p text:style-name="Interlin_20_Freeform_20_Gloss_20_ru"/>
      <text:p text:style-name="Interlin_20_Words"><draw:frame draw:style-name="fr1" draw:name="Frame6610" text:anchor-type="as-char" fo:min-width="0.356cm" draw:z-index="2283"><draw:text-box fo:min-height="0.356cm"><text:p text:style-name="Interlin_20_Phrase_20_Number">4</text:p></draw:text-box></draw:frame> <draw:frame draw:style-name="fr2" draw:name="Frame9941" text:anchor-type="as-char" fo:min-width="0.356cm" draw:z-index="2284"><draw:text-box fo:min-height="0.356cm"><text:p text:style-name="Interlin_20_Base_20_os">Арсений</text:p><text:p text:style-name="Interlin_20_Morphemes"><draw:frame draw:style-name="fr2" draw:name="Frame1226" text:anchor-type="as-char" fo:min-width="0.356cm" draw:z-index="2285"><draw:text-box fo:min-height="0.356cm"><text:p text:style-name="Interlin_20_Morph_20_os">Арсений</text:p><text:p text:style-name="Interlin_20_Cf_20_os">Арсений</text:p><text:p text:style-name="Interlin_20_Morpheme_20_Gloss_20_ru">Арсений</text:p></draw:text-box></draw:frame> </text:p><text:p text:style-name="Interlin_20_Word_20_Gloss_20_ru"/></draw:text-box></draw:frame> <draw:frame draw:style-name="fr2" draw:name="Frame9951" text:anchor-type="as-char" fo:min-width="0.356cm" draw:z-index="2286"><draw:text-box fo:min-height="0.356cm"><text:p text:style-name="Frame_20_contents">:</text:p></draw:text-box></draw:frame> <draw:frame draw:style-name="fr2" draw:name="Frame9961" text:anchor-type="as-char" fo:min-width="0.356cm" draw:z-index="2287"><draw:text-box fo:min-height="0.356cm"><text:p text:style-name="Interlin_20_Base_20_os">а</text:p><text:p text:style-name="Interlin_20_Morphemes"><draw:frame draw:style-name="fr2" draw:name="Frame1227" text:anchor-type="as-char" fo:min-width="0.356cm" draw:z-index="2288"><draw:text-box fo:min-height="0.356cm"><text:p text:style-name="Interlin_20_Morph_20_os">а</text:p></draw:text-box></draw:frame> </text:p><text:p text:style-name="Interlin_20_Word_20_Gloss_20_ru">а</text:p></draw:text-box></draw:frame> <draw:frame draw:style-name="fr2" draw:name="Frame9971" text:anchor-type="as-char" fo:min-width="0.356cm" draw:z-index="2289"><draw:text-box fo:min-height="0.356cm"><text:p text:style-name="Interlin_20_Base_20_os">потом</text:p></draw:text-box></draw:frame> <draw:frame draw:style-name="fr2" draw:name="Frame9981" text:anchor-type="as-char" fo:min-width="0.356cm" draw:z-index="2290"><draw:text-box fo:min-height="0.356cm"><text:p text:style-name="Interlin_20_Base_20_os">по-русски</text:p></draw:text-box></draw:frame> <draw:frame draw:style-name="fr2" draw:name="Frame9991" text:anchor-type="as-char" fo:min-width="0.356cm" draw:z-index="2291"><draw:text-box fo:min-height="0.356cm"><text:p text:style-name="Interlin_20_Base_20_os">перевести</text:p></draw:text-box></draw:frame> <draw:frame draw:style-name="fr2" draw:name="Frame10001" text:anchor-type="as-char" fo:min-width="0.356cm" draw:z-index="2292"><draw:text-box fo:min-height="0.356cm"><text:p text:style-name="Frame_20_contents">.</text:p></draw:text-box></draw:frame> </text:p>
      <text:p text:style-name="Interlin_20_Freeform_20_Gloss_20_ru"/>
      <text:p text:style-name="Interlin_20_Words"><draw:frame draw:style-name="fr1" draw:name="Frame6710" text:anchor-type="as-char" fo:min-width="0.356cm" draw:z-index="2293"><draw:text-box fo:min-height="0.356cm"><text:p text:style-name="Interlin_20_Phrase_20_Number">5.1</text:p></draw:text-box></draw:frame> <draw:frame draw:style-name="fr2" draw:name="Frame10012" text:anchor-type="as-char" fo:min-width="0.356cm" draw:z-index="2294"><draw:text-box fo:min-height="0.356cm"><text:p text:style-name="Interlin_20_Base_20_os">Борæхан</text:p><text:p text:style-name="Interlin_20_Morphemes"><draw:frame draw:style-name="fr2" draw:name="Frame1228" text:anchor-type="as-char" fo:min-width="0.356cm" draw:z-index="2295"><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10021" text:anchor-type="as-char" fo:min-width="0.356cm" draw:z-index="2296"><draw:text-box fo:min-height="0.356cm"><text:p text:style-name="Frame_20_contents">:</text:p></draw:text-box></draw:frame> <draw:frame draw:style-name="fr2" draw:name="Frame10031" text:anchor-type="as-char" fo:min-width="0.356cm" draw:z-index="2297"><draw:text-box fo:min-height="0.356cm"><text:p text:style-name="Interlin_20_Base_20_os">Уæллагком</text:p><text:p text:style-name="Interlin_20_Morphemes"><draw:frame draw:style-name="fr2" draw:name="Frame1229" text:anchor-type="as-char" fo:min-width="0.356cm" draw:z-index="2298"><draw:text-box fo:min-height="0.356cm"><text:p text:style-name="Interlin_20_Morph_20_os">Уæллагком</text:p><text:p text:style-name="Interlin_20_Cf_20_os">Уæллагком</text:p><text:p text:style-name="Interlin_20_Morpheme_20_Gloss_20_ru">Уаллагком</text:p></draw:text-box></draw:frame> </text:p><text:p text:style-name="Interlin_20_Word_20_Gloss_20_ru"/></draw:text-box></draw:frame> <draw:frame draw:style-name="fr2" draw:name="Frame10041" text:anchor-type="as-char" fo:min-width="0.356cm" draw:z-index="2299"><draw:text-box fo:min-height="0.356cm"><text:p text:style-name="Interlin_20_Base_20_os">равзæрди</text:p><text:p text:style-name="Interlin_20_Morphemes"><draw:frame draw:style-name="fr2" draw:name="Frame1230" text:anchor-type="as-char" fo:min-width="0.356cm" draw:z-index="2300"><draw:text-box fo:min-height="0.356cm"><text:p text:style-name="Interlin_20_Morph_20_os">ра-</text:p><text:p text:style-name="Interlin_20_Cf_20_os">ра-</text:p><text:p text:style-name="Interlin_20_Morpheme_20_Gloss_20_ru">PV</text:p></draw:text-box></draw:frame> <draw:frame draw:style-name="fr2" draw:name="Frame12311" text:anchor-type="as-char" fo:min-width="0.356cm" draw:z-index="2301"><draw:text-box fo:min-height="0.356cm"><text:p text:style-name="Interlin_20_Morph_20_os">взæрд</text:p><text:p text:style-name="Interlin_20_Cf_20_os">æвзæрд</text:p><text:p text:style-name="Interlin_20_Morpheme_20_Gloss_20_ru">возникать</text:p></draw:text-box></draw:frame> <draw:frame draw:style-name="fr2" draw:name="Frame1232" text:anchor-type="as-char" fo:min-width="0.356cm" draw:z-index="2302"><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0051" text:anchor-type="as-char" fo:min-width="0.356cm" draw:z-index="2303"><draw:text-box fo:min-height="0.356cm"><text:p text:style-name="Interlin_20_Base_20_os">фыццаг</text:p><text:p text:style-name="Interlin_20_Morphemes"><draw:frame draw:style-name="fr2" draw:name="Frame1233" text:anchor-type="as-char" fo:min-width="0.356cm" draw:z-index="2304"><draw:text-box fo:min-height="0.356cm"><text:p text:style-name="Interlin_20_Morph_20_os">фыццаг</text:p><text:p text:style-name="Interlin_20_Cf_20_os">фыццаг</text:p><text:p text:style-name="Interlin_20_Morpheme_20_Gloss_20_ru">первый</text:p></draw:text-box></draw:frame> </text:p><text:p text:style-name="Interlin_20_Word_20_Gloss_20_ru"/></draw:text-box></draw:frame> <draw:frame draw:style-name="fr2" draw:name="Frame10061" text:anchor-type="as-char" fo:min-width="0.356cm" draw:z-index="2305"><draw:text-box fo:min-height="0.356cm"><text:p text:style-name="Interlin_20_Base_20_os">дæр</text:p><text:p text:style-name="Interlin_20_Morphemes"><draw:frame draw:style-name="fr2" draw:name="Frame1234" text:anchor-type="as-char" fo:min-width="0.356cm" draw:z-index="2306"><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0071" text:anchor-type="as-char" fo:min-width="0.356cm" draw:z-index="2307"><draw:text-box fo:min-height="0.356cm"><text:p text:style-name="Frame_20_contents">…</text:p></draw:text-box></draw:frame> <draw:frame draw:style-name="fr2" draw:name="Frame10081" text:anchor-type="as-char" fo:min-width="0.356cm" draw:z-index="2308"><draw:text-box fo:min-height="0.356cm"><text:p text:style-name="Interlin_20_Base_20_os">Рацыдысты</text:p><text:p text:style-name="Interlin_20_Morphemes"><draw:frame draw:style-name="fr2" draw:name="Frame1235" text:anchor-type="as-char" fo:min-width="0.356cm" draw:z-index="2309"><draw:text-box fo:min-height="0.356cm"><text:p text:style-name="Interlin_20_Morph_20_os">ра-</text:p><text:p text:style-name="Interlin_20_Cf_20_os">ра-</text:p><text:p text:style-name="Interlin_20_Morpheme_20_Gloss_20_ru">PV</text:p></draw:text-box></draw:frame> <draw:frame draw:style-name="fr2" draw:name="Frame1236" text:anchor-type="as-char" fo:min-width="0.356cm" draw:z-index="2310"><draw:text-box fo:min-height="0.356cm"><text:p text:style-name="Interlin_20_Morph_20_os">цыд</text:p><text:p text:style-name="Interlin_20_Cf_20_os">цæу</text:p><text:p text:style-name="Interlin_20_Morpheme_20_Gloss_20_ru">идти</text:p></draw:text-box></draw:frame> <draw:frame draw:style-name="fr2" draw:name="Frame1237" text:anchor-type="as-char" fo:min-width="0.356cm" draw:z-index="2311"><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10091" text:anchor-type="as-char" fo:min-width="0.356cm" draw:z-index="2312"><draw:text-box fo:min-height="0.356cm"><text:p text:style-name="Interlin_20_Base_20_os">Мызуры</text:p><text:p text:style-name="Interlin_20_Morphemes"><draw:frame draw:style-name="fr2" draw:name="Frame1238" text:anchor-type="as-char" fo:min-width="0.356cm" draw:z-index="2313"><draw:text-box fo:min-height="0.356cm"><text:p text:style-name="Interlin_20_Morph_20_os">Мызур</text:p><text:p text:style-name="Interlin_20_Cf_20_os">Мызур</text:p><text:p text:style-name="Interlin_20_Morpheme_20_Gloss_20_ru">Мизур</text:p></draw:text-box></draw:frame> <draw:frame draw:style-name="fr2" draw:name="Frame1239" text:anchor-type="as-char" fo:min-width="0.356cm" draw:z-index="2314"><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0102" text:anchor-type="as-char" fo:min-width="0.356cm" draw:z-index="2315"><draw:text-box fo:min-height="0.356cm"><text:p text:style-name="Interlin_20_Base_20_os">комæй</text:p><text:p text:style-name="Interlin_20_Morphemes"><draw:frame draw:style-name="fr2" draw:name="Frame1240" text:anchor-type="as-char" fo:min-width="0.356cm" draw:z-index="2316"><draw:text-box fo:min-height="0.356cm"><text:p text:style-name="Interlin_20_Morph_20_os">ком</text:p><text:p text:style-name="Interlin_20_Cf_20_os">ком</text:p><text:p text:style-name="Interlin_20_Morpheme_20_Gloss_20_ru">ущелье</text:p></draw:text-box></draw:frame> <draw:frame draw:style-name="fr2" draw:name="Frame12411" text:anchor-type="as-char" fo:min-width="0.356cm" draw:z-index="2317"><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10112" text:anchor-type="as-char" fo:min-width="0.356cm" draw:z-index="2318"><draw:text-box fo:min-height="0.356cm"><text:p text:style-name="Interlin_20_Base_20_os">æртæ</text:p><text:p text:style-name="Interlin_20_Morphemes"><draw:frame draw:style-name="fr2" draw:name="Frame1242" text:anchor-type="as-char" fo:min-width="0.356cm" draw:z-index="2319"><draw:text-box fo:min-height="0.356cm"><text:p text:style-name="Interlin_20_Morph_20_os">æртæ</text:p><text:p text:style-name="Interlin_20_Cf_20_os">æртæ</text:p><text:p text:style-name="Interlin_20_Morpheme_20_Gloss_20_ru">три</text:p></draw:text-box></draw:frame> </text:p><text:p text:style-name="Interlin_20_Word_20_Gloss_20_ru"/></draw:text-box></draw:frame> <draw:frame draw:style-name="fr2" draw:name="Frame10122" text:anchor-type="as-char" fo:min-width="0.356cm" draw:z-index="2320"><draw:text-box fo:min-height="0.356cm"><text:p text:style-name="Frame_20_contents">‘</text:p></draw:text-box></draw:frame> <draw:frame draw:style-name="fr2" draw:name="Frame10131" text:anchor-type="as-char" fo:min-width="0.356cm" draw:z-index="2321"><draw:text-box fo:min-height="0.356cm"><text:p text:style-name="Interlin_20_Base_20_os">фсымæры</text:p><text:p text:style-name="Interlin_20_Morphemes"><draw:frame draw:style-name="fr2" draw:name="Frame1243" text:anchor-type="as-char" fo:min-width="0.356cm" draw:z-index="2322"><draw:text-box fo:min-height="0.356cm"><text:p text:style-name="Interlin_20_Morph_20_os">фсымæр</text:p><text:p text:style-name="Interlin_20_Cf_20_os">æфсымæр</text:p><text:p text:style-name="Interlin_20_Morpheme_20_Gloss_20_ru">брат</text:p></draw:text-box></draw:frame> <draw:frame draw:style-name="fr2" draw:name="Frame1244" text:anchor-type="as-char" fo:min-width="0.356cm" draw:z-index="2323"><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0141" text:anchor-type="as-char" fo:min-width="0.356cm" draw:z-index="2324"><draw:text-box fo:min-height="0.356cm"><text:p text:style-name="Frame_20_contents">.</text:p></draw:text-box></draw:frame> </text:p>
      <text:p text:style-name="Interlin_20_Freeform_20_Gloss_20_ru">Борахан: Уаллагком появился в первую очередь… Из Мизурского ущелья вышли три брата.</text:p>
      <text:p text:style-name="Interlin_20_Words"><draw:frame draw:style-name="fr1" draw:name="Frame6810" text:anchor-type="as-char" fo:min-width="0.356cm" draw:z-index="2325"><draw:text-box fo:min-height="0.356cm"><text:p text:style-name="Interlin_20_Phrase_20_Number">5.2</text:p></draw:text-box></draw:frame> <draw:frame draw:style-name="fr2" draw:name="Frame10151" text:anchor-type="as-char" fo:min-width="0.356cm" draw:z-index="2326"><draw:text-box fo:min-height="0.356cm"><text:p text:style-name="Interlin_20_Base_20_os">Уым</text:p><text:p text:style-name="Interlin_20_Morphemes"><draw:frame draw:style-name="fr2" draw:name="Frame1245" text:anchor-type="as-char" fo:min-width="0.356cm" draw:z-index="2327"><draw:text-box fo:min-height="0.356cm"><text:p text:style-name="Interlin_20_Morph_20_os">уым</text:p><text:p text:style-name="Interlin_20_Cf_20_os">уым</text:p><text:p text:style-name="Interlin_20_Morpheme_20_Gloss_20_ru">DemDist.IN</text:p></draw:text-box></draw:frame> </text:p><text:p text:style-name="Interlin_20_Word_20_Gloss_20_ru"/></draw:text-box></draw:frame> <draw:frame draw:style-name="fr2" draw:name="Frame10161" text:anchor-type="as-char" fo:min-width="0.356cm" draw:z-index="2328"><draw:text-box fo:min-height="0.356cm"><text:p text:style-name="Interlin_20_Base_20_os">фæтуджджын</text:p><text:p text:style-name="Interlin_20_Morphemes"><draw:frame draw:style-name="fr2" draw:name="Frame1246" text:anchor-type="as-char" fo:min-width="0.356cm" draw:z-index="2329"><draw:text-box fo:min-height="0.356cm"><text:p text:style-name="Interlin_20_Morph_20_os">фæ-</text:p><text:p text:style-name="Interlin_20_Cf_20_os">фæ-</text:p><text:p text:style-name="Interlin_20_Morpheme_20_Gloss_20_ru">PV</text:p></draw:text-box></draw:frame> <draw:frame draw:style-name="fr2" draw:name="Frame1247" text:anchor-type="as-char" fo:min-width="0.356cm" draw:z-index="2330"><draw:text-box fo:min-height="0.356cm"><text:p text:style-name="Interlin_20_Morph_20_os">туджджын</text:p><text:p text:style-name="Interlin_20_Cf_20_os">туджджын</text:p><text:p text:style-name="Interlin_20_Morpheme_20_Gloss_20_ru">кровник</text:p></draw:text-box></draw:frame> </text:p><text:p text:style-name="Interlin_20_Word_20_Gloss_20_ru"/></draw:text-box></draw:frame> <draw:frame draw:style-name="fr2" draw:name="Frame10171" text:anchor-type="as-char" fo:min-width="0.356cm" draw:z-index="2331"><draw:text-box fo:min-height="0.356cm"><text:p text:style-name="Interlin_20_Base_20_os">сты</text:p><text:p text:style-name="Interlin_20_Morphemes"><draw:frame draw:style-name="fr2" draw:name="Frame1248" text:anchor-type="as-char" fo:min-width="0.356cm" draw:z-index="2332"><draw:text-box fo:min-height="0.356cm"><text:p text:style-name="Interlin_20_Morph_20_os">сты</text:p><text:p text:style-name="Interlin_20_Cf_20_os">сты</text:p><text:p text:style-name="Interlin_20_Morpheme_20_Gloss_20_ru">быть.PRS.3PL</text:p></draw:text-box></draw:frame> </text:p><text:p text:style-name="Interlin_20_Word_20_Gloss_20_ru"/></draw:text-box></draw:frame> <draw:frame draw:style-name="fr2" draw:name="Frame10181" text:anchor-type="as-char" fo:min-width="0.356cm" draw:z-index="2333"><draw:text-box fo:min-height="0.356cm"><text:p text:style-name="Frame_20_contents">,</text:p></draw:text-box></draw:frame> <draw:frame draw:style-name="fr2" draw:name="Frame10191" text:anchor-type="as-char" fo:min-width="0.356cm" draw:z-index="2334"><draw:text-box fo:min-height="0.356cm"><text:p text:style-name="Interlin_20_Base_20_os">æмæ</text:p><text:p text:style-name="Interlin_20_Morphemes"><draw:frame draw:style-name="fr2" draw:name="Frame1249" text:anchor-type="as-char" fo:min-width="0.356cm" draw:z-index="2335"><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10201" text:anchor-type="as-char" fo:min-width="0.356cm" draw:z-index="2336"><draw:text-box fo:min-height="0.356cm"><text:p text:style-name="Interlin_20_Base_20_os">ралыгъдысты</text:p><text:p text:style-name="Interlin_20_Morphemes"><draw:frame draw:style-name="fr2" draw:name="Frame1250" text:anchor-type="as-char" fo:min-width="0.356cm" draw:z-index="2337"><draw:text-box fo:min-height="0.356cm"><text:p text:style-name="Interlin_20_Morph_20_os">ра-</text:p><text:p text:style-name="Interlin_20_Cf_20_os">ра-</text:p><text:p text:style-name="Interlin_20_Morpheme_20_Gloss_20_ru">PV</text:p></draw:text-box></draw:frame> <draw:frame draw:style-name="fr2" draw:name="Frame12511" text:anchor-type="as-char" fo:min-width="0.356cm" draw:z-index="2338"><draw:text-box fo:min-height="0.356cm"><text:p text:style-name="Interlin_20_Morph_20_os">лыгъд</text:p><text:p text:style-name="Interlin_20_Cf_20_os">лидз</text:p><text:p text:style-name="Interlin_20_Morpheme_20_Gloss_20_ru">переселяться</text:p></draw:text-box></draw:frame> <draw:frame draw:style-name="fr2" draw:name="Frame1252" text:anchor-type="as-char" fo:min-width="0.356cm" draw:z-index="2339"><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text:soft-page-break/><draw:frame draw:style-name="fr2" draw:name="Frame10212" text:anchor-type="as-char" fo:min-width="0.356cm" draw:z-index="2340"><draw:text-box fo:min-height="0.356cm"><text:p text:style-name="Interlin_20_Base_20_os">Уæллагкоммæ</text:p><text:p text:style-name="Interlin_20_Morphemes"><draw:frame draw:style-name="fr2" draw:name="Frame1253" text:anchor-type="as-char" fo:min-width="0.356cm" draw:z-index="2341"><draw:text-box fo:min-height="0.356cm"><text:p text:style-name="Interlin_20_Morph_20_os">Уæллагком</text:p><text:p text:style-name="Interlin_20_Cf_20_os">Уæллагком</text:p><text:p text:style-name="Interlin_20_Morpheme_20_Gloss_20_ru">Уаллагком</text:p></draw:text-box></draw:frame> <draw:frame draw:style-name="fr2" draw:name="Frame1254" text:anchor-type="as-char" fo:min-width="0.356cm" draw:z-index="2342"><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10221" text:anchor-type="as-char" fo:min-width="0.356cm" draw:z-index="2343"><draw:text-box fo:min-height="0.356cm"><text:p text:style-name="Frame_20_contents">,</text:p></draw:text-box></draw:frame> <draw:frame draw:style-name="fr2" draw:name="Frame10231" text:anchor-type="as-char" fo:min-width="0.356cm" draw:z-index="2344"><draw:text-box fo:min-height="0.356cm"><text:p text:style-name="Interlin_20_Base_20_os">ардæм</text:p><text:p text:style-name="Interlin_20_Morphemes"><draw:frame draw:style-name="fr2" draw:name="Frame1255" text:anchor-type="as-char" fo:min-width="0.356cm" draw:z-index="2345"><draw:text-box fo:min-height="0.356cm"><text:p text:style-name="Interlin_20_Morph_20_os">ардæм</text:p><text:p text:style-name="Interlin_20_Cf_20_os">ардæм</text:p><text:p text:style-name="Interlin_20_Morpheme_20_Gloss_20_ru">сюда</text:p></draw:text-box></draw:frame> </text:p><text:p text:style-name="Interlin_20_Word_20_Gloss_20_ru"/></draw:text-box></draw:frame> <draw:frame draw:style-name="fr2" draw:name="Frame10241" text:anchor-type="as-char" fo:min-width="0.356cm" draw:z-index="2346"><draw:text-box fo:min-height="0.356cm"><text:p text:style-name="Frame_20_contents">.</text:p></draw:text-box></draw:frame> </text:p>
      <text:p text:style-name="Interlin_20_Freeform_20_Gloss_20_ru">Спасаясь от кровной мести, они пришли сюда, в Уаллагком.</text:p>
      <text:p text:style-name="Interlin_20_Words"><draw:frame draw:style-name="fr1" draw:name="Frame6910" text:anchor-type="as-char" fo:min-width="0.356cm" draw:z-index="2347"><draw:text-box fo:min-height="0.356cm"><text:p text:style-name="Interlin_20_Phrase_20_Number">5.3</text:p></draw:text-box></draw:frame> <draw:frame draw:style-name="fr2" draw:name="Frame10251" text:anchor-type="as-char" fo:min-width="0.356cm" draw:z-index="2348"><draw:text-box fo:min-height="0.356cm"><text:p text:style-name="Interlin_20_Base_20_os">Æмæ</text:p><text:p text:style-name="Interlin_20_Morphemes"><draw:frame draw:style-name="fr2" draw:name="Frame1256" text:anchor-type="as-char" fo:min-width="0.356cm" draw:z-index="2349"><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0261" text:anchor-type="as-char" fo:min-width="0.356cm" draw:z-index="2350"><draw:text-box fo:min-height="0.356cm"><text:p text:style-name="Interlin_20_Base_20_os">сæ</text:p><text:p text:style-name="Interlin_20_Morphemes"><draw:frame draw:style-name="fr2" draw:name="Frame1257" text:anchor-type="as-char" fo:min-width="0.356cm" draw:z-index="2351"><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10271" text:anchor-type="as-char" fo:min-width="0.356cm" draw:z-index="2352"><draw:text-box fo:min-height="0.356cm"><text:p text:style-name="Interlin_20_Base_20_os">иу</text:p><text:p text:style-name="Interlin_20_Morphemes"><draw:frame draw:style-name="fr2" draw:name="Frame1258" text:anchor-type="as-char" fo:min-width="0.356cm" draw:z-index="2353"><draw:text-box fo:min-height="0.356cm"><text:p text:style-name="Interlin_20_Morph_20_os">иу</text:p><text:p text:style-name="Interlin_20_Cf_20_os">иу</text:p><text:p text:style-name="Interlin_20_Morpheme_20_Gloss_20_ru">один</text:p></draw:text-box></draw:frame> </text:p><text:p text:style-name="Interlin_20_Word_20_Gloss_20_ru"/></draw:text-box></draw:frame> <draw:frame draw:style-name="fr2" draw:name="Frame10281" text:anchor-type="as-char" fo:min-width="0.356cm" draw:z-index="2354"><draw:text-box fo:min-height="0.356cm"><text:p text:style-name="Interlin_20_Base_20_os">хуындис</text:p><text:p text:style-name="Interlin_20_Morphemes"><draw:frame draw:style-name="fr2" draw:name="Frame1259" text:anchor-type="as-char" fo:min-width="0.356cm" draw:z-index="2355"><draw:text-box fo:min-height="0.356cm"><text:p text:style-name="Interlin_20_Morph_20_os">хуынд</text:p><text:p text:style-name="Interlin_20_Cf_20_os">хуин</text:p><text:p text:style-name="Interlin_20_Morpheme_20_Gloss_20_ru">зваться</text:p></draw:text-box></draw:frame> <draw:frame draw:style-name="fr2" draw:name="Frame1260" text:anchor-type="as-char" fo:min-width="0.356cm" draw:z-index="2356"><draw:text-box fo:min-height="0.356cm"><text:p text:style-name="Interlin_20_Morph_20_os">-ис</text:p><text:p text:style-name="Interlin_20_Cf_20_os">-ис</text:p><text:p text:style-name="Interlin_20_Morpheme_20_Gloss_20_ru">PST.INTR.3SG</text:p></draw:text-box></draw:frame> </text:p><text:p text:style-name="Interlin_20_Word_20_Gloss_20_ru"/></draw:text-box></draw:frame> <draw:frame draw:style-name="fr2" draw:name="Frame10291" text:anchor-type="as-char" fo:min-width="0.356cm" draw:z-index="2357"><draw:text-box fo:min-height="0.356cm"><text:p text:style-name="Interlin_20_Base_20_os">Гæнис</text:p><text:p text:style-name="Interlin_20_Morphemes"><draw:frame draw:style-name="fr2" draw:name="Frame12611" text:anchor-type="as-char" fo:min-width="0.356cm" draw:z-index="2358"><draw:text-box fo:min-height="0.356cm"><text:p text:style-name="Interlin_20_Morph_20_os">Гæнис</text:p><text:p text:style-name="Interlin_20_Cf_20_os">Гæнис</text:p><text:p text:style-name="Interlin_20_Morpheme_20_Gloss_20_ru">Ганис</text:p></draw:text-box></draw:frame> </text:p><text:p text:style-name="Interlin_20_Word_20_Gloss_20_ru"/></draw:text-box></draw:frame> <draw:frame draw:style-name="fr2" draw:name="Frame10301" text:anchor-type="as-char" fo:min-width="0.356cm" draw:z-index="2359"><draw:text-box fo:min-height="0.356cm"><text:p text:style-name="Frame_20_contents">,</text:p></draw:text-box></draw:frame> <draw:frame draw:style-name="fr2" draw:name="Frame10312" text:anchor-type="as-char" fo:min-width="0.356cm" draw:z-index="2360"><draw:text-box fo:min-height="0.356cm"><text:p text:style-name="Interlin_20_Base_20_os">иннæ</text:p><text:p text:style-name="Interlin_20_Morphemes"><draw:frame draw:style-name="fr2" draw:name="Frame1262" text:anchor-type="as-char" fo:min-width="0.356cm" draw:z-index="2361"><draw:text-box fo:min-height="0.356cm"><text:p text:style-name="Interlin_20_Morph_20_os">иннæ</text:p><text:p text:style-name="Interlin_20_Cf_20_os">иннæ</text:p><text:p text:style-name="Interlin_20_Morpheme_20_Gloss_20_ru">другой</text:p></draw:text-box></draw:frame> </text:p><text:p text:style-name="Interlin_20_Word_20_Gloss_20_ru"/></draw:text-box></draw:frame> <draw:frame draw:style-name="fr2" draw:name="Frame10321" text:anchor-type="as-char" fo:min-width="0.356cm" draw:z-index="2362"><draw:text-box fo:min-height="0.356cm"><text:p text:style-name="Frame_20_contents">–</text:p></draw:text-box></draw:frame> <draw:frame draw:style-name="fr2" draw:name="Frame10331" text:anchor-type="as-char" fo:min-width="0.356cm" draw:z-index="2363"><draw:text-box fo:min-height="0.356cm"><text:p text:style-name="Interlin_20_Base_20_os">Дунис</text:p><text:p text:style-name="Interlin_20_Morphemes"><draw:frame draw:style-name="fr2" draw:name="Frame1263" text:anchor-type="as-char" fo:min-width="0.356cm" draw:z-index="2364"><draw:text-box fo:min-height="0.356cm"><text:p text:style-name="Interlin_20_Morph_20_os">Дунис</text:p><text:p text:style-name="Interlin_20_Cf_20_os">Дунис</text:p><text:p text:style-name="Interlin_20_Morpheme_20_Gloss_20_ru">Дунис</text:p></draw:text-box></draw:frame> </text:p><text:p text:style-name="Interlin_20_Word_20_Gloss_20_ru"/></draw:text-box></draw:frame> <draw:frame draw:style-name="fr2" draw:name="Frame10341" text:anchor-type="as-char" fo:min-width="0.356cm" draw:z-index="2365"><draw:text-box fo:min-height="0.356cm"><text:p text:style-name="Frame_20_contents">,</text:p></draw:text-box></draw:frame> <draw:frame draw:style-name="fr2" draw:name="Frame10351" text:anchor-type="as-char" fo:min-width="0.356cm" draw:z-index="2366"><draw:text-box fo:min-height="0.356cm"><text:p text:style-name="Interlin_20_Base_20_os">иннæ</text:p><text:p text:style-name="Interlin_20_Morphemes"><draw:frame draw:style-name="fr2" draw:name="Frame1264" text:anchor-type="as-char" fo:min-width="0.356cm" draw:z-index="2367"><draw:text-box fo:min-height="0.356cm"><text:p text:style-name="Interlin_20_Morph_20_os">иннæ</text:p><text:p text:style-name="Interlin_20_Cf_20_os">иннæ</text:p><text:p text:style-name="Interlin_20_Morpheme_20_Gloss_20_ru">другой</text:p></draw:text-box></draw:frame> </text:p><text:p text:style-name="Interlin_20_Word_20_Gloss_20_ru"/></draw:text-box></draw:frame> <draw:frame draw:style-name="fr2" draw:name="Frame10361" text:anchor-type="as-char" fo:min-width="0.356cm" draw:z-index="2368"><draw:text-box fo:min-height="0.356cm"><text:p text:style-name="Interlin_20_Base_20_os">та</text:p><text:p text:style-name="Interlin_20_Morphemes"><draw:frame draw:style-name="fr2" draw:name="Frame1265" text:anchor-type="as-char" fo:min-width="0.356cm" draw:z-index="2369"><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10371" text:anchor-type="as-char" fo:min-width="0.356cm" draw:z-index="2370"><draw:text-box fo:min-height="0.356cm"><text:p text:style-name="Frame_20_contents">–</text:p></draw:text-box></draw:frame> <draw:frame draw:style-name="fr2" draw:name="Frame10381" text:anchor-type="as-char" fo:min-width="0.356cm" draw:z-index="2371"><draw:text-box fo:min-height="0.356cm"><text:p text:style-name="Interlin_20_Base_20_os">Къæмас</text:p><text:p text:style-name="Interlin_20_Morphemes"><draw:frame draw:style-name="fr2" draw:name="Frame1266" text:anchor-type="as-char" fo:min-width="0.356cm" draw:z-index="2372"><draw:text-box fo:min-height="0.356cm"><text:p text:style-name="Interlin_20_Morph_20_os">Къæмас</text:p><text:p text:style-name="Interlin_20_Cf_20_os">Къæмас</text:p><text:p text:style-name="Interlin_20_Morpheme_20_Gloss_20_ru">Камис</text:p></draw:text-box></draw:frame> </text:p><text:p text:style-name="Interlin_20_Word_20_Gloss_20_ru"/></draw:text-box></draw:frame> <draw:frame draw:style-name="fr2" draw:name="Frame10391" text:anchor-type="as-char" fo:min-width="0.356cm" draw:z-index="2373"><draw:text-box fo:min-height="0.356cm"><text:p text:style-name="Frame_20_contents">.</text:p></draw:text-box></draw:frame> </text:p>
      <text:p text:style-name="Interlin_20_Freeform_20_Gloss_20_ru">И одного из них звали Ганис, другого – Дунис, другого – Камас.</text:p>
      <text:p text:style-name="Interlin_20_Words"><draw:frame draw:style-name="fr1" draw:name="Frame7010" text:anchor-type="as-char" fo:min-width="0.356cm" draw:z-index="2374"><draw:text-box fo:min-height="0.356cm"><text:p text:style-name="Interlin_20_Phrase_20_Number">5.4</text:p></draw:text-box></draw:frame> <draw:frame draw:style-name="fr2" draw:name="Frame10401" text:anchor-type="as-char" fo:min-width="0.356cm" draw:z-index="2375"><draw:text-box fo:min-height="0.356cm"><text:p text:style-name="Interlin_20_Base_20_os">Æмæ</text:p><text:p text:style-name="Interlin_20_Morphemes"><draw:frame draw:style-name="fr2" draw:name="Frame1267" text:anchor-type="as-char" fo:min-width="0.356cm" draw:z-index="2376"><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0412" text:anchor-type="as-char" fo:min-width="0.356cm" draw:z-index="2377"><draw:text-box fo:min-height="0.356cm"><text:p text:style-name="Interlin_20_Base_20_os">Гæнис</text:p><text:p text:style-name="Interlin_20_Morphemes"><draw:frame draw:style-name="fr2" draw:name="Frame1268" text:anchor-type="as-char" fo:min-width="0.356cm" draw:z-index="2378"><draw:text-box fo:min-height="0.356cm"><text:p text:style-name="Interlin_20_Morph_20_os">Гæнис</text:p><text:p text:style-name="Interlin_20_Cf_20_os">Гæнис</text:p><text:p text:style-name="Interlin_20_Morpheme_20_Gloss_20_ru">Ганис</text:p></draw:text-box></draw:frame> </text:p><text:p text:style-name="Interlin_20_Word_20_Gloss_20_ru"/></draw:text-box></draw:frame> <draw:frame draw:style-name="fr2" draw:name="Frame10421" text:anchor-type="as-char" fo:min-width="0.356cm" draw:z-index="2379"><draw:text-box fo:min-height="0.356cm"><text:p text:style-name="Interlin_20_Base_20_os">чи</text:p><text:p text:style-name="Interlin_20_Morphemes"><draw:frame draw:style-name="fr2" draw:name="Frame1269" text:anchor-type="as-char" fo:min-width="0.356cm" draw:z-index="2380"><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10431" text:anchor-type="as-char" fo:min-width="0.356cm" draw:z-index="2381"><draw:text-box fo:min-height="0.356cm"><text:p text:style-name="Interlin_20_Base_20_os">хуынди</text:p><text:p text:style-name="Interlin_20_Morphemes"><draw:frame draw:style-name="fr2" draw:name="Frame1270" text:anchor-type="as-char" fo:min-width="0.356cm" draw:z-index="2382"><draw:text-box fo:min-height="0.356cm"><text:p text:style-name="Interlin_20_Morph_20_os">хуынд</text:p><text:p text:style-name="Interlin_20_Cf_20_os">хуин</text:p><text:p text:style-name="Interlin_20_Morpheme_20_Gloss_20_ru">зваться</text:p></draw:text-box></draw:frame> <draw:frame draw:style-name="fr2" draw:name="Frame12711" text:anchor-type="as-char" fo:min-width="0.356cm" draw:z-index="2383"><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0441" text:anchor-type="as-char" fo:min-width="0.356cm" draw:z-index="2384"><draw:text-box fo:min-height="0.356cm"><text:p text:style-name="Frame_20_contents">,</text:p></draw:text-box></draw:frame> <draw:frame draw:style-name="fr2" draw:name="Frame10451" text:anchor-type="as-char" fo:min-width="0.356cm" draw:z-index="2385"><draw:text-box fo:min-height="0.356cm"><text:p text:style-name="Interlin_20_Base_20_os">уый</text:p><text:p text:style-name="Interlin_20_Morphemes"><draw:frame draw:style-name="fr2" draw:name="Frame1272" text:anchor-type="as-char" fo:min-width="0.356cm" draw:z-index="2386"><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10461" text:anchor-type="as-char" fo:min-width="0.356cm" draw:z-index="2387"><draw:text-box fo:min-height="0.356cm"><text:p text:style-name="Interlin_20_Base_20_os">æрцарди</text:p><text:p text:style-name="Interlin_20_Morphemes"><draw:frame draw:style-name="fr2" draw:name="Frame1273" text:anchor-type="as-char" fo:min-width="0.356cm" draw:z-index="2388"><draw:text-box fo:min-height="0.356cm"><text:p text:style-name="Interlin_20_Morph_20_os">æр-</text:p><text:p text:style-name="Interlin_20_Cf_20_os">æр-</text:p><text:p text:style-name="Interlin_20_Morpheme_20_Gloss_20_ru">PV</text:p></draw:text-box></draw:frame> <draw:frame draw:style-name="fr2" draw:name="Frame1274" text:anchor-type="as-char" fo:min-width="0.356cm" draw:z-index="2389"><draw:text-box fo:min-height="0.356cm"><text:p text:style-name="Interlin_20_Morph_20_os">цард</text:p><text:p text:style-name="Interlin_20_Cf_20_os">цæр</text:p><text:p text:style-name="Interlin_20_Morpheme_20_Gloss_20_ru">жить</text:p></draw:text-box></draw:frame> <draw:frame draw:style-name="fr2" draw:name="Frame1275" text:anchor-type="as-char" fo:min-width="0.356cm" draw:z-index="239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0471" text:anchor-type="as-char" fo:min-width="0.356cm" draw:z-index="2391"><draw:text-box fo:min-height="0.356cm"><text:p text:style-name="Interlin_20_Base_20_os">Гæлиаты</text:p><text:p text:style-name="Interlin_20_Morphemes"><draw:frame draw:style-name="fr2" draw:name="Frame1276" text:anchor-type="as-char" fo:min-width="0.356cm" draw:z-index="2392"><draw:text-box fo:min-height="0.356cm"><text:p text:style-name="Interlin_20_Morph_20_os">Гæлиат</text:p><text:p text:style-name="Interlin_20_Cf_20_os">Гæлиат</text:p><text:p text:style-name="Interlin_20_Morpheme_20_Gloss_20_ru">Галиат</text:p></draw:text-box></draw:frame> <draw:frame draw:style-name="fr2" draw:name="Frame1277" text:anchor-type="as-char" fo:min-width="0.356cm" draw:z-index="2393"><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10481" text:anchor-type="as-char" fo:min-width="0.356cm" draw:z-index="2394"><draw:text-box fo:min-height="0.356cm"><text:p text:style-name="Frame_20_contents">,</text:p></draw:text-box></draw:frame> <draw:frame draw:style-name="fr2" draw:name="Frame10491" text:anchor-type="as-char" fo:min-width="0.356cm" draw:z-index="2395"><draw:text-box fo:min-height="0.356cm"><text:p text:style-name="Interlin_20_Base_20_os">æмæ</text:p><text:p text:style-name="Interlin_20_Morphemes"><draw:frame draw:style-name="fr2" draw:name="Frame1278" text:anchor-type="as-char" fo:min-width="0.356cm" draw:z-index="2396"><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10501" text:anchor-type="as-char" fo:min-width="0.356cm" draw:z-index="2397"><draw:text-box fo:min-height="0.356cm"><text:p text:style-name="Interlin_20_Base_20_os">Гæлиат</text:p><text:p text:style-name="Interlin_20_Morphemes"><draw:frame draw:style-name="fr2" draw:name="Frame1279" text:anchor-type="as-char" fo:min-width="0.356cm" draw:z-index="2398"><draw:text-box fo:min-height="0.356cm"><text:p text:style-name="Interlin_20_Morph_20_os">Гæлиат</text:p><text:p text:style-name="Interlin_20_Cf_20_os">Гæлиат</text:p><text:p text:style-name="Interlin_20_Morpheme_20_Gloss_20_ru">Галиат</text:p></draw:text-box></draw:frame> </text:p><text:p text:style-name="Interlin_20_Word_20_Gloss_20_ru"/></draw:text-box></draw:frame> <draw:frame draw:style-name="fr2" draw:name="Frame10512" text:anchor-type="as-char" fo:min-width="0.356cm" draw:z-index="2399"><draw:text-box fo:min-height="0.356cm"><text:p text:style-name="Interlin_20_Base_20_os">ном</text:p><text:p text:style-name="Interlin_20_Morphemes"><draw:frame draw:style-name="fr2" draw:name="Frame1280" text:anchor-type="as-char" fo:min-width="0.356cm" draw:z-index="2400"><draw:text-box fo:min-height="0.356cm"><text:p text:style-name="Interlin_20_Morph_20_os">ном</text:p><text:p text:style-name="Interlin_20_Cf_20_os">ном</text:p><text:p text:style-name="Interlin_20_Morpheme_20_Gloss_20_ru">имя</text:p></draw:text-box></draw:frame> </text:p><text:p text:style-name="Interlin_20_Word_20_Gloss_20_ru"/></draw:text-box></draw:frame> <draw:frame draw:style-name="fr2" draw:name="Frame10521" text:anchor-type="as-char" fo:min-width="0.356cm" draw:z-index="2401"><draw:text-box fo:min-height="0.356cm"><text:p text:style-name="Interlin_20_Base_20_os">рахаста</text:p><text:p text:style-name="Interlin_20_Morphemes"><draw:frame draw:style-name="fr2" draw:name="Frame12811" text:anchor-type="as-char" fo:min-width="0.356cm" draw:z-index="2402"><draw:text-box fo:min-height="0.356cm"><text:p text:style-name="Interlin_20_Morph_20_os">ра-</text:p><text:p text:style-name="Interlin_20_Cf_20_os">ра-</text:p><text:p text:style-name="Interlin_20_Morpheme_20_Gloss_20_ru">PV</text:p></draw:text-box></draw:frame> <draw:frame draw:style-name="fr2" draw:name="Frame1282" text:anchor-type="as-char" fo:min-width="0.356cm" draw:z-index="2403"><draw:text-box fo:min-height="0.356cm"><text:p text:style-name="Interlin_20_Morph_20_os">хаст</text:p><text:p text:style-name="Interlin_20_Cf_20_os">хæсс</text:p><text:p text:style-name="Interlin_20_Morpheme_20_Gloss_20_ru">носить</text:p></draw:text-box></draw:frame> <draw:frame draw:style-name="fr2" draw:name="Frame1283" text:anchor-type="as-char" fo:min-width="0.356cm" draw:z-index="2404"><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10531" text:anchor-type="as-char" fo:min-width="0.356cm" draw:z-index="2405"><draw:text-box fo:min-height="0.356cm"><text:p text:style-name="Interlin_20_Base_20_os">Гæлиат</text:p><text:p text:style-name="Interlin_20_Morphemes"><draw:frame draw:style-name="fr2" draw:name="Frame1284" text:anchor-type="as-char" fo:min-width="0.356cm" draw:z-index="2406"><draw:text-box fo:min-height="0.356cm"><text:p text:style-name="Interlin_20_Morph_20_os">Гæлиат</text:p><text:p text:style-name="Interlin_20_Cf_20_os">Гæлиат</text:p><text:p text:style-name="Interlin_20_Morpheme_20_Gloss_20_ru">Галиат</text:p></draw:text-box></draw:frame> </text:p><text:p text:style-name="Interlin_20_Word_20_Gloss_20_ru"/></draw:text-box></draw:frame> <draw:frame draw:style-name="fr2" draw:name="Frame10541" text:anchor-type="as-char" fo:min-width="0.356cm" draw:z-index="2407"><draw:text-box fo:min-height="0.356cm"><text:p text:style-name="Interlin_20_Base_20_os">йомæн</text:p><text:p text:style-name="Interlin_20_Morphemes"><draw:frame draw:style-name="fr2" draw:name="Frame1285" text:anchor-type="as-char" fo:min-width="0.356cm" draw:z-index="2408"><draw:text-box fo:min-height="0.356cm"><text:p text:style-name="Interlin_20_Morph_20_os">йомæн</text:p><text:p text:style-name="Interlin_20_Cf_20_os">йомæн</text:p><text:p text:style-name="Interlin_20_Morpheme_20_Gloss_20_ru">ну.3SG.PRON.DAT</text:p></draw:text-box></draw:frame> </text:p><text:p text:style-name="Interlin_20_Word_20_Gloss_20_ru"/></draw:text-box></draw:frame> <draw:frame draw:style-name="fr2" draw:name="Frame10551" text:anchor-type="as-char" fo:min-width="0.356cm" draw:z-index="2409"><draw:text-box fo:min-height="0.356cm"><text:p text:style-name="Frame_20_contents">–</text:p></draw:text-box></draw:frame> <draw:frame draw:style-name="fr2" draw:name="Frame10561" text:anchor-type="as-char" fo:min-width="0.356cm" draw:z-index="2410"><draw:text-box fo:min-height="0.356cm"><text:p text:style-name="Interlin_20_Base_20_os">Гæнис</text:p><text:p text:style-name="Interlin_20_Morphemes"><draw:frame draw:style-name="fr2" draw:name="Frame1286" text:anchor-type="as-char" fo:min-width="0.356cm" draw:z-index="2411"><draw:text-box fo:min-height="0.356cm"><text:p text:style-name="Interlin_20_Morph_20_os">Гæнис</text:p><text:p text:style-name="Interlin_20_Cf_20_os">Гæнис</text:p><text:p text:style-name="Interlin_20_Morpheme_20_Gloss_20_ru">Ганис</text:p></draw:text-box></draw:frame> </text:p><text:p text:style-name="Interlin_20_Word_20_Gloss_20_ru"/></draw:text-box></draw:frame> <draw:frame draw:style-name="fr2" draw:name="Frame10571" text:anchor-type="as-char" fo:min-width="0.356cm" draw:z-index="2412"><draw:text-box fo:min-height="0.356cm"><text:p text:style-name="Frame_20_contents">.</text:p></draw:text-box></draw:frame> </text:p>
      <text:p text:style-name="Interlin_20_Freeform_20_Gloss_20_ru">И тот, которого звали Ганис, поселился в Галиате, и Галиат назвали поэтому – Ганис.</text:p>
      <text:p text:style-name="Interlin_20_Words"><draw:frame draw:style-name="fr1" draw:name="Frame7110" text:anchor-type="as-char" fo:min-width="0.356cm" draw:z-index="2413"><draw:text-box fo:min-height="0.356cm"><text:p text:style-name="Interlin_20_Phrase_20_Number">5.5</text:p></draw:text-box></draw:frame> <draw:frame draw:style-name="fr2" draw:name="Frame10581" text:anchor-type="as-char" fo:min-width="0.356cm" draw:z-index="2414"><draw:text-box fo:min-height="0.356cm"><text:p text:style-name="Interlin_20_Base_20_os">Дунис</text:p><text:p text:style-name="Interlin_20_Morphemes"><draw:frame draw:style-name="fr2" draw:name="Frame1287" text:anchor-type="as-char" fo:min-width="0.356cm" draw:z-index="2415"><draw:text-box fo:min-height="0.356cm"><text:p text:style-name="Interlin_20_Morph_20_os">Дунис</text:p><text:p text:style-name="Interlin_20_Cf_20_os">Дунис</text:p><text:p text:style-name="Interlin_20_Morpheme_20_Gloss_20_ru">Дунис</text:p></draw:text-box></draw:frame> </text:p><text:p text:style-name="Interlin_20_Word_20_Gloss_20_ru"/></draw:text-box></draw:frame> <draw:frame draw:style-name="fr2" draw:name="Frame10591" text:anchor-type="as-char" fo:min-width="0.356cm" draw:z-index="2416"><draw:text-box fo:min-height="0.356cm"><text:p text:style-name="Interlin_20_Base_20_os">та</text:p><text:p text:style-name="Interlin_20_Morphemes"><draw:frame draw:style-name="fr2" draw:name="Frame1288" text:anchor-type="as-char" fo:min-width="0.356cm" draw:z-index="2417"><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10601" text:anchor-type="as-char" fo:min-width="0.356cm" draw:z-index="2418"><draw:text-box fo:min-height="0.356cm"><text:p text:style-name="Interlin_20_Base_20_os">æрцарди</text:p><text:p text:style-name="Interlin_20_Morphemes"><draw:frame draw:style-name="fr2" draw:name="Frame1289" text:anchor-type="as-char" fo:min-width="0.356cm" draw:z-index="2419"><draw:text-box fo:min-height="0.356cm"><text:p text:style-name="Interlin_20_Morph_20_os">æр-</text:p><text:p text:style-name="Interlin_20_Cf_20_os">æр-</text:p><text:p text:style-name="Interlin_20_Morpheme_20_Gloss_20_ru">PV</text:p></draw:text-box></draw:frame> <draw:frame draw:style-name="fr2" draw:name="Frame1290" text:anchor-type="as-char" fo:min-width="0.356cm" draw:z-index="2420"><draw:text-box fo:min-height="0.356cm"><text:p text:style-name="Interlin_20_Morph_20_os">цард</text:p><text:p text:style-name="Interlin_20_Cf_20_os">цæр</text:p><text:p text:style-name="Interlin_20_Morpheme_20_Gloss_20_ru">жить</text:p></draw:text-box></draw:frame> <draw:frame draw:style-name="fr2" draw:name="Frame12911" text:anchor-type="as-char" fo:min-width="0.356cm" draw:z-index="2421"><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0612" text:anchor-type="as-char" fo:min-width="0.356cm" draw:z-index="2422"><draw:text-box fo:min-height="0.356cm"><text:p text:style-name="Interlin_20_Base_20_os">дæлæ</text:p><text:p text:style-name="Interlin_20_Morphemes"><draw:frame draw:style-name="fr2" draw:name="Frame1292" text:anchor-type="as-char" fo:min-width="0.356cm" draw:z-index="2423"><draw:text-box fo:min-height="0.356cm"><text:p text:style-name="Interlin_20_Morph_20_os">дæлæ</text:p><text:p text:style-name="Interlin_20_Cf_20_os">дæлæ</text:p><text:p text:style-name="Interlin_20_Morpheme_20_Gloss_20_ru">там.внизу</text:p></draw:text-box></draw:frame> </text:p><text:p text:style-name="Interlin_20_Word_20_Gloss_20_ru"/></draw:text-box></draw:frame> <draw:frame draw:style-name="fr2" draw:name="Frame10621" text:anchor-type="as-char" fo:min-width="0.356cm" draw:z-index="2424"><draw:text-box fo:min-height="0.356cm"><text:p text:style-name="Interlin_20_Base_20_os">Дунты</text:p><text:p text:style-name="Interlin_20_Morphemes"><draw:frame draw:style-name="fr2" draw:name="Frame1293" text:anchor-type="as-char" fo:min-width="0.356cm" draw:z-index="2425"><draw:text-box fo:min-height="0.356cm"><text:p text:style-name="Interlin_20_Morph_20_os">Дунт</text:p><text:p text:style-name="Interlin_20_Cf_20_os">Дунт</text:p><text:p text:style-name="Interlin_20_Morpheme_20_Gloss_20_ru">Дунта</text:p></draw:text-box></draw:frame> <draw:frame draw:style-name="fr2" draw:name="Frame1294" text:anchor-type="as-char" fo:min-width="0.356cm" draw:z-index="2426"><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10631" text:anchor-type="as-char" fo:min-width="0.356cm" draw:z-index="2427"><draw:text-box fo:min-height="0.356cm"><text:p text:style-name="Frame_20_contents">,</text:p></draw:text-box></draw:frame> <draw:frame draw:style-name="fr2" draw:name="Frame10641" text:anchor-type="as-char" fo:min-width="0.356cm" draw:z-index="2428"><draw:text-box fo:min-height="0.356cm"><text:p text:style-name="Interlin_20_Base_20_os">æмæ</text:p><text:p text:style-name="Interlin_20_Morphemes"><draw:frame draw:style-name="fr2" draw:name="Frame1295" text:anchor-type="as-char" fo:min-width="0.356cm" draw:z-index="2429"><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10651" text:anchor-type="as-char" fo:min-width="0.356cm" draw:z-index="2430"><draw:text-box fo:min-height="0.356cm"><text:p text:style-name="Interlin_20_Base_20_os">уыцы</text:p><text:p text:style-name="Interlin_20_Morphemes"><draw:frame draw:style-name="fr2" draw:name="Frame1296" text:anchor-type="as-char" fo:min-width="0.356cm" draw:z-index="2431"><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10661" text:anchor-type="as-char" fo:min-width="0.356cm" draw:z-index="2432"><draw:text-box fo:min-height="0.356cm"><text:p text:style-name="Interlin_20_Base_20_os">хъæу</text:p><text:p text:style-name="Interlin_20_Morphemes"><draw:frame draw:style-name="fr2" draw:name="Frame1297" text:anchor-type="as-char" fo:min-width="0.356cm" draw:z-index="2433"><draw:text-box fo:min-height="0.356cm"><text:p text:style-name="Interlin_20_Morph_20_os">хъæу</text:p><text:p text:style-name="Interlin_20_Cf_20_os">хъæу</text:p><text:p text:style-name="Interlin_20_Morpheme_20_Gloss_20_ru">село</text:p></draw:text-box></draw:frame> </text:p><text:p text:style-name="Interlin_20_Word_20_Gloss_20_ru"/></draw:text-box></draw:frame> <draw:frame draw:style-name="fr2" draw:name="Frame10671" text:anchor-type="as-char" fo:min-width="0.356cm" draw:z-index="2434"><draw:text-box fo:min-height="0.356cm"><text:p text:style-name="Interlin_20_Base_20_os">дæр</text:p><text:p text:style-name="Interlin_20_Morphemes"><draw:frame draw:style-name="fr2" draw:name="Frame1298" text:anchor-type="as-char" fo:min-width="0.356cm" draw:z-index="2435"><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0681" text:anchor-type="as-char" fo:min-width="0.356cm" draw:z-index="2436"><draw:text-box fo:min-height="0.356cm"><text:p text:style-name="Interlin_20_Base_20_os">хонын</text:p><text:p text:style-name="Interlin_20_Morphemes"><draw:frame draw:style-name="fr2" draw:name="Frame1299" text:anchor-type="as-char" fo:min-width="0.356cm" draw:z-index="2437"><draw:text-box fo:min-height="0.356cm"><text:p text:style-name="Interlin_20_Morph_20_os">хон</text:p><text:p text:style-name="Interlin_20_Cf_20_os">хон</text:p><text:p text:style-name="Interlin_20_Morpheme_20_Gloss_20_ru">приглашать</text:p></draw:text-box></draw:frame> <draw:frame draw:style-name="fr2" draw:name="Frame1300" text:anchor-type="as-char" fo:min-width="0.356cm" draw:z-index="2438"><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10691" text:anchor-type="as-char" fo:min-width="0.356cm" draw:z-index="2439"><draw:text-box fo:min-height="0.356cm"><text:p text:style-name="Interlin_20_Base_20_os">райдыдтой</text:p><text:p text:style-name="Interlin_20_Morphemes"><draw:frame draw:style-name="fr2" draw:name="Frame13011" text:anchor-type="as-char" fo:min-width="0.356cm" draw:z-index="2440"><draw:text-box fo:min-height="0.356cm"><text:p text:style-name="Interlin_20_Morph_20_os">ра-</text:p><text:p text:style-name="Interlin_20_Cf_20_os">ра-</text:p><text:p text:style-name="Interlin_20_Morpheme_20_Gloss_20_ru">PV</text:p></draw:text-box></draw:frame> <draw:frame draw:style-name="fr2" draw:name="Frame1302" text:anchor-type="as-char" fo:min-width="0.356cm" draw:z-index="2441"><draw:text-box fo:min-height="0.356cm"><text:p text:style-name="Interlin_20_Morph_20_os">йдыд</text:p><text:p text:style-name="Interlin_20_Cf_20_os">йдай</text:p><text:p text:style-name="Interlin_20_Morpheme_20_Gloss_20_ru">начинать/ся</text:p></draw:text-box></draw:frame> <draw:frame draw:style-name="fr2" draw:name="Frame1303" text:anchor-type="as-char" fo:min-width="0.356cm" draw:z-index="2442"><draw:text-box fo:min-height="0.356cm"><text:p text:style-name="Interlin_20_Morph_20_os">-т</text:p><text:p text:style-name="Interlin_20_Cf_20_os">-т</text:p><text:p text:style-name="Interlin_20_Morpheme_20_Gloss_20_ru">TR</text:p></draw:text-box></draw:frame> <draw:frame draw:style-name="fr2" draw:name="Frame1304" text:anchor-type="as-char" fo:min-width="0.356cm" draw:z-index="2443"><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10701" text:anchor-type="as-char" fo:min-width="0.356cm" draw:z-index="2444"><draw:text-box fo:min-height="0.356cm"><text:p text:style-name="Interlin_20_Base_20_os">Дунтæ</text:p><text:p text:style-name="Interlin_20_Morphemes"><draw:frame draw:style-name="fr2" draw:name="Frame1305" text:anchor-type="as-char" fo:min-width="0.356cm" draw:z-index="2445"><draw:text-box fo:min-height="0.356cm"><text:p text:style-name="Interlin_20_Morph_20_os">Дунт</text:p><text:p text:style-name="Interlin_20_Cf_20_os">Дунт</text:p><text:p text:style-name="Interlin_20_Morpheme_20_Gloss_20_ru">Дунта</text:p></draw:text-box></draw:frame> <draw:frame draw:style-name="fr2" draw:name="Frame1306" text:anchor-type="as-char" fo:min-width="0.356cm" draw:z-index="2446"><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0712" text:anchor-type="as-char" fo:min-width="0.356cm" draw:z-index="2447"><draw:text-box fo:min-height="0.356cm"><text:p text:style-name="Frame_20_contents">,</text:p></draw:text-box></draw:frame> <draw:frame draw:style-name="fr2" draw:name="Frame10721" text:anchor-type="as-char" fo:min-width="0.356cm" draw:z-index="2448"><draw:text-box fo:min-height="0.356cm"><text:p text:style-name="Interlin_20_Base_20_os">Къæмис</text:p><text:p text:style-name="Interlin_20_Morphemes"><draw:frame draw:style-name="fr2" draw:name="Frame1307" text:anchor-type="as-char" fo:min-width="0.356cm" draw:z-index="2449"><draw:text-box fo:min-height="0.356cm"><text:p text:style-name="Interlin_20_Morph_20_os">Къæмис</text:p><text:p text:style-name="Interlin_20_Cf_20_os">Къæмис</text:p><text:p text:style-name="Interlin_20_Morpheme_20_Gloss_20_ru">Камис</text:p></draw:text-box></draw:frame> </text:p><text:p text:style-name="Interlin_20_Word_20_Gloss_20_ru"/></draw:text-box></draw:frame> <draw:frame draw:style-name="fr2" draw:name="Frame10731" text:anchor-type="as-char" fo:min-width="0.356cm" draw:z-index="2450"><draw:text-box fo:min-height="0.356cm"><text:p text:style-name="Interlin_20_Base_20_os">та</text:p><text:p text:style-name="Interlin_20_Morphemes"><draw:frame draw:style-name="fr2" draw:name="Frame1308" text:anchor-type="as-char" fo:min-width="0.356cm" draw:z-index="2451"><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10741" text:anchor-type="as-char" fo:min-width="0.356cm" draw:z-index="2452"><draw:text-box fo:min-height="0.356cm"><text:p text:style-name="Interlin_20_Base_20_os">æрцард</text:p><text:p text:style-name="Interlin_20_Morphemes"><draw:frame draw:style-name="fr2" draw:name="Frame1309" text:anchor-type="as-char" fo:min-width="0.356cm" draw:z-index="2453"><draw:text-box fo:min-height="0.356cm"><text:p text:style-name="Interlin_20_Morph_20_os">æр</text:p><text:p text:style-name="Interlin_20_Cf_20_os">гъер</text:p><text:p text:style-name="Interlin_20_Morpheme_20_Gloss_20_ru">сейчас</text:p></draw:text-box></draw:frame> <draw:frame draw:style-name="fr2" draw:name="Frame13101" text:anchor-type="as-char" fo:min-width="0.356cm" draw:z-index="2454"><draw:text-box fo:min-height="0.356cm"><text:p text:style-name="Interlin_20_Morph_20_os">цард</text:p><text:p text:style-name="Interlin_20_Cf_20_os">цæр</text:p><text:p text:style-name="Interlin_20_Morpheme_20_Gloss_20_ru">жить</text:p></draw:text-box></draw:frame> </text:p><text:p text:style-name="Interlin_20_Word_20_Gloss_20_ru"/></draw:text-box></draw:frame> <draw:frame draw:style-name="fr2" draw:name="Frame10751" text:anchor-type="as-char" fo:min-width="0.356cm" draw:z-index="2455"><draw:text-box fo:min-height="0.356cm"><text:p text:style-name="Interlin_20_Base_20_os">Къæминты</text:p><text:p text:style-name="Interlin_20_Morphemes"><draw:frame draw:style-name="fr2" draw:name="Frame13111" text:anchor-type="as-char" fo:min-width="0.356cm" draw:z-index="2456"><draw:text-box fo:min-height="0.356cm"><text:p text:style-name="Interlin_20_Morph_20_os">Къæминт</text:p><text:p text:style-name="Interlin_20_Cf_20_os">Къæминт</text:p><text:p text:style-name="Interlin_20_Morpheme_20_Gloss_20_ru">Камунта</text:p></draw:text-box></draw:frame> <draw:frame draw:style-name="fr2" draw:name="Frame13121" text:anchor-type="as-char" fo:min-width="0.356cm" draw:z-index="2457"><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10761" text:anchor-type="as-char" fo:min-width="0.356cm" draw:z-index="2458"><draw:text-box fo:min-height="0.356cm"><text:p text:style-name="Frame_20_contents">,</text:p></draw:text-box></draw:frame> <draw:frame draw:style-name="fr2" draw:name="Frame10771" text:anchor-type="as-char" fo:min-width="0.356cm" draw:z-index="2459"><draw:text-box fo:min-height="0.356cm"><text:p text:style-name="Interlin_20_Base_20_os">æмæ</text:p><text:p text:style-name="Interlin_20_Morphemes"><draw:frame draw:style-name="fr2" draw:name="Frame1313" text:anchor-type="as-char" fo:min-width="0.356cm" draw:z-index="246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10781" text:anchor-type="as-char" fo:min-width="0.356cm" draw:z-index="2461"><draw:text-box fo:min-height="0.356cm"><text:p text:style-name="Interlin_20_Base_20_os">хъæу</text:p><text:p text:style-name="Interlin_20_Morphemes"><draw:frame draw:style-name="fr2" draw:name="Frame1314" text:anchor-type="as-char" fo:min-width="0.356cm" draw:z-index="2462"><draw:text-box fo:min-height="0.356cm"><text:p text:style-name="Interlin_20_Morph_20_os">хъæу</text:p><text:p text:style-name="Interlin_20_Cf_20_os">хъæу</text:p><text:p text:style-name="Interlin_20_Morpheme_20_Gloss_20_ru">село</text:p></draw:text-box></draw:frame> </text:p><text:p text:style-name="Interlin_20_Word_20_Gloss_20_ru"/></draw:text-box></draw:frame> <draw:frame draw:style-name="fr2" draw:name="Frame10791" text:anchor-type="as-char" fo:min-width="0.356cm" draw:z-index="2463"><draw:text-box fo:min-height="0.356cm"><text:p text:style-name="Interlin_20_Base_20_os">схуыдтой</text:p><text:p text:style-name="Interlin_20_Morphemes"><draw:frame draw:style-name="fr2" draw:name="Frame1315" text:anchor-type="as-char" fo:min-width="0.356cm" draw:z-index="2464"><draw:text-box fo:min-height="0.356cm"><text:p text:style-name="Interlin_20_Morph_20_os">с-</text:p><text:p text:style-name="Interlin_20_Cf_20_os">с-</text:p><text:p text:style-name="Interlin_20_Morpheme_20_Gloss_20_ru">PV</text:p></draw:text-box></draw:frame> <draw:frame draw:style-name="fr2" draw:name="Frame1316" text:anchor-type="as-char" fo:min-width="0.356cm" draw:z-index="2465"><draw:text-box fo:min-height="0.356cm"><text:p text:style-name="Interlin_20_Morph_20_os">хуыд</text:p><text:p text:style-name="Interlin_20_Cf_20_os">хон</text:p><text:p text:style-name="Interlin_20_Morpheme_20_Gloss_20_ru">называть</text:p></draw:text-box></draw:frame> <draw:frame draw:style-name="fr2" draw:name="Frame1317" text:anchor-type="as-char" fo:min-width="0.356cm" draw:z-index="2466"><draw:text-box fo:min-height="0.356cm"><text:p text:style-name="Interlin_20_Morph_20_os">-т</text:p><text:p text:style-name="Interlin_20_Cf_20_os">-т</text:p><text:p text:style-name="Interlin_20_Morpheme_20_Gloss_20_ru">TR</text:p></draw:text-box></draw:frame> <draw:frame draw:style-name="fr2" draw:name="Frame1318" text:anchor-type="as-char" fo:min-width="0.356cm" draw:z-index="2467"><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10801" text:anchor-type="as-char" fo:min-width="0.356cm" draw:z-index="2468"><draw:text-box fo:min-height="0.356cm"><text:p text:style-name="Interlin_20_Base_20_os">Къæминтæ</text:p><text:p text:style-name="Interlin_20_Morphemes"><draw:frame draw:style-name="fr2" draw:name="Frame1319" text:anchor-type="as-char" fo:min-width="0.356cm" draw:z-index="2469"><draw:text-box fo:min-height="0.356cm"><text:p text:style-name="Interlin_20_Morph_20_os">Къæминт</text:p><text:p text:style-name="Interlin_20_Cf_20_os">Къæминт</text:p><text:p text:style-name="Interlin_20_Morpheme_20_Gloss_20_ru">Камунта</text:p></draw:text-box></draw:frame> <draw:frame draw:style-name="fr2" draw:name="Frame1320" text:anchor-type="as-char" fo:min-width="0.356cm" draw:z-index="2470"><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0812" text:anchor-type="as-char" fo:min-width="0.356cm" draw:z-index="2471"><draw:text-box fo:min-height="0.356cm"><text:p text:style-name="Frame_20_contents">.</text:p></draw:text-box></draw:frame> </text:p>
      <text:p text:style-name="Interlin_20_Freeform_20_Gloss_20_ru"><text:soft-page-break/>А Дунис поселился вон в Дунта, и это село тоже стали называть Дунта; а Камис поселился в Камунта, и село назвали Камунта.</text:p>
      <text:p text:style-name="Interlin_20_Words"><draw:frame draw:style-name="fr1" draw:name="Frame7210" text:anchor-type="as-char" fo:min-width="0.356cm" draw:z-index="2472"><draw:text-box fo:min-height="0.356cm"><text:p text:style-name="Interlin_20_Phrase_20_Number">5.6</text:p></draw:text-box></draw:frame> <draw:frame draw:style-name="fr2" draw:name="Frame10821" text:anchor-type="as-char" fo:min-width="0.356cm" draw:z-index="2473"><draw:text-box fo:min-height="0.356cm"><text:p text:style-name="Interlin_20_Base_20_os">Три</text:p></draw:text-box></draw:frame> <draw:frame draw:style-name="fr2" draw:name="Frame10831" text:anchor-type="as-char" fo:min-width="0.356cm" draw:z-index="2474"><draw:text-box fo:min-height="0.356cm"><text:p text:style-name="Interlin_20_Base_20_os">брата</text:p></draw:text-box></draw:frame> <draw:frame draw:style-name="fr2" draw:name="Frame10841" text:anchor-type="as-char" fo:min-width="0.356cm" draw:z-index="2475"><draw:text-box fo:min-height="0.356cm"><text:p text:style-name="Interlin_20_Base_20_os">были</text:p><text:p text:style-name="Interlin_20_Morphemes"><draw:frame draw:style-name="fr2" draw:name="Frame13211" text:anchor-type="as-char" fo:min-width="0.356cm" draw:z-index="2476"><draw:text-box fo:min-height="0.356cm"><text:p text:style-name="Interlin_20_Morph_20_os">были</text:p></draw:text-box></draw:frame> </text:p></draw:text-box></draw:frame> <draw:frame draw:style-name="fr2" draw:name="Frame10851" text:anchor-type="as-char" fo:min-width="0.356cm" draw:z-index="2477"><draw:text-box fo:min-height="0.356cm"><text:p text:style-name="Frame_20_contents">.</text:p></draw:text-box></draw:frame> </text:p>
      <text:p text:style-name="Interlin_20_Freeform_20_Gloss_20_ru"/>
      <text:p text:style-name="Interlin_20_Words"><draw:frame draw:style-name="fr1" draw:name="Frame7310" text:anchor-type="as-char" fo:min-width="0.356cm" draw:z-index="2478"><draw:text-box fo:min-height="0.356cm"><text:p text:style-name="Interlin_20_Phrase_20_Number">6</text:p></draw:text-box></draw:frame> <draw:frame draw:style-name="fr2" draw:name="Frame10861" text:anchor-type="as-char" fo:min-width="0.356cm" draw:z-index="2479"><draw:text-box fo:min-height="0.356cm"><text:p text:style-name="Interlin_20_Base_20_os">Арсений</text:p><text:p text:style-name="Interlin_20_Morphemes"><draw:frame draw:style-name="fr2" draw:name="Frame1322" text:anchor-type="as-char" fo:min-width="0.356cm" draw:z-index="2480"><draw:text-box fo:min-height="0.356cm"><text:p text:style-name="Interlin_20_Morph_20_os">Арсений</text:p><text:p text:style-name="Interlin_20_Cf_20_os">Арсений</text:p><text:p text:style-name="Interlin_20_Morpheme_20_Gloss_20_ru">Арсений</text:p></draw:text-box></draw:frame> </text:p><text:p text:style-name="Interlin_20_Word_20_Gloss_20_ru"/></draw:text-box></draw:frame> <draw:frame draw:style-name="fr2" draw:name="Frame10871" text:anchor-type="as-char" fo:min-width="0.356cm" draw:z-index="2481"><draw:text-box fo:min-height="0.356cm"><text:p text:style-name="Frame_20_contents">:</text:p></draw:text-box></draw:frame> <draw:frame draw:style-name="fr2" draw:name="Frame10881" text:anchor-type="as-char" fo:min-width="0.356cm" draw:z-index="2482"><draw:text-box fo:min-height="0.356cm"><text:p text:style-name="Interlin_20_Base_20_os">Поняли</text:p></draw:text-box></draw:frame> <draw:frame draw:style-name="fr2" draw:name="Frame10891" text:anchor-type="as-char" fo:min-width="0.356cm" draw:z-index="2483"><draw:text-box fo:min-height="0.356cm"><text:p text:style-name="Frame_20_contents">.</text:p></draw:text-box></draw:frame> </text:p>
      <text:p text:style-name="Interlin_20_Freeform_20_Gloss_20_ru"/>
      <text:p text:style-name="Interlin_20_Words"><draw:frame draw:style-name="fr1" draw:name="Frame7410" text:anchor-type="as-char" fo:min-width="0.356cm" draw:z-index="2484"><draw:text-box fo:min-height="0.356cm"><text:p text:style-name="Interlin_20_Phrase_20_Number">7</text:p></draw:text-box></draw:frame> <draw:frame draw:style-name="fr2" draw:name="Frame10901" text:anchor-type="as-char" fo:min-width="0.356cm" draw:z-index="2485"><draw:text-box fo:min-height="0.356cm"><text:p text:style-name="Interlin_20_Base_20_os">Борæхан</text:p><text:p text:style-name="Interlin_20_Morphemes"><draw:frame draw:style-name="fr2" draw:name="Frame1323" text:anchor-type="as-char" fo:min-width="0.356cm" draw:z-index="2486"><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10912" text:anchor-type="as-char" fo:min-width="0.356cm" draw:z-index="2487"><draw:text-box fo:min-height="0.356cm"><text:p text:style-name="Frame_20_contents">:</text:p></draw:text-box></draw:frame> <draw:frame draw:style-name="fr2" draw:name="Frame10921" text:anchor-type="as-char" fo:min-width="0.356cm" draw:z-index="2488"><draw:text-box fo:min-height="0.356cm"><text:p text:style-name="Interlin_20_Base_20_os">Поняли</text:p></draw:text-box></draw:frame> <draw:frame draw:style-name="fr2" draw:name="Frame10931" text:anchor-type="as-char" fo:min-width="0.356cm" draw:z-index="2489"><draw:text-box fo:min-height="0.356cm"><text:p text:style-name="Frame_20_contents">?</text:p></draw:text-box></draw:frame> </text:p>
      <text:p text:style-name="Interlin_20_Freeform_20_Gloss_20_ru"/>
      <text:p text:style-name="Interlin_20_Words"><draw:frame draw:style-name="fr1" draw:name="Frame7510" text:anchor-type="as-char" fo:min-width="0.356cm" draw:z-index="2490"><draw:text-box fo:min-height="0.356cm"><text:p text:style-name="Interlin_20_Phrase_20_Number">8</text:p></draw:text-box></draw:frame> <draw:frame draw:style-name="fr2" draw:name="Frame10941" text:anchor-type="as-char" fo:min-width="0.356cm" draw:z-index="2491"><draw:text-box fo:min-height="0.356cm"><text:p text:style-name="Interlin_20_Base_20_os">Арсений</text:p><text:p text:style-name="Interlin_20_Morphemes"><draw:frame draw:style-name="fr2" draw:name="Frame1324" text:anchor-type="as-char" fo:min-width="0.356cm" draw:z-index="2492"><draw:text-box fo:min-height="0.356cm"><text:p text:style-name="Interlin_20_Morph_20_os">Арсений</text:p><text:p text:style-name="Interlin_20_Cf_20_os">Арсений</text:p><text:p text:style-name="Interlin_20_Morpheme_20_Gloss_20_ru">Арсений</text:p></draw:text-box></draw:frame> </text:p><text:p text:style-name="Interlin_20_Word_20_Gloss_20_ru"/></draw:text-box></draw:frame> <draw:frame draw:style-name="fr2" draw:name="Frame10951" text:anchor-type="as-char" fo:min-width="0.356cm" draw:z-index="2493"><draw:text-box fo:min-height="0.356cm"><text:p text:style-name="Frame_20_contents">:</text:p></draw:text-box></draw:frame> <draw:frame draw:style-name="fr2" draw:name="Frame10961" text:anchor-type="as-char" fo:min-width="0.356cm" draw:z-index="2494"><draw:text-box fo:min-height="0.356cm"><text:p text:style-name="Interlin_20_Base_20_os">Да</text:p><text:p text:style-name="Interlin_20_Morphemes"><draw:frame draw:style-name="fr2" draw:name="Frame1325" text:anchor-type="as-char" fo:min-width="0.356cm" draw:z-index="2495"><draw:text-box fo:min-height="0.356cm"><text:p text:style-name="Interlin_20_Morph_20_os">Да</text:p></draw:text-box></draw:frame> </text:p><text:p text:style-name="Interlin_20_Word_20_Gloss_20_ru"/></draw:text-box></draw:frame> <draw:frame draw:style-name="fr2" draw:name="Frame10971" text:anchor-type="as-char" fo:min-width="0.356cm" draw:z-index="2496"><draw:text-box fo:min-height="0.356cm"><text:p text:style-name="Frame_20_contents">.</text:p></draw:text-box></draw:frame> </text:p>
      <text:p text:style-name="Interlin_20_Freeform_20_Gloss_20_ru"/>
      <text:p text:style-name="Interlin_20_Words"><draw:frame draw:style-name="fr1" draw:name="Frame7610" text:anchor-type="as-char" fo:min-width="0.356cm" draw:z-index="2497"><draw:text-box fo:min-height="0.356cm"><text:p text:style-name="Interlin_20_Phrase_20_Number">9.1</text:p></draw:text-box></draw:frame> <draw:frame draw:style-name="fr2" draw:name="Frame10981" text:anchor-type="as-char" fo:min-width="0.356cm" draw:z-index="2498"><draw:text-box fo:min-height="0.356cm"><text:p text:style-name="Interlin_20_Base_20_os">Борæхан</text:p><text:p text:style-name="Interlin_20_Morphemes"><draw:frame draw:style-name="fr2" draw:name="Frame1326" text:anchor-type="as-char" fo:min-width="0.356cm" draw:z-index="2499"><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10991" text:anchor-type="as-char" fo:min-width="0.356cm" draw:z-index="2500"><draw:text-box fo:min-height="0.356cm"><text:p text:style-name="Frame_20_contents">:</text:p></draw:text-box></draw:frame> <draw:frame draw:style-name="fr2" draw:name="Frame11001" text:anchor-type="as-char" fo:min-width="0.356cm" draw:z-index="2501"><draw:text-box fo:min-height="0.356cm"><text:p text:style-name="Interlin_20_Base_20_os">Так</text:p></draw:text-box></draw:frame> <draw:frame draw:style-name="fr2" draw:name="Frame11012" text:anchor-type="as-char" fo:min-width="0.356cm" draw:z-index="2502"><draw:text-box fo:min-height="0.356cm"><text:p text:style-name="Frame_20_contents">.</text:p></draw:text-box></draw:frame> </text:p>
      <text:p text:style-name="Interlin_20_Freeform_20_Gloss_20_ru"/>
      <text:p text:style-name="Interlin_20_Words"><draw:frame draw:style-name="fr1" draw:name="Frame7710" text:anchor-type="as-char" fo:min-width="0.356cm" draw:z-index="2503"><draw:text-box fo:min-height="0.356cm"><text:p text:style-name="Interlin_20_Phrase_20_Number">9.2</text:p></draw:text-box></draw:frame> <draw:frame draw:style-name="fr2" draw:name="Frame11021" text:anchor-type="as-char" fo:min-width="0.356cm" draw:z-index="2504"><draw:text-box fo:min-height="0.356cm"><text:p text:style-name="Interlin_20_Base_20_os">Афтæмæй</text:p><text:p text:style-name="Interlin_20_Morphemes"><draw:frame draw:style-name="fr2" draw:name="Frame1327" text:anchor-type="as-char" fo:min-width="0.356cm" draw:z-index="2505"><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так</text:p></draw:text-box></draw:frame> <draw:frame draw:style-name="fr2" draw:name="Frame11031" text:anchor-type="as-char" fo:min-width="0.356cm" draw:z-index="2506"><draw:text-box fo:min-height="0.356cm"><text:p text:style-name="Interlin_20_Base_20_os">равзæрдысты</text:p><text:p text:style-name="Interlin_20_Morphemes"><draw:frame draw:style-name="fr2" draw:name="Frame1328" text:anchor-type="as-char" fo:min-width="0.356cm" draw:z-index="2507"><draw:text-box fo:min-height="0.356cm"><text:p text:style-name="Interlin_20_Morph_20_os">ра-</text:p><text:p text:style-name="Interlin_20_Cf_20_os">ра-</text:p><text:p text:style-name="Interlin_20_Morpheme_20_Gloss_20_ru">PV</text:p></draw:text-box></draw:frame> <draw:frame draw:style-name="fr2" draw:name="Frame1329" text:anchor-type="as-char" fo:min-width="0.356cm" draw:z-index="2508"><draw:text-box fo:min-height="0.356cm"><text:p text:style-name="Interlin_20_Morph_20_os">взæрд</text:p><text:p text:style-name="Interlin_20_Cf_20_os">æвзæрд</text:p><text:p text:style-name="Interlin_20_Morpheme_20_Gloss_20_ru">возникать</text:p></draw:text-box></draw:frame> <draw:frame draw:style-name="fr2" draw:name="Frame1330" text:anchor-type="as-char" fo:min-width="0.356cm" draw:z-index="2509"><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11041" text:anchor-type="as-char" fo:min-width="0.356cm" draw:z-index="2510"><draw:text-box fo:min-height="0.356cm"><text:p text:style-name="Interlin_20_Base_20_os">гъе</text:p><text:p text:style-name="Interlin_20_Morphemes"><draw:frame draw:style-name="fr2" draw:name="Frame13311" text:anchor-type="as-char" fo:min-width="0.356cm" draw:z-index="2511"><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11051" text:anchor-type="as-char" fo:min-width="0.356cm" draw:z-index="2512"><draw:text-box fo:min-height="0.356cm"><text:p text:style-name="Interlin_20_Base_20_os">уыцы</text:p><text:p text:style-name="Interlin_20_Morphemes"><draw:frame draw:style-name="fr2" draw:name="Frame1332" text:anchor-type="as-char" fo:min-width="0.356cm" draw:z-index="2513"><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11061" text:anchor-type="as-char" fo:min-width="0.356cm" draw:z-index="2514"><draw:text-box fo:min-height="0.356cm"><text:p text:style-name="Interlin_20_Base_20_os">æртæ</text:p><text:p text:style-name="Interlin_20_Morphemes"><draw:frame draw:style-name="fr2" draw:name="Frame1333" text:anchor-type="as-char" fo:min-width="0.356cm" draw:z-index="2515"><draw:text-box fo:min-height="0.356cm"><text:p text:style-name="Interlin_20_Morph_20_os">æртæ</text:p><text:p text:style-name="Interlin_20_Cf_20_os">æртæ</text:p><text:p text:style-name="Interlin_20_Morpheme_20_Gloss_20_ru">три</text:p></draw:text-box></draw:frame> </text:p><text:p text:style-name="Interlin_20_Word_20_Gloss_20_ru"/></draw:text-box></draw:frame> <draw:frame draw:style-name="fr2" draw:name="Frame11071" text:anchor-type="as-char" fo:min-width="0.356cm" draw:z-index="2516"><draw:text-box fo:min-height="0.356cm"><text:p text:style-name="Interlin_20_Base_20_os">хъæуы</text:p><text:p text:style-name="Interlin_20_Morphemes"><draw:frame draw:style-name="fr2" draw:name="Frame1334" text:anchor-type="as-char" fo:min-width="0.356cm" draw:z-index="2517"><draw:text-box fo:min-height="0.356cm"><text:p text:style-name="Interlin_20_Morph_20_os">хъæу</text:p><text:p text:style-name="Interlin_20_Cf_20_os">хъæу</text:p><text:p text:style-name="Interlin_20_Morpheme_20_Gloss_20_ru">село</text:p></draw:text-box></draw:frame> <draw:frame draw:style-name="fr2" draw:name="Frame1335" text:anchor-type="as-char" fo:min-width="0.356cm" draw:z-index="2518"><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1081" text:anchor-type="as-char" fo:min-width="0.356cm" draw:z-index="2519"><draw:text-box fo:min-height="0.356cm"><text:p text:style-name="Frame_20_contents">.</text:p></draw:text-box></draw:frame> </text:p>
      <text:p text:style-name="Interlin_20_Freeform_20_Gloss_20_ru">Так появились эти три села.</text:p>
      <text:p text:style-name="Interlin_20_Words"><draw:frame draw:style-name="fr1" draw:name="Frame7810" text:anchor-type="as-char" fo:min-width="0.356cm" draw:z-index="2520"><draw:text-box fo:min-height="0.356cm"><text:p text:style-name="Interlin_20_Phrase_20_Number">9.3</text:p></draw:text-box></draw:frame> <draw:frame draw:style-name="fr2" draw:name="Frame11091" text:anchor-type="as-char" fo:min-width="0.356cm" draw:z-index="2521"><draw:text-box fo:min-height="0.356cm"><text:p text:style-name="Interlin_20_Base_20_os">Стæй</text:p><text:p text:style-name="Interlin_20_Morphemes"><draw:frame draw:style-name="fr2" draw:name="Frame1336" text:anchor-type="as-char" fo:min-width="0.356cm" draw:z-index="2522"><draw:text-box fo:min-height="0.356cm"><text:p text:style-name="Interlin_20_Morph_20_os">стæй</text:p><text:p text:style-name="Interlin_20_Cf_20_os">стæй</text:p><text:p text:style-name="Interlin_20_Morpheme_20_Gloss_20_ru">потом</text:p></draw:text-box></draw:frame> </text:p><text:p text:style-name="Interlin_20_Word_20_Gloss_20_ru"/></draw:text-box></draw:frame> <draw:frame draw:style-name="fr2" draw:name="Frame11102" text:anchor-type="as-char" fo:min-width="0.356cm" draw:z-index="2523"><draw:text-box fo:min-height="0.356cm"><text:p text:style-name="Interlin_20_Base_20_os">дзы</text:p><text:p text:style-name="Interlin_20_Morphemes"><draw:frame draw:style-name="fr2" draw:name="Frame1337" text:anchor-type="as-char" fo:min-width="0.356cm" draw:z-index="2524"><draw:text-box fo:min-height="0.356cm"><text:p text:style-name="Interlin_20_Morph_20_os">=дзы</text:p><text:p text:style-name="Interlin_20_Cf_20_os">=дзы</text:p><text:p text:style-name="Interlin_20_Morpheme_20_Gloss_20_ru">=3SG.ENCL.ABL</text:p></draw:text-box></draw:frame> </text:p><text:p text:style-name="Interlin_20_Word_20_Gloss_20_ru"/></draw:text-box></draw:frame> <draw:frame draw:style-name="fr2" draw:name="Frame11112" text:anchor-type="as-char" fo:min-width="0.356cm" draw:z-index="2525"><draw:text-box fo:min-height="0.356cm"><text:p text:style-name="Frame_20_contents">,</text:p></draw:text-box></draw:frame> <draw:frame draw:style-name="fr2" draw:name="Frame11122" text:anchor-type="as-char" fo:min-width="0.356cm" draw:z-index="2526"><draw:text-box fo:min-height="0.356cm"><text:p text:style-name="Interlin_20_Base_20_os">куыд</text:p><text:p text:style-name="Interlin_20_Morphemes"><draw:frame draw:style-name="fr2" draw:name="Frame1338" text:anchor-type="as-char" fo:min-width="0.356cm" draw:z-index="2527"><draw:text-box fo:min-height="0.356cm"><text:p text:style-name="Interlin_20_Morph_20_os">куыд</text:p><text:p text:style-name="Interlin_20_Cf_20_os">куыд<text:span text:style-name="Interlin_20_Homograph">2</text:span></text:p><text:p text:style-name="Interlin_20_Morpheme_20_Gloss_20_ru">как</text:p></draw:text-box></draw:frame> </text:p><text:p text:style-name="Interlin_20_Word_20_Gloss_20_ru"/></draw:text-box></draw:frame> <draw:frame draw:style-name="fr2" draw:name="Frame11131" text:anchor-type="as-char" fo:min-width="0.356cm" draw:z-index="2528"><draw:text-box fo:min-height="0.356cm"><text:p text:style-name="Interlin_20_Base_20_os">фæстæмæ</text:p><text:p text:style-name="Interlin_20_Morphemes"><draw:frame draw:style-name="fr2" draw:name="Frame1339" text:anchor-type="as-char" fo:min-width="0.356cm" draw:z-index="2529"><draw:text-box fo:min-height="0.356cm"><text:p text:style-name="Interlin_20_Morph_20_os">фæстæмæ</text:p><text:p text:style-name="Interlin_20_Cf_20_os">фæстæмæ</text:p><text:p text:style-name="Interlin_20_Morpheme_20_Gloss_20_ru">обратно</text:p></draw:text-box></draw:frame> </text:p><text:p text:style-name="Interlin_20_Word_20_Gloss_20_ru"/></draw:text-box></draw:frame> <draw:frame draw:style-name="fr2" draw:name="Frame11141" text:anchor-type="as-char" fo:min-width="0.356cm" draw:z-index="2530"><draw:text-box fo:min-height="0.356cm"><text:p text:style-name="Frame_20_contents">,</text:p></draw:text-box></draw:frame> <draw:frame draw:style-name="fr2" draw:name="Frame11151" text:anchor-type="as-char" fo:min-width="0.356cm" draw:z-index="2531"><draw:text-box fo:min-height="0.356cm"><text:p text:style-name="Interlin_20_Base_20_os">уже</text:p><text:p text:style-name="Interlin_20_Morphemes"><draw:frame draw:style-name="fr2" draw:name="Frame1340" text:anchor-type="as-char" fo:min-width="0.356cm" draw:z-index="2532"><draw:text-box fo:min-height="0.356cm"><text:p text:style-name="Interlin_20_Morph_20_os">уже</text:p><text:p text:style-name="Interlin_20_Cf_20_os">уже</text:p><text:p text:style-name="Interlin_20_Morpheme_20_Gloss_20_ru">уже</text:p></draw:text-box></draw:frame> </text:p><text:p text:style-name="Interlin_20_Word_20_Gloss_20_ru"/></draw:text-box></draw:frame> <draw:frame draw:style-name="fr2" draw:name="Frame11161" text:anchor-type="as-char" fo:min-width="0.356cm" draw:z-index="2533"><draw:text-box fo:min-height="0.356cm"><text:p text:style-name="Interlin_20_Base_20_os">цæуын</text:p><text:p text:style-name="Interlin_20_Morphemes"><draw:frame draw:style-name="fr2" draw:name="Frame13411" text:anchor-type="as-char" fo:min-width="0.356cm" draw:z-index="2534"><draw:text-box fo:min-height="0.356cm"><text:p text:style-name="Interlin_20_Morph_20_os">цæу</text:p><text:p text:style-name="Interlin_20_Cf_20_os">цæу</text:p><text:p text:style-name="Interlin_20_Morpheme_20_Gloss_20_ru">идти</text:p></draw:text-box></draw:frame> <draw:frame draw:style-name="fr2" draw:name="Frame1342" text:anchor-type="as-char" fo:min-width="0.356cm" draw:z-index="2535"><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11171" text:anchor-type="as-char" fo:min-width="0.356cm" draw:z-index="2536"><draw:text-box fo:min-height="0.356cm"><text:p text:style-name="Interlin_20_Base_20_os">райдыдтой</text:p><text:p text:style-name="Interlin_20_Morphemes"><draw:frame draw:style-name="fr2" draw:name="Frame1343" text:anchor-type="as-char" fo:min-width="0.356cm" draw:z-index="2537"><draw:text-box fo:min-height="0.356cm"><text:p text:style-name="Interlin_20_Morph_20_os">ра-</text:p><text:p text:style-name="Interlin_20_Cf_20_os">ра-</text:p><text:p text:style-name="Interlin_20_Morpheme_20_Gloss_20_ru">PV</text:p></draw:text-box></draw:frame> <draw:frame draw:style-name="fr2" draw:name="Frame1344" text:anchor-type="as-char" fo:min-width="0.356cm" draw:z-index="2538"><draw:text-box fo:min-height="0.356cm"><text:p text:style-name="Interlin_20_Morph_20_os">йдыд</text:p><text:p text:style-name="Interlin_20_Cf_20_os">йдай</text:p><text:p text:style-name="Interlin_20_Morpheme_20_Gloss_20_ru">начинать/ся</text:p></draw:text-box></draw:frame> <draw:frame draw:style-name="fr2" draw:name="Frame1345" text:anchor-type="as-char" fo:min-width="0.356cm" draw:z-index="2539"><draw:text-box fo:min-height="0.356cm"><text:p text:style-name="Interlin_20_Morph_20_os">-т</text:p><text:p text:style-name="Interlin_20_Cf_20_os">-т</text:p><text:p text:style-name="Interlin_20_Morpheme_20_Gloss_20_ru">TR</text:p></draw:text-box></draw:frame> <draw:frame draw:style-name="fr2" draw:name="Frame1346" text:anchor-type="as-char" fo:min-width="0.356cm" draw:z-index="2540"><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11181" text:anchor-type="as-char" fo:min-width="0.356cm" draw:z-index="2541"><draw:text-box fo:min-height="0.356cm"><text:p text:style-name="Frame_20_contents">.</text:p></draw:text-box></draw:frame> </text:p>
      <text:p text:style-name="Interlin_20_Freeform_20_Gloss_20_ru">А затем, чем дальше, тем больше стали они ходить.</text:p>
      <text:p text:style-name="Interlin_20_Words"><text:soft-page-break/><draw:frame draw:style-name="fr1" draw:name="Frame7910" text:anchor-type="as-char" fo:min-width="0.356cm" draw:z-index="2542"><draw:text-box fo:min-height="0.356cm"><text:p text:style-name="Interlin_20_Phrase_20_Number">9.4</text:p></draw:text-box></draw:frame> <draw:frame draw:style-name="fr2" draw:name="Frame11191" text:anchor-type="as-char" fo:min-width="0.356cm" draw:z-index="2543"><draw:text-box fo:min-height="0.356cm"><text:p text:style-name="Interlin_20_Base_20_os">Æмæ</text:p><text:p text:style-name="Interlin_20_Morphemes"><draw:frame draw:style-name="fr2" draw:name="Frame1347" text:anchor-type="as-char" fo:min-width="0.356cm" draw:z-index="2544"><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1201" text:anchor-type="as-char" fo:min-width="0.356cm" draw:z-index="2545"><draw:text-box fo:min-height="0.356cm"><text:p text:style-name="Interlin_20_Base_20_os">тæтæр</text:p><text:p text:style-name="Interlin_20_Morphemes"><draw:frame draw:style-name="fr2" draw:name="Frame1348" text:anchor-type="as-char" fo:min-width="0.356cm" draw:z-index="2546"><draw:text-box fo:min-height="0.356cm"><text:p text:style-name="Interlin_20_Morph_20_os">тæтæр</text:p><text:p text:style-name="Interlin_20_Cf_20_os">тæтæр</text:p><text:p text:style-name="Interlin_20_Morpheme_20_Gloss_20_ru">татары</text:p></draw:text-box></draw:frame> </text:p><text:p text:style-name="Interlin_20_Word_20_Gloss_20_ru"/></draw:text-box></draw:frame> <draw:frame draw:style-name="fr2" draw:name="Frame11212" text:anchor-type="as-char" fo:min-width="0.356cm" draw:z-index="2547"><draw:text-box fo:min-height="0.356cm"><text:p text:style-name="Interlin_20_Base_20_os">æмæ</text:p><text:p text:style-name="Interlin_20_Morphemes"><draw:frame draw:style-name="fr2" draw:name="Frame1349" text:anchor-type="as-char" fo:min-width="0.356cm" draw:z-index="2548"><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11222" text:anchor-type="as-char" fo:min-width="0.356cm" draw:z-index="2549"><draw:text-box fo:min-height="0.356cm"><text:p text:style-name="Interlin_20_Base_20_os">нæм</text:p><text:p text:style-name="Interlin_20_Morphemes"><draw:frame draw:style-name="fr2" draw:name="Frame1350" text:anchor-type="as-char" fo:min-width="0.356cm" draw:z-index="2550"><draw:text-box fo:min-height="0.356cm"><text:p text:style-name="Interlin_20_Morph_20_os">=нæм</text:p><text:p text:style-name="Interlin_20_Cf_20_os">=нæм</text:p><text:p text:style-name="Interlin_20_Morpheme_20_Gloss_20_ru">=1PL.ENCL.ALL</text:p></draw:text-box></draw:frame> </text:p><text:p text:style-name="Interlin_20_Word_20_Gloss_20_ru"/></draw:text-box></draw:frame> <draw:frame draw:style-name="fr2" draw:name="Frame11231" text:anchor-type="as-char" fo:min-width="0.356cm" draw:z-index="2551"><draw:text-box fo:min-height="0.356cm"><text:p text:style-name="Interlin_20_Base_20_os">мангол</text:p><text:p text:style-name="Interlin_20_Morphemes"><draw:frame draw:style-name="fr2" draw:name="Frame13511" text:anchor-type="as-char" fo:min-width="0.356cm" draw:z-index="2552"><draw:text-box fo:min-height="0.356cm"><text:p text:style-name="Interlin_20_Morph_20_os">мангол</text:p><text:p text:style-name="Interlin_20_Cf_20_os">мангол</text:p><text:p text:style-name="Interlin_20_Morpheme_20_Gloss_20_ru">монгол</text:p></draw:text-box></draw:frame> </text:p><text:p text:style-name="Interlin_20_Word_20_Gloss_20_ru"/></draw:text-box></draw:frame> <draw:frame draw:style-name="fr2" draw:name="Frame11241" text:anchor-type="as-char" fo:min-width="0.356cm" draw:z-index="2553"><draw:text-box fo:min-height="0.356cm"><text:p text:style-name="Interlin_20_Base_20_os">куы</text:p><text:p text:style-name="Interlin_20_Morphemes"><draw:frame draw:style-name="fr2" draw:name="Frame1352" text:anchor-type="as-char" fo:min-width="0.356cm" draw:z-index="2554"><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11251" text:anchor-type="as-char" fo:min-width="0.356cm" draw:z-index="2555"><draw:text-box fo:min-height="0.356cm"><text:p text:style-name="Frame_20_contents">‘</text:p></draw:text-box></draw:frame> <draw:frame draw:style-name="fr2" draw:name="Frame11261" text:anchor-type="as-char" fo:min-width="0.356cm" draw:z-index="2556"><draw:text-box fo:min-height="0.356cm"><text:p text:style-name="Interlin_20_Base_20_os">рбалæбурдтой</text:p><text:p text:style-name="Interlin_20_Morphemes"><draw:frame draw:style-name="fr2" draw:name="Frame1353" text:anchor-type="as-char" fo:min-width="0.356cm" draw:z-index="2557"><draw:text-box fo:min-height="0.356cm"><text:p text:style-name="Interlin_20_Morph_20_os">рба-</text:p><text:p text:style-name="Interlin_20_Cf_20_os">æрба-</text:p><text:p text:style-name="Interlin_20_Morpheme_20_Gloss_20_ru">PV</text:p></draw:text-box></draw:frame> <draw:frame draw:style-name="fr2" draw:name="Frame1354" text:anchor-type="as-char" fo:min-width="0.356cm" draw:z-index="2558"><draw:text-box fo:min-height="0.356cm"><text:p text:style-name="Interlin_20_Morph_20_os">лæбурд</text:p><text:p text:style-name="Interlin_20_Cf_20_os">лæбур</text:p><text:p text:style-name="Interlin_20_Morpheme_20_Gloss_20_ru">нападать</text:p></draw:text-box></draw:frame> <draw:frame draw:style-name="fr2" draw:name="Frame1355" text:anchor-type="as-char" fo:min-width="0.356cm" draw:z-index="2559"><draw:text-box fo:min-height="0.356cm"><text:p text:style-name="Interlin_20_Morph_20_os">-т</text:p><text:p text:style-name="Interlin_20_Cf_20_os">-т</text:p><text:p text:style-name="Interlin_20_Morpheme_20_Gloss_20_ru">TR</text:p></draw:text-box></draw:frame> <draw:frame draw:style-name="fr2" draw:name="Frame1356" text:anchor-type="as-char" fo:min-width="0.356cm" draw:z-index="2560"><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11271" text:anchor-type="as-char" fo:min-width="0.356cm" draw:z-index="2561"><draw:text-box fo:min-height="0.356cm"><text:p text:style-name="Frame_20_contents">,</text:p></draw:text-box></draw:frame> <draw:frame draw:style-name="fr2" draw:name="Frame11281" text:anchor-type="as-char" fo:min-width="0.356cm" draw:z-index="2562"><draw:text-box fo:min-height="0.356cm"><text:p text:style-name="Interlin_20_Base_20_os">гъе</text:p><text:p text:style-name="Interlin_20_Morphemes"><draw:frame draw:style-name="fr2" draw:name="Frame1357" text:anchor-type="as-char" fo:min-width="0.356cm" draw:z-index="2563"><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11291" text:anchor-type="as-char" fo:min-width="0.356cm" draw:z-index="2564"><draw:text-box fo:min-height="0.356cm"><text:p text:style-name="Interlin_20_Base_20_os">уæд дæр</text:p><text:p text:style-name="Interlin_20_Morphemes"><draw:frame draw:style-name="fr2" draw:name="Frame1358" text:anchor-type="as-char" fo:min-width="0.356cm" draw:z-index="2565"><draw:text-box fo:min-height="0.356cm"><text:p text:style-name="Interlin_20_Morph_20_os">уæд</text:p><text:p text:style-name="Interlin_20_Cf_20_os">уæд</text:p><text:p text:style-name="Interlin_20_Morpheme_20_Gloss_20_ru">тогда</text:p></draw:text-box></draw:frame> <draw:frame draw:style-name="fr2" draw:name="Frame1359" text:anchor-type="as-char" fo:min-width="0.356cm" draw:z-index="2566"><draw:text-box fo:min-height="0.356cm"><text:p text:style-name="Interlin_20_Morph_20_os">=дæр</text:p><text:p text:style-name="Interlin_20_Cf_20_os">=дæр</text:p><text:p text:style-name="Interlin_20_Morpheme_20_Gloss_20_ru">=PTCL</text:p></draw:text-box></draw:frame> </text:p><text:p text:style-name="Interlin_20_Word_20_Gloss_20_ru"/></draw:text-box></draw:frame> <draw:frame draw:style-name="fr2" draw:name="Frame11301" text:anchor-type="as-char" fo:min-width="0.356cm" draw:z-index="2567"><draw:text-box fo:min-height="0.356cm"><text:p text:style-name="Interlin_20_Base_20_os">ам</text:p><text:p text:style-name="Interlin_20_Morphemes"><draw:frame draw:style-name="fr2" draw:name="Frame1360" text:anchor-type="as-char" fo:min-width="0.356cm" draw:z-index="2568"><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11312" text:anchor-type="as-char" fo:min-width="0.356cm" draw:z-index="2569"><draw:text-box fo:min-height="0.356cm"><text:p text:style-name="Interlin_20_Base_20_os">уыди</text:p><text:p text:style-name="Interlin_20_Morphemes"><draw:frame draw:style-name="fr2" draw:name="Frame13611" text:anchor-type="as-char" fo:min-width="0.356cm" draw:z-index="2570"><draw:text-box fo:min-height="0.356cm"><text:p text:style-name="Interlin_20_Morph_20_os">уыд</text:p><text:p text:style-name="Interlin_20_Cf_20_os">уыд</text:p><text:p text:style-name="Interlin_20_Morpheme_20_Gloss_20_ru">быть</text:p></draw:text-box></draw:frame> <draw:frame draw:style-name="fr2" draw:name="Frame1362" text:anchor-type="as-char" fo:min-width="0.356cm" draw:z-index="2571"><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1321" text:anchor-type="as-char" fo:min-width="0.356cm" draw:z-index="2572"><draw:text-box fo:min-height="0.356cm"><text:p text:style-name="Interlin_20_Base_20_os">цæрджытæ</text:p><text:p text:style-name="Interlin_20_Morphemes"><draw:frame draw:style-name="fr2" draw:name="Frame1363" text:anchor-type="as-char" fo:min-width="0.356cm" draw:z-index="2573"><draw:text-box fo:min-height="0.356cm"><text:p text:style-name="Interlin_20_Morph_20_os">цæр</text:p><text:p text:style-name="Interlin_20_Cf_20_os">цæр</text:p><text:p text:style-name="Interlin_20_Morpheme_20_Gloss_20_ru">жить</text:p></draw:text-box></draw:frame> <draw:frame draw:style-name="fr2" draw:name="Frame1364" text:anchor-type="as-char" fo:min-width="0.356cm" draw:z-index="2574"><draw:text-box fo:min-height="0.356cm"><text:p text:style-name="Interlin_20_Morph_20_os">-дж</text:p><text:p text:style-name="Interlin_20_Cf_20_os">-æг</text:p><text:p text:style-name="Interlin_20_Morpheme_20_Gloss_20_ru">PTCP.PRS</text:p></draw:text-box></draw:frame> <draw:frame draw:style-name="fr2" draw:name="Frame1365" text:anchor-type="as-char" fo:min-width="0.356cm" draw:z-index="2575"><draw:text-box fo:min-height="0.356cm"><text:p text:style-name="Interlin_20_Morph_20_os">-ыт</text:p><text:p text:style-name="Interlin_20_Cf_20_os">-т</text:p><text:p text:style-name="Interlin_20_Morpheme_20_Gloss_20_ru">PL</text:p></draw:text-box></draw:frame> <draw:frame draw:style-name="fr2" draw:name="Frame1366" text:anchor-type="as-char" fo:min-width="0.356cm" draw:z-index="2576"><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житель</text:p></draw:text-box></draw:frame> <draw:frame draw:style-name="fr2" draw:name="Frame11331" text:anchor-type="as-char" fo:min-width="0.356cm" draw:z-index="2577"><draw:text-box fo:min-height="0.356cm"><text:p text:style-name="Frame_20_contents">,</text:p></draw:text-box></draw:frame> <draw:frame draw:style-name="fr2" draw:name="Frame11341" text:anchor-type="as-char" fo:min-width="0.356cm" draw:z-index="2578"><draw:text-box fo:min-height="0.356cm"><text:p text:style-name="Interlin_20_Base_20_os">уæдмæ</text:p><text:p text:style-name="Interlin_20_Morphemes"><draw:frame draw:style-name="fr2" draw:name="Frame1367" text:anchor-type="as-char" fo:min-width="0.356cm" draw:z-index="2579"><draw:text-box fo:min-height="0.356cm"><text:p text:style-name="Interlin_20_Morph_20_os">уæдмæ</text:p><text:p text:style-name="Interlin_20_Cf_20_os">уæдмæ</text:p><text:p text:style-name="Interlin_20_Morpheme_20_Gloss_20_ru">до.тех.пор</text:p></draw:text-box></draw:frame> </text:p><text:p text:style-name="Interlin_20_Word_20_Gloss_20_ru"/></draw:text-box></draw:frame> <draw:frame draw:style-name="fr2" draw:name="Frame11351" text:anchor-type="as-char" fo:min-width="0.356cm" draw:z-index="2580"><draw:text-box fo:min-height="0.356cm"><text:p text:style-name="Interlin_20_Base_20_os">сси</text:p><text:p text:style-name="Interlin_20_Morphemes"><draw:frame draw:style-name="fr2" draw:name="Frame1368" text:anchor-type="as-char" fo:min-width="0.356cm" draw:z-index="2581"><draw:text-box fo:min-height="0.356cm"><text:p text:style-name="Interlin_20_Morph_20_os">сс-</text:p><text:p text:style-name="Interlin_20_Cf_20_os">с-</text:p><text:p text:style-name="Interlin_20_Morpheme_20_Gloss_20_ru">PV</text:p></draw:text-box></draw:frame> <draw:frame draw:style-name="fr2" draw:name="Frame1369" text:anchor-type="as-char" fo:min-width="0.356cm" draw:z-index="2582"><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1361" text:anchor-type="as-char" fo:min-width="0.356cm" draw:z-index="2583"><draw:text-box fo:min-height="0.356cm"><text:p text:style-name="Interlin_20_Base_20_os">уже</text:p><text:p text:style-name="Interlin_20_Morphemes"><draw:frame draw:style-name="fr2" draw:name="Frame1370" text:anchor-type="as-char" fo:min-width="0.356cm" draw:z-index="2584"><draw:text-box fo:min-height="0.356cm"><text:p text:style-name="Interlin_20_Morph_20_os">уже</text:p><text:p text:style-name="Interlin_20_Cf_20_os">уже</text:p><text:p text:style-name="Interlin_20_Morpheme_20_Gloss_20_ru">уже</text:p></draw:text-box></draw:frame> </text:p><text:p text:style-name="Interlin_20_Word_20_Gloss_20_ru"/></draw:text-box></draw:frame> <draw:frame draw:style-name="fr2" draw:name="Frame11371" text:anchor-type="as-char" fo:min-width="0.356cm" draw:z-index="2585"><draw:text-box fo:min-height="0.356cm"><text:p text:style-name="Interlin_20_Base_20_os">бирæ</text:p><text:p text:style-name="Interlin_20_Morphemes"><draw:frame draw:style-name="fr2" draw:name="Frame13711" text:anchor-type="as-char" fo:min-width="0.356cm" draw:z-index="2586"><draw:text-box fo:min-height="0.356cm"><text:p text:style-name="Interlin_20_Morph_20_os">бирæ</text:p><text:p text:style-name="Interlin_20_Cf_20_os">бирæ</text:p><text:p text:style-name="Interlin_20_Morpheme_20_Gloss_20_ru">много</text:p></draw:text-box></draw:frame> </text:p><text:p text:style-name="Interlin_20_Word_20_Gloss_20_ru"/></draw:text-box></draw:frame> <draw:frame draw:style-name="fr2" draw:name="Frame11381" text:anchor-type="as-char" fo:min-width="0.356cm" draw:z-index="2587"><draw:text-box fo:min-height="0.356cm"><text:p text:style-name="Interlin_20_Base_20_os">цæрджытæ</text:p><text:p text:style-name="Interlin_20_Morphemes"><draw:frame draw:style-name="fr2" draw:name="Frame1372" text:anchor-type="as-char" fo:min-width="0.356cm" draw:z-index="2588"><draw:text-box fo:min-height="0.356cm"><text:p text:style-name="Interlin_20_Morph_20_os">цæр</text:p><text:p text:style-name="Interlin_20_Cf_20_os">цæр</text:p><text:p text:style-name="Interlin_20_Morpheme_20_Gloss_20_ru">жить</text:p></draw:text-box></draw:frame> <draw:frame draw:style-name="fr2" draw:name="Frame1373" text:anchor-type="as-char" fo:min-width="0.356cm" draw:z-index="2589"><draw:text-box fo:min-height="0.356cm"><text:p text:style-name="Interlin_20_Morph_20_os">-дж</text:p><text:p text:style-name="Interlin_20_Cf_20_os">-æг</text:p><text:p text:style-name="Interlin_20_Morpheme_20_Gloss_20_ru">PTCP.PRS</text:p></draw:text-box></draw:frame> <draw:frame draw:style-name="fr2" draw:name="Frame1374" text:anchor-type="as-char" fo:min-width="0.356cm" draw:z-index="2590"><draw:text-box fo:min-height="0.356cm"><text:p text:style-name="Interlin_20_Morph_20_os">-ыт</text:p><text:p text:style-name="Interlin_20_Cf_20_os">-т</text:p><text:p text:style-name="Interlin_20_Morpheme_20_Gloss_20_ru">PL</text:p></draw:text-box></draw:frame> <draw:frame draw:style-name="fr2" draw:name="Frame1375" text:anchor-type="as-char" fo:min-width="0.356cm" draw:z-index="2591"><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житель</text:p></draw:text-box></draw:frame> <draw:frame draw:style-name="fr2" draw:name="Frame11391" text:anchor-type="as-char" fo:min-width="0.356cm" draw:z-index="2592"><draw:text-box fo:min-height="0.356cm"><text:p text:style-name="Frame_20_contents">.</text:p></draw:text-box></draw:frame> </text:p>
      <text:p text:style-name="Interlin_20_Freeform_20_Gloss_20_ru">И когда напали татары и монголы, и в те времена здесь были жители, к тому времени уже много жителей стало.</text:p>
      <text:p text:style-name="Interlin_20_Words"><draw:frame draw:style-name="fr1" draw:name="Frame8010" text:anchor-type="as-char" fo:min-width="0.356cm" draw:z-index="2593"><draw:text-box fo:min-height="0.356cm"><text:p text:style-name="Interlin_20_Phrase_20_Number">9.5</text:p></draw:text-box></draw:frame> <draw:frame draw:style-name="fr2" draw:name="Frame11401" text:anchor-type="as-char" fo:min-width="0.356cm" draw:z-index="2594"><draw:text-box fo:min-height="0.356cm"><text:p text:style-name="Interlin_20_Base_20_os">Æмæ</text:p><text:p text:style-name="Interlin_20_Morphemes"><draw:frame draw:style-name="fr2" draw:name="Frame1376" text:anchor-type="as-char" fo:min-width="0.356cm" draw:z-index="2595"><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1412" text:anchor-type="as-char" fo:min-width="0.356cm" draw:z-index="2596"><draw:text-box fo:min-height="0.356cm"><text:p text:style-name="Interlin_20_Base_20_os">дзы</text:p><text:p text:style-name="Interlin_20_Morphemes"><draw:frame draw:style-name="fr2" draw:name="Frame1377" text:anchor-type="as-char" fo:min-width="0.356cm" draw:z-index="2597"><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11421" text:anchor-type="as-char" fo:min-width="0.356cm" draw:z-index="2598"><draw:text-box fo:min-height="0.356cm"><text:p text:style-name="Interlin_20_Base_20_os">ис</text:p><text:p text:style-name="Interlin_20_Morphemes"><draw:frame draw:style-name="fr2" draw:name="Frame1378" text:anchor-type="as-char" fo:min-width="0.356cm" draw:z-index="2599"><draw:text-box fo:min-height="0.356cm"><text:p text:style-name="Interlin_20_Morph_20_os">ис</text:p><text:p text:style-name="Interlin_20_Cf_20_os">и</text:p><text:p text:style-name="Interlin_20_Morpheme_20_Gloss_20_ru">EXST</text:p></draw:text-box></draw:frame> </text:p><text:p text:style-name="Interlin_20_Word_20_Gloss_20_ru"/></draw:text-box></draw:frame> <draw:frame draw:style-name="fr2" draw:name="Frame11431" text:anchor-type="as-char" fo:min-width="0.356cm" draw:z-index="2600"><draw:text-box fo:min-height="0.356cm"><text:p text:style-name="Interlin_20_Base_20_os">дæлæ</text:p><text:p text:style-name="Interlin_20_Morphemes"><draw:frame draw:style-name="fr2" draw:name="Frame1379" text:anchor-type="as-char" fo:min-width="0.356cm" draw:z-index="2601"><draw:text-box fo:min-height="0.356cm"><text:p text:style-name="Interlin_20_Morph_20_os">дæлæ</text:p><text:p text:style-name="Interlin_20_Cf_20_os">дæлæ</text:p><text:p text:style-name="Interlin_20_Morpheme_20_Gloss_20_ru">там.внизу</text:p></draw:text-box></draw:frame> </text:p><text:p text:style-name="Interlin_20_Word_20_Gloss_20_ru"/></draw:text-box></draw:frame> <draw:frame draw:style-name="fr2" draw:name="Frame11441" text:anchor-type="as-char" fo:min-width="0.356cm" draw:z-index="2602"><draw:text-box fo:min-height="0.356cm"><text:p text:style-name="Interlin_20_Base_20_os">стыр</text:p><text:p text:style-name="Interlin_20_Morphemes"><draw:frame draw:style-name="fr2" draw:name="Frame1380" text:anchor-type="as-char" fo:min-width="0.356cm" draw:z-index="2603"><draw:text-box fo:min-height="0.356cm"><text:p text:style-name="Interlin_20_Morph_20_os">стыр</text:p><text:p text:style-name="Interlin_20_Cf_20_os">стыр</text:p><text:p text:style-name="Interlin_20_Morpheme_20_Gloss_20_ru">большой</text:p></draw:text-box></draw:frame> </text:p><text:p text:style-name="Interlin_20_Word_20_Gloss_20_ru"/></draw:text-box></draw:frame> <draw:frame draw:style-name="fr2" draw:name="Frame11451" text:anchor-type="as-char" fo:min-width="0.356cm" draw:z-index="2604"><draw:text-box fo:min-height="0.356cm"><text:p text:style-name="Interlin_20_Base_20_os">мæсыг</text:p><text:p text:style-name="Interlin_20_Morphemes"><draw:frame draw:style-name="fr2" draw:name="Frame13811" text:anchor-type="as-char" fo:min-width="0.356cm" draw:z-index="2605"><draw:text-box fo:min-height="0.356cm"><text:p text:style-name="Interlin_20_Morph_20_os">мæсыг</text:p><text:p text:style-name="Interlin_20_Cf_20_os">мæсыг</text:p><text:p text:style-name="Interlin_20_Morpheme_20_Gloss_20_ru">башня</text:p></draw:text-box></draw:frame> </text:p><text:p text:style-name="Interlin_20_Word_20_Gloss_20_ru"/></draw:text-box></draw:frame> <draw:frame draw:style-name="fr2" draw:name="Frame11461" text:anchor-type="as-char" fo:min-width="0.356cm" draw:z-index="2606"><draw:text-box fo:min-height="0.356cm"><text:p text:style-name="Interlin_20_Base_20_os">хуыйны</text:p><text:p text:style-name="Interlin_20_Morphemes"><draw:frame draw:style-name="fr2" draw:name="Frame1382" text:anchor-type="as-char" fo:min-width="0.356cm" draw:z-index="2607"><draw:text-box fo:min-height="0.356cm"><text:p text:style-name="Interlin_20_Morph_20_os">хуыйн</text:p><text:p text:style-name="Interlin_20_Cf_20_os">хуин</text:p><text:p text:style-name="Interlin_20_Morpheme_20_Gloss_20_ru">зваться</text:p></draw:text-box></draw:frame> <draw:frame draw:style-name="fr2" draw:name="Frame1383" text:anchor-type="as-char" fo:min-width="0.356cm" draw:z-index="2608"><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11471" text:anchor-type="as-char" fo:min-width="0.356cm" draw:z-index="2609"><draw:text-box fo:min-height="0.356cm"><text:p text:style-name="Frame_20_contents">–</text:p></draw:text-box></draw:frame> <draw:frame draw:style-name="fr2" draw:name="Frame11481" text:anchor-type="as-char" fo:min-width="0.356cm" draw:z-index="2610"><draw:text-box fo:min-height="0.356cm"><text:p text:style-name="Interlin_20_Base_20_os">башни</text:p><text:p text:style-name="Interlin_20_Morphemes"><draw:frame draw:style-name="fr2" draw:name="Frame1384" text:anchor-type="as-char" fo:min-width="0.356cm" draw:z-index="2611"><draw:text-box fo:min-height="0.356cm"><text:p text:style-name="Interlin_20_Morph_20_os">башни</text:p><text:p text:style-name="Interlin_20_Cf_20_os">башни</text:p><text:p text:style-name="Interlin_20_Morpheme_20_Gloss_20_ru">башня</text:p></draw:text-box></draw:frame> </text:p><text:p text:style-name="Interlin_20_Word_20_Gloss_20_ru"/></draw:text-box></draw:frame> <draw:frame draw:style-name="fr2" draw:name="Frame11491" text:anchor-type="as-char" fo:min-width="0.356cm" draw:z-index="2612"><draw:text-box fo:min-height="0.356cm"><text:p text:style-name="Frame_20_contents">,</text:p></draw:text-box></draw:frame> <draw:frame draw:style-name="fr2" draw:name="Frame11501" text:anchor-type="as-char" fo:min-width="0.356cm" draw:z-index="2613"><draw:text-box fo:min-height="0.356cm"><text:p text:style-name="Interlin_20_Base_20_os">мæсыг</text:p><text:p text:style-name="Interlin_20_Morphemes"><draw:frame draw:style-name="fr2" draw:name="Frame1385" text:anchor-type="as-char" fo:min-width="0.356cm" draw:z-index="2614"><draw:text-box fo:min-height="0.356cm"><text:p text:style-name="Interlin_20_Morph_20_os">мæсыг</text:p><text:p text:style-name="Interlin_20_Cf_20_os">мæсыг</text:p><text:p text:style-name="Interlin_20_Morpheme_20_Gloss_20_ru">башня</text:p></draw:text-box></draw:frame> </text:p><text:p text:style-name="Interlin_20_Word_20_Gloss_20_ru"/></draw:text-box></draw:frame> <draw:frame draw:style-name="fr2" draw:name="Frame11512" text:anchor-type="as-char" fo:min-width="0.356cm" draw:z-index="2615"><draw:text-box fo:min-height="0.356cm"><text:p text:style-name="Frame_20_contents">.</text:p></draw:text-box></draw:frame> </text:p>
      <text:p text:style-name="Interlin_20_Freeform_20_Gloss_20_ru">И есть там высокая башня, называется масыг – башня.</text:p>
      <text:p text:style-name="Interlin_20_Words"><draw:frame draw:style-name="fr1" draw:name="Frame8110" text:anchor-type="as-char" fo:min-width="0.356cm" draw:z-index="2616"><draw:text-box fo:min-height="0.356cm"><text:p text:style-name="Interlin_20_Phrase_20_Number">9.6</text:p></draw:text-box></draw:frame> <draw:frame draw:style-name="fr2" draw:name="Frame11521" text:anchor-type="as-char" fo:min-width="0.356cm" draw:z-index="2617"><draw:text-box fo:min-height="0.356cm"><text:p text:style-name="Interlin_20_Base_20_os">Æмæ</text:p><text:p text:style-name="Interlin_20_Morphemes"><draw:frame draw:style-name="fr2" draw:name="Frame1386" text:anchor-type="as-char" fo:min-width="0.356cm" draw:z-index="2618"><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11531" text:anchor-type="as-char" fo:min-width="0.356cm" draw:z-index="2619"><draw:text-box fo:min-height="0.356cm"><text:p text:style-name="Interlin_20_Base_20_os">уыцы</text:p><text:p text:style-name="Interlin_20_Morphemes"><draw:frame draw:style-name="fr2" draw:name="Frame1387" text:anchor-type="as-char" fo:min-width="0.356cm" draw:z-index="2620"><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11541" text:anchor-type="as-char" fo:min-width="0.356cm" draw:z-index="2621"><draw:text-box fo:min-height="0.356cm"><text:p text:style-name="Interlin_20_Base_20_os">мæсгуытæ</text:p><text:p text:style-name="Interlin_20_Morphemes"><draw:frame draw:style-name="fr2" draw:name="Frame1388" text:anchor-type="as-char" fo:min-width="0.356cm" draw:z-index="2622"><draw:text-box fo:min-height="0.356cm"><text:p text:style-name="Interlin_20_Morph_20_os">мæсгу</text:p><text:p text:style-name="Interlin_20_Cf_20_os">мæсыг</text:p><text:p text:style-name="Interlin_20_Morpheme_20_Gloss_20_ru">башня</text:p></draw:text-box></draw:frame> <draw:frame draw:style-name="fr2" draw:name="Frame1389" text:anchor-type="as-char" fo:min-width="0.356cm" draw:z-index="2623"><draw:text-box fo:min-height="0.356cm"><text:p text:style-name="Interlin_20_Morph_20_os">-ыт</text:p><text:p text:style-name="Interlin_20_Cf_20_os">-т</text:p><text:p text:style-name="Interlin_20_Morpheme_20_Gloss_20_ru">PL</text:p></draw:text-box></draw:frame> <draw:frame draw:style-name="fr2" draw:name="Frame1390" text:anchor-type="as-char" fo:min-width="0.356cm" draw:z-index="2624"><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1551" text:anchor-type="as-char" fo:min-width="0.356cm" draw:z-index="2625"><draw:text-box fo:min-height="0.356cm"><text:p text:style-name="Interlin_20_Base_20_os">та</text:p><text:p text:style-name="Interlin_20_Morphemes"><draw:frame draw:style-name="fr2" draw:name="Frame13911" text:anchor-type="as-char" fo:min-width="0.356cm" draw:z-index="2626"><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11561" text:anchor-type="as-char" fo:min-width="0.356cm" draw:z-index="2627"><draw:text-box fo:min-height="0.356cm"><text:p text:style-name="Interlin_20_Base_20_os">бæрзонд</text:p><text:p text:style-name="Interlin_20_Morphemes"><draw:frame draw:style-name="fr2" draw:name="Frame1392" text:anchor-type="as-char" fo:min-width="0.356cm" draw:z-index="2628"><draw:text-box fo:min-height="0.356cm"><text:p text:style-name="Interlin_20_Morph_20_os">бæрзонд</text:p><text:p text:style-name="Interlin_20_Cf_20_os">бæрзонд</text:p><text:p text:style-name="Interlin_20_Morpheme_20_Gloss_20_ru">высокий</text:p></draw:text-box></draw:frame> </text:p><text:p text:style-name="Interlin_20_Word_20_Gloss_20_ru"/></draw:text-box></draw:frame> <draw:frame draw:style-name="fr2" draw:name="Frame11571" text:anchor-type="as-char" fo:min-width="0.356cm" draw:z-index="2629"><draw:text-box fo:min-height="0.356cm"><text:p text:style-name="Frame_20_contents">,</text:p></draw:text-box></draw:frame> <draw:frame draw:style-name="fr2" draw:name="Frame11581" text:anchor-type="as-char" fo:min-width="0.356cm" draw:z-index="2630"><draw:text-box fo:min-height="0.356cm"><text:p text:style-name="Interlin_20_Base_20_os">цалдæр</text:p><text:p text:style-name="Interlin_20_Morphemes"><draw:frame draw:style-name="fr2" draw:name="Frame1393" text:anchor-type="as-char" fo:min-width="0.356cm" draw:z-index="2631"><draw:text-box fo:min-height="0.356cm"><text:p text:style-name="Interlin_20_Morph_20_os">цал</text:p><text:p text:style-name="Interlin_20_Cf_20_os">цал</text:p><text:p text:style-name="Interlin_20_Morpheme_20_Gloss_20_ru">сколько</text:p></draw:text-box></draw:frame> <draw:frame draw:style-name="fr2" draw:name="Frame1394" text:anchor-type="as-char" fo:min-width="0.356cm" draw:z-index="2632"><draw:text-box fo:min-height="0.356cm"><text:p text:style-name="Interlin_20_Morph_20_os">-дæр</text:p><text:p text:style-name="Interlin_20_Cf_20_os">-дæр<text:span text:style-name="Interlin_20_Homograph">2</text:span></text:p><text:p text:style-name="Interlin_20_Morpheme_20_Gloss_20_ru">INDEF</text:p></draw:text-box></draw:frame> </text:p><text:p text:style-name="Interlin_20_Word_20_Gloss_20_ru">несколько</text:p></draw:text-box></draw:frame> <draw:frame draw:style-name="fr2" draw:name="Frame11591" text:anchor-type="as-char" fo:min-width="0.356cm" draw:z-index="2633"><draw:text-box fo:min-height="0.356cm"><text:p text:style-name="Interlin_20_Base_20_os">уæладзыджы</text:p><text:p text:style-name="Interlin_20_Morphemes"><draw:frame draw:style-name="fr2" draw:name="Frame1395" text:anchor-type="as-char" fo:min-width="0.356cm" draw:z-index="2634"><draw:text-box fo:min-height="0.356cm"><text:p text:style-name="Interlin_20_Morph_20_os">уæладзыдж</text:p><text:p text:style-name="Interlin_20_Cf_20_os">уæладзыг</text:p><text:p text:style-name="Interlin_20_Morpheme_20_Gloss_20_ru">этаж</text:p></draw:text-box></draw:frame> <draw:frame draw:style-name="fr2" draw:name="Frame1396" text:anchor-type="as-char" fo:min-width="0.356cm" draw:z-index="2635"><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1601" text:anchor-type="as-char" fo:min-width="0.356cm" draw:z-index="2636"><draw:text-box fo:min-height="0.356cm"><text:p text:style-name="Frame_20_contents">,</text:p></draw:text-box></draw:frame> <draw:frame draw:style-name="fr2" draw:name="Frame11612" text:anchor-type="as-char" fo:min-width="0.356cm" draw:z-index="2637"><draw:text-box fo:min-height="0.356cm"><text:p text:style-name="Interlin_20_Base_20_os">æмæ</text:p><text:p text:style-name="Interlin_20_Morphemes"><draw:frame draw:style-name="fr2" draw:name="Frame1397" text:anchor-type="as-char" fo:min-width="0.356cm" draw:z-index="2638"><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11621" text:anchor-type="as-char" fo:min-width="0.356cm" draw:z-index="2639"><draw:text-box fo:min-height="0.356cm"><text:p text:style-name="Interlin_20_Base_20_os">дзы</text:p><text:p text:style-name="Interlin_20_Morphemes"><draw:frame draw:style-name="fr2" draw:name="Frame1398" text:anchor-type="as-char" fo:min-width="0.356cm" draw:z-index="2640"><draw:text-box fo:min-height="0.356cm"><text:p text:style-name="Interlin_20_Morph_20_os">=дзы</text:p><text:p text:style-name="Interlin_20_Cf_20_os">=дзы<text:span text:style-name="Interlin_20_Homograph">1</text:span></text:p><text:p text:style-name="Interlin_20_Morpheme_20_Gloss_20_ru">=3PL.ENCL.INESS</text:p></draw:text-box></draw:frame> </text:p><text:p text:style-name="Interlin_20_Word_20_Gloss_20_ru"/></draw:text-box></draw:frame> <draw:frame draw:style-name="fr2" draw:name="Frame11631" text:anchor-type="as-char" fo:min-width="0.356cm" draw:z-index="2641"><draw:text-box fo:min-height="0.356cm"><text:p text:style-name="Interlin_20_Base_20_os">и</text:p><text:p text:style-name="Interlin_20_Morphemes"><draw:frame draw:style-name="fr2" draw:name="Frame1399" text:anchor-type="as-char" fo:min-width="0.356cm" draw:z-index="2642"><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11641" text:anchor-type="as-char" fo:min-width="0.356cm" draw:z-index="2643"><draw:text-box fo:min-height="0.356cm"><text:p text:style-name="Interlin_20_Base_20_os">гыццыл</text:p><text:p text:style-name="Interlin_20_Morphemes"><draw:frame draw:style-name="fr2" draw:name="Frame1400" text:anchor-type="as-char" fo:min-width="0.356cm" draw:z-index="2644"><draw:text-box fo:min-height="0.356cm"><text:p text:style-name="Interlin_20_Morph_20_os">гыццыл</text:p><text:p text:style-name="Interlin_20_Cf_20_os">гыццыл</text:p><text:p text:style-name="Interlin_20_Morpheme_20_Gloss_20_ru">маленький</text:p></draw:text-box></draw:frame> </text:p><text:p text:style-name="Interlin_20_Word_20_Gloss_20_ru"/></draw:text-box></draw:frame> <draw:frame draw:style-name="fr2" draw:name="Frame11651" text:anchor-type="as-char" fo:min-width="0.356cm" draw:z-index="2645"><draw:text-box fo:min-height="0.356cm"><text:p text:style-name="Interlin_20_Base_20_os">мæнæ</text:p><text:p text:style-name="Interlin_20_Morphemes"><draw:frame draw:style-name="fr2" draw:name="Frame14011" text:anchor-type="as-char" fo:min-width="0.356cm" draw:z-index="2646"><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11661" text:anchor-type="as-char" fo:min-width="0.356cm" draw:z-index="2647"><draw:text-box fo:min-height="0.356cm"><text:p text:style-name="Interlin_20_Base_20_os">ахæн</text:p><text:p text:style-name="Interlin_20_Morphemes"><draw:frame draw:style-name="fr2" draw:name="Frame1402" text:anchor-type="as-char" fo:min-width="0.356cm" draw:z-index="2648"><draw:text-box fo:min-height="0.356cm"><text:p text:style-name="Interlin_20_Morph_20_os">ахæн</text:p><text:p text:style-name="Interlin_20_Cf_20_os">ахæм</text:p><text:p text:style-name="Interlin_20_Morpheme_20_Gloss_20_ru">такой</text:p></draw:text-box></draw:frame> </text:p><text:p text:style-name="Interlin_20_Word_20_Gloss_20_ru"/></draw:text-box></draw:frame> <draw:frame draw:style-name="fr2" draw:name="Frame11671" text:anchor-type="as-char" fo:min-width="0.356cm" draw:z-index="2649"><draw:text-box fo:min-height="0.356cm"><text:p text:style-name="Interlin_20_Base_20_os">рудзгуытæ</text:p><text:p text:style-name="Interlin_20_Morphemes"><draw:frame draw:style-name="fr2" draw:name="Frame1403" text:anchor-type="as-char" fo:min-width="0.356cm" draw:z-index="2650"><draw:text-box fo:min-height="0.356cm"><text:p text:style-name="Interlin_20_Morph_20_os">рудзгуы</text:p><text:p text:style-name="Interlin_20_Cf_20_os">рудзынг</text:p><text:p text:style-name="Interlin_20_Morpheme_20_Gloss_20_ru">окно</text:p></draw:text-box></draw:frame> <draw:frame draw:style-name="fr2" draw:name="Frame1404" text:anchor-type="as-char" fo:min-width="0.356cm" draw:z-index="2651"><draw:text-box fo:min-height="0.356cm"><text:p text:style-name="Interlin_20_Morph_20_os">-т</text:p><text:p text:style-name="Interlin_20_Cf_20_os">-т</text:p><text:p text:style-name="Interlin_20_Morpheme_20_Gloss_20_ru">PL</text:p></draw:text-box></draw:frame> <draw:frame draw:style-name="fr2" draw:name="Frame1405" text:anchor-type="as-char" fo:min-width="0.356cm" draw:z-index="2652"><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1681" text:anchor-type="as-char" fo:min-width="0.356cm" draw:z-index="2653"><draw:text-box fo:min-height="0.356cm"><text:p text:style-name="Frame_20_contents">,</text:p></draw:text-box></draw:frame> <draw:frame draw:style-name="fr2" draw:name="Frame11691" text:anchor-type="as-char" fo:min-width="0.356cm" draw:z-index="2654"><draw:text-box fo:min-height="0.356cm"><text:p text:style-name="Interlin_20_Base_20_os">мæнæ</text:p><text:p text:style-name="Interlin_20_Morphemes"><draw:frame draw:style-name="fr2" draw:name="Frame1406" text:anchor-type="as-char" fo:min-width="0.356cm" draw:z-index="2655"><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11701" text:anchor-type="as-char" fo:min-width="0.356cm" draw:z-index="2656"><draw:text-box fo:min-height="0.356cm"><text:p text:style-name="Interlin_20_Base_20_os">ахæм</text:p><text:p text:style-name="Interlin_20_Morphemes"><draw:frame draw:style-name="fr2" draw:name="Frame1407" text:anchor-type="as-char" fo:min-width="0.356cm" draw:z-index="2657"><draw:text-box fo:min-height="0.356cm"><text:p text:style-name="Interlin_20_Morph_20_os">ахæм</text:p><text:p text:style-name="Interlin_20_Cf_20_os">ахæм</text:p><text:p text:style-name="Interlin_20_Morpheme_20_Gloss_20_ru">такой</text:p></draw:text-box></draw:frame> </text:p><text:p text:style-name="Interlin_20_Word_20_Gloss_20_ru"/></draw:text-box></draw:frame> <draw:frame draw:style-name="fr2" draw:name="Frame11712" text:anchor-type="as-char" fo:min-width="0.356cm" draw:z-index="2658"><draw:text-box fo:min-height="0.356cm"><text:p text:style-name="Frame_20_contents">.</text:p></draw:text-box></draw:frame> </text:p>
      <text:p text:style-name="Interlin_20_Freeform_20_Gloss_20_ru">А эти башни высокие, в несколько этажей, и есть в них такие небольшие окна, вот такие. </text:p>
      <text:p text:style-name="Interlin_20_Words"><draw:frame draw:style-name="fr1" draw:name="Frame8210" text:anchor-type="as-char" fo:min-width="0.356cm" draw:z-index="2659"><draw:text-box fo:min-height="0.356cm"><text:p text:style-name="Interlin_20_Phrase_20_Number">9.7</text:p></draw:text-box></draw:frame> <draw:frame draw:style-name="fr2" draw:name="Frame11721" text:anchor-type="as-char" fo:min-width="0.356cm" draw:z-index="2660"><draw:text-box fo:min-height="0.356cm"><text:p text:style-name="Interlin_20_Base_20_os">Æмæ</text:p><text:p text:style-name="Interlin_20_Morphemes"><draw:frame draw:style-name="fr2" draw:name="Frame1408" text:anchor-type="as-char" fo:min-width="0.356cm" draw:z-index="2661"><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11731" text:anchor-type="as-char" fo:min-width="0.356cm" draw:z-index="2662"><draw:text-box fo:min-height="0.356cm"><text:p text:style-name="Interlin_20_Base_20_os">уыцы</text:p><text:p text:style-name="Interlin_20_Morphemes"><draw:frame draw:style-name="fr2" draw:name="Frame1409" text:anchor-type="as-char" fo:min-width="0.356cm" draw:z-index="2663"><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11741" text:anchor-type="as-char" fo:min-width="0.356cm" draw:z-index="2664"><draw:text-box fo:min-height="0.356cm"><text:p text:style-name="Interlin_20_Base_20_os">рудзгуытæ</text:p><text:p text:style-name="Interlin_20_Morphemes"><draw:frame draw:style-name="fr2" draw:name="Frame14101" text:anchor-type="as-char" fo:min-width="0.356cm" draw:z-index="2665"><draw:text-box fo:min-height="0.356cm"><text:p text:style-name="Interlin_20_Morph_20_os">рудзгуы</text:p><text:p text:style-name="Interlin_20_Cf_20_os">рудзынг</text:p><text:p text:style-name="Interlin_20_Morpheme_20_Gloss_20_ru">окно</text:p></draw:text-box></draw:frame> <draw:frame draw:style-name="fr2" draw:name="Frame14111" text:anchor-type="as-char" fo:min-width="0.356cm" draw:z-index="2666"><draw:text-box fo:min-height="0.356cm"><text:p text:style-name="Interlin_20_Morph_20_os">-т</text:p><text:p text:style-name="Interlin_20_Cf_20_os">-т</text:p><text:p text:style-name="Interlin_20_Morpheme_20_Gloss_20_ru">PL</text:p></draw:text-box></draw:frame> <draw:frame draw:style-name="fr2" draw:name="Frame14121" text:anchor-type="as-char" fo:min-width="0.356cm" draw:z-index="2667"><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1751" text:anchor-type="as-char" fo:min-width="0.356cm" draw:z-index="2668"><draw:text-box fo:min-height="0.356cm"><text:p text:style-name="Interlin_20_Base_20_os">та</text:p><text:p text:style-name="Interlin_20_Morphemes"><draw:frame draw:style-name="fr2" draw:name="Frame1413" text:anchor-type="as-char" fo:min-width="0.356cm" draw:z-index="2669"><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11761" text:anchor-type="as-char" fo:min-width="0.356cm" draw:z-index="2670"><draw:text-box fo:min-height="0.356cm"><text:p text:style-name="Interlin_20_Base_20_os">уымæн</text:p><text:p text:style-name="Interlin_20_Morphemes"><draw:frame draw:style-name="fr2" draw:name="Frame1414" text:anchor-type="as-char" fo:min-width="0.356cm" draw:z-index="2671"><draw:text-box fo:min-height="0.356cm"><text:p text:style-name="Interlin_20_Morph_20_os">уымæн</text:p><text:p text:style-name="Interlin_20_Cf_20_os">уымæн</text:p><text:p text:style-name="Interlin_20_Morpheme_20_Gloss_20_ru">3SG.PRON.DAT</text:p></draw:text-box></draw:frame> </text:p><text:p text:style-name="Interlin_20_Word_20_Gloss_20_ru"/></draw:text-box></draw:frame> <draw:frame draw:style-name="fr2" draw:name="Frame11771" text:anchor-type="as-char" fo:min-width="0.356cm" draw:z-index="2672"><draw:text-box fo:min-height="0.356cm"><text:p text:style-name="Interlin_20_Base_20_os">уыдысты</text:p><text:p text:style-name="Interlin_20_Morphemes"><draw:frame draw:style-name="fr2" draw:name="Frame1415" text:anchor-type="as-char" fo:min-width="0.356cm" draw:z-index="2673"><draw:text-box fo:min-height="0.356cm"><text:p text:style-name="Interlin_20_Morph_20_os">уыд</text:p><text:p text:style-name="Interlin_20_Cf_20_os">уыд</text:p><text:p text:style-name="Interlin_20_Morpheme_20_Gloss_20_ru">быть</text:p></draw:text-box></draw:frame> <draw:frame draw:style-name="fr2" draw:name="Frame1416" text:anchor-type="as-char" fo:min-width="0.356cm" draw:z-index="2674"><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11781" text:anchor-type="as-char" fo:min-width="0.356cm" draw:z-index="2675"><draw:text-box fo:min-height="0.356cm"><text:p text:style-name="Frame_20_contents">,</text:p></draw:text-box></draw:frame> <text:soft-page-break/><draw:frame draw:style-name="fr2" draw:name="Frame11791" text:anchor-type="as-char" fo:min-width="0.356cm" draw:z-index="2676"><draw:text-box fo:min-height="0.356cm"><text:p text:style-name="Interlin_20_Base_20_os">æмæ-иу</text:p><text:p text:style-name="Interlin_20_Morphemes"><draw:frame draw:style-name="fr2" draw:name="Frame1417" text:anchor-type="as-char" fo:min-width="0.356cm" draw:z-index="2677"><draw:text-box fo:min-height="0.356cm"><text:p text:style-name="Interlin_20_Morph_20_os">æмæ</text:p><text:p text:style-name="Interlin_20_Cf_20_os">æмæ</text:p><text:p text:style-name="Interlin_20_Morpheme_20_Gloss_20_ru">чтобы</text:p></draw:text-box></draw:frame> <draw:frame draw:style-name="fr2" draw:name="Frame1418" text:anchor-type="as-char" fo:min-width="0.356cm" draw:z-index="2678"><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11801" text:anchor-type="as-char" fo:min-width="0.356cm" draw:z-index="2679"><draw:text-box fo:min-height="0.356cm"><text:p text:style-name="Interlin_20_Base_20_os">тæтæр</text:p><text:p text:style-name="Interlin_20_Morphemes"><draw:frame draw:style-name="fr2" draw:name="Frame1419" text:anchor-type="as-char" fo:min-width="0.356cm" draw:z-index="2680"><draw:text-box fo:min-height="0.356cm"><text:p text:style-name="Interlin_20_Morph_20_os">тæтæр</text:p><text:p text:style-name="Interlin_20_Cf_20_os">тæтæр</text:p><text:p text:style-name="Interlin_20_Morpheme_20_Gloss_20_ru">татары</text:p></draw:text-box></draw:frame> </text:p><text:p text:style-name="Interlin_20_Word_20_Gloss_20_ru"/></draw:text-box></draw:frame> <draw:frame draw:style-name="fr2" draw:name="Frame11812" text:anchor-type="as-char" fo:min-width="0.356cm" draw:z-index="2681"><draw:text-box fo:min-height="0.356cm"><text:p text:style-name="Interlin_20_Base_20_os">æмæ</text:p><text:p text:style-name="Interlin_20_Morphemes"><draw:frame draw:style-name="fr2" draw:name="Frame1420" text:anchor-type="as-char" fo:min-width="0.356cm" draw:z-index="2682"><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1821" text:anchor-type="as-char" fo:min-width="0.356cm" draw:z-index="2683"><draw:text-box fo:min-height="0.356cm"><text:p text:style-name="Interlin_20_Base_20_os">мангол</text:p><text:p text:style-name="Interlin_20_Morphemes"><draw:frame draw:style-name="fr2" draw:name="Frame14211" text:anchor-type="as-char" fo:min-width="0.356cm" draw:z-index="2684"><draw:text-box fo:min-height="0.356cm"><text:p text:style-name="Interlin_20_Morph_20_os">мангол</text:p><text:p text:style-name="Interlin_20_Cf_20_os">мангол</text:p><text:p text:style-name="Interlin_20_Morpheme_20_Gloss_20_ru">монгол</text:p></draw:text-box></draw:frame> </text:p><text:p text:style-name="Interlin_20_Word_20_Gloss_20_ru"/></draw:text-box></draw:frame> <draw:frame draw:style-name="fr2" draw:name="Frame11831" text:anchor-type="as-char" fo:min-width="0.356cm" draw:z-index="2685"><draw:text-box fo:min-height="0.356cm"><text:p text:style-name="Interlin_20_Base_20_os">куы</text:p><text:p text:style-name="Interlin_20_Morphemes"><draw:frame draw:style-name="fr2" draw:name="Frame1422" text:anchor-type="as-char" fo:min-width="0.356cm" draw:z-index="2686"><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11841" text:anchor-type="as-char" fo:min-width="0.356cm" draw:z-index="2687"><draw:text-box fo:min-height="0.356cm"><text:p text:style-name="Frame_20_contents">‘</text:p></draw:text-box></draw:frame> <draw:frame draw:style-name="fr2" draw:name="Frame11851" text:anchor-type="as-char" fo:min-width="0.356cm" draw:z-index="2688"><draw:text-box fo:min-height="0.356cm"><text:p text:style-name="Interlin_20_Base_20_os">рбабырстой</text:p><text:p text:style-name="Interlin_20_Morphemes"><draw:frame draw:style-name="fr2" draw:name="Frame1423" text:anchor-type="as-char" fo:min-width="0.356cm" draw:z-index="2689"><draw:text-box fo:min-height="0.356cm"><text:p text:style-name="Interlin_20_Morph_20_os">рба-</text:p><text:p text:style-name="Interlin_20_Cf_20_os">æрба-</text:p><text:p text:style-name="Interlin_20_Morpheme_20_Gloss_20_ru">PV</text:p></draw:text-box></draw:frame> <draw:frame draw:style-name="fr2" draw:name="Frame1424" text:anchor-type="as-char" fo:min-width="0.356cm" draw:z-index="2690"><draw:text-box fo:min-height="0.356cm"><text:p text:style-name="Interlin_20_Morph_20_os">бырст</text:p><text:p text:style-name="Interlin_20_Cf_20_os">бырс</text:p><text:p text:style-name="Interlin_20_Morpheme_20_Gloss_20_ru">вламываться</text:p></draw:text-box></draw:frame> <draw:frame draw:style-name="fr2" draw:name="Frame1425" text:anchor-type="as-char" fo:min-width="0.356cm" draw:z-index="2691"><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11861" text:anchor-type="as-char" fo:min-width="0.356cm" draw:z-index="2692"><draw:text-box fo:min-height="0.356cm"><text:p text:style-name="Frame_20_contents">,</text:p></draw:text-box></draw:frame> <draw:frame draw:style-name="fr2" draw:name="Frame11871" text:anchor-type="as-char" fo:min-width="0.356cm" draw:z-index="2693"><draw:text-box fo:min-height="0.356cm"><text:p text:style-name="Interlin_20_Base_20_os">уæд-иу</text:p><text:p text:style-name="Interlin_20_Morphemes"><draw:frame draw:style-name="fr2" draw:name="Frame1426" text:anchor-type="as-char" fo:min-width="0.356cm" draw:z-index="2694"><draw:text-box fo:min-height="0.356cm"><text:p text:style-name="Interlin_20_Morph_20_os">уæд</text:p><text:p text:style-name="Interlin_20_Cf_20_os">уæд</text:p><text:p text:style-name="Interlin_20_Morpheme_20_Gloss_20_ru">тогда</text:p></draw:text-box></draw:frame> <draw:frame draw:style-name="fr2" draw:name="Frame1427" text:anchor-type="as-char" fo:min-width="0.356cm" draw:z-index="2695"><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11881" text:anchor-type="as-char" fo:min-width="0.356cm" draw:z-index="2696"><draw:text-box fo:min-height="0.356cm"><text:p text:style-name="Interlin_20_Base_20_os">уым</text:p><text:p text:style-name="Interlin_20_Morphemes"><draw:frame draw:style-name="fr2" draw:name="Frame1428" text:anchor-type="as-char" fo:min-width="0.356cm" draw:z-index="2697"><draw:text-box fo:min-height="0.356cm"><text:p text:style-name="Interlin_20_Morph_20_os">уым</text:p><text:p text:style-name="Interlin_20_Cf_20_os">уым</text:p><text:p text:style-name="Interlin_20_Morpheme_20_Gloss_20_ru">DemDist.IN</text:p></draw:text-box></draw:frame> </text:p><text:p text:style-name="Interlin_20_Word_20_Gloss_20_ru"/></draw:text-box></draw:frame> <draw:frame draw:style-name="fr2" draw:name="Frame11891" text:anchor-type="as-char" fo:min-width="0.356cm" draw:z-index="2698"><draw:text-box fo:min-height="0.356cm"><text:p text:style-name="Interlin_20_Base_20_os">гæстæ</text:p><text:p text:style-name="Interlin_20_Morphemes"><draw:frame draw:style-name="fr2" draw:name="Frame1429" text:anchor-type="as-char" fo:min-width="0.356cm" draw:z-index="2699"><draw:text-box fo:min-height="0.356cm"><text:p text:style-name="Interlin_20_Morph_20_os">гæс</text:p><text:p text:style-name="Interlin_20_Cf_20_os">гæс</text:p><text:p text:style-name="Interlin_20_Morpheme_20_Gloss_20_ru">сторож</text:p></draw:text-box></draw:frame> <draw:frame draw:style-name="fr2" draw:name="Frame1430" text:anchor-type="as-char" fo:min-width="0.356cm" draw:z-index="2700"><draw:text-box fo:min-height="0.356cm"><text:p text:style-name="Interlin_20_Morph_20_os">-т</text:p><text:p text:style-name="Interlin_20_Cf_20_os">-т</text:p><text:p text:style-name="Interlin_20_Morpheme_20_Gloss_20_ru">PL</text:p></draw:text-box></draw:frame> <draw:frame draw:style-name="fr2" draw:name="Frame14311" text:anchor-type="as-char" fo:min-width="0.356cm" draw:z-index="2701"><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1901" text:anchor-type="as-char" fo:min-width="0.356cm" draw:z-index="2702"><draw:text-box fo:min-height="0.356cm"><text:p text:style-name="Interlin_20_Base_20_os">уыди</text:p><text:p text:style-name="Interlin_20_Morphemes"><draw:frame draw:style-name="fr2" draw:name="Frame1432" text:anchor-type="as-char" fo:min-width="0.356cm" draw:z-index="2703"><draw:text-box fo:min-height="0.356cm"><text:p text:style-name="Interlin_20_Morph_20_os">уыд</text:p><text:p text:style-name="Interlin_20_Cf_20_os">уыд</text:p><text:p text:style-name="Interlin_20_Morpheme_20_Gloss_20_ru">быть</text:p></draw:text-box></draw:frame> <draw:frame draw:style-name="fr2" draw:name="Frame1433" text:anchor-type="as-char" fo:min-width="0.356cm" draw:z-index="2704"><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1912" text:anchor-type="as-char" fo:min-width="0.356cm" draw:z-index="2705"><draw:text-box fo:min-height="0.356cm"><text:p text:style-name="Frame_20_contents">.</text:p></draw:text-box></draw:frame> </text:p>
      <text:p text:style-name="Interlin_20_Freeform_20_Gloss_20_ru">А эти окна нужны были для того, чтобы, когда напали татаро-монголы, там находились наблюдатели. </text:p>
      <text:p text:style-name="Interlin_20_Words"><draw:frame draw:style-name="fr1" draw:name="Frame8310" text:anchor-type="as-char" fo:min-width="0.356cm" draw:z-index="2706"><draw:text-box fo:min-height="0.356cm"><text:p text:style-name="Interlin_20_Phrase_20_Number">9.8</text:p></draw:text-box></draw:frame> <draw:frame draw:style-name="fr2" draw:name="Frame11921" text:anchor-type="as-char" fo:min-width="0.356cm" draw:z-index="2707"><draw:text-box fo:min-height="0.356cm"><text:p text:style-name="Interlin_20_Base_20_os">Æмæ</text:p><text:p text:style-name="Interlin_20_Morphemes"><draw:frame draw:style-name="fr2" draw:name="Frame1434" text:anchor-type="as-char" fo:min-width="0.356cm" draw:z-index="2708"><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11931" text:anchor-type="as-char" fo:min-width="0.356cm" draw:z-index="2709"><draw:text-box fo:min-height="0.356cm"><text:p text:style-name="Interlin_20_Base_20_os">та-иу</text:p><text:p text:style-name="Interlin_20_Morphemes"><draw:frame draw:style-name="fr2" draw:name="Frame1435" text:anchor-type="as-char" fo:min-width="0.356cm" draw:z-index="2710"><draw:text-box fo:min-height="0.356cm"><text:p text:style-name="Interlin_20_Morph_20_os">=та</text:p><text:p text:style-name="Interlin_20_Cf_20_os">=та</text:p><text:p text:style-name="Interlin_20_Morpheme_20_Gloss_20_ru">=же</text:p></draw:text-box></draw:frame> <draw:frame draw:style-name="fr2" draw:name="Frame1436" text:anchor-type="as-char" fo:min-width="0.356cm" draw:z-index="2711"><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11941" text:anchor-type="as-char" fo:min-width="0.356cm" draw:z-index="2712"><draw:text-box fo:min-height="0.356cm"><text:p text:style-name="Interlin_20_Base_20_os">факел</text:p><text:p text:style-name="Interlin_20_Morphemes"><draw:frame draw:style-name="fr2" draw:name="Frame1437" text:anchor-type="as-char" fo:min-width="0.356cm" draw:z-index="2713"><draw:text-box fo:min-height="0.356cm"><text:p text:style-name="Interlin_20_Morph_20_os">факел</text:p><text:p text:style-name="Interlin_20_Cf_20_os">факел</text:p><text:p text:style-name="Interlin_20_Morpheme_20_Gloss_20_ru">факел</text:p></draw:text-box></draw:frame> </text:p><text:p text:style-name="Interlin_20_Word_20_Gloss_20_ru"/></draw:text-box></draw:frame> <draw:frame draw:style-name="fr2" draw:name="Frame11951" text:anchor-type="as-char" fo:min-width="0.356cm" draw:z-index="2714"><draw:text-box fo:min-height="0.356cm"><text:p text:style-name="Interlin_20_Base_20_os">скодтой</text:p><text:p text:style-name="Interlin_20_Morphemes"><draw:frame draw:style-name="fr2" draw:name="Frame1438" text:anchor-type="as-char" fo:min-width="0.356cm" draw:z-index="2715"><draw:text-box fo:min-height="0.356cm"><text:p text:style-name="Interlin_20_Morph_20_os">с-</text:p><text:p text:style-name="Interlin_20_Cf_20_os">с-</text:p><text:p text:style-name="Interlin_20_Morpheme_20_Gloss_20_ru">PV</text:p></draw:text-box></draw:frame> <draw:frame draw:style-name="fr2" draw:name="Frame1439" text:anchor-type="as-char" fo:min-width="0.356cm" draw:z-index="2716"><draw:text-box fo:min-height="0.356cm"><text:p text:style-name="Interlin_20_Morph_20_os">код</text:p><text:p text:style-name="Interlin_20_Cf_20_os">кæн</text:p><text:p text:style-name="Interlin_20_Morpheme_20_Gloss_20_ru">делать</text:p></draw:text-box></draw:frame> <draw:frame draw:style-name="fr2" draw:name="Frame1440" text:anchor-type="as-char" fo:min-width="0.356cm" draw:z-index="2717"><draw:text-box fo:min-height="0.356cm"><text:p text:style-name="Interlin_20_Morph_20_os">-т</text:p><text:p text:style-name="Interlin_20_Cf_20_os">-т</text:p><text:p text:style-name="Interlin_20_Morpheme_20_Gloss_20_ru">TR</text:p></draw:text-box></draw:frame> <draw:frame draw:style-name="fr2" draw:name="Frame14411" text:anchor-type="as-char" fo:min-width="0.356cm" draw:z-index="2718"><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11961" text:anchor-type="as-char" fo:min-width="0.356cm" draw:z-index="2719"><draw:text-box fo:min-height="0.356cm"><text:p text:style-name="Frame_20_contents">,</text:p></draw:text-box></draw:frame> <draw:frame draw:style-name="fr2" draw:name="Frame11971" text:anchor-type="as-char" fo:min-width="0.356cm" draw:z-index="2720"><draw:text-box fo:min-height="0.356cm"><text:p text:style-name="Interlin_20_Base_20_os">æмæ-иу</text:p><text:p text:style-name="Interlin_20_Morphemes"><draw:frame draw:style-name="fr2" draw:name="Frame1442" text:anchor-type="as-char" fo:min-width="0.356cm" draw:z-index="2721"><draw:text-box fo:min-height="0.356cm"><text:p text:style-name="Interlin_20_Morph_20_os">æмæ</text:p><text:p text:style-name="Interlin_20_Cf_20_os">æмæ</text:p><text:p text:style-name="Interlin_20_Morpheme_20_Gloss_20_ru">чтобы</text:p></draw:text-box></draw:frame> <draw:frame draw:style-name="fr2" draw:name="Frame1443" text:anchor-type="as-char" fo:min-width="0.356cm" draw:z-index="2722"><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11981" text:anchor-type="as-char" fo:min-width="0.356cm" draw:z-index="2723"><draw:text-box fo:min-height="0.356cm"><text:p text:style-name="Interlin_20_Base_20_os">адæм</text:p><text:p text:style-name="Interlin_20_Morphemes"><draw:frame draw:style-name="fr2" draw:name="Frame1444" text:anchor-type="as-char" fo:min-width="0.356cm" draw:z-index="2724"><draw:text-box fo:min-height="0.356cm"><text:p text:style-name="Interlin_20_Morph_20_os">адæм</text:p><text:p text:style-name="Interlin_20_Cf_20_os">адæм</text:p><text:p text:style-name="Interlin_20_Morpheme_20_Gloss_20_ru">люди</text:p></draw:text-box></draw:frame> </text:p><text:p text:style-name="Interlin_20_Word_20_Gloss_20_ru"/></draw:text-box></draw:frame> <draw:frame draw:style-name="fr2" draw:name="Frame11991" text:anchor-type="as-char" fo:min-width="0.356cm" draw:z-index="2725"><draw:text-box fo:min-height="0.356cm"><text:p text:style-name="Interlin_20_Base_20_os">зыдтой</text:p><text:p text:style-name="Interlin_20_Morphemes"><draw:frame draw:style-name="fr2" draw:name="Frame1445" text:anchor-type="as-char" fo:min-width="0.356cm" draw:z-index="2726"><draw:text-box fo:min-height="0.356cm"><text:p text:style-name="Interlin_20_Morph_20_os">зыд</text:p><text:p text:style-name="Interlin_20_Cf_20_os">зон</text:p><text:p text:style-name="Interlin_20_Morpheme_20_Gloss_20_ru">знать</text:p></draw:text-box></draw:frame> <draw:frame draw:style-name="fr2" draw:name="Frame1446" text:anchor-type="as-char" fo:min-width="0.356cm" draw:z-index="2727"><draw:text-box fo:min-height="0.356cm"><text:p text:style-name="Interlin_20_Morph_20_os">-т</text:p><text:p text:style-name="Interlin_20_Cf_20_os">-т</text:p><text:p text:style-name="Interlin_20_Morpheme_20_Gloss_20_ru">TR</text:p></draw:text-box></draw:frame> <draw:frame draw:style-name="fr2" draw:name="Frame1447" text:anchor-type="as-char" fo:min-width="0.356cm" draw:z-index="2728"><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12001" text:anchor-type="as-char" fo:min-width="0.356cm" draw:z-index="2729"><draw:text-box fo:min-height="0.356cm"><text:p text:style-name="Interlin_20_Base_20_os">уже</text:p><text:p text:style-name="Interlin_20_Morphemes"><draw:frame draw:style-name="fr2" draw:name="Frame1448" text:anchor-type="as-char" fo:min-width="0.356cm" draw:z-index="2730"><draw:text-box fo:min-height="0.356cm"><text:p text:style-name="Interlin_20_Morph_20_os">уже</text:p><text:p text:style-name="Interlin_20_Cf_20_os">уже</text:p><text:p text:style-name="Interlin_20_Morpheme_20_Gloss_20_ru">уже</text:p></draw:text-box></draw:frame> </text:p><text:p text:style-name="Interlin_20_Word_20_Gloss_20_ru"/></draw:text-box></draw:frame> <draw:frame draw:style-name="fr2" draw:name="Frame12012" text:anchor-type="as-char" fo:min-width="0.356cm" draw:z-index="2731"><draw:text-box fo:min-height="0.356cm"><text:p text:style-name="Frame_20_contents">,</text:p></draw:text-box></draw:frame> <draw:frame draw:style-name="fr2" draw:name="Frame12021" text:anchor-type="as-char" fo:min-width="0.356cm" draw:z-index="2732"><draw:text-box fo:min-height="0.356cm"><text:p text:style-name="Interlin_20_Base_20_os">æрбацæунцæ</text:p><text:p text:style-name="Interlin_20_Morphemes"><draw:frame draw:style-name="fr2" draw:name="Frame1449" text:anchor-type="as-char" fo:min-width="0.356cm" draw:z-index="2733"><draw:text-box fo:min-height="0.356cm"><text:p text:style-name="Interlin_20_Morph_20_os">æрба-</text:p><text:p text:style-name="Interlin_20_Cf_20_os">æрба-</text:p><text:p text:style-name="Interlin_20_Morpheme_20_Gloss_20_ru">PV</text:p></draw:text-box></draw:frame> <draw:frame draw:style-name="fr2" draw:name="Frame1450" text:anchor-type="as-char" fo:min-width="0.356cm" draw:z-index="2734"><draw:text-box fo:min-height="0.356cm"><text:p text:style-name="Interlin_20_Morph_20_os">цæ</text:p><text:p text:style-name="Interlin_20_Cf_20_os">цæу</text:p><text:p text:style-name="Interlin_20_Morpheme_20_Gloss_20_ru">идти</text:p></draw:text-box></draw:frame> <draw:frame draw:style-name="fr2" draw:name="Frame14511" text:anchor-type="as-char" fo:min-width="0.356cm" draw:z-index="2735"><draw:text-box fo:min-height="0.356cm"><text:p text:style-name="Interlin_20_Morph_20_os">-унцæ</text:p><text:p text:style-name="Interlin_20_Cf_20_os">-унцæ</text:p><text:p text:style-name="Interlin_20_Morpheme_20_Gloss_20_ru">PRS.3PL</text:p></draw:text-box></draw:frame> </text:p><text:p text:style-name="Interlin_20_Word_20_Gloss_20_ru"/></draw:text-box></draw:frame> <draw:frame draw:style-name="fr2" draw:name="Frame12031" text:anchor-type="as-char" fo:min-width="0.356cm" draw:z-index="2736"><draw:text-box fo:min-height="0.356cm"><text:p text:style-name="Interlin_20_Base_20_os">гъе</text:p><text:p text:style-name="Interlin_20_Morphemes"><draw:frame draw:style-name="fr2" draw:name="Frame1452" text:anchor-type="as-char" fo:min-width="0.356cm" draw:z-index="2737"><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12041" text:anchor-type="as-char" fo:min-width="0.356cm" draw:z-index="2738"><draw:text-box fo:min-height="0.356cm"><text:p text:style-name="Interlin_20_Base_20_os">ныр</text:p><text:p text:style-name="Interlin_20_Morphemes"><draw:frame draw:style-name="fr2" draw:name="Frame1453" text:anchor-type="as-char" fo:min-width="0.356cm" draw:z-index="2739"><draw:text-box fo:min-height="0.356cm"><text:p text:style-name="Interlin_20_Morph_20_os">ныр</text:p><text:p text:style-name="Interlin_20_Cf_20_os">ныр</text:p><text:p text:style-name="Interlin_20_Morpheme_20_Gloss_20_ru">сейчас</text:p></draw:text-box></draw:frame> </text:p><text:p text:style-name="Interlin_20_Word_20_Gloss_20_ru"/></draw:text-box></draw:frame> <draw:frame draw:style-name="fr2" draw:name="Frame12051" text:anchor-type="as-char" fo:min-width="0.356cm" draw:z-index="2740"><draw:text-box fo:min-height="0.356cm"><text:p text:style-name="Frame_20_contents">,</text:p></draw:text-box></draw:frame> <draw:frame draw:style-name="fr2" draw:name="Frame12061" text:anchor-type="as-char" fo:min-width="0.356cm" draw:z-index="2741"><draw:text-box fo:min-height="0.356cm"><text:p text:style-name="Interlin_20_Base_20_os">æмæ</text:p><text:p text:style-name="Interlin_20_Morphemes"><draw:frame draw:style-name="fr2" draw:name="Frame1454" text:anchor-type="as-char" fo:min-width="0.356cm" draw:z-index="2742"><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12071" text:anchor-type="as-char" fo:min-width="0.356cm" draw:z-index="2743"><draw:text-box fo:min-height="0.356cm"><text:p text:style-name="Interlin_20_Base_20_os">сæхи</text:p><text:p text:style-name="Interlin_20_Morphemes"><draw:frame draw:style-name="fr2" draw:name="Frame1455" text:anchor-type="as-char" fo:min-width="0.356cm" draw:z-index="2744"><draw:text-box fo:min-height="0.356cm"><text:p text:style-name="Interlin_20_Morph_20_os">сæ=</text:p><text:p text:style-name="Interlin_20_Cf_20_os">сæ=</text:p><text:p text:style-name="Interlin_20_Morpheme_20_Gloss_20_ru">POSS.3PL=</text:p></draw:text-box></draw:frame> <draw:frame draw:style-name="fr2" draw:name="Frame1456" text:anchor-type="as-char" fo:min-width="0.356cm" draw:z-index="2745"><draw:text-box fo:min-height="0.356cm"><text:p text:style-name="Interlin_20_Morph_20_os">хи</text:p><text:p text:style-name="Interlin_20_Cf_20_os">хи</text:p><text:p text:style-name="Interlin_20_Morpheme_20_Gloss_20_ru">REFL.GEN</text:p></draw:text-box></draw:frame> </text:p><text:p text:style-name="Interlin_20_Word_20_Gloss_20_ru"/></draw:text-box></draw:frame> <draw:frame draw:style-name="fr2" draw:name="Frame12081" text:anchor-type="as-char" fo:min-width="0.356cm" draw:z-index="2746"><draw:text-box fo:min-height="0.356cm"><text:p text:style-name="Interlin_20_Base_20_os">цæттæ</text:p><text:p text:style-name="Interlin_20_Morphemes"><draw:frame draw:style-name="fr2" draw:name="Frame1457" text:anchor-type="as-char" fo:min-width="0.356cm" draw:z-index="2747"><draw:text-box fo:min-height="0.356cm"><text:p text:style-name="Interlin_20_Morph_20_os">цæттæ</text:p><text:p text:style-name="Interlin_20_Cf_20_os">цæттæ</text:p><text:p text:style-name="Interlin_20_Morpheme_20_Gloss_20_ru">готовый</text:p></draw:text-box></draw:frame> </text:p><text:p text:style-name="Interlin_20_Word_20_Gloss_20_ru"/></draw:text-box></draw:frame> <draw:frame draw:style-name="fr2" draw:name="Frame12091" text:anchor-type="as-char" fo:min-width="0.356cm" draw:z-index="2748"><draw:text-box fo:min-height="0.356cm"><text:p text:style-name="Interlin_20_Base_20_os">кодтой</text:p><text:p text:style-name="Interlin_20_Morphemes"><draw:frame draw:style-name="fr2" draw:name="Frame1458" text:anchor-type="as-char" fo:min-width="0.356cm" draw:z-index="2749"><draw:text-box fo:min-height="0.356cm"><text:p text:style-name="Interlin_20_Morph_20_os">код</text:p><text:p text:style-name="Interlin_20_Cf_20_os">кæн</text:p><text:p text:style-name="Interlin_20_Morpheme_20_Gloss_20_ru">делать</text:p></draw:text-box></draw:frame> <draw:frame draw:style-name="fr2" draw:name="Frame1459" text:anchor-type="as-char" fo:min-width="0.356cm" draw:z-index="2750"><draw:text-box fo:min-height="0.356cm"><text:p text:style-name="Interlin_20_Morph_20_os">-т</text:p><text:p text:style-name="Interlin_20_Cf_20_os">-т</text:p><text:p text:style-name="Interlin_20_Morpheme_20_Gloss_20_ru">TR</text:p></draw:text-box></draw:frame> <draw:frame draw:style-name="fr2" draw:name="Frame1460" text:anchor-type="as-char" fo:min-width="0.356cm" draw:z-index="2751"><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12102" text:anchor-type="as-char" fo:min-width="0.356cm" draw:z-index="2752"><draw:text-box fo:min-height="0.356cm"><text:p text:style-name="Interlin_20_Base_20_os">хæцæнгарзæй</text:p><text:p text:style-name="Interlin_20_Morphemes"><draw:frame draw:style-name="fr2" draw:name="Frame14611" text:anchor-type="as-char" fo:min-width="0.356cm" draw:z-index="2753"><draw:text-box fo:min-height="0.356cm"><text:p text:style-name="Interlin_20_Morph_20_os">хæцæнгарз</text:p><text:p text:style-name="Interlin_20_Cf_20_os">хæцæнгарз</text:p><text:p text:style-name="Interlin_20_Morpheme_20_Gloss_20_ru">оружие</text:p></draw:text-box></draw:frame> <draw:frame draw:style-name="fr2" draw:name="Frame1462" text:anchor-type="as-char" fo:min-width="0.356cm" draw:z-index="2754"><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12112" text:anchor-type="as-char" fo:min-width="0.356cm" draw:z-index="2755"><draw:text-box fo:min-height="0.356cm"><text:p text:style-name="Frame_20_contents">,</text:p></draw:text-box></draw:frame> <draw:frame draw:style-name="fr2" draw:name="Frame12122" text:anchor-type="as-char" fo:min-width="0.356cm" draw:z-index="2756"><draw:text-box fo:min-height="0.356cm"><text:p text:style-name="Interlin_20_Base_20_os">алцæмæй</text:p><text:p text:style-name="Interlin_20_Morphemes"><draw:frame draw:style-name="fr2" draw:name="Frame1463" text:anchor-type="as-char" fo:min-width="0.356cm" draw:z-index="2757"><draw:text-box fo:min-height="0.356cm"><text:p text:style-name="Interlin_20_Morph_20_os">алцæмæй</text:p><text:p text:style-name="Interlin_20_Cf_20_os">алцæмæй</text:p><text:p text:style-name="Interlin_20_Morpheme_20_Gloss_20_ru">всё.ABL</text:p></draw:text-box></draw:frame> </text:p><text:p text:style-name="Interlin_20_Word_20_Gloss_20_ru"/></draw:text-box></draw:frame> <draw:frame draw:style-name="fr2" draw:name="Frame12131" text:anchor-type="as-char" fo:min-width="0.356cm" draw:z-index="2758"><draw:text-box fo:min-height="0.356cm"><text:p text:style-name="Frame_20_contents">.</text:p></draw:text-box></draw:frame> </text:p>
      <text:p text:style-name="Interlin_20_Freeform_20_Gloss_20_ru">Они зажигали факел, и люди уже знали, уже идут они, и они готовились, оружие, все остальное.</text:p>
      <text:p text:style-name="Interlin_20_Words"><draw:frame draw:style-name="fr1" draw:name="Frame8410" text:anchor-type="as-char" fo:min-width="0.356cm" draw:z-index="2759"><draw:text-box fo:min-height="0.356cm"><text:p text:style-name="Interlin_20_Phrase_20_Number">9.9</text:p></draw:text-box></draw:frame> <draw:frame draw:style-name="fr2" draw:name="Frame12141" text:anchor-type="as-char" fo:min-width="0.356cm" draw:z-index="2760"><draw:text-box fo:min-height="0.356cm"><text:p text:style-name="Interlin_20_Base_20_os">Афтæмæй</text:p><text:p text:style-name="Interlin_20_Morphemes"><draw:frame draw:style-name="fr2" draw:name="Frame1464" text:anchor-type="as-char" fo:min-width="0.356cm" draw:z-index="2761"><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так</text:p></draw:text-box></draw:frame> <draw:frame draw:style-name="fr2" draw:name="Frame12151" text:anchor-type="as-char" fo:min-width="0.356cm" draw:z-index="2762"><draw:text-box fo:min-height="0.356cm"><text:p text:style-name="Interlin_20_Base_20_os">тухитæ</text:p><text:p text:style-name="Interlin_20_Morphemes"><draw:frame draw:style-name="fr2" draw:name="Frame1465" text:anchor-type="as-char" fo:min-width="0.356cm" draw:z-index="2763"><draw:text-box fo:min-height="0.356cm"><text:p text:style-name="Interlin_20_Morph_20_os">тухи</text:p><text:p text:style-name="Interlin_20_Cf_20_os">тухи</text:p><text:p text:style-name="Interlin_20_Morpheme_20_Gloss_20_ru">страдание</text:p></draw:text-box></draw:frame> <draw:frame draw:style-name="fr2" draw:name="Frame1466" text:anchor-type="as-char" fo:min-width="0.356cm" draw:z-index="2764"><draw:text-box fo:min-height="0.356cm"><text:p text:style-name="Interlin_20_Morph_20_os">-т</text:p><text:p text:style-name="Interlin_20_Cf_20_os">-т</text:p><text:p text:style-name="Interlin_20_Morpheme_20_Gloss_20_ru">PL</text:p></draw:text-box></draw:frame> <draw:frame draw:style-name="fr2" draw:name="Frame1467" text:anchor-type="as-char" fo:min-width="0.356cm" draw:z-index="2765"><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2161" text:anchor-type="as-char" fo:min-width="0.356cm" draw:z-index="2766"><draw:text-box fo:min-height="0.356cm"><text:p text:style-name="Interlin_20_Base_20_os">фæкодтой</text:p><text:p text:style-name="Interlin_20_Morphemes"><draw:frame draw:style-name="fr2" draw:name="Frame1468" text:anchor-type="as-char" fo:min-width="0.356cm" draw:z-index="2767"><draw:text-box fo:min-height="0.356cm"><text:p text:style-name="Interlin_20_Morph_20_os">фæ-</text:p><text:p text:style-name="Interlin_20_Cf_20_os">фæ-</text:p><text:p text:style-name="Interlin_20_Morpheme_20_Gloss_20_ru">PV</text:p></draw:text-box></draw:frame> <draw:frame draw:style-name="fr2" draw:name="Frame1469" text:anchor-type="as-char" fo:min-width="0.356cm" draw:z-index="2768"><draw:text-box fo:min-height="0.356cm"><text:p text:style-name="Interlin_20_Morph_20_os">код</text:p><text:p text:style-name="Interlin_20_Cf_20_os">кæн</text:p><text:p text:style-name="Interlin_20_Morpheme_20_Gloss_20_ru">делать</text:p></draw:text-box></draw:frame> <draw:frame draw:style-name="fr2" draw:name="Frame1470" text:anchor-type="as-char" fo:min-width="0.356cm" draw:z-index="2769"><draw:text-box fo:min-height="0.356cm"><text:p text:style-name="Interlin_20_Morph_20_os">-т</text:p><text:p text:style-name="Interlin_20_Cf_20_os">-т</text:p><text:p text:style-name="Interlin_20_Morpheme_20_Gloss_20_ru">TR</text:p></draw:text-box></draw:frame> <draw:frame draw:style-name="fr2" draw:name="Frame14711" text:anchor-type="as-char" fo:min-width="0.356cm" draw:z-index="2770"><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12171" text:anchor-type="as-char" fo:min-width="0.356cm" draw:z-index="2771"><draw:text-box fo:min-height="0.356cm"><text:p text:style-name="Frame_20_contents">,</text:p></draw:text-box></draw:frame> <draw:frame draw:style-name="fr2" draw:name="Frame12181" text:anchor-type="as-char" fo:min-width="0.356cm" draw:z-index="2772"><draw:text-box fo:min-height="0.356cm"><text:p text:style-name="Interlin_20_Base_20_os">афтæмæй</text:p><text:p text:style-name="Interlin_20_Morphemes"><draw:frame draw:style-name="fr2" draw:name="Frame1472" text:anchor-type="as-char" fo:min-width="0.356cm" draw:z-index="2773"><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так</text:p></draw:text-box></draw:frame> <draw:frame draw:style-name="fr2" draw:name="Frame12191" text:anchor-type="as-char" fo:min-width="0.356cm" draw:z-index="2774"><draw:text-box fo:min-height="0.356cm"><text:p text:style-name="Interlin_20_Base_20_os">цардысты</text:p><text:p text:style-name="Interlin_20_Morphemes"><draw:frame draw:style-name="fr2" draw:name="Frame1473" text:anchor-type="as-char" fo:min-width="0.356cm" draw:z-index="2775"><draw:text-box fo:min-height="0.356cm"><text:p text:style-name="Interlin_20_Morph_20_os">цард</text:p><text:p text:style-name="Interlin_20_Cf_20_os">цæр</text:p><text:p text:style-name="Interlin_20_Morpheme_20_Gloss_20_ru">жить</text:p></draw:text-box></draw:frame> <draw:frame draw:style-name="fr2" draw:name="Frame1474" text:anchor-type="as-char" fo:min-width="0.356cm" draw:z-index="2776"><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12201" text:anchor-type="as-char" fo:min-width="0.356cm" draw:z-index="2777"><draw:text-box fo:min-height="0.356cm"><text:p text:style-name="Frame_20_contents">.</text:p></draw:text-box></draw:frame> </text:p>
      <text:p text:style-name="Interlin_20_Freeform_20_Gloss_20_ru">Так мучились, так и жили.</text:p>
      <text:p text:style-name="Interlin_20_Words"><draw:frame draw:style-name="fr1" draw:name="Frame8510" text:anchor-type="as-char" fo:min-width="0.356cm" draw:z-index="2778"><draw:text-box fo:min-height="0.356cm"><text:p text:style-name="Interlin_20_Phrase_20_Number">10.1</text:p></draw:text-box></draw:frame> <draw:frame draw:style-name="fr2" draw:name="Frame12212" text:anchor-type="as-char" fo:min-width="0.356cm" draw:z-index="2779"><draw:text-box fo:min-height="0.356cm"><text:p text:style-name="Interlin_20_Base_20_os">Фæлæ</text:p><text:p text:style-name="Interlin_20_Morphemes"><draw:frame draw:style-name="fr2" draw:name="Frame1475" text:anchor-type="as-char" fo:min-width="0.356cm" draw:z-index="2780"><draw:text-box fo:min-height="0.356cm"><text:p text:style-name="Interlin_20_Morph_20_os">фæлæ</text:p><text:p text:style-name="Interlin_20_Cf_20_os">фæлæ</text:p><text:p text:style-name="Interlin_20_Morpheme_20_Gloss_20_ru">но</text:p></draw:text-box></draw:frame> </text:p><text:p text:style-name="Interlin_20_Word_20_Gloss_20_ru">но</text:p></draw:text-box></draw:frame> <draw:frame draw:style-name="fr2" draw:name="Frame12222" text:anchor-type="as-char" fo:min-width="0.356cm" draw:z-index="2781"><draw:text-box fo:min-height="0.356cm"><text:p text:style-name="Interlin_20_Base_20_os">Уæллагкоми</text:p><text:p text:style-name="Interlin_20_Morphemes"><draw:frame draw:style-name="fr2" draw:name="Frame1476" text:anchor-type="as-char" fo:min-width="0.356cm" draw:z-index="2782"><draw:text-box fo:min-height="0.356cm"><text:p text:style-name="Interlin_20_Morph_20_os">Уæллагком</text:p><text:p text:style-name="Interlin_20_Cf_20_os">Уæллагком</text:p><text:p text:style-name="Interlin_20_Morpheme_20_Gloss_20_ru">Уаллагком</text:p></draw:text-box></draw:frame> <draw:frame draw:style-name="fr2" draw:name="Frame1477" text:anchor-type="as-char" fo:min-width="0.356cm" draw:z-index="2783"><draw:text-box fo:min-height="0.356cm"><text:p text:style-name="Interlin_20_Morph_20_os">-и</text:p><text:p text:style-name="Interlin_20_Cf_20_os">-и<text:span text:style-name="Interlin_20_Homograph">1</text:span></text:p><text:p text:style-name="Interlin_20_Morpheme_20_Gloss_20_ru">INESS</text:p></draw:text-box></draw:frame> </text:p><text:p text:style-name="Interlin_20_Word_20_Gloss_20_ru"/></draw:text-box></draw:frame> <draw:frame draw:style-name="fr2" draw:name="Frame12231" text:anchor-type="as-char" fo:min-width="0.356cm" draw:z-index="2784"><draw:text-box fo:min-height="0.356cm"><text:p text:style-name="Interlin_20_Base_20_os">Къæминтæ</text:p><text:p text:style-name="Interlin_20_Morphemes"><draw:frame draw:style-name="fr2" draw:name="Frame1478" text:anchor-type="as-char" fo:min-width="0.356cm" draw:z-index="2785"><draw:text-box fo:min-height="0.356cm"><text:p text:style-name="Interlin_20_Morph_20_os">Къæминт</text:p><text:p text:style-name="Interlin_20_Cf_20_os">Къæминт</text:p><text:p text:style-name="Interlin_20_Morpheme_20_Gloss_20_ru">Камунта</text:p></draw:text-box></draw:frame> <draw:frame draw:style-name="fr2" draw:name="Frame1479" text:anchor-type="as-char" fo:min-width="0.356cm" draw:z-index="2786"><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2241" text:anchor-type="as-char" fo:min-width="0.356cm" draw:z-index="2787"><draw:text-box fo:min-height="0.356cm"><text:p text:style-name="Frame_20_contents">,</text:p></draw:text-box></draw:frame> <draw:frame draw:style-name="fr2" draw:name="Frame12251" text:anchor-type="as-char" fo:min-width="0.356cm" draw:z-index="2788"><draw:text-box fo:min-height="0.356cm"><text:p text:style-name="Interlin_20_Base_20_os">Дымтæ</text:p><text:p text:style-name="Interlin_20_Morphemes"><draw:frame draw:style-name="fr2" draw:name="Frame1480" text:anchor-type="as-char" fo:min-width="0.356cm" draw:z-index="2789"><draw:text-box fo:min-height="0.356cm"><text:p text:style-name="Interlin_20_Morph_20_os">Дымт</text:p><text:p text:style-name="Interlin_20_Cf_20_os">Дунт</text:p><text:p text:style-name="Interlin_20_Morpheme_20_Gloss_20_ru">Дунта</text:p></draw:text-box></draw:frame> <draw:frame draw:style-name="fr2" draw:name="Frame14811" text:anchor-type="as-char" fo:min-width="0.356cm" draw:z-index="2790"><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2261" text:anchor-type="as-char" fo:min-width="0.356cm" draw:z-index="2791"><draw:text-box fo:min-height="0.356cm"><text:p text:style-name="Interlin_20_Base_20_os">æмæ</text:p><text:p text:style-name="Interlin_20_Morphemes"><draw:frame draw:style-name="fr2" draw:name="Frame1482" text:anchor-type="as-char" fo:min-width="0.356cm" draw:z-index="2792"><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2271" text:anchor-type="as-char" fo:min-width="0.356cm" draw:z-index="2793"><draw:text-box fo:min-height="0.356cm"><text:p text:style-name="Interlin_20_Base_20_os">Гæлиаты</text:p><text:p text:style-name="Interlin_20_Morphemes"><draw:frame draw:style-name="fr2" draw:name="Frame1483" text:anchor-type="as-char" fo:min-width="0.356cm" draw:z-index="2794"><draw:text-box fo:min-height="0.356cm"><text:p text:style-name="Interlin_20_Morph_20_os">Гæлиат</text:p><text:p text:style-name="Interlin_20_Cf_20_os">Гæлиат</text:p><text:p text:style-name="Interlin_20_Morpheme_20_Gloss_20_ru">Галиат</text:p></draw:text-box></draw:frame> <draw:frame draw:style-name="fr2" draw:name="Frame1484" text:anchor-type="as-char" fo:min-width="0.356cm" draw:z-index="2795"><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12281" text:anchor-type="as-char" fo:min-width="0.356cm" draw:z-index="2796"><draw:text-box fo:min-height="0.356cm"><text:p text:style-name="Interlin_20_Base_20_os">цы</text:p><text:p text:style-name="Interlin_20_Morphemes"><draw:frame draw:style-name="fr2" draw:name="Frame1485" text:anchor-type="as-char" fo:min-width="0.356cm" draw:z-index="2797"><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fr2" draw:name="Frame12291" text:anchor-type="as-char" fo:min-width="0.356cm" draw:z-index="2798"><draw:text-box fo:min-height="0.356cm"><text:p text:style-name="Interlin_20_Base_20_os">фæсивæд</text:p><text:p text:style-name="Interlin_20_Morphemes"><draw:frame draw:style-name="fr2" draw:name="Frame1486" text:anchor-type="as-char" fo:min-width="0.356cm" draw:z-index="2799"><draw:text-box fo:min-height="0.356cm"><text:p text:style-name="Interlin_20_Morph_20_os">фæсивæд</text:p><text:p text:style-name="Interlin_20_Cf_20_os">фæсивæд</text:p><text:p text:style-name="Interlin_20_Morpheme_20_Gloss_20_ru">молодежь</text:p></draw:text-box></draw:frame> </text:p><text:p text:style-name="Interlin_20_Word_20_Gloss_20_ru"/></draw:text-box></draw:frame> <draw:frame draw:style-name="fr2" draw:name="Frame12301" text:anchor-type="as-char" fo:min-width="0.356cm" draw:z-index="2800"><draw:text-box fo:min-height="0.356cm"><text:p text:style-name="Interlin_20_Base_20_os">уыди</text:p><text:p text:style-name="Interlin_20_Morphemes"><draw:frame draw:style-name="fr2" draw:name="Frame1487" text:anchor-type="as-char" fo:min-width="0.356cm" draw:z-index="2801"><draw:text-box fo:min-height="0.356cm"><text:p text:style-name="Interlin_20_Morph_20_os">уыд</text:p><text:p text:style-name="Interlin_20_Cf_20_os">уыд</text:p><text:p text:style-name="Interlin_20_Morpheme_20_Gloss_20_ru">быть</text:p></draw:text-box></draw:frame> <draw:frame draw:style-name="fr2" draw:name="Frame1488" text:anchor-type="as-char" fo:min-width="0.356cm" draw:z-index="2802"><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2312" text:anchor-type="as-char" fo:min-width="0.356cm" draw:z-index="2803"><draw:text-box fo:min-height="0.356cm"><text:p text:style-name="Frame_20_contents">,</text:p></draw:text-box></draw:frame> <draw:frame draw:style-name="fr2" draw:name="Frame12321" text:anchor-type="as-char" fo:min-width="0.356cm" draw:z-index="2804"><draw:text-box fo:min-height="0.356cm"><text:p text:style-name="Interlin_20_Base_20_os">уæхæн</text:p><text:p text:style-name="Interlin_20_Morphemes"><draw:frame draw:style-name="fr2" draw:name="Frame1489" text:anchor-type="as-char" fo:min-width="0.356cm" draw:z-index="2805"><draw:text-box fo:min-height="0.356cm"><text:p text:style-name="Interlin_20_Morph_20_os">уæхæн</text:p><text:p text:style-name="Interlin_20_Cf_20_os">уæхæн</text:p><text:p text:style-name="Interlin_20_Morpheme_20_Gloss_20_ru">такой</text:p></draw:text-box></draw:frame> </text:p><text:p text:style-name="Interlin_20_Word_20_Gloss_20_ru"/></draw:text-box></draw:frame> <draw:frame draw:style-name="fr2" draw:name="Frame12331" text:anchor-type="as-char" fo:min-width="0.356cm" draw:z-index="2806"><draw:text-box fo:min-height="0.356cm"><text:p text:style-name="Interlin_20_Base_20_os">фæсивæд</text:p><text:p text:style-name="Interlin_20_Morphemes"><draw:frame draw:style-name="fr2" draw:name="Frame1490" text:anchor-type="as-char" fo:min-width="0.356cm" draw:z-index="2807"><draw:text-box fo:min-height="0.356cm"><text:p text:style-name="Interlin_20_Morph_20_os">фæсивæд</text:p><text:p text:style-name="Interlin_20_Cf_20_os">фæсивæд</text:p><text:p text:style-name="Interlin_20_Morpheme_20_Gloss_20_ru">молодежь</text:p></draw:text-box></draw:frame> </text:p><text:p text:style-name="Interlin_20_Word_20_Gloss_20_ru"/></draw:text-box></draw:frame> <draw:frame draw:style-name="fr2" draw:name="Frame12341" text:anchor-type="as-char" fo:min-width="0.356cm" draw:z-index="2808"><draw:text-box fo:min-height="0.356cm"><text:p text:style-name="Interlin_20_Base_20_os">мидхæхты</text:p><text:p text:style-name="Interlin_20_Morphemes"><draw:frame draw:style-name="fr2" draw:name="Frame14911" text:anchor-type="as-char" fo:min-width="0.356cm" draw:z-index="2809"><draw:text-box fo:min-height="0.356cm"><text:p text:style-name="Interlin_20_Morph_20_os">мид-</text:p><text:p text:style-name="Interlin_20_Cf_20_os">мид-</text:p><text:p text:style-name="Interlin_20_Morpheme_20_Gloss_20_ru">внутри</text:p></draw:text-box></draw:frame> <draw:frame draw:style-name="fr2" draw:name="Frame1492" text:anchor-type="as-char" fo:min-width="0.356cm" draw:z-index="2810"><draw:text-box fo:min-height="0.356cm"><text:p text:style-name="Interlin_20_Morph_20_os">хæх</text:p><text:p text:style-name="Interlin_20_Cf_20_os">хох</text:p><text:p text:style-name="Interlin_20_Morpheme_20_Gloss_20_ru">гора</text:p></draw:text-box></draw:frame> <draw:frame draw:style-name="fr2" draw:name="Frame1493" text:anchor-type="as-char" fo:min-width="0.356cm" draw:z-index="2811"><draw:text-box fo:min-height="0.356cm"><text:p text:style-name="Interlin_20_Morph_20_os">-т</text:p><text:p text:style-name="Interlin_20_Cf_20_os">-т</text:p><text:p text:style-name="Interlin_20_Morpheme_20_Gloss_20_ru">PL</text:p></draw:text-box></draw:frame> <draw:frame draw:style-name="fr2" draw:name="Frame1494" text:anchor-type="as-char" fo:min-width="0.356cm" draw:z-index="2812"><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12351" text:anchor-type="as-char" fo:min-width="0.356cm" draw:z-index="2813"><draw:text-box fo:min-height="0.356cm"><text:p text:style-name="Interlin_20_Base_20_os">никæмæ</text:p><text:p text:style-name="Interlin_20_Morphemes"><draw:frame draw:style-name="fr2" draw:name="Frame1495" text:anchor-type="as-char" fo:min-width="0.356cm" draw:z-index="2814"><draw:text-box fo:min-height="0.356cm"><text:p text:style-name="Interlin_20_Morph_20_os">никæмæн</text:p><text:p text:style-name="Interlin_20_Cf_20_os">никæмæн</text:p><text:p text:style-name="Interlin_20_Morpheme_20_Gloss_20_ru">никто.DAT</text:p></draw:text-box></draw:frame> </text:p><text:p text:style-name="Interlin_20_Word_20_Gloss_20_ru"/></draw:text-box></draw:frame> <text:soft-page-break/><draw:frame draw:style-name="fr2" draw:name="Frame12361" text:anchor-type="as-char" fo:min-width="0.356cm" draw:z-index="2815"><draw:text-box fo:min-height="0.356cm"><text:p text:style-name="Interlin_20_Base_20_os">уыди</text:p><text:p text:style-name="Interlin_20_Morphemes"><draw:frame draw:style-name="fr2" draw:name="Frame1496" text:anchor-type="as-char" fo:min-width="0.356cm" draw:z-index="2816"><draw:text-box fo:min-height="0.356cm"><text:p text:style-name="Interlin_20_Morph_20_os">уыд</text:p><text:p text:style-name="Interlin_20_Cf_20_os">уыд</text:p><text:p text:style-name="Interlin_20_Morpheme_20_Gloss_20_ru">быть</text:p></draw:text-box></draw:frame> <draw:frame draw:style-name="fr2" draw:name="Frame1497" text:anchor-type="as-char" fo:min-width="0.356cm" draw:z-index="2817"><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2371" text:anchor-type="as-char" fo:min-width="0.356cm" draw:z-index="2818"><draw:text-box fo:min-height="0.356cm"><text:p text:style-name="Frame_20_contents">:</text:p></draw:text-box></draw:frame> <draw:frame draw:style-name="fr2" draw:name="Frame12381" text:anchor-type="as-char" fo:min-width="0.356cm" draw:z-index="2819"><draw:text-box fo:min-height="0.356cm"><text:p text:style-name="Interlin_20_Base_20_os">уæздан</text:p><text:p text:style-name="Interlin_20_Morphemes"><draw:frame draw:style-name="fr2" draw:name="Frame1498" text:anchor-type="as-char" fo:min-width="0.356cm" draw:z-index="2820"><draw:text-box fo:min-height="0.356cm"><text:p text:style-name="Interlin_20_Morph_20_os">уæздан</text:p><text:p text:style-name="Interlin_20_Cf_20_os">уæздан</text:p><text:p text:style-name="Interlin_20_Morpheme_20_Gloss_20_ru">благородный</text:p></draw:text-box></draw:frame> </text:p><text:p text:style-name="Interlin_20_Word_20_Gloss_20_ru"/></draw:text-box></draw:frame> <draw:frame draw:style-name="fr2" draw:name="Frame12391" text:anchor-type="as-char" fo:min-width="0.356cm" draw:z-index="2821"><draw:text-box fo:min-height="0.356cm"><text:p text:style-name="Frame_20_contents">,</text:p></draw:text-box></draw:frame> <draw:frame draw:style-name="fr2" draw:name="Frame12401" text:anchor-type="as-char" fo:min-width="0.356cm" draw:z-index="2822"><draw:text-box fo:min-height="0.356cm"><text:p text:style-name="Interlin_20_Base_20_os">мæнæ</text:p><text:p text:style-name="Interlin_20_Morphemes"><draw:frame draw:style-name="fr2" draw:name="Frame1499" text:anchor-type="as-char" fo:min-width="0.356cm" draw:z-index="2823"><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12412" text:anchor-type="as-char" fo:min-width="0.356cm" draw:z-index="2824"><draw:text-box fo:min-height="0.356cm"><text:p text:style-name="Interlin_20_Base_20_os">куыд</text:p><text:p text:style-name="Interlin_20_Morphemes"><draw:frame draw:style-name="fr2" draw:name="Frame1500" text:anchor-type="as-char" fo:min-width="0.356cm" draw:z-index="2825"><draw:text-box fo:min-height="0.356cm"><text:p text:style-name="Interlin_20_Morph_20_os">куыд</text:p><text:p text:style-name="Interlin_20_Cf_20_os">куыд<text:span text:style-name="Interlin_20_Homograph">2</text:span></text:p><text:p text:style-name="Interlin_20_Morpheme_20_Gloss_20_ru">как</text:p></draw:text-box></draw:frame> </text:p><text:p text:style-name="Interlin_20_Word_20_Gloss_20_ru">как</text:p></draw:text-box></draw:frame> <draw:frame draw:style-name="fr2" draw:name="Frame12421" text:anchor-type="as-char" fo:min-width="0.356cm" draw:z-index="2826"><draw:text-box fo:min-height="0.356cm"><text:p text:style-name="Interlin_20_Base_20_os">фæзæгъынц</text:p><text:p text:style-name="Interlin_20_Morphemes"><draw:frame draw:style-name="fr2" draw:name="Frame15011" text:anchor-type="as-char" fo:min-width="0.356cm" draw:z-index="2827"><draw:text-box fo:min-height="0.356cm"><text:p text:style-name="Interlin_20_Morph_20_os">фæ-</text:p><text:p text:style-name="Interlin_20_Cf_20_os">фæ-</text:p><text:p text:style-name="Interlin_20_Morpheme_20_Gloss_20_ru">PV</text:p></draw:text-box></draw:frame> <draw:frame draw:style-name="fr2" draw:name="Frame1502" text:anchor-type="as-char" fo:min-width="0.356cm" draw:z-index="2828"><draw:text-box fo:min-height="0.356cm"><text:p text:style-name="Interlin_20_Morph_20_os">зæгъ</text:p><text:p text:style-name="Interlin_20_Cf_20_os">зæгъ</text:p><text:p text:style-name="Interlin_20_Morpheme_20_Gloss_20_ru">сказать</text:p></draw:text-box></draw:frame> <draw:frame draw:style-name="fr2" draw:name="Frame1503" text:anchor-type="as-char" fo:min-width="0.356cm" draw:z-index="2829"><draw:text-box fo:min-height="0.356cm"><text:p text:style-name="Interlin_20_Morph_20_os">-ынц</text:p><text:p text:style-name="Interlin_20_Cf_20_os">-ынц<text:span text:style-name="Interlin_20_Homograph">1</text:span></text:p><text:p text:style-name="Interlin_20_Morpheme_20_Gloss_20_ru">PRS.3PL</text:p></draw:text-box></draw:frame> </text:p><text:p text:style-name="Interlin_20_Word_20_Gloss_20_ru"/></draw:text-box></draw:frame> <draw:frame draw:style-name="fr2" draw:name="Frame12431" text:anchor-type="as-char" fo:min-width="0.356cm" draw:z-index="2830"><draw:text-box fo:min-height="0.356cm"><text:p text:style-name="Frame_20_contents">,</text:p></draw:text-box></draw:frame> <draw:frame draw:style-name="fr2" draw:name="Frame12441" text:anchor-type="as-char" fo:min-width="0.356cm" draw:z-index="2831"><draw:text-box fo:min-height="0.356cm"><text:p text:style-name="Interlin_20_Base_20_os">саджы</text:p><text:p text:style-name="Interlin_20_Morphemes"><draw:frame draw:style-name="fr2" draw:name="Frame1504" text:anchor-type="as-char" fo:min-width="0.356cm" draw:z-index="2832"><draw:text-box fo:min-height="0.356cm"><text:p text:style-name="Interlin_20_Morph_20_os">садж</text:p><text:p text:style-name="Interlin_20_Cf_20_os">саг</text:p><text:p text:style-name="Interlin_20_Morpheme_20_Gloss_20_ru">олень</text:p></draw:text-box></draw:frame> <draw:frame draw:style-name="fr2" draw:name="Frame1505" text:anchor-type="as-char" fo:min-width="0.356cm" draw:z-index="2833"><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2451" text:anchor-type="as-char" fo:min-width="0.356cm" draw:z-index="2834"><draw:text-box fo:min-height="0.356cm"><text:p text:style-name="Interlin_20_Base_20_os">фисынтыл</text:p><text:p text:style-name="Interlin_20_Morphemes"><draw:frame draw:style-name="fr2" draw:name="Frame1506" text:anchor-type="as-char" fo:min-width="0.356cm" draw:z-index="2835"><draw:text-box fo:min-height="0.356cm"><text:p text:style-name="Interlin_20_Morph_20_os">фисын</text:p><text:p text:style-name="Interlin_20_Cf_20_os">фисын</text:p><text:p text:style-name="Interlin_20_Morpheme_20_Gloss_20_ru">угол</text:p></draw:text-box></draw:frame> <draw:frame draw:style-name="fr2" draw:name="Frame1507" text:anchor-type="as-char" fo:min-width="0.356cm" draw:z-index="2836"><draw:text-box fo:min-height="0.356cm"><text:p text:style-name="Interlin_20_Morph_20_os">-т</text:p><text:p text:style-name="Interlin_20_Cf_20_os">-т</text:p><text:p text:style-name="Interlin_20_Morpheme_20_Gloss_20_ru">PL</text:p></draw:text-box></draw:frame> <draw:frame draw:style-name="fr2" draw:name="Frame1508" text:anchor-type="as-char" fo:min-width="0.356cm" draw:z-index="2837"><draw:text-box fo:min-height="0.356cm"><text:p text:style-name="Interlin_20_Morph_20_os">-ыл</text:p><text:p text:style-name="Interlin_20_Cf_20_os">-ыл</text:p><text:p text:style-name="Interlin_20_Morpheme_20_Gloss_20_ru">SUPER</text:p></draw:text-box></draw:frame> </text:p><text:p text:style-name="Interlin_20_Word_20_Gloss_20_ru"/></draw:text-box></draw:frame> <draw:frame draw:style-name="fr2" draw:name="Frame12461" text:anchor-type="as-char" fo:min-width="0.356cm" draw:z-index="2838"><draw:text-box fo:min-height="0.356cm"><text:p text:style-name="Interlin_20_Base_20_os">амад</text:p><text:p text:style-name="Interlin_20_Morphemes"><draw:frame draw:style-name="fr2" draw:name="Frame1509" text:anchor-type="as-char" fo:min-width="0.356cm" draw:z-index="2839"><draw:text-box fo:min-height="0.356cm"><text:p text:style-name="Interlin_20_Morph_20_os">амад</text:p><text:p text:style-name="Interlin_20_Cf_20_os">амад</text:p><text:p text:style-name="Interlin_20_Morpheme_20_Gloss_20_ru">строить.PART.PST</text:p></draw:text-box></draw:frame> </text:p><text:p text:style-name="Interlin_20_Word_20_Gloss_20_ru"/></draw:text-box></draw:frame> <draw:frame draw:style-name="fr2" draw:name="Frame12471" text:anchor-type="as-char" fo:min-width="0.356cm" draw:z-index="2840"><draw:text-box fo:min-height="0.356cm"><text:p text:style-name="Frame_20_contents">,</text:p></draw:text-box></draw:frame> <draw:frame draw:style-name="fr2" draw:name="Frame12481" text:anchor-type="as-char" fo:min-width="0.356cm" draw:z-index="2841"><draw:text-box fo:min-height="0.356cm"><text:p text:style-name="Interlin_20_Base_20_os">ахæмтæ</text:p><text:p text:style-name="Interlin_20_Morphemes"><draw:frame draw:style-name="fr2" draw:name="Frame15101" text:anchor-type="as-char" fo:min-width="0.356cm" draw:z-index="2842"><draw:text-box fo:min-height="0.356cm"><text:p text:style-name="Interlin_20_Morph_20_os">ахæм</text:p><text:p text:style-name="Interlin_20_Cf_20_os">ахæм</text:p><text:p text:style-name="Interlin_20_Morpheme_20_Gloss_20_ru">такой</text:p></draw:text-box></draw:frame> <draw:frame draw:style-name="fr2" draw:name="Frame15111" text:anchor-type="as-char" fo:min-width="0.356cm" draw:z-index="2843"><draw:text-box fo:min-height="0.356cm"><text:p text:style-name="Interlin_20_Morph_20_os">-т</text:p><text:p text:style-name="Interlin_20_Cf_20_os">-т</text:p><text:p text:style-name="Interlin_20_Morpheme_20_Gloss_20_ru">PL</text:p></draw:text-box></draw:frame> <draw:frame draw:style-name="fr2" draw:name="Frame15121" text:anchor-type="as-char" fo:min-width="0.356cm" draw:z-index="2844"><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2491" text:anchor-type="as-char" fo:min-width="0.356cm" draw:z-index="2845"><draw:text-box fo:min-height="0.356cm"><text:p text:style-name="Frame_20_contents">.</text:p></draw:text-box></draw:frame> </text:p>
      <text:p text:style-name="Interlin_20_Freeform_20_Gloss_20_ru">Но молодежь, которая была в Уаллагкоме, в Камунта, Дунта и Галиате, такой молодежи нигде в горах не было: благородная, красивая (букв. как говорится, стройная, как олень).</text:p>
      <text:p text:style-name="Interlin_20_Words"><draw:frame draw:style-name="fr1" draw:name="Frame8610" text:anchor-type="as-char" fo:min-width="0.356cm" draw:z-index="2846"><draw:text-box fo:min-height="0.356cm"><text:p text:style-name="Interlin_20_Phrase_20_Number">10.2</text:p></draw:text-box></draw:frame> <draw:frame draw:style-name="fr2" draw:name="Frame12501" text:anchor-type="as-char" fo:min-width="0.356cm" draw:z-index="2847"><draw:text-box fo:min-height="0.356cm"><text:p text:style-name="Interlin_20_Base_20_os">Бирæ</text:p><text:p text:style-name="Interlin_20_Morphemes"><draw:frame draw:style-name="fr2" draw:name="Frame1513" text:anchor-type="as-char" fo:min-width="0.356cm" draw:z-index="2848"><draw:text-box fo:min-height="0.356cm"><text:p text:style-name="Interlin_20_Morph_20_os">бирæ</text:p><text:p text:style-name="Interlin_20_Cf_20_os">бирæ</text:p><text:p text:style-name="Interlin_20_Morpheme_20_Gloss_20_ru">много</text:p></draw:text-box></draw:frame> </text:p><text:p text:style-name="Interlin_20_Word_20_Gloss_20_ru"/></draw:text-box></draw:frame> <draw:frame draw:style-name="fr2" draw:name="Frame12512" text:anchor-type="as-char" fo:min-width="0.356cm" draw:z-index="2849"><draw:text-box fo:min-height="0.356cm"><text:p text:style-name="Interlin_20_Base_20_os">адæм</text:p><text:p text:style-name="Interlin_20_Morphemes"><draw:frame draw:style-name="fr2" draw:name="Frame1514" text:anchor-type="as-char" fo:min-width="0.356cm" draw:z-index="2850"><draw:text-box fo:min-height="0.356cm"><text:p text:style-name="Interlin_20_Morph_20_os">адæм</text:p><text:p text:style-name="Interlin_20_Cf_20_os">адæм</text:p><text:p text:style-name="Interlin_20_Morpheme_20_Gloss_20_ru">люди</text:p></draw:text-box></draw:frame> </text:p><text:p text:style-name="Interlin_20_Word_20_Gloss_20_ru">люди</text:p></draw:text-box></draw:frame> <draw:frame draw:style-name="fr2" draw:name="Frame12521" text:anchor-type="as-char" fo:min-width="0.356cm" draw:z-index="2851"><draw:text-box fo:min-height="0.356cm"><text:p text:style-name="Frame_20_contents">,</text:p></draw:text-box></draw:frame> <draw:frame draw:style-name="fr2" draw:name="Frame12531" text:anchor-type="as-char" fo:min-width="0.356cm" draw:z-index="2852"><draw:text-box fo:min-height="0.356cm"><text:p text:style-name="Interlin_20_Base_20_os">цæрджытæ</text:p><text:p text:style-name="Interlin_20_Morphemes"><draw:frame draw:style-name="fr2" draw:name="Frame1515" text:anchor-type="as-char" fo:min-width="0.356cm" draw:z-index="2853"><draw:text-box fo:min-height="0.356cm"><text:p text:style-name="Interlin_20_Morph_20_os">цæр</text:p><text:p text:style-name="Interlin_20_Cf_20_os">цæр</text:p><text:p text:style-name="Interlin_20_Morpheme_20_Gloss_20_ru">жить</text:p></draw:text-box></draw:frame> <draw:frame draw:style-name="fr2" draw:name="Frame1516" text:anchor-type="as-char" fo:min-width="0.356cm" draw:z-index="2854"><draw:text-box fo:min-height="0.356cm"><text:p text:style-name="Interlin_20_Morph_20_os">-дж</text:p><text:p text:style-name="Interlin_20_Cf_20_os">-æг</text:p><text:p text:style-name="Interlin_20_Morpheme_20_Gloss_20_ru">PTCP.PRS</text:p></draw:text-box></draw:frame> <draw:frame draw:style-name="fr2" draw:name="Frame1517" text:anchor-type="as-char" fo:min-width="0.356cm" draw:z-index="2855"><draw:text-box fo:min-height="0.356cm"><text:p text:style-name="Interlin_20_Morph_20_os">-ыт</text:p><text:p text:style-name="Interlin_20_Cf_20_os">-т</text:p><text:p text:style-name="Interlin_20_Morpheme_20_Gloss_20_ru">PL</text:p></draw:text-box></draw:frame> <draw:frame draw:style-name="fr2" draw:name="Frame1518" text:anchor-type="as-char" fo:min-width="0.356cm" draw:z-index="2856"><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житель</text:p></draw:text-box></draw:frame> <draw:frame draw:style-name="fr2" draw:name="Frame12541" text:anchor-type="as-char" fo:min-width="0.356cm" draw:z-index="2857"><draw:text-box fo:min-height="0.356cm"><text:p text:style-name="Interlin_20_Base_20_os">дæр</text:p><text:p text:style-name="Interlin_20_Morphemes"><draw:frame draw:style-name="fr2" draw:name="Frame1519" text:anchor-type="as-char" fo:min-width="0.356cm" draw:z-index="2858"><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2551" text:anchor-type="as-char" fo:min-width="0.356cm" draw:z-index="2859"><draw:text-box fo:min-height="0.356cm"><text:p text:style-name="Interlin_20_Base_20_os">дзы</text:p><text:p text:style-name="Interlin_20_Morphemes"><draw:frame draw:style-name="fr2" draw:name="Frame1520" text:anchor-type="as-char" fo:min-width="0.356cm" draw:z-index="2860"><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12561" text:anchor-type="as-char" fo:min-width="0.356cm" draw:z-index="2861"><draw:text-box fo:min-height="0.356cm"><text:p text:style-name="Interlin_20_Base_20_os">тынг</text:p><text:p text:style-name="Interlin_20_Morphemes"><draw:frame draw:style-name="fr2" draw:name="Frame15211" text:anchor-type="as-char" fo:min-width="0.356cm" draw:z-index="2862"><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12571" text:anchor-type="as-char" fo:min-width="0.356cm" draw:z-index="2863"><draw:text-box fo:min-height="0.356cm"><text:p text:style-name="Interlin_20_Base_20_os">бирæ</text:p><text:p text:style-name="Interlin_20_Morphemes"><draw:frame draw:style-name="fr2" draw:name="Frame1522" text:anchor-type="as-char" fo:min-width="0.356cm" draw:z-index="2864"><draw:text-box fo:min-height="0.356cm"><text:p text:style-name="Interlin_20_Morph_20_os">бирæ</text:p><text:p text:style-name="Interlin_20_Cf_20_os">бирæ</text:p><text:p text:style-name="Interlin_20_Morpheme_20_Gloss_20_ru">много</text:p></draw:text-box></draw:frame> </text:p><text:p text:style-name="Interlin_20_Word_20_Gloss_20_ru"/></draw:text-box></draw:frame> <draw:frame draw:style-name="fr2" draw:name="Frame12581" text:anchor-type="as-char" fo:min-width="0.356cm" draw:z-index="2865"><draw:text-box fo:min-height="0.356cm"><text:p text:style-name="Interlin_20_Base_20_os">уыди</text:p><text:p text:style-name="Interlin_20_Morphemes"><draw:frame draw:style-name="fr2" draw:name="Frame1523" text:anchor-type="as-char" fo:min-width="0.356cm" draw:z-index="2866"><draw:text-box fo:min-height="0.356cm"><text:p text:style-name="Interlin_20_Morph_20_os">уыд</text:p><text:p text:style-name="Interlin_20_Cf_20_os">уыд</text:p><text:p text:style-name="Interlin_20_Morpheme_20_Gloss_20_ru">быть</text:p></draw:text-box></draw:frame> <draw:frame draw:style-name="fr2" draw:name="Frame1524" text:anchor-type="as-char" fo:min-width="0.356cm" draw:z-index="2867"><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2591" text:anchor-type="as-char" fo:min-width="0.356cm" draw:z-index="2868"><draw:text-box fo:min-height="0.356cm"><text:p text:style-name="Interlin_20_Base_20_os">ам</text:p><text:p text:style-name="Interlin_20_Morphemes"><draw:frame draw:style-name="fr2" draw:name="Frame1525" text:anchor-type="as-char" fo:min-width="0.356cm" draw:z-index="2869"><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12601" text:anchor-type="as-char" fo:min-width="0.356cm" draw:z-index="2870"><draw:text-box fo:min-height="0.356cm"><text:p text:style-name="Frame_20_contents">,</text:p></draw:text-box></draw:frame> <draw:frame draw:style-name="fr2" draw:name="Frame12612" text:anchor-type="as-char" fo:min-width="0.356cm" draw:z-index="2871"><draw:text-box fo:min-height="0.356cm"><text:p text:style-name="Interlin_20_Base_20_os">фæлæ</text:p><text:p text:style-name="Interlin_20_Morphemes"><draw:frame draw:style-name="fr2" draw:name="Frame1526" text:anchor-type="as-char" fo:min-width="0.356cm" draw:z-index="2872"><draw:text-box fo:min-height="0.356cm"><text:p text:style-name="Interlin_20_Morph_20_os">фæлæ</text:p><text:p text:style-name="Interlin_20_Cf_20_os">фæлæ</text:p><text:p text:style-name="Interlin_20_Morpheme_20_Gloss_20_ru">но</text:p></draw:text-box></draw:frame> </text:p><text:p text:style-name="Interlin_20_Word_20_Gloss_20_ru">но</text:p></draw:text-box></draw:frame> <draw:frame draw:style-name="fr2" draw:name="Frame12621" text:anchor-type="as-char" fo:min-width="0.356cm" draw:z-index="2873"><draw:text-box fo:min-height="0.356cm"><text:p text:style-name="Interlin_20_Base_20_os">хæст</text:p><text:p text:style-name="Interlin_20_Morphemes"><draw:frame draw:style-name="fr2" draw:name="Frame1527" text:anchor-type="as-char" fo:min-width="0.356cm" draw:z-index="2874"><draw:text-box fo:min-height="0.356cm"><text:p text:style-name="Interlin_20_Morph_20_os">хæст</text:p><text:p text:style-name="Interlin_20_Cf_20_os">хæст<text:span text:style-name="Interlin_20_Homograph">1</text:span></text:p><text:p text:style-name="Interlin_20_Morpheme_20_Gloss_20_ru">война</text:p></draw:text-box></draw:frame> </text:p><text:p text:style-name="Interlin_20_Word_20_Gloss_20_ru"/></draw:text-box></draw:frame> <draw:frame draw:style-name="fr2" draw:name="Frame12631" text:anchor-type="as-char" fo:min-width="0.356cm" draw:z-index="2875"><draw:text-box fo:min-height="0.356cm"><text:p text:style-name="Interlin_20_Base_20_os">куы</text:p><text:p text:style-name="Interlin_20_Morphemes"><draw:frame draw:style-name="fr2" draw:name="Frame1528" text:anchor-type="as-char" fo:min-width="0.356cm" draw:z-index="2876"><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12641" text:anchor-type="as-char" fo:min-width="0.356cm" draw:z-index="2877"><draw:text-box fo:min-height="0.356cm"><text:p text:style-name="Interlin_20_Base_20_os">райдыдта</text:p><text:p text:style-name="Interlin_20_Morphemes"><draw:frame draw:style-name="fr2" draw:name="Frame1529" text:anchor-type="as-char" fo:min-width="0.356cm" draw:z-index="2878"><draw:text-box fo:min-height="0.356cm"><text:p text:style-name="Interlin_20_Morph_20_os">ра-</text:p><text:p text:style-name="Interlin_20_Cf_20_os">ра-</text:p><text:p text:style-name="Interlin_20_Morpheme_20_Gloss_20_ru">PV</text:p></draw:text-box></draw:frame> <draw:frame draw:style-name="fr2" draw:name="Frame1530" text:anchor-type="as-char" fo:min-width="0.356cm" draw:z-index="2879"><draw:text-box fo:min-height="0.356cm"><text:p text:style-name="Interlin_20_Morph_20_os">йдыд</text:p><text:p text:style-name="Interlin_20_Cf_20_os">йдай</text:p><text:p text:style-name="Interlin_20_Morpheme_20_Gloss_20_ru">начинать/ся</text:p></draw:text-box></draw:frame> <draw:frame draw:style-name="fr2" draw:name="Frame15311" text:anchor-type="as-char" fo:min-width="0.356cm" draw:z-index="2880"><draw:text-box fo:min-height="0.356cm"><text:p text:style-name="Interlin_20_Morph_20_os">-т</text:p><text:p text:style-name="Interlin_20_Cf_20_os">-т</text:p><text:p text:style-name="Interlin_20_Morpheme_20_Gloss_20_ru">TR</text:p></draw:text-box></draw:frame> <draw:frame draw:style-name="fr2" draw:name="Frame1532" text:anchor-type="as-char" fo:min-width="0.356cm" draw:z-index="2881"><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12651" text:anchor-type="as-char" fo:min-width="0.356cm" draw:z-index="2882"><draw:text-box fo:min-height="0.356cm"><text:p text:style-name="Frame_20_contents">,</text:p></draw:text-box></draw:frame> <draw:frame draw:style-name="fr2" draw:name="Frame12661" text:anchor-type="as-char" fo:min-width="0.356cm" draw:z-index="2883"><draw:text-box fo:min-height="0.356cm"><text:p text:style-name="Interlin_20_Base_20_os">уæд</text:p><text:p text:style-name="Interlin_20_Morphemes"><draw:frame draw:style-name="fr2" draw:name="Frame1533" text:anchor-type="as-char" fo:min-width="0.356cm" draw:z-index="2884"><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12671" text:anchor-type="as-char" fo:min-width="0.356cm" draw:z-index="2885"><draw:text-box fo:min-height="0.356cm"><text:p text:style-name="Interlin_20_Base_20_os">дзы</text:p><text:p text:style-name="Interlin_20_Morphemes"><draw:frame draw:style-name="fr2" draw:name="Frame1534" text:anchor-type="as-char" fo:min-width="0.356cm" draw:z-index="2886"><draw:text-box fo:min-height="0.356cm"><text:p text:style-name="Interlin_20_Morph_20_os">=дзы</text:p><text:p text:style-name="Interlin_20_Cf_20_os">=дзы</text:p><text:p text:style-name="Interlin_20_Morpheme_20_Gloss_20_ru">=3SG.ENCL.ABL</text:p></draw:text-box></draw:frame> </text:p><text:p text:style-name="Interlin_20_Word_20_Gloss_20_ru"/></draw:text-box></draw:frame> <draw:frame draw:style-name="fr2" draw:name="Frame12681" text:anchor-type="as-char" fo:min-width="0.356cm" draw:z-index="2887"><draw:text-box fo:min-height="0.356cm"><text:p text:style-name="Interlin_20_Base_20_os">бирæ</text:p><text:p text:style-name="Interlin_20_Morphemes"><draw:frame draw:style-name="fr2" draw:name="Frame1535" text:anchor-type="as-char" fo:min-width="0.356cm" draw:z-index="2888"><draw:text-box fo:min-height="0.356cm"><text:p text:style-name="Interlin_20_Morph_20_os">бирæ</text:p><text:p text:style-name="Interlin_20_Cf_20_os">бирæ</text:p><text:p text:style-name="Interlin_20_Morpheme_20_Gloss_20_ru">много</text:p></draw:text-box></draw:frame> </text:p><text:p text:style-name="Interlin_20_Word_20_Gloss_20_ru"/></draw:text-box></draw:frame> <draw:frame draw:style-name="fr2" draw:name="Frame12691" text:anchor-type="as-char" fo:min-width="0.356cm" draw:z-index="2889"><draw:text-box fo:min-height="0.356cm"><text:p text:style-name="Interlin_20_Base_20_os">молодой</text:p><text:p text:style-name="Interlin_20_Morphemes"><draw:frame draw:style-name="fr2" draw:name="Frame1536" text:anchor-type="as-char" fo:min-width="0.356cm" draw:z-index="2890"><draw:text-box fo:min-height="0.356cm"><text:p text:style-name="Interlin_20_Morph_20_os">молодой</text:p><text:p text:style-name="Interlin_20_Cf_20_os">молодой</text:p><text:p text:style-name="Interlin_20_Morpheme_20_Gloss_20_ru">молодой</text:p></draw:text-box></draw:frame> </text:p><text:p text:style-name="Interlin_20_Word_20_Gloss_20_ru"/></draw:text-box></draw:frame> <draw:frame draw:style-name="fr2" draw:name="Frame12701" text:anchor-type="as-char" fo:min-width="0.356cm" draw:z-index="2891"><draw:text-box fo:min-height="0.356cm"><text:p text:style-name="Interlin_20_Base_20_os">адæмы</text:p><text:p text:style-name="Interlin_20_Morphemes"><draw:frame draw:style-name="fr2" draw:name="Frame1537" text:anchor-type="as-char" fo:min-width="0.356cm" draw:z-index="2892"><draw:text-box fo:min-height="0.356cm"><text:p text:style-name="Interlin_20_Morph_20_os">адæм</text:p><text:p text:style-name="Interlin_20_Cf_20_os">адæм</text:p><text:p text:style-name="Interlin_20_Morpheme_20_Gloss_20_ru">люди</text:p></draw:text-box></draw:frame> <draw:frame draw:style-name="fr2" draw:name="Frame1538" text:anchor-type="as-char" fo:min-width="0.356cm" draw:z-index="2893"><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2712" text:anchor-type="as-char" fo:min-width="0.356cm" draw:z-index="2894"><draw:text-box fo:min-height="0.356cm"><text:p text:style-name="Interlin_20_Base_20_os">акодтой</text:p><text:p text:style-name="Interlin_20_Morphemes"><draw:frame draw:style-name="fr2" draw:name="Frame1539" text:anchor-type="as-char" fo:min-width="0.356cm" draw:z-index="2895"><draw:text-box fo:min-height="0.356cm"><text:p text:style-name="Interlin_20_Morph_20_os">а-</text:p><text:p text:style-name="Interlin_20_Cf_20_os">а-</text:p><text:p text:style-name="Interlin_20_Morpheme_20_Gloss_20_ru">PV</text:p></draw:text-box></draw:frame> <draw:frame draw:style-name="fr2" draw:name="Frame1540" text:anchor-type="as-char" fo:min-width="0.356cm" draw:z-index="2896"><draw:text-box fo:min-height="0.356cm"><text:p text:style-name="Interlin_20_Morph_20_os">код</text:p><text:p text:style-name="Interlin_20_Cf_20_os">кæн</text:p><text:p text:style-name="Interlin_20_Morpheme_20_Gloss_20_ru">делать</text:p></draw:text-box></draw:frame> <draw:frame draw:style-name="fr2" draw:name="Frame15411" text:anchor-type="as-char" fo:min-width="0.356cm" draw:z-index="2897"><draw:text-box fo:min-height="0.356cm"><text:p text:style-name="Interlin_20_Morph_20_os">-т</text:p><text:p text:style-name="Interlin_20_Cf_20_os">-т</text:p><text:p text:style-name="Interlin_20_Morpheme_20_Gloss_20_ru">TR</text:p></draw:text-box></draw:frame> <draw:frame draw:style-name="fr2" draw:name="Frame1542" text:anchor-type="as-char" fo:min-width="0.356cm" draw:z-index="2898"><draw:text-box fo:min-height="0.356cm"><text:p text:style-name="Interlin_20_Morph_20_os">-ой</text:p><text:p text:style-name="Interlin_20_Cf_20_os">-ой</text:p><text:p text:style-name="Interlin_20_Morpheme_20_Gloss_20_ru">PST.TR.3PL</text:p></draw:text-box></draw:frame> </text:p><text:p text:style-name="Interlin_20_Word_20_Gloss_20_ru">похитить</text:p></draw:text-box></draw:frame> <draw:frame draw:style-name="fr2" draw:name="Frame12721" text:anchor-type="as-char" fo:min-width="0.356cm" draw:z-index="2899"><draw:text-box fo:min-height="0.356cm"><text:p text:style-name="Interlin_20_Base_20_os">хæстмæ</text:p><text:p text:style-name="Interlin_20_Morphemes"><draw:frame draw:style-name="fr2" draw:name="Frame1543" text:anchor-type="as-char" fo:min-width="0.356cm" draw:z-index="2900"><draw:text-box fo:min-height="0.356cm"><text:p text:style-name="Interlin_20_Morph_20_os">хæст</text:p><text:p text:style-name="Interlin_20_Cf_20_os">хæст<text:span text:style-name="Interlin_20_Homograph">1</text:span></text:p><text:p text:style-name="Interlin_20_Morpheme_20_Gloss_20_ru">война</text:p></draw:text-box></draw:frame> <draw:frame draw:style-name="fr2" draw:name="Frame1544" text:anchor-type="as-char" fo:min-width="0.356cm" draw:z-index="2901"><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12731" text:anchor-type="as-char" fo:min-width="0.356cm" draw:z-index="2902"><draw:text-box fo:min-height="0.356cm"><text:p text:style-name="Frame_20_contents">,</text:p></draw:text-box></draw:frame> <draw:frame draw:style-name="fr2" draw:name="Frame12741" text:anchor-type="as-char" fo:min-width="0.356cm" draw:z-index="2903"><draw:text-box fo:min-height="0.356cm"><text:p text:style-name="Interlin_20_Base_20_os">æмæ</text:p><text:p text:style-name="Interlin_20_Morphemes"><draw:frame draw:style-name="fr2" draw:name="Frame1545" text:anchor-type="as-char" fo:min-width="0.356cm" draw:z-index="2904"><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2751" text:anchor-type="as-char" fo:min-width="0.356cm" draw:z-index="2905"><draw:text-box fo:min-height="0.356cm"><text:p text:style-name="Interlin_20_Base_20_os">дзы</text:p><text:p text:style-name="Interlin_20_Morphemes"><draw:frame draw:style-name="fr2" draw:name="Frame1546" text:anchor-type="as-char" fo:min-width="0.356cm" draw:z-index="2906"><draw:text-box fo:min-height="0.356cm"><text:p text:style-name="Interlin_20_Morph_20_os">=дзы</text:p><text:p text:style-name="Interlin_20_Cf_20_os">=дзы<text:span text:style-name="Interlin_20_Homograph">3</text:span></text:p><text:p text:style-name="Interlin_20_Morpheme_20_Gloss_20_ru">=3PL.ENCL.ABL</text:p></draw:text-box></draw:frame> </text:p><text:p text:style-name="Interlin_20_Word_20_Gloss_20_ru"/></draw:text-box></draw:frame> <draw:frame draw:style-name="fr2" draw:name="Frame12761" text:anchor-type="as-char" fo:min-width="0.356cm" draw:z-index="2907"><draw:text-box fo:min-height="0.356cm"><text:p text:style-name="Interlin_20_Base_20_os">чи</text:p><text:p text:style-name="Interlin_20_Morphemes"><draw:frame draw:style-name="fr2" draw:name="Frame1547" text:anchor-type="as-char" fo:min-width="0.356cm" draw:z-index="2908"><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12771" text:anchor-type="as-char" fo:min-width="0.356cm" draw:z-index="2909"><draw:text-box fo:min-height="0.356cm"><text:p text:style-name="Interlin_20_Base_20_os">ма</text:p><text:p text:style-name="Interlin_20_Morphemes"><draw:frame draw:style-name="fr2" draw:name="Frame1548" text:anchor-type="as-char" fo:min-width="0.356cm" draw:z-index="2910"><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12781" text:anchor-type="as-char" fo:min-width="0.356cm" draw:z-index="2911"><draw:text-box fo:min-height="0.356cm"><text:p text:style-name="Interlin_20_Base_20_os">сыздæхти</text:p><text:p text:style-name="Interlin_20_Morphemes"><draw:frame draw:style-name="fr2" draw:name="Frame1549" text:anchor-type="as-char" fo:min-width="0.356cm" draw:z-index="2912"><draw:text-box fo:min-height="0.356cm"><text:p text:style-name="Interlin_20_Morph_20_os">с-</text:p><text:p text:style-name="Interlin_20_Cf_20_os">с-</text:p><text:p text:style-name="Interlin_20_Morpheme_20_Gloss_20_ru">PV</text:p></draw:text-box></draw:frame> <draw:frame draw:style-name="fr2" draw:name="Frame1550" text:anchor-type="as-char" fo:min-width="0.356cm" draw:z-index="2913"><draw:text-box fo:min-height="0.356cm"><text:p text:style-name="Interlin_20_Morph_20_os">ыздæх</text:p><text:p text:style-name="Interlin_20_Cf_20_os">аздæх</text:p><text:p text:style-name="Interlin_20_Morpheme_20_Gloss_20_ru">возвращаться</text:p></draw:text-box></draw:frame> <draw:frame draw:style-name="fr2" draw:name="Frame15511" text:anchor-type="as-char" fo:min-width="0.356cm" draw:z-index="2914"><draw:text-box fo:min-height="0.356cm"><text:p text:style-name="Interlin_20_Morph_20_os">-т</text:p><text:p text:style-name="Interlin_20_Cf_20_os">-т</text:p><text:p text:style-name="Interlin_20_Morpheme_20_Gloss_20_ru">PL</text:p></draw:text-box></draw:frame> <draw:frame draw:style-name="fr2" draw:name="Frame1552" text:anchor-type="as-char" fo:min-width="0.356cm" draw:z-index="2915"><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2791" text:anchor-type="as-char" fo:min-width="0.356cm" draw:z-index="2916"><draw:text-box fo:min-height="0.356cm"><text:p text:style-name="Frame_20_contents">,</text:p></draw:text-box></draw:frame> <draw:frame draw:style-name="fr2" draw:name="Frame12801" text:anchor-type="as-char" fo:min-width="0.356cm" draw:z-index="2917"><draw:text-box fo:min-height="0.356cm"><text:p text:style-name="Interlin_20_Base_20_os">чи</text:p><text:p text:style-name="Interlin_20_Morphemes"><draw:frame draw:style-name="fr2" draw:name="Frame1553" text:anchor-type="as-char" fo:min-width="0.356cm" draw:z-index="2918"><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12812" text:anchor-type="as-char" fo:min-width="0.356cm" draw:z-index="2919"><draw:text-box fo:min-height="0.356cm"><text:p text:style-name="Interlin_20_Base_20_os">та</text:p><text:p text:style-name="Interlin_20_Morphemes"><draw:frame draw:style-name="fr2" draw:name="Frame1554" text:anchor-type="as-char" fo:min-width="0.356cm" draw:z-index="2920"><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12821" text:anchor-type="as-char" fo:min-width="0.356cm" draw:z-index="2921"><draw:text-box fo:min-height="0.356cm"><text:p text:style-name="Interlin_20_Base_20_os">нал</text:p><text:p text:style-name="Interlin_20_Morphemes"><draw:frame draw:style-name="fr2" draw:name="Frame1555" text:anchor-type="as-char" fo:min-width="0.356cm" draw:z-index="2922"><draw:text-box fo:min-height="0.356cm"><text:p text:style-name="Interlin_20_Morph_20_os">нал</text:p><text:p text:style-name="Interlin_20_Cf_20_os">нал</text:p><text:p text:style-name="Interlin_20_Morpheme_20_Gloss_20_ru">больше.не</text:p></draw:text-box></draw:frame> </text:p><text:p text:style-name="Interlin_20_Word_20_Gloss_20_ru"/></draw:text-box></draw:frame> <draw:frame draw:style-name="fr2" draw:name="Frame12831" text:anchor-type="as-char" fo:min-width="0.356cm" draw:z-index="2923"><draw:text-box fo:min-height="0.356cm"><text:p text:style-name="Interlin_20_Base_20_os">сыздæхти</text:p><text:p text:style-name="Interlin_20_Morphemes"><draw:frame draw:style-name="fr2" draw:name="Frame1556" text:anchor-type="as-char" fo:min-width="0.356cm" draw:z-index="2924"><draw:text-box fo:min-height="0.356cm"><text:p text:style-name="Interlin_20_Morph_20_os">с-</text:p><text:p text:style-name="Interlin_20_Cf_20_os">с-</text:p><text:p text:style-name="Interlin_20_Morpheme_20_Gloss_20_ru">PV</text:p></draw:text-box></draw:frame> <draw:frame draw:style-name="fr2" draw:name="Frame1557" text:anchor-type="as-char" fo:min-width="0.356cm" draw:z-index="2925"><draw:text-box fo:min-height="0.356cm"><text:p text:style-name="Interlin_20_Morph_20_os">ыздæх</text:p><text:p text:style-name="Interlin_20_Cf_20_os">аздæх</text:p><text:p text:style-name="Interlin_20_Morpheme_20_Gloss_20_ru">возвращаться</text:p></draw:text-box></draw:frame> <draw:frame draw:style-name="fr2" draw:name="Frame1558" text:anchor-type="as-char" fo:min-width="0.356cm" draw:z-index="2926"><draw:text-box fo:min-height="0.356cm"><text:p text:style-name="Interlin_20_Morph_20_os">-т</text:p><text:p text:style-name="Interlin_20_Cf_20_os">-т</text:p><text:p text:style-name="Interlin_20_Morpheme_20_Gloss_20_ru">PL</text:p></draw:text-box></draw:frame> <draw:frame draw:style-name="fr2" draw:name="Frame1559" text:anchor-type="as-char" fo:min-width="0.356cm" draw:z-index="2927"><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2841" text:anchor-type="as-char" fo:min-width="0.356cm" draw:z-index="2928"><draw:text-box fo:min-height="0.356cm"><text:p text:style-name="Frame_20_contents">.</text:p></draw:text-box></draw:frame> </text:p>
      <text:p text:style-name="Interlin_20_Freeform_20_Gloss_20_ru">Много людей, жителей очень много здесь было, но когда началась война, то отсюда много молодых людей забрали на фронт, и кто-то вернулся из них, кто-то нет.</text:p>
      <text:p text:style-name="Interlin_20_Words"><draw:frame draw:style-name="fr1" draw:name="Frame8710" text:anchor-type="as-char" fo:min-width="0.356cm" draw:z-index="2929"><draw:text-box fo:min-height="0.356cm"><text:p text:style-name="Interlin_20_Phrase_20_Number">10.3</text:p></draw:text-box></draw:frame> <draw:frame draw:style-name="fr2" draw:name="Frame12851" text:anchor-type="as-char" fo:min-width="0.356cm" draw:z-index="2930"><draw:text-box fo:min-height="0.356cm"><text:p text:style-name="Interlin_20_Base_20_os">Стæй</text:p><text:p text:style-name="Interlin_20_Morphemes"><draw:frame draw:style-name="fr2" draw:name="Frame1560" text:anchor-type="as-char" fo:min-width="0.356cm" draw:z-index="2931"><draw:text-box fo:min-height="0.356cm"><text:p text:style-name="Interlin_20_Morph_20_os">стæй</text:p><text:p text:style-name="Interlin_20_Cf_20_os">стæй</text:p><text:p text:style-name="Interlin_20_Morpheme_20_Gloss_20_ru">потом</text:p></draw:text-box></draw:frame> </text:p><text:p text:style-name="Interlin_20_Word_20_Gloss_20_ru"/></draw:text-box></draw:frame> <draw:frame draw:style-name="fr2" draw:name="Frame12861" text:anchor-type="as-char" fo:min-width="0.356cm" draw:z-index="2932"><draw:text-box fo:min-height="0.356cm"><text:p text:style-name="Interlin_20_Base_20_os">иу</text:p><text:p text:style-name="Interlin_20_Morphemes"><draw:frame draw:style-name="fr2" draw:name="Frame15611" text:anchor-type="as-char" fo:min-width="0.356cm" draw:z-index="2933"><draw:text-box fo:min-height="0.356cm"><text:p text:style-name="Interlin_20_Morph_20_os">иу</text:p><text:p text:style-name="Interlin_20_Cf_20_os">иу</text:p><text:p text:style-name="Interlin_20_Morpheme_20_Gloss_20_ru">один</text:p></draw:text-box></draw:frame> </text:p><text:p text:style-name="Interlin_20_Word_20_Gloss_20_ru"/></draw:text-box></draw:frame> <draw:frame draw:style-name="fr2" draw:name="Frame12871" text:anchor-type="as-char" fo:min-width="0.356cm" draw:z-index="2934"><draw:text-box fo:min-height="0.356cm"><text:p text:style-name="Interlin_20_Base_20_os">рæстæджы</text:p><text:p text:style-name="Interlin_20_Morphemes"><draw:frame draw:style-name="fr2" draw:name="Frame1562" text:anchor-type="as-char" fo:min-width="0.356cm" draw:z-index="2935"><draw:text-box fo:min-height="0.356cm"><text:p text:style-name="Interlin_20_Morph_20_os">рæстæдж</text:p><text:p text:style-name="Interlin_20_Cf_20_os">рæстæг</text:p><text:p text:style-name="Interlin_20_Morpheme_20_Gloss_20_ru">время</text:p></draw:text-box></draw:frame> <draw:frame draw:style-name="fr2" draw:name="Frame1563" text:anchor-type="as-char" fo:min-width="0.356cm" draw:z-index="2936"><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12881" text:anchor-type="as-char" fo:min-width="0.356cm" draw:z-index="2937"><draw:text-box fo:min-height="0.356cm"><text:p text:style-name="Interlin_20_Base_20_os">мæхъæлы</text:p><text:p text:style-name="Interlin_20_Morphemes"><draw:frame draw:style-name="fr2" draw:name="Frame1564" text:anchor-type="as-char" fo:min-width="0.356cm" draw:z-index="2938"><draw:text-box fo:min-height="0.356cm"><text:p text:style-name="Interlin_20_Morph_20_os">мæхъæл</text:p><text:p text:style-name="Interlin_20_Cf_20_os">мæхъхъæл</text:p><text:p text:style-name="Interlin_20_Morpheme_20_Gloss_20_ru">ингуш</text:p></draw:text-box></draw:frame> <draw:frame draw:style-name="fr2" draw:name="Frame1565" text:anchor-type="as-char" fo:min-width="0.356cm" draw:z-index="2939"><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2891" text:anchor-type="as-char" fo:min-width="0.356cm" draw:z-index="2940"><draw:text-box fo:min-height="0.356cm"><text:p text:style-name="Interlin_20_Base_20_os">сыстын</text:p><text:p text:style-name="Interlin_20_Morphemes"><draw:frame draw:style-name="fr2" draw:name="Frame1566" text:anchor-type="as-char" fo:min-width="0.356cm" draw:z-index="2941"><draw:text-box fo:min-height="0.356cm"><text:p text:style-name="Interlin_20_Morph_20_os">сы-</text:p><text:p text:style-name="Interlin_20_Cf_20_os">с-</text:p><text:p text:style-name="Interlin_20_Morpheme_20_Gloss_20_ru">PV</text:p></draw:text-box></draw:frame> <draw:frame draw:style-name="fr2" draw:name="Frame1567" text:anchor-type="as-char" fo:min-width="0.356cm" draw:z-index="2942"><draw:text-box fo:min-height="0.356cm"><text:p text:style-name="Interlin_20_Morph_20_os">ст</text:p><text:p text:style-name="Interlin_20_Cf_20_os">ст</text:p><text:p text:style-name="Interlin_20_Morpheme_20_Gloss_20_ru">вставать</text:p></draw:text-box></draw:frame> <draw:frame draw:style-name="fr2" draw:name="Frame1568" text:anchor-type="as-char" fo:min-width="0.356cm" draw:z-index="2943"><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12901" text:anchor-type="as-char" fo:min-width="0.356cm" draw:z-index="2944"><draw:text-box fo:min-height="0.356cm"><text:p text:style-name="Interlin_20_Base_20_os">кодтой</text:p><text:p text:style-name="Interlin_20_Morphemes"><draw:frame draw:style-name="fr2" draw:name="Frame1569" text:anchor-type="as-char" fo:min-width="0.356cm" draw:z-index="2945"><draw:text-box fo:min-height="0.356cm"><text:p text:style-name="Interlin_20_Morph_20_os">код</text:p><text:p text:style-name="Interlin_20_Cf_20_os">кæн</text:p><text:p text:style-name="Interlin_20_Morpheme_20_Gloss_20_ru">делать</text:p></draw:text-box></draw:frame> <draw:frame draw:style-name="fr2" draw:name="Frame1570" text:anchor-type="as-char" fo:min-width="0.356cm" draw:z-index="2946"><draw:text-box fo:min-height="0.356cm"><text:p text:style-name="Interlin_20_Morph_20_os">-т</text:p><text:p text:style-name="Interlin_20_Cf_20_os">-т</text:p><text:p text:style-name="Interlin_20_Morpheme_20_Gloss_20_ru">TR</text:p></draw:text-box></draw:frame> <draw:frame draw:style-name="fr2" draw:name="Frame15711" text:anchor-type="as-char" fo:min-width="0.356cm" draw:z-index="2947"><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12912" text:anchor-type="as-char" fo:min-width="0.356cm" draw:z-index="2948"><draw:text-box fo:min-height="0.356cm"><text:p text:style-name="Frame_20_contents">,</text:p></draw:text-box></draw:frame> <draw:frame draw:style-name="fr2" draw:name="Frame12921" text:anchor-type="as-char" fo:min-width="0.356cm" draw:z-index="2949"><draw:text-box fo:min-height="0.356cm"><text:p text:style-name="Interlin_20_Base_20_os">æмæ</text:p><text:p text:style-name="Interlin_20_Morphemes"><draw:frame draw:style-name="fr2" draw:name="Frame1572" text:anchor-type="as-char" fo:min-width="0.356cm" draw:z-index="2950"><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2931" text:anchor-type="as-char" fo:min-width="0.356cm" draw:z-index="2951"><draw:text-box fo:min-height="0.356cm"><text:p text:style-name="Interlin_20_Base_20_os">мæхъæлы</text:p><text:p text:style-name="Interlin_20_Morphemes"><draw:frame draw:style-name="fr2" draw:name="Frame1573" text:anchor-type="as-char" fo:min-width="0.356cm" draw:z-index="2952"><draw:text-box fo:min-height="0.356cm"><text:p text:style-name="Interlin_20_Morph_20_os">мæхъæл</text:p><text:p text:style-name="Interlin_20_Cf_20_os">мæхъхъæл</text:p><text:p text:style-name="Interlin_20_Morpheme_20_Gloss_20_ru">ингуш</text:p></draw:text-box></draw:frame> <draw:frame draw:style-name="fr2" draw:name="Frame1574" text:anchor-type="as-char" fo:min-width="0.356cm" draw:z-index="2953"><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2941" text:anchor-type="as-char" fo:min-width="0.356cm" draw:z-index="2954"><draw:text-box fo:min-height="0.356cm"><text:p text:style-name="Interlin_20_Base_20_os">зæххытæм</text:p><text:p text:style-name="Interlin_20_Morphemes"><draw:frame draw:style-name="fr2" draw:name="Frame1575" text:anchor-type="as-char" fo:min-width="0.356cm" draw:z-index="2955"><draw:text-box fo:min-height="0.356cm"><text:p text:style-name="Interlin_20_Morph_20_os">зæхх</text:p><text:p text:style-name="Interlin_20_Cf_20_os">зæхх</text:p><text:p text:style-name="Interlin_20_Morpheme_20_Gloss_20_ru">земля</text:p></draw:text-box></draw:frame> <draw:frame draw:style-name="fr2" draw:name="Frame1576" text:anchor-type="as-char" fo:min-width="0.356cm" draw:z-index="2956"><draw:text-box fo:min-height="0.356cm"><text:p text:style-name="Interlin_20_Morph_20_os">-ыт</text:p><text:p text:style-name="Interlin_20_Cf_20_os">-т</text:p><text:p text:style-name="Interlin_20_Morpheme_20_Gloss_20_ru">PL</text:p></draw:text-box></draw:frame> <draw:frame draw:style-name="fr2" draw:name="Frame1577" text:anchor-type="as-char" fo:min-width="0.356cm" draw:z-index="2957"><draw:text-box fo:min-height="0.356cm"><text:p text:style-name="Interlin_20_Morph_20_os">-æм</text:p><text:p text:style-name="Interlin_20_Cf_20_os">-мæ</text:p><text:p text:style-name="Interlin_20_Morpheme_20_Gloss_20_ru">ALL</text:p></draw:text-box></draw:frame> </text:p><text:p text:style-name="Interlin_20_Word_20_Gloss_20_ru"/></draw:text-box></draw:frame> <draw:frame draw:style-name="fr2" draw:name="Frame12951" text:anchor-type="as-char" fo:min-width="0.356cm" draw:z-index="2958"><draw:text-box fo:min-height="0.356cm"><text:p text:style-name="Interlin_20_Base_20_os">ардыгæй</text:p><text:p text:style-name="Interlin_20_Morphemes"><draw:frame draw:style-name="fr2" draw:name="Frame1578" text:anchor-type="as-char" fo:min-width="0.356cm" draw:z-index="2959"><draw:text-box fo:min-height="0.356cm"><text:p text:style-name="Interlin_20_Morph_20_os">ардыгæй</text:p><text:p text:style-name="Interlin_20_Cf_20_os">ардыгæй</text:p><text:p text:style-name="Interlin_20_Morpheme_20_Gloss_20_ru">отсюда</text:p></draw:text-box></draw:frame> </text:p><text:p text:style-name="Interlin_20_Word_20_Gloss_20_ru"/></draw:text-box></draw:frame> <text:soft-page-break/><draw:frame draw:style-name="fr2" draw:name="Frame12961" text:anchor-type="as-char" fo:min-width="0.356cm" draw:z-index="2960"><draw:text-box fo:min-height="0.356cm"><text:p text:style-name="Interlin_20_Base_20_os">æрвыстой</text:p><text:p text:style-name="Interlin_20_Morphemes"><draw:frame draw:style-name="fr2" draw:name="Frame1579" text:anchor-type="as-char" fo:min-width="0.356cm" draw:z-index="2961"><draw:text-box fo:min-height="0.356cm"><text:p text:style-name="Interlin_20_Morph_20_os">æрвыст</text:p><text:p text:style-name="Interlin_20_Cf_20_os">æрвит</text:p><text:p text:style-name="Interlin_20_Morpheme_20_Gloss_20_ru">слать</text:p></draw:text-box></draw:frame> <draw:frame draw:style-name="fr2" draw:name="Frame1580" text:anchor-type="as-char" fo:min-width="0.356cm" draw:z-index="2962"><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12971" text:anchor-type="as-char" fo:min-width="0.356cm" draw:z-index="2963"><draw:text-box fo:min-height="0.356cm"><text:p text:style-name="Frame_20_contents">,</text:p></draw:text-box></draw:frame> <draw:frame draw:style-name="fr2" draw:name="Frame12981" text:anchor-type="as-char" fo:min-width="0.356cm" draw:z-index="2964"><draw:text-box fo:min-height="0.356cm"><text:p text:style-name="Interlin_20_Base_20_os">æмæ</text:p><text:p text:style-name="Interlin_20_Morphemes"><draw:frame draw:style-name="fr2" draw:name="Frame15811" text:anchor-type="as-char" fo:min-width="0.356cm" draw:z-index="2965"><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2991" text:anchor-type="as-char" fo:min-width="0.356cm" draw:z-index="2966"><draw:text-box fo:min-height="0.356cm"><text:p text:style-name="Interlin_20_Base_20_os">дзы</text:p><text:p text:style-name="Interlin_20_Morphemes"><draw:frame draw:style-name="fr2" draw:name="Frame1582" text:anchor-type="as-char" fo:min-width="0.356cm" draw:z-index="2967"><draw:text-box fo:min-height="0.356cm"><text:p text:style-name="Interlin_20_Morph_20_os">=дзы</text:p><text:p text:style-name="Interlin_20_Cf_20_os">=дзы</text:p><text:p text:style-name="Interlin_20_Morpheme_20_Gloss_20_ru">=3SG.ENCL.ABL</text:p></draw:text-box></draw:frame> </text:p><text:p text:style-name="Interlin_20_Word_20_Gloss_20_ru"/></draw:text-box></draw:frame> <draw:frame draw:style-name="fr2" draw:name="Frame13001" text:anchor-type="as-char" fo:min-width="0.356cm" draw:z-index="2968"><draw:text-box fo:min-height="0.356cm"><text:p text:style-name="Interlin_20_Base_20_os">бирæ</text:p><text:p text:style-name="Interlin_20_Morphemes"><draw:frame draw:style-name="fr2" draw:name="Frame1583" text:anchor-type="as-char" fo:min-width="0.356cm" draw:z-index="2969"><draw:text-box fo:min-height="0.356cm"><text:p text:style-name="Interlin_20_Morph_20_os">бирæ</text:p><text:p text:style-name="Interlin_20_Cf_20_os">бирæ</text:p><text:p text:style-name="Interlin_20_Morpheme_20_Gloss_20_ru">много</text:p></draw:text-box></draw:frame> </text:p><text:p text:style-name="Interlin_20_Word_20_Gloss_20_ru"/></draw:text-box></draw:frame> <draw:frame draw:style-name="fr2" draw:name="Frame13012" text:anchor-type="as-char" fo:min-width="0.356cm" draw:z-index="2970"><draw:text-box fo:min-height="0.356cm"><text:p text:style-name="Interlin_20_Base_20_os">адæм</text:p><text:p text:style-name="Interlin_20_Morphemes"><draw:frame draw:style-name="fr2" draw:name="Frame1584" text:anchor-type="as-char" fo:min-width="0.356cm" draw:z-index="2971"><draw:text-box fo:min-height="0.356cm"><text:p text:style-name="Interlin_20_Morph_20_os">адæм</text:p><text:p text:style-name="Interlin_20_Cf_20_os">адæм</text:p><text:p text:style-name="Interlin_20_Morpheme_20_Gloss_20_ru">люди</text:p></draw:text-box></draw:frame> </text:p><text:p text:style-name="Interlin_20_Word_20_Gloss_20_ru"/></draw:text-box></draw:frame> <draw:frame draw:style-name="fr2" draw:name="Frame13021" text:anchor-type="as-char" fo:min-width="0.356cm" draw:z-index="2972"><draw:text-box fo:min-height="0.356cm"><text:p text:style-name="Interlin_20_Base_20_os">ацыди</text:p><text:p text:style-name="Interlin_20_Morphemes"><draw:frame draw:style-name="fr2" draw:name="Frame1585" text:anchor-type="as-char" fo:min-width="0.356cm" draw:z-index="2973"><draw:text-box fo:min-height="0.356cm"><text:p text:style-name="Interlin_20_Morph_20_os">а-</text:p><text:p text:style-name="Interlin_20_Cf_20_os">а-</text:p><text:p text:style-name="Interlin_20_Morpheme_20_Gloss_20_ru">PV</text:p></draw:text-box></draw:frame> <draw:frame draw:style-name="fr2" draw:name="Frame1586" text:anchor-type="as-char" fo:min-width="0.356cm" draw:z-index="2974"><draw:text-box fo:min-height="0.356cm"><text:p text:style-name="Interlin_20_Morph_20_os">цыд</text:p><text:p text:style-name="Interlin_20_Cf_20_os">цæу</text:p><text:p text:style-name="Interlin_20_Morpheme_20_Gloss_20_ru">идти</text:p></draw:text-box></draw:frame> <draw:frame draw:style-name="fr2" draw:name="Frame1587" text:anchor-type="as-char" fo:min-width="0.356cm" draw:z-index="2975"><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3031" text:anchor-type="as-char" fo:min-width="0.356cm" draw:z-index="2976"><draw:text-box fo:min-height="0.356cm"><text:p text:style-name="Frame_20_contents">,</text:p></draw:text-box></draw:frame> <draw:frame draw:style-name="fr2" draw:name="Frame13041" text:anchor-type="as-char" fo:min-width="0.356cm" draw:z-index="2977"><draw:text-box fo:min-height="0.356cm"><text:p text:style-name="Interlin_20_Base_20_os">æмæ</text:p><text:p text:style-name="Interlin_20_Morphemes"><draw:frame draw:style-name="fr2" draw:name="Frame1588" text:anchor-type="as-char" fo:min-width="0.356cm" draw:z-index="2978"><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13051" text:anchor-type="as-char" fo:min-width="0.356cm" draw:z-index="2979"><draw:text-box fo:min-height="0.356cm"><text:p text:style-name="Interlin_20_Base_20_os">мæхъæлы</text:p><text:p text:style-name="Interlin_20_Morphemes"><draw:frame draw:style-name="fr2" draw:name="Frame1589" text:anchor-type="as-char" fo:min-width="0.356cm" draw:z-index="2980"><draw:text-box fo:min-height="0.356cm"><text:p text:style-name="Interlin_20_Morph_20_os">мæхъæл</text:p><text:p text:style-name="Interlin_20_Cf_20_os">мæхъхъæл</text:p><text:p text:style-name="Interlin_20_Morpheme_20_Gloss_20_ru">ингуш</text:p></draw:text-box></draw:frame> <draw:frame draw:style-name="fr2" draw:name="Frame1590" text:anchor-type="as-char" fo:min-width="0.356cm" draw:z-index="2981"><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13061" text:anchor-type="as-char" fo:min-width="0.356cm" draw:z-index="2982"><draw:text-box fo:min-height="0.356cm"><text:p text:style-name="Interlin_20_Base_20_os">дæр</text:p><text:p text:style-name="Interlin_20_Morphemes"><draw:frame draw:style-name="fr2" draw:name="Frame15911" text:anchor-type="as-char" fo:min-width="0.356cm" draw:z-index="2983"><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3071" text:anchor-type="as-char" fo:min-width="0.356cm" draw:z-index="2984"><draw:text-box fo:min-height="0.356cm"><text:p text:style-name="Interlin_20_Base_20_os">нæ</text:p><text:p text:style-name="Interlin_20_Morphemes"><draw:frame draw:style-name="fr2" draw:name="Frame1592" text:anchor-type="as-char" fo:min-width="0.356cm" draw:z-index="2985"><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13081" text:anchor-type="as-char" fo:min-width="0.356cm" draw:z-index="2986"><draw:text-box fo:min-height="0.356cm"><text:p text:style-name="Interlin_20_Base_20_os">ныллæууыдысты</text:p><text:p text:style-name="Interlin_20_Morphemes"><draw:frame draw:style-name="fr2" draw:name="Frame1593" text:anchor-type="as-char" fo:min-width="0.356cm" draw:z-index="2987"><draw:text-box fo:min-height="0.356cm"><text:p text:style-name="Interlin_20_Morph_20_os">ныл-</text:p><text:p text:style-name="Interlin_20_Cf_20_os">ны-</text:p><text:p text:style-name="Interlin_20_Morpheme_20_Gloss_20_ru">PV</text:p></draw:text-box></draw:frame> <draw:frame draw:style-name="fr2" draw:name="Frame1594" text:anchor-type="as-char" fo:min-width="0.356cm" draw:z-index="2988"><draw:text-box fo:min-height="0.356cm"><text:p text:style-name="Interlin_20_Morph_20_os">лæууыд</text:p><text:p text:style-name="Interlin_20_Cf_20_os">лæуу</text:p><text:p text:style-name="Interlin_20_Morpheme_20_Gloss_20_ru">оставаться</text:p></draw:text-box></draw:frame> <draw:frame draw:style-name="fr2" draw:name="Frame1595" text:anchor-type="as-char" fo:min-width="0.356cm" draw:z-index="2989"><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13091" text:anchor-type="as-char" fo:min-width="0.356cm" draw:z-index="2990"><draw:text-box fo:min-height="0.356cm"><text:p text:style-name="Frame_20_contents">,</text:p></draw:text-box></draw:frame> <draw:frame draw:style-name="fr2" draw:name="Frame13102" text:anchor-type="as-char" fo:min-width="0.356cm" draw:z-index="2991"><draw:text-box fo:min-height="0.356cm"><text:p text:style-name="Interlin_20_Base_20_os">фæлæ</text:p><text:p text:style-name="Interlin_20_Morphemes"><draw:frame draw:style-name="fr2" draw:name="Frame1596" text:anchor-type="as-char" fo:min-width="0.356cm" draw:z-index="2992"><draw:text-box fo:min-height="0.356cm"><text:p text:style-name="Interlin_20_Morph_20_os">фæлæ</text:p><text:p text:style-name="Interlin_20_Cf_20_os">фæлæ</text:p><text:p text:style-name="Interlin_20_Morpheme_20_Gloss_20_ru">но</text:p></draw:text-box></draw:frame> </text:p><text:p text:style-name="Interlin_20_Word_20_Gloss_20_ru">но</text:p></draw:text-box></draw:frame> <draw:frame draw:style-name="fr2" draw:name="Frame13112" text:anchor-type="as-char" fo:min-width="0.356cm" draw:z-index="2993"><draw:text-box fo:min-height="0.356cm"><text:p text:style-name="Interlin_20_Base_20_os">фæстæмæ</text:p><text:p text:style-name="Interlin_20_Morphemes"><draw:frame draw:style-name="fr2" draw:name="Frame1597" text:anchor-type="as-char" fo:min-width="0.356cm" draw:z-index="2994"><draw:text-box fo:min-height="0.356cm"><text:p text:style-name="Interlin_20_Morph_20_os">фæстæмæ</text:p><text:p text:style-name="Interlin_20_Cf_20_os">фæстæмæ</text:p><text:p text:style-name="Interlin_20_Morpheme_20_Gloss_20_ru">обратно</text:p></draw:text-box></draw:frame> </text:p><text:p text:style-name="Interlin_20_Word_20_Gloss_20_ru"/></draw:text-box></draw:frame> <draw:frame draw:style-name="fr2" draw:name="Frame13122" text:anchor-type="as-char" fo:min-width="0.356cm" draw:z-index="2995"><draw:text-box fo:min-height="0.356cm"><text:p text:style-name="Interlin_20_Base_20_os">нæхи</text:p><text:p text:style-name="Interlin_20_Morphemes"><draw:frame draw:style-name="fr2" draw:name="Frame1598" text:anchor-type="as-char" fo:min-width="0.356cm" draw:z-index="2996"><draw:text-box fo:min-height="0.356cm"><text:p text:style-name="Interlin_20_Morph_20_os">нæ=</text:p><text:p text:style-name="Interlin_20_Cf_20_os">нæ=</text:p><text:p text:style-name="Interlin_20_Morpheme_20_Gloss_20_ru">POSS.1PL=</text:p></draw:text-box></draw:frame> <draw:frame draw:style-name="fr2" draw:name="Frame1599" text:anchor-type="as-char" fo:min-width="0.356cm" draw:z-index="2997"><draw:text-box fo:min-height="0.356cm"><text:p text:style-name="Interlin_20_Morph_20_os">хи</text:p><text:p text:style-name="Interlin_20_Cf_20_os">хи</text:p><text:p text:style-name="Interlin_20_Morpheme_20_Gloss_20_ru">REFL.GEN</text:p></draw:text-box></draw:frame> </text:p><text:p text:style-name="Interlin_20_Word_20_Gloss_20_ru"/></draw:text-box></draw:frame> <draw:frame draw:style-name="fr2" draw:name="Frame13131" text:anchor-type="as-char" fo:min-width="0.356cm" draw:z-index="2998"><draw:text-box fo:min-height="0.356cm"><text:p text:style-name="Interlin_20_Base_20_os">Осетимæ</text:p><text:p text:style-name="Interlin_20_Morphemes"><draw:frame draw:style-name="fr2" draw:name="Frame1600" text:anchor-type="as-char" fo:min-width="0.356cm" draw:z-index="2999"><draw:text-box fo:min-height="0.356cm"><text:p text:style-name="Interlin_20_Morph_20_os">Осети</text:p><text:p text:style-name="Interlin_20_Cf_20_os">Осети</text:p><text:p text:style-name="Interlin_20_Morpheme_20_Gloss_20_ru">Осетия</text:p></draw:text-box></draw:frame> <draw:frame draw:style-name="fr2" draw:name="Frame16011" text:anchor-type="as-char" fo:min-width="0.356cm" draw:z-index="3000"><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13141" text:anchor-type="as-char" fo:min-width="0.356cm" draw:z-index="3001"><draw:text-box fo:min-height="0.356cm"><text:p text:style-name="Interlin_20_Base_20_os">æрбаздæхтысты</text:p><text:p text:style-name="Interlin_20_Morphemes"><draw:frame draw:style-name="fr2" draw:name="Frame1602" text:anchor-type="as-char" fo:min-width="0.356cm" draw:z-index="3002"><draw:text-box fo:min-height="0.356cm"><text:p text:style-name="Interlin_20_Morph_20_os">æрба-</text:p><text:p text:style-name="Interlin_20_Cf_20_os">æрба-</text:p><text:p text:style-name="Interlin_20_Morpheme_20_Gloss_20_ru">PV</text:p></draw:text-box></draw:frame> <draw:frame draw:style-name="fr2" draw:name="Frame1603" text:anchor-type="as-char" fo:min-width="0.356cm" draw:z-index="3003"><draw:text-box fo:min-height="0.356cm"><text:p text:style-name="Interlin_20_Morph_20_os">здæхт</text:p><text:p text:style-name="Interlin_20_Cf_20_os">здах</text:p><text:p text:style-name="Interlin_20_Morpheme_20_Gloss_20_ru">поворачивать</text:p></draw:text-box></draw:frame> <draw:frame draw:style-name="fr2" draw:name="Frame1604" text:anchor-type="as-char" fo:min-width="0.356cm" draw:z-index="3004"><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13151" text:anchor-type="as-char" fo:min-width="0.356cm" draw:z-index="3005"><draw:text-box fo:min-height="0.356cm"><text:p text:style-name="Frame_20_contents">.</text:p></draw:text-box></draw:frame> </text:p>
      <text:p text:style-name="Interlin_20_Freeform_20_Gloss_20_ru">А когда-то выселили ингушей, и отсюда отправляли на их земли жителей, и многие уехали, и на землях ингушей они не остались жить, а вернулись они обратно в нашу Осетию.</text:p>
      <text:p text:style-name="Interlin_20_Words"><draw:frame draw:style-name="fr1" draw:name="Frame8810" text:anchor-type="as-char" fo:min-width="0.356cm" draw:z-index="3006"><draw:text-box fo:min-height="0.356cm"><text:p text:style-name="Interlin_20_Phrase_20_Number">10.4</text:p></draw:text-box></draw:frame> <draw:frame draw:style-name="fr2" draw:name="Frame13161" text:anchor-type="as-char" fo:min-width="0.356cm" draw:z-index="3007"><draw:text-box fo:min-height="0.356cm"><text:p text:style-name="Interlin_20_Base_20_os">Фæлæ</text:p><text:p text:style-name="Interlin_20_Morphemes"><draw:frame draw:style-name="fr2" draw:name="Frame1605" text:anchor-type="as-char" fo:min-width="0.356cm" draw:z-index="3008"><draw:text-box fo:min-height="0.356cm"><text:p text:style-name="Interlin_20_Morph_20_os">фæлæ</text:p><text:p text:style-name="Interlin_20_Cf_20_os">фæлæ</text:p><text:p text:style-name="Interlin_20_Morpheme_20_Gloss_20_ru">но</text:p></draw:text-box></draw:frame> </text:p><text:p text:style-name="Interlin_20_Word_20_Gloss_20_ru"/></draw:text-box></draw:frame> <draw:frame draw:style-name="fr2" draw:name="Frame13171" text:anchor-type="as-char" fo:min-width="0.356cm" draw:z-index="3009"><draw:text-box fo:min-height="0.356cm"><text:p text:style-name="Interlin_20_Base_20_os">дзы</text:p><text:p text:style-name="Interlin_20_Morphemes"><draw:frame draw:style-name="fr2" draw:name="Frame1606" text:anchor-type="as-char" fo:min-width="0.356cm" draw:z-index="3010"><draw:text-box fo:min-height="0.356cm"><text:p text:style-name="Interlin_20_Morph_20_os">=дзы</text:p><text:p text:style-name="Interlin_20_Cf_20_os">=дзы<text:span text:style-name="Interlin_20_Homograph">3</text:span></text:p><text:p text:style-name="Interlin_20_Morpheme_20_Gloss_20_ru">=3PL.ENCL.ABL</text:p></draw:text-box></draw:frame> </text:p><text:p text:style-name="Interlin_20_Word_20_Gloss_20_ru"/></draw:text-box></draw:frame> <draw:frame draw:style-name="fr2" draw:name="Frame13181" text:anchor-type="as-char" fo:min-width="0.356cm" draw:z-index="3011"><draw:text-box fo:min-height="0.356cm"><text:p text:style-name="Interlin_20_Base_20_os">хохмæ</text:p><text:p text:style-name="Interlin_20_Morphemes"><draw:frame draw:style-name="fr2" draw:name="Frame1607" text:anchor-type="as-char" fo:min-width="0.356cm" draw:z-index="3012"><draw:text-box fo:min-height="0.356cm"><text:p text:style-name="Interlin_20_Morph_20_os">хох</text:p><text:p text:style-name="Interlin_20_Cf_20_os">хох</text:p><text:p text:style-name="Interlin_20_Morpheme_20_Gloss_20_ru">гора</text:p></draw:text-box></draw:frame> <draw:frame draw:style-name="fr2" draw:name="Frame1608" text:anchor-type="as-char" fo:min-width="0.356cm" draw:z-index="3013"><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13191" text:anchor-type="as-char" fo:min-width="0.356cm" draw:z-index="3014"><draw:text-box fo:min-height="0.356cm"><text:p text:style-name="Interlin_20_Base_20_os">ничиуал</text:p><text:p text:style-name="Interlin_20_Morphemes"><draw:frame draw:style-name="fr2" draw:name="Frame1609" text:anchor-type="as-char" fo:min-width="0.356cm" draw:z-index="3015"><draw:text-box fo:min-height="0.356cm"><text:p text:style-name="Interlin_20_Morph_20_os">ничи</text:p><text:p text:style-name="Interlin_20_Cf_20_os">ничи</text:p><text:p text:style-name="Interlin_20_Morpheme_20_Gloss_20_ru">никто</text:p></draw:text-box></draw:frame> <draw:frame draw:style-name="fr2" draw:name="Frame16101" text:anchor-type="as-char" fo:min-width="0.356cm" draw:z-index="3016"><draw:text-box fo:min-height="0.356cm"><text:p text:style-name="Interlin_20_Morph_20_os">уал</text:p><text:p text:style-name="Interlin_20_Cf_20_os">уал</text:p><text:p text:style-name="Interlin_20_Morpheme_20_Gloss_20_ru">больше</text:p></draw:text-box></draw:frame> </text:p><text:p text:style-name="Interlin_20_Word_20_Gloss_20_ru"/></draw:text-box></draw:frame> <draw:frame draw:style-name="fr2" draw:name="Frame13201" text:anchor-type="as-char" fo:min-width="0.356cm" draw:z-index="3017"><draw:text-box fo:min-height="0.356cm"><text:p text:style-name="Interlin_20_Base_20_os">æрбацыди</text:p><text:p text:style-name="Interlin_20_Morphemes"><draw:frame draw:style-name="fr2" draw:name="Frame16111" text:anchor-type="as-char" fo:min-width="0.356cm" draw:z-index="3018"><draw:text-box fo:min-height="0.356cm"><text:p text:style-name="Interlin_20_Morph_20_os">æрба-</text:p><text:p text:style-name="Interlin_20_Cf_20_os">æрба-</text:p><text:p text:style-name="Interlin_20_Morpheme_20_Gloss_20_ru">PV</text:p></draw:text-box></draw:frame> <draw:frame draw:style-name="fr2" draw:name="Frame16121" text:anchor-type="as-char" fo:min-width="0.356cm" draw:z-index="3019"><draw:text-box fo:min-height="0.356cm"><text:p text:style-name="Interlin_20_Morph_20_os">цыд</text:p><text:p text:style-name="Interlin_20_Cf_20_os">цæу</text:p><text:p text:style-name="Interlin_20_Morpheme_20_Gloss_20_ru">идти</text:p></draw:text-box></draw:frame> <draw:frame draw:style-name="fr2" draw:name="Frame1613" text:anchor-type="as-char" fo:min-width="0.356cm" draw:z-index="302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3212" text:anchor-type="as-char" fo:min-width="0.356cm" draw:z-index="3021"><draw:text-box fo:min-height="0.356cm"><text:p text:style-name="Frame_20_contents">.</text:p></draw:text-box></draw:frame> </text:p>
      <text:p text:style-name="Interlin_20_Freeform_20_Gloss_20_ru">Но в горы из них никто уже не вернулся.</text:p>
      <text:p text:style-name="Interlin_20_Words"><draw:frame draw:style-name="fr1" draw:name="Frame8910" text:anchor-type="as-char" fo:min-width="0.356cm" draw:z-index="3022"><draw:text-box fo:min-height="0.356cm"><text:p text:style-name="Interlin_20_Phrase_20_Number">10.5</text:p></draw:text-box></draw:frame> <draw:frame draw:style-name="fr2" draw:name="Frame13221" text:anchor-type="as-char" fo:min-width="0.356cm" draw:z-index="3023"><draw:text-box fo:min-height="0.356cm"><text:p text:style-name="Interlin_20_Base_20_os">Æмæ</text:p><text:p text:style-name="Interlin_20_Morphemes"><draw:frame draw:style-name="fr2" draw:name="Frame1614" text:anchor-type="as-char" fo:min-width="0.356cm" draw:z-index="3024"><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13231" text:anchor-type="as-char" fo:min-width="0.356cm" draw:z-index="3025"><draw:text-box fo:min-height="0.356cm"><text:p text:style-name="Interlin_20_Base_20_os">цæрджытæ</text:p><text:p text:style-name="Interlin_20_Morphemes"><draw:frame draw:style-name="fr2" draw:name="Frame1615" text:anchor-type="as-char" fo:min-width="0.356cm" draw:z-index="3026"><draw:text-box fo:min-height="0.356cm"><text:p text:style-name="Interlin_20_Morph_20_os">цæр</text:p><text:p text:style-name="Interlin_20_Cf_20_os">цæр</text:p><text:p text:style-name="Interlin_20_Morpheme_20_Gloss_20_ru">жить</text:p></draw:text-box></draw:frame> <draw:frame draw:style-name="fr2" draw:name="Frame1616" text:anchor-type="as-char" fo:min-width="0.356cm" draw:z-index="3027"><draw:text-box fo:min-height="0.356cm"><text:p text:style-name="Interlin_20_Morph_20_os">-дж</text:p><text:p text:style-name="Interlin_20_Cf_20_os">-æг</text:p><text:p text:style-name="Interlin_20_Morpheme_20_Gloss_20_ru">PTCP.PRS</text:p></draw:text-box></draw:frame> <draw:frame draw:style-name="fr2" draw:name="Frame1617" text:anchor-type="as-char" fo:min-width="0.356cm" draw:z-index="3028"><draw:text-box fo:min-height="0.356cm"><text:p text:style-name="Interlin_20_Morph_20_os">-ыт</text:p><text:p text:style-name="Interlin_20_Cf_20_os">-т</text:p><text:p text:style-name="Interlin_20_Morpheme_20_Gloss_20_ru">PL</text:p></draw:text-box></draw:frame> <draw:frame draw:style-name="fr2" draw:name="Frame1618" text:anchor-type="as-char" fo:min-width="0.356cm" draw:z-index="3029"><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житель</text:p></draw:text-box></draw:frame> <draw:frame draw:style-name="fr2" draw:name="Frame13241" text:anchor-type="as-char" fo:min-width="0.356cm" draw:z-index="3030"><draw:text-box fo:min-height="0.356cm"><text:p text:style-name="Interlin_20_Base_20_os">æстæмæй</text:p><text:p text:style-name="Interlin_20_Morphemes"><draw:frame draw:style-name="fr2" draw:name="Frame1619" text:anchor-type="as-char" fo:min-width="0.356cm" draw:z-index="3031"><draw:text-box fo:min-height="0.356cm"><text:p text:style-name="Interlin_20_Morph_20_os">æст</text:p><text:p text:style-name="Interlin_20_Cf_20_os">аст</text:p><text:p text:style-name="Interlin_20_Morpheme_20_Gloss_20_ru">восемь</text:p></draw:text-box></draw:frame> <draw:frame draw:style-name="fr2" draw:name="Frame1620" text:anchor-type="as-char" fo:min-width="0.356cm" draw:z-index="3032"><draw:text-box fo:min-height="0.356cm"><text:p text:style-name="Interlin_20_Morph_20_os">-æм</text:p><text:p text:style-name="Interlin_20_Cf_20_os">-æм<text:span text:style-name="Interlin_20_Homograph">3</text:span></text:p><text:p text:style-name="Interlin_20_Morpheme_20_Gloss_20_ru">ORD</text:p></draw:text-box></draw:frame> <draw:frame draw:style-name="fr2" draw:name="Frame16211" text:anchor-type="as-char" fo:min-width="0.356cm" draw:z-index="3033"><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13251" text:anchor-type="as-char" fo:min-width="0.356cm" draw:z-index="3034"><draw:text-box fo:min-height="0.356cm"><text:p text:style-name="Interlin_20_Base_20_os">æстæмдæр</text:p><text:p text:style-name="Interlin_20_Morphemes"><draw:frame draw:style-name="fr2" draw:name="Frame1622" text:anchor-type="as-char" fo:min-width="0.356cm" draw:z-index="3035"><draw:text-box fo:min-height="0.356cm"><text:p text:style-name="Interlin_20_Morph_20_os">æст</text:p><text:p text:style-name="Interlin_20_Cf_20_os">аст</text:p><text:p text:style-name="Interlin_20_Morpheme_20_Gloss_20_ru">восемь</text:p></draw:text-box></draw:frame> <draw:frame draw:style-name="fr2" draw:name="Frame1623" text:anchor-type="as-char" fo:min-width="0.356cm" draw:z-index="3036"><draw:text-box fo:min-height="0.356cm"><text:p text:style-name="Interlin_20_Morph_20_os">-æм</text:p><text:p text:style-name="Interlin_20_Cf_20_os">-мæ</text:p><text:p text:style-name="Interlin_20_Morpheme_20_Gloss_20_ru">ALL</text:p></draw:text-box></draw:frame> <draw:frame draw:style-name="fr2" draw:name="Frame1624" text:anchor-type="as-char" fo:min-width="0.356cm" draw:z-index="3037"><draw:text-box fo:min-height="0.356cm"><text:p text:style-name="Interlin_20_Morph_20_os">=дæр</text:p><text:p text:style-name="Interlin_20_Cf_20_os">=дæр</text:p><text:p text:style-name="Interlin_20_Morpheme_20_Gloss_20_ru">=PTCL</text:p></draw:text-box></draw:frame> </text:p><text:p text:style-name="Interlin_20_Word_20_Gloss_20_ru"/></draw:text-box></draw:frame> <draw:frame draw:style-name="fr2" draw:name="Frame13261" text:anchor-type="as-char" fo:min-width="0.356cm" draw:z-index="3038"><draw:text-box fo:min-height="0.356cm"><text:p text:style-name="Interlin_20_Base_20_os">кодтой</text:p><text:p text:style-name="Interlin_20_Morphemes"><draw:frame draw:style-name="fr2" draw:name="Frame1625" text:anchor-type="as-char" fo:min-width="0.356cm" draw:z-index="3039"><draw:text-box fo:min-height="0.356cm"><text:p text:style-name="Interlin_20_Morph_20_os">код</text:p><text:p text:style-name="Interlin_20_Cf_20_os">кæн</text:p><text:p text:style-name="Interlin_20_Morpheme_20_Gloss_20_ru">делать</text:p></draw:text-box></draw:frame> <draw:frame draw:style-name="fr2" draw:name="Frame1626" text:anchor-type="as-char" fo:min-width="0.356cm" draw:z-index="3040"><draw:text-box fo:min-height="0.356cm"><text:p text:style-name="Interlin_20_Morph_20_os">-т</text:p><text:p text:style-name="Interlin_20_Cf_20_os">-т</text:p><text:p text:style-name="Interlin_20_Morpheme_20_Gloss_20_ru">TR</text:p></draw:text-box></draw:frame> <draw:frame draw:style-name="fr2" draw:name="Frame1627" text:anchor-type="as-char" fo:min-width="0.356cm" draw:z-index="3041"><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13271" text:anchor-type="as-char" fo:min-width="0.356cm" draw:z-index="3042"><draw:text-box fo:min-height="0.356cm"><text:p text:style-name="Frame_20_contents">.</text:p></draw:text-box></draw:frame> </text:p>
      <text:p text:style-name="Interlin_20_Freeform_20_Gloss_20_ru">И жителей становилось все меньше и меньше.</text:p>
      <text:p text:style-name="Interlin_20_Words"><draw:frame draw:style-name="fr1" draw:name="Frame9010" text:anchor-type="as-char" fo:min-width="0.356cm" draw:z-index="3043"><draw:text-box fo:min-height="0.356cm"><text:p text:style-name="Interlin_20_Phrase_20_Number">11.1</text:p></draw:text-box></draw:frame> <draw:frame draw:style-name="fr2" draw:name="Frame13281" text:anchor-type="as-char" fo:min-width="0.356cm" draw:z-index="3044"><draw:text-box fo:min-height="0.356cm"><text:p text:style-name="Interlin_20_Base_20_os">Уæздан</text:p><text:p text:style-name="Interlin_20_Morphemes"><draw:frame draw:style-name="fr2" draw:name="Frame1628" text:anchor-type="as-char" fo:min-width="0.356cm" draw:z-index="3045"><draw:text-box fo:min-height="0.356cm"><text:p text:style-name="Interlin_20_Morph_20_os">уæздан</text:p><text:p text:style-name="Interlin_20_Cf_20_os">уæздан</text:p><text:p text:style-name="Interlin_20_Morpheme_20_Gloss_20_ru">благородный</text:p></draw:text-box></draw:frame> </text:p><text:p text:style-name="Interlin_20_Word_20_Gloss_20_ru"/></draw:text-box></draw:frame> <draw:frame draw:style-name="fr2" draw:name="Frame13291" text:anchor-type="as-char" fo:min-width="0.356cm" draw:z-index="3046"><draw:text-box fo:min-height="0.356cm"><text:p text:style-name="Interlin_20_Base_20_os">фæсивæд</text:p><text:p text:style-name="Interlin_20_Morphemes"><draw:frame draw:style-name="fr2" draw:name="Frame1629" text:anchor-type="as-char" fo:min-width="0.356cm" draw:z-index="3047"><draw:text-box fo:min-height="0.356cm"><text:p text:style-name="Interlin_20_Morph_20_os">фæсивæд</text:p><text:p text:style-name="Interlin_20_Cf_20_os">фæсивæд</text:p><text:p text:style-name="Interlin_20_Morpheme_20_Gloss_20_ru">молодежь</text:p></draw:text-box></draw:frame> </text:p><text:p text:style-name="Interlin_20_Word_20_Gloss_20_ru"/></draw:text-box></draw:frame> <draw:frame draw:style-name="fr2" draw:name="Frame13301" text:anchor-type="as-char" fo:min-width="0.356cm" draw:z-index="3048"><draw:text-box fo:min-height="0.356cm"><text:p text:style-name="Interlin_20_Base_20_os">та</text:p><text:p text:style-name="Interlin_20_Morphemes"><draw:frame draw:style-name="fr2" draw:name="Frame1630" text:anchor-type="as-char" fo:min-width="0.356cm" draw:z-index="3049"><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13312" text:anchor-type="as-char" fo:min-width="0.356cm" draw:z-index="3050"><draw:text-box fo:min-height="0.356cm"><text:p text:style-name="Interlin_20_Base_20_os">дзы</text:p><text:p text:style-name="Interlin_20_Morphemes"><draw:frame draw:style-name="fr2" draw:name="Frame16311" text:anchor-type="as-char" fo:min-width="0.356cm" draw:z-index="3051"><draw:text-box fo:min-height="0.356cm"><text:p text:style-name="Interlin_20_Morph_20_os">=дзы</text:p><text:p text:style-name="Interlin_20_Cf_20_os">=дзы</text:p><text:p text:style-name="Interlin_20_Morpheme_20_Gloss_20_ru">=3SG.ENCL.ABL</text:p></draw:text-box></draw:frame> </text:p><text:p text:style-name="Interlin_20_Word_20_Gloss_20_ru"/></draw:text-box></draw:frame> <draw:frame draw:style-name="fr2" draw:name="Frame13321" text:anchor-type="as-char" fo:min-width="0.356cm" draw:z-index="3052"><draw:text-box fo:min-height="0.356cm"><text:p text:style-name="Interlin_20_Base_20_os">ахæм</text:p><text:p text:style-name="Interlin_20_Morphemes"><draw:frame draw:style-name="fr2" draw:name="Frame1632" text:anchor-type="as-char" fo:min-width="0.356cm" draw:z-index="3053"><draw:text-box fo:min-height="0.356cm"><text:p text:style-name="Interlin_20_Morph_20_os">ахæм</text:p><text:p text:style-name="Interlin_20_Cf_20_os">ахæм</text:p><text:p text:style-name="Interlin_20_Morpheme_20_Gloss_20_ru">такой</text:p></draw:text-box></draw:frame> </text:p><text:p text:style-name="Interlin_20_Word_20_Gloss_20_ru"/></draw:text-box></draw:frame> <draw:frame draw:style-name="fr2" draw:name="Frame13331" text:anchor-type="as-char" fo:min-width="0.356cm" draw:z-index="3054"><draw:text-box fo:min-height="0.356cm"><text:p text:style-name="Interlin_20_Base_20_os">уæздан</text:p><text:p text:style-name="Interlin_20_Morphemes"><draw:frame draw:style-name="fr2" draw:name="Frame1633" text:anchor-type="as-char" fo:min-width="0.356cm" draw:z-index="3055"><draw:text-box fo:min-height="0.356cm"><text:p text:style-name="Interlin_20_Morph_20_os">уæздан</text:p><text:p text:style-name="Interlin_20_Cf_20_os">уæздан</text:p><text:p text:style-name="Interlin_20_Morpheme_20_Gloss_20_ru">благородный</text:p></draw:text-box></draw:frame> </text:p><text:p text:style-name="Interlin_20_Word_20_Gloss_20_ru"/></draw:text-box></draw:frame> <draw:frame draw:style-name="fr2" draw:name="Frame13341" text:anchor-type="as-char" fo:min-width="0.356cm" draw:z-index="3056"><draw:text-box fo:min-height="0.356cm"><text:p text:style-name="Interlin_20_Base_20_os">уыди</text:p><text:p text:style-name="Interlin_20_Morphemes"><draw:frame draw:style-name="fr2" draw:name="Frame1634" text:anchor-type="as-char" fo:min-width="0.356cm" draw:z-index="3057"><draw:text-box fo:min-height="0.356cm"><text:p text:style-name="Interlin_20_Morph_20_os">уыд</text:p><text:p text:style-name="Interlin_20_Cf_20_os">уыд</text:p><text:p text:style-name="Interlin_20_Morpheme_20_Gloss_20_ru">быть</text:p></draw:text-box></draw:frame> <draw:frame draw:style-name="fr2" draw:name="Frame1635" text:anchor-type="as-char" fo:min-width="0.356cm" draw:z-index="3058"><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3351" text:anchor-type="as-char" fo:min-width="0.356cm" draw:z-index="3059"><draw:text-box fo:min-height="0.356cm"><text:p text:style-name="Frame_20_contents">,</text:p></draw:text-box></draw:frame> <draw:frame draw:style-name="fr2" draw:name="Frame13361" text:anchor-type="as-char" fo:min-width="0.356cm" draw:z-index="3060"><draw:text-box fo:min-height="0.356cm"><text:p text:style-name="Interlin_20_Base_20_os">æмæ</text:p><text:p text:style-name="Interlin_20_Morphemes"><draw:frame draw:style-name="fr2" draw:name="Frame1636" text:anchor-type="as-char" fo:min-width="0.356cm" draw:z-index="3061"><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3371" text:anchor-type="as-char" fo:min-width="0.356cm" draw:z-index="3062"><draw:text-box fo:min-height="0.356cm"><text:p text:style-name="Interlin_20_Base_20_os">йын</text:p><text:p text:style-name="Interlin_20_Morphemes"><draw:frame draw:style-name="fr2" draw:name="Frame1637" text:anchor-type="as-char" fo:min-width="0.356cm" draw:z-index="3063"><draw:text-box fo:min-height="0.356cm"><text:p text:style-name="Interlin_20_Morph_20_os">=йын</text:p><text:p text:style-name="Interlin_20_Cf_20_os">=ын</text:p><text:p text:style-name="Interlin_20_Morpheme_20_Gloss_20_ru">=3SG.ENCL.DAT</text:p></draw:text-box></draw:frame> </text:p><text:p text:style-name="Interlin_20_Word_20_Gloss_20_ru"/></draw:text-box></draw:frame> <draw:frame draw:style-name="fr2" draw:name="Frame13381" text:anchor-type="as-char" fo:min-width="0.356cm" draw:z-index="3064"><draw:text-box fo:min-height="0.356cm"><text:p text:style-name="Interlin_20_Base_20_os">йæ</text:p><text:p text:style-name="Interlin_20_Morphemes"><draw:frame draw:style-name="fr2" draw:name="Frame1638" text:anchor-type="as-char" fo:min-width="0.356cm" draw:z-index="3065"><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13391" text:anchor-type="as-char" fo:min-width="0.356cm" draw:z-index="3066"><draw:text-box fo:min-height="0.356cm"><text:p text:style-name="Interlin_20_Base_20_os">хъæр</text:p><text:p text:style-name="Interlin_20_Morphemes"><draw:frame draw:style-name="fr2" draw:name="Frame1639" text:anchor-type="as-char" fo:min-width="0.356cm" draw:z-index="3067"><draw:text-box fo:min-height="0.356cm"><text:p text:style-name="Interlin_20_Morph_20_os">хъæр</text:p><text:p text:style-name="Interlin_20_Cf_20_os">хъæр</text:p><text:p text:style-name="Interlin_20_Morpheme_20_Gloss_20_ru">крик</text:p></draw:text-box></draw:frame> </text:p><text:p text:style-name="Interlin_20_Word_20_Gloss_20_ru"/></draw:text-box></draw:frame> <draw:frame draw:style-name="fr2" draw:name="Frame13401" text:anchor-type="as-char" fo:min-width="0.356cm" draw:z-index="3068"><draw:text-box fo:min-height="0.356cm"><text:p text:style-name="Interlin_20_Base_20_os">ныхас</text:p><text:p text:style-name="Interlin_20_Morphemes"><draw:frame draw:style-name="fr2" draw:name="Frame1640" text:anchor-type="as-char" fo:min-width="0.356cm" draw:z-index="3069"><draw:text-box fo:min-height="0.356cm"><text:p text:style-name="Interlin_20_Morph_20_os">ныхас</text:p><text:p text:style-name="Interlin_20_Cf_20_os">ныхас</text:p><text:p text:style-name="Interlin_20_Morpheme_20_Gloss_20_ru">слово</text:p></draw:text-box></draw:frame> </text:p><text:p text:style-name="Interlin_20_Word_20_Gloss_20_ru"/></draw:text-box></draw:frame> <draw:frame draw:style-name="fr2" draw:name="Frame13412" text:anchor-type="as-char" fo:min-width="0.356cm" draw:z-index="3070"><draw:text-box fo:min-height="0.356cm"><text:p text:style-name="Interlin_20_Base_20_os">дæр</text:p><text:p text:style-name="Interlin_20_Morphemes"><draw:frame draw:style-name="fr2" draw:name="Frame16411" text:anchor-type="as-char" fo:min-width="0.356cm" draw:z-index="3071"><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3421" text:anchor-type="as-char" fo:min-width="0.356cm" draw:z-index="3072"><draw:text-box fo:min-height="0.356cm"><text:p text:style-name="Interlin_20_Base_20_os">никуы</text:p><text:p text:style-name="Interlin_20_Morphemes"><draw:frame draw:style-name="fr2" draw:name="Frame1642" text:anchor-type="as-char" fo:min-width="0.356cm" draw:z-index="3073"><draw:text-box fo:min-height="0.356cm"><text:p text:style-name="Interlin_20_Morph_20_os">никуы</text:p><text:p text:style-name="Interlin_20_Cf_20_os">никуы</text:p><text:p text:style-name="Interlin_20_Morpheme_20_Gloss_20_ru">никогда</text:p></draw:text-box></draw:frame> </text:p><text:p text:style-name="Interlin_20_Word_20_Gloss_20_ru"/></draw:text-box></draw:frame> <draw:frame draw:style-name="fr2" draw:name="Frame13431" text:anchor-type="as-char" fo:min-width="0.356cm" draw:z-index="3074"><draw:text-box fo:min-height="0.356cm"><text:p text:style-name="Interlin_20_Base_20_os">ничи</text:p><text:p text:style-name="Interlin_20_Morphemes"><draw:frame draw:style-name="fr2" draw:name="Frame1643" text:anchor-type="as-char" fo:min-width="0.356cm" draw:z-index="3075"><draw:text-box fo:min-height="0.356cm"><text:p text:style-name="Interlin_20_Morph_20_os">ничи</text:p><text:p text:style-name="Interlin_20_Cf_20_os">ничи</text:p><text:p text:style-name="Interlin_20_Morpheme_20_Gloss_20_ru">никто</text:p></draw:text-box></draw:frame> </text:p><text:p text:style-name="Interlin_20_Word_20_Gloss_20_ru"/></draw:text-box></draw:frame> <draw:frame draw:style-name="fr2" draw:name="Frame13441" text:anchor-type="as-char" fo:min-width="0.356cm" draw:z-index="3076"><draw:text-box fo:min-height="0.356cm"><text:p text:style-name="Interlin_20_Base_20_os">фехъуыстаидæ</text:p><text:p text:style-name="Interlin_20_Morphemes"><draw:frame draw:style-name="fr2" draw:name="Frame1644" text:anchor-type="as-char" fo:min-width="0.356cm" draw:z-index="3077"><draw:text-box fo:min-height="0.356cm"><text:p text:style-name="Interlin_20_Morph_20_os">фе-</text:p><text:p text:style-name="Interlin_20_Cf_20_os">фæ-</text:p><text:p text:style-name="Interlin_20_Morpheme_20_Gloss_20_ru">PV</text:p></draw:text-box></draw:frame> <draw:frame draw:style-name="fr2" draw:name="Frame1645" text:anchor-type="as-char" fo:min-width="0.356cm" draw:z-index="3078"><draw:text-box fo:min-height="0.356cm"><text:p text:style-name="Interlin_20_Morph_20_os">хъуыст</text:p><text:p text:style-name="Interlin_20_Cf_20_os">хъус</text:p><text:p text:style-name="Interlin_20_Morpheme_20_Gloss_20_ru">слушать</text:p></draw:text-box></draw:frame> <draw:frame draw:style-name="fr2" draw:name="Frame1646" text:anchor-type="as-char" fo:min-width="0.356cm" draw:z-index="3079"><draw:text-box fo:min-height="0.356cm"><text:p text:style-name="Interlin_20_Morph_20_os">-аидæ</text:p><text:p text:style-name="Interlin_20_Cf_20_os">-аидæ</text:p><text:p text:style-name="Interlin_20_Morpheme_20_Gloss_20_ru">CNTRF.3SG</text:p></draw:text-box></draw:frame> </text:p><text:p text:style-name="Interlin_20_Word_20_Gloss_20_ru"/></draw:text-box></draw:frame> <draw:frame draw:style-name="fr2" draw:name="Frame13451" text:anchor-type="as-char" fo:min-width="0.356cm" draw:z-index="3080"><draw:text-box fo:min-height="0.356cm"><text:p text:style-name="Frame_20_contents">.</text:p></draw:text-box></draw:frame> </text:p>
      <text:p text:style-name="Interlin_20_Freeform_20_Gloss_20_ru"><text:soft-page-break/>А воспитанная молодежь была настолько воспитана, что никогда никто бы не услышал от них громкого слова.</text:p>
      <text:p text:style-name="Interlin_20_Words"><draw:frame draw:style-name="fr1" draw:name="Frame9110" text:anchor-type="as-char" fo:min-width="0.356cm" draw:z-index="3081"><draw:text-box fo:min-height="0.356cm"><text:p text:style-name="Interlin_20_Phrase_20_Number">11.2</text:p></draw:text-box></draw:frame> <draw:frame draw:style-name="fr2" draw:name="Frame13461" text:anchor-type="as-char" fo:min-width="0.356cm" draw:z-index="3082"><draw:text-box fo:min-height="0.356cm"><text:p text:style-name="Interlin_20_Base_20_os">Мæнæ</text:p><text:p text:style-name="Interlin_20_Morphemes"><draw:frame draw:style-name="fr2" draw:name="Frame1647" text:anchor-type="as-char" fo:min-width="0.356cm" draw:z-index="3083"><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13471" text:anchor-type="as-char" fo:min-width="0.356cm" draw:z-index="3084"><draw:text-box fo:min-height="0.356cm"><text:p text:style-name="Interlin_20_Base_20_os">ам</text:p><text:p text:style-name="Interlin_20_Morphemes"><draw:frame draw:style-name="fr2" draw:name="Frame1648" text:anchor-type="as-char" fo:min-width="0.356cm" draw:z-index="3085"><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13481" text:anchor-type="as-char" fo:min-width="0.356cm" draw:z-index="3086"><draw:text-box fo:min-height="0.356cm"><text:p text:style-name="Interlin_20_Base_20_os">Бекмырзтæ</text:p></draw:text-box></draw:frame> <draw:frame draw:style-name="fr2" draw:name="Frame13491" text:anchor-type="as-char" fo:min-width="0.356cm" draw:z-index="3087"><draw:text-box fo:min-height="0.356cm"><text:p text:style-name="Frame_20_contents">,</text:p></draw:text-box></draw:frame> <draw:frame draw:style-name="fr2" draw:name="Frame13501" text:anchor-type="as-char" fo:min-width="0.356cm" draw:z-index="3088"><draw:text-box fo:min-height="0.356cm"><text:p text:style-name="Interlin_20_Base_20_os">зæгъгæ</text:p><text:p text:style-name="Interlin_20_Morphemes"><draw:frame draw:style-name="fr2" draw:name="Frame1649" text:anchor-type="as-char" fo:min-width="0.356cm" draw:z-index="3089"><draw:text-box fo:min-height="0.356cm"><text:p text:style-name="Interlin_20_Morph_20_os">зæгъ</text:p><text:p text:style-name="Interlin_20_Cf_20_os">зæгъ</text:p><text:p text:style-name="Interlin_20_Morpheme_20_Gloss_20_ru">сказать</text:p></draw:text-box></draw:frame> <draw:frame draw:style-name="fr2" draw:name="Frame1650" text:anchor-type="as-char" fo:min-width="0.356cm" draw:z-index="3090"><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fr2" draw:name="Frame13512" text:anchor-type="as-char" fo:min-width="0.356cm" draw:z-index="3091"><draw:text-box fo:min-height="0.356cm"><text:p text:style-name="Frame_20_contents">,</text:p></draw:text-box></draw:frame> <draw:frame draw:style-name="fr2" draw:name="Frame13521" text:anchor-type="as-char" fo:min-width="0.356cm" draw:z-index="3092"><draw:text-box fo:min-height="0.356cm"><text:p text:style-name="Interlin_20_Base_20_os">уæртæ</text:p><text:p text:style-name="Interlin_20_Morphemes"><draw:frame draw:style-name="fr2" draw:name="Frame16511" text:anchor-type="as-char" fo:min-width="0.356cm" draw:z-index="3093"><draw:text-box fo:min-height="0.356cm"><text:p text:style-name="Interlin_20_Morph_20_os">уæртæ</text:p><text:p text:style-name="Interlin_20_Cf_20_os">уæртæ</text:p><text:p text:style-name="Interlin_20_Morpheme_20_Gloss_20_ru">вон</text:p></draw:text-box></draw:frame> </text:p><text:p text:style-name="Interlin_20_Word_20_Gloss_20_ru"/></draw:text-box></draw:frame> <draw:frame draw:style-name="fr2" draw:name="Frame13531" text:anchor-type="as-char" fo:min-width="0.356cm" draw:z-index="3094"><draw:text-box fo:min-height="0.356cm"><text:p text:style-name="Interlin_20_Base_20_os">йом</text:p><text:p text:style-name="Interlin_20_Morphemes"><draw:frame draw:style-name="fr2" draw:name="Frame1652" text:anchor-type="as-char" fo:min-width="0.356cm" draw:z-index="3095"><draw:text-box fo:min-height="0.356cm"><text:p text:style-name="Interlin_20_Morph_20_os">й</text:p><text:p text:style-name="Interlin_20_Cf_20_os">гъе</text:p><text:p text:style-name="Interlin_20_Morpheme_20_Gloss_20_ru">ну</text:p></draw:text-box></draw:frame> <draw:frame draw:style-name="fr2" draw:name="Frame1653" text:anchor-type="as-char" fo:min-width="0.356cm" draw:z-index="3096"><draw:text-box fo:min-height="0.356cm"><text:p text:style-name="Interlin_20_Morph_20_os">ом</text:p><text:p text:style-name="Interlin_20_Cf_20_os">уым</text:p><text:p text:style-name="Interlin_20_Morpheme_20_Gloss_20_ru">DemDist.IN</text:p></draw:text-box></draw:frame> </text:p><text:p text:style-name="Interlin_20_Word_20_Gloss_20_ru"/></draw:text-box></draw:frame> <draw:frame draw:style-name="fr2" draw:name="Frame13541" text:anchor-type="as-char" fo:min-width="0.356cm" draw:z-index="3097"><draw:text-box fo:min-height="0.356cm"><text:p text:style-name="Interlin_20_Base_20_os">цардысты</text:p><text:p text:style-name="Interlin_20_Morphemes"><draw:frame draw:style-name="fr2" draw:name="Frame1654" text:anchor-type="as-char" fo:min-width="0.356cm" draw:z-index="3098"><draw:text-box fo:min-height="0.356cm"><text:p text:style-name="Interlin_20_Morph_20_os">цард</text:p><text:p text:style-name="Interlin_20_Cf_20_os">цæр</text:p><text:p text:style-name="Interlin_20_Morpheme_20_Gloss_20_ru">жить</text:p></draw:text-box></draw:frame> <draw:frame draw:style-name="fr2" draw:name="Frame1655" text:anchor-type="as-char" fo:min-width="0.356cm" draw:z-index="3099"><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13551" text:anchor-type="as-char" fo:min-width="0.356cm" draw:z-index="3100"><draw:text-box fo:min-height="0.356cm"><text:p text:style-name="Frame_20_contents">,</text:p></draw:text-box></draw:frame> <draw:frame draw:style-name="fr2" draw:name="Frame13561" text:anchor-type="as-char" fo:min-width="0.356cm" draw:z-index="3101"><draw:text-box fo:min-height="0.356cm"><text:p text:style-name="Interlin_20_Base_20_os">æмæ</text:p><text:p text:style-name="Interlin_20_Morphemes"><draw:frame draw:style-name="fr2" draw:name="Frame1656" text:anchor-type="as-char" fo:min-width="0.356cm" draw:z-index="3102"><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3571" text:anchor-type="as-char" fo:min-width="0.356cm" draw:z-index="3103"><draw:text-box fo:min-height="0.356cm"><text:p text:style-name="Interlin_20_Base_20_os">дзы</text:p><text:p text:style-name="Interlin_20_Morphemes"><draw:frame draw:style-name="fr2" draw:name="Frame1657" text:anchor-type="as-char" fo:min-width="0.356cm" draw:z-index="3104"><draw:text-box fo:min-height="0.356cm"><text:p text:style-name="Interlin_20_Morph_20_os">=дзы</text:p><text:p text:style-name="Interlin_20_Cf_20_os">=дзы<text:span text:style-name="Interlin_20_Homograph">1</text:span></text:p><text:p text:style-name="Interlin_20_Morpheme_20_Gloss_20_ru">=3PL.ENCL.INESS</text:p></draw:text-box></draw:frame> </text:p><text:p text:style-name="Interlin_20_Word_20_Gloss_20_ru"/></draw:text-box></draw:frame> <draw:frame draw:style-name="fr2" draw:name="Frame13581" text:anchor-type="as-char" fo:min-width="0.356cm" draw:z-index="3105"><draw:text-box fo:min-height="0.356cm"><text:p text:style-name="Interlin_20_Base_20_os">æхсæз</text:p><text:p text:style-name="Interlin_20_Morphemes"><draw:frame draw:style-name="fr2" draw:name="Frame1658" text:anchor-type="as-char" fo:min-width="0.356cm" draw:z-index="3106"><draw:text-box fo:min-height="0.356cm"><text:p text:style-name="Interlin_20_Morph_20_os">æхсæз</text:p><text:p text:style-name="Interlin_20_Cf_20_os">æхсæз</text:p><text:p text:style-name="Interlin_20_Morpheme_20_Gloss_20_ru">шесть</text:p></draw:text-box></draw:frame> </text:p><text:p text:style-name="Interlin_20_Word_20_Gloss_20_ru"/></draw:text-box></draw:frame> <draw:frame draw:style-name="fr2" draw:name="Frame13591" text:anchor-type="as-char" fo:min-width="0.356cm" draw:z-index="3107"><draw:text-box fo:min-height="0.356cm"><text:p text:style-name="Interlin_20_Base_20_os">æфсымæры</text:p><text:p text:style-name="Interlin_20_Morphemes"><draw:frame draw:style-name="fr2" draw:name="Frame1659" text:anchor-type="as-char" fo:min-width="0.356cm" draw:z-index="3108"><draw:text-box fo:min-height="0.356cm"><text:p text:style-name="Interlin_20_Morph_20_os">æфсымæр</text:p><text:p text:style-name="Interlin_20_Cf_20_os">æфсымæр</text:p><text:p text:style-name="Interlin_20_Morpheme_20_Gloss_20_ru">брат</text:p></draw:text-box></draw:frame> <draw:frame draw:style-name="fr2" draw:name="Frame1660" text:anchor-type="as-char" fo:min-width="0.356cm" draw:z-index="3109"><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3601" text:anchor-type="as-char" fo:min-width="0.356cm" draw:z-index="3110"><draw:text-box fo:min-height="0.356cm"><text:p text:style-name="Frame_20_contents">,</text:p></draw:text-box></draw:frame> <draw:frame draw:style-name="fr2" draw:name="Frame13612" text:anchor-type="as-char" fo:min-width="0.356cm" draw:z-index="3111"><draw:text-box fo:min-height="0.356cm"><text:p text:style-name="Interlin_20_Base_20_os">æмæ</text:p><text:p text:style-name="Interlin_20_Morphemes"><draw:frame draw:style-name="fr2" draw:name="Frame16611" text:anchor-type="as-char" fo:min-width="0.356cm" draw:z-index="3112"><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3621" text:anchor-type="as-char" fo:min-width="0.356cm" draw:z-index="3113"><draw:text-box fo:min-height="0.356cm"><text:p text:style-name="Interlin_20_Base_20_os">хæстмæ</text:p><text:p text:style-name="Interlin_20_Morphemes"><draw:frame draw:style-name="fr2" draw:name="Frame1662" text:anchor-type="as-char" fo:min-width="0.356cm" draw:z-index="3114"><draw:text-box fo:min-height="0.356cm"><text:p text:style-name="Interlin_20_Morph_20_os">хæст</text:p><text:p text:style-name="Interlin_20_Cf_20_os">хæст<text:span text:style-name="Interlin_20_Homograph">1</text:span></text:p><text:p text:style-name="Interlin_20_Morpheme_20_Gloss_20_ru">война</text:p></draw:text-box></draw:frame> <draw:frame draw:style-name="fr2" draw:name="Frame1663" text:anchor-type="as-char" fo:min-width="0.356cm" draw:z-index="3115"><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13631" text:anchor-type="as-char" fo:min-width="0.356cm" draw:z-index="3116"><draw:text-box fo:min-height="0.356cm"><text:p text:style-name="Interlin_20_Base_20_os">рандæ сты</text:p><text:p text:style-name="Interlin_20_Morphemes"><draw:frame draw:style-name="fr2" draw:name="Frame1664" text:anchor-type="as-char" fo:min-width="0.356cm" draw:z-index="3117"><draw:text-box fo:min-height="0.356cm"><text:p text:style-name="Interlin_20_Morph_20_os">ра-</text:p><text:p text:style-name="Interlin_20_Cf_20_os">ра-</text:p><text:p text:style-name="Interlin_20_Morpheme_20_Gloss_20_ru">PV</text:p></draw:text-box></draw:frame> <draw:frame draw:style-name="fr2" draw:name="Frame1665" text:anchor-type="as-char" fo:min-width="0.356cm" draw:z-index="3118"><draw:text-box fo:min-height="0.356cm"><text:p text:style-name="Interlin_20_Morph_20_os">ндæ</text:p><text:p text:style-name="Interlin_20_Cf_20_os">æндæ</text:p><text:p text:style-name="Interlin_20_Morpheme_20_Gloss_20_ru">вне, снаружи</text:p></draw:text-box></draw:frame> <draw:frame draw:style-name="fr2" draw:name="Frame1666" text:anchor-type="as-char" fo:min-width="0.356cm" draw:z-index="3119"><draw:text-box fo:min-height="0.356cm"><text:p text:style-name="Interlin_20_Morph_20_os">сты</text:p><text:p text:style-name="Interlin_20_Cf_20_os">сты</text:p><text:p text:style-name="Interlin_20_Morpheme_20_Gloss_20_ru">быть.PRS.3PL</text:p></draw:text-box></draw:frame> </text:p><text:p text:style-name="Interlin_20_Word_20_Gloss_20_ru">уходить</text:p></draw:text-box></draw:frame> <draw:frame draw:style-name="fr2" draw:name="Frame13641" text:anchor-type="as-char" fo:min-width="0.356cm" draw:z-index="3120"><draw:text-box fo:min-height="0.356cm"><text:p text:style-name="Interlin_20_Base_20_os">æхсæз</text:p><text:p text:style-name="Interlin_20_Morphemes"><draw:frame draw:style-name="fr2" draw:name="Frame1667" text:anchor-type="as-char" fo:min-width="0.356cm" draw:z-index="3121"><draw:text-box fo:min-height="0.356cm"><text:p text:style-name="Interlin_20_Morph_20_os">æхсæз</text:p><text:p text:style-name="Interlin_20_Cf_20_os">æхсæз</text:p><text:p text:style-name="Interlin_20_Morpheme_20_Gloss_20_ru">шесть</text:p></draw:text-box></draw:frame> </text:p><text:p text:style-name="Interlin_20_Word_20_Gloss_20_ru"/></draw:text-box></draw:frame> <draw:frame draw:style-name="fr2" draw:name="Frame13651" text:anchor-type="as-char" fo:min-width="0.356cm" draw:z-index="3122"><draw:text-box fo:min-height="0.356cm"><text:p text:style-name="Interlin_20_Base_20_os">æфсымæры</text:p><text:p text:style-name="Interlin_20_Morphemes"><draw:frame draw:style-name="fr2" draw:name="Frame1668" text:anchor-type="as-char" fo:min-width="0.356cm" draw:z-index="3123"><draw:text-box fo:min-height="0.356cm"><text:p text:style-name="Interlin_20_Morph_20_os">æфсымæр</text:p><text:p text:style-name="Interlin_20_Cf_20_os">æфсымæр</text:p><text:p text:style-name="Interlin_20_Morpheme_20_Gloss_20_ru">брат</text:p></draw:text-box></draw:frame> <draw:frame draw:style-name="fr2" draw:name="Frame1669" text:anchor-type="as-char" fo:min-width="0.356cm" draw:z-index="3124"><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3661" text:anchor-type="as-char" fo:min-width="0.356cm" draw:z-index="3125"><draw:text-box fo:min-height="0.356cm"><text:p text:style-name="Frame_20_contents">,</text:p></draw:text-box></draw:frame> <draw:frame draw:style-name="fr2" draw:name="Frame13671" text:anchor-type="as-char" fo:min-width="0.356cm" draw:z-index="3126"><draw:text-box fo:min-height="0.356cm"><text:p text:style-name="Interlin_20_Base_20_os">æмæ</text:p><text:p text:style-name="Interlin_20_Morphemes"><draw:frame draw:style-name="fr2" draw:name="Frame1670" text:anchor-type="as-char" fo:min-width="0.356cm" draw:z-index="3127"><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3681" text:anchor-type="as-char" fo:min-width="0.356cm" draw:z-index="3128"><draw:text-box fo:min-height="0.356cm"><text:p text:style-name="Interlin_20_Base_20_os">дзы</text:p><text:p text:style-name="Interlin_20_Morphemes"><draw:frame draw:style-name="fr2" draw:name="Frame16711" text:anchor-type="as-char" fo:min-width="0.356cm" draw:z-index="3129"><draw:text-box fo:min-height="0.356cm"><text:p text:style-name="Interlin_20_Morph_20_os">=дзы</text:p><text:p text:style-name="Interlin_20_Cf_20_os">=дзы<text:span text:style-name="Interlin_20_Homograph">3</text:span></text:p><text:p text:style-name="Interlin_20_Morpheme_20_Gloss_20_ru">=3PL.ENCL.ABL</text:p></draw:text-box></draw:frame> </text:p><text:p text:style-name="Interlin_20_Word_20_Gloss_20_ru"/></draw:text-box></draw:frame> <draw:frame draw:style-name="fr2" draw:name="Frame13691" text:anchor-type="as-char" fo:min-width="0.356cm" draw:z-index="3130"><draw:text-box fo:min-height="0.356cm"><text:p text:style-name="Interlin_20_Base_20_os">иу</text:p><text:p text:style-name="Interlin_20_Morphemes"><draw:frame draw:style-name="fr2" draw:name="Frame1672" text:anchor-type="as-char" fo:min-width="0.356cm" draw:z-index="3131"><draw:text-box fo:min-height="0.356cm"><text:p text:style-name="Interlin_20_Morph_20_os">иу</text:p><text:p text:style-name="Interlin_20_Cf_20_os">иу</text:p><text:p text:style-name="Interlin_20_Morpheme_20_Gloss_20_ru">один</text:p></draw:text-box></draw:frame> </text:p><text:p text:style-name="Interlin_20_Word_20_Gloss_20_ru"/></draw:text-box></draw:frame> <draw:frame draw:style-name="fr2" draw:name="Frame13701" text:anchor-type="as-char" fo:min-width="0.356cm" draw:z-index="3132"><draw:text-box fo:min-height="0.356cm"><text:p text:style-name="Interlin_20_Base_20_os">дæр</text:p><text:p text:style-name="Interlin_20_Morphemes"><draw:frame draw:style-name="fr2" draw:name="Frame1673" text:anchor-type="as-char" fo:min-width="0.356cm" draw:z-index="3133"><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3712" text:anchor-type="as-char" fo:min-width="0.356cm" draw:z-index="3134"><draw:text-box fo:min-height="0.356cm"><text:p text:style-name="Interlin_20_Base_20_os">нал</text:p><text:p text:style-name="Interlin_20_Morphemes"><draw:frame draw:style-name="fr2" draw:name="Frame1674" text:anchor-type="as-char" fo:min-width="0.356cm" draw:z-index="3135"><draw:text-box fo:min-height="0.356cm"><text:p text:style-name="Interlin_20_Morph_20_os">нал</text:p><text:p text:style-name="Interlin_20_Cf_20_os">нал</text:p><text:p text:style-name="Interlin_20_Morpheme_20_Gloss_20_ru">больше.не</text:p></draw:text-box></draw:frame> </text:p><text:p text:style-name="Interlin_20_Word_20_Gloss_20_ru"/></draw:text-box></draw:frame> <draw:frame draw:style-name="fr2" draw:name="Frame13721" text:anchor-type="as-char" fo:min-width="0.356cm" draw:z-index="3136"><draw:text-box fo:min-height="0.356cm"><text:p text:style-name="Interlin_20_Base_20_os">сыздæхти</text:p><text:p text:style-name="Interlin_20_Morphemes"><draw:frame draw:style-name="fr2" draw:name="Frame1675" text:anchor-type="as-char" fo:min-width="0.356cm" draw:z-index="3137"><draw:text-box fo:min-height="0.356cm"><text:p text:style-name="Interlin_20_Morph_20_os">с-</text:p><text:p text:style-name="Interlin_20_Cf_20_os">с-</text:p><text:p text:style-name="Interlin_20_Morpheme_20_Gloss_20_ru">PV</text:p></draw:text-box></draw:frame> <draw:frame draw:style-name="fr2" draw:name="Frame1676" text:anchor-type="as-char" fo:min-width="0.356cm" draw:z-index="3138"><draw:text-box fo:min-height="0.356cm"><text:p text:style-name="Interlin_20_Morph_20_os">ыздæх</text:p><text:p text:style-name="Interlin_20_Cf_20_os">аздæх</text:p><text:p text:style-name="Interlin_20_Morpheme_20_Gloss_20_ru">возвращаться</text:p></draw:text-box></draw:frame> <draw:frame draw:style-name="fr2" draw:name="Frame1677" text:anchor-type="as-char" fo:min-width="0.356cm" draw:z-index="3139"><draw:text-box fo:min-height="0.356cm"><text:p text:style-name="Interlin_20_Morph_20_os">-т</text:p><text:p text:style-name="Interlin_20_Cf_20_os">-т</text:p><text:p text:style-name="Interlin_20_Morpheme_20_Gloss_20_ru">PL</text:p></draw:text-box></draw:frame> <draw:frame draw:style-name="fr2" draw:name="Frame1678" text:anchor-type="as-char" fo:min-width="0.356cm" draw:z-index="314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3731" text:anchor-type="as-char" fo:min-width="0.356cm" draw:z-index="3141"><draw:text-box fo:min-height="0.356cm"><text:p text:style-name="Frame_20_contents">.</text:p></draw:text-box></draw:frame> </text:p>
      <text:p text:style-name="Interlin_20_Freeform_20_Gloss_20_ru">Вот здесь Бекмурзовы, вон там жили, и было их шесть братьев, и все шестеро ушли на фронт, и ни один из них не вернулся.</text:p>
      <text:p text:style-name="Interlin_20_Words"><draw:frame draw:style-name="fr1" draw:name="Frame9210" text:anchor-type="as-char" fo:min-width="0.356cm" draw:z-index="3142"><draw:text-box fo:min-height="0.356cm"><text:p text:style-name="Interlin_20_Phrase_20_Number">11.3</text:p></draw:text-box></draw:frame> <draw:frame draw:style-name="fr2" draw:name="Frame13741" text:anchor-type="as-char" fo:min-width="0.356cm" draw:z-index="3143"><draw:text-box fo:min-height="0.356cm"><text:p text:style-name="Interlin_20_Base_20_os">Зæронд</text:p><text:p text:style-name="Interlin_20_Morphemes"><draw:frame draw:style-name="fr2" draw:name="Frame1679" text:anchor-type="as-char" fo:min-width="0.356cm" draw:z-index="3144"><draw:text-box fo:min-height="0.356cm"><text:p text:style-name="Interlin_20_Morph_20_os">зæронд</text:p><text:p text:style-name="Interlin_20_Cf_20_os">зæронд</text:p><text:p text:style-name="Interlin_20_Morpheme_20_Gloss_20_ru">старый</text:p></draw:text-box></draw:frame> </text:p><text:p text:style-name="Interlin_20_Word_20_Gloss_20_ru"/></draw:text-box></draw:frame> <draw:frame draw:style-name="fr2" draw:name="Frame13751" text:anchor-type="as-char" fo:min-width="0.356cm" draw:z-index="3145"><draw:text-box fo:min-height="0.356cm"><text:p text:style-name="Interlin_20_Base_20_os">лæгтæ</text:p><text:p text:style-name="Interlin_20_Morphemes"><draw:frame draw:style-name="fr2" draw:name="Frame1680" text:anchor-type="as-char" fo:min-width="0.356cm" draw:z-index="3146"><draw:text-box fo:min-height="0.356cm"><text:p text:style-name="Interlin_20_Morph_20_os">лæг</text:p><text:p text:style-name="Interlin_20_Cf_20_os">лæг</text:p><text:p text:style-name="Interlin_20_Morpheme_20_Gloss_20_ru">человек</text:p></draw:text-box></draw:frame> <draw:frame draw:style-name="fr2" draw:name="Frame16811" text:anchor-type="as-char" fo:min-width="0.356cm" draw:z-index="3147"><draw:text-box fo:min-height="0.356cm"><text:p text:style-name="Interlin_20_Morph_20_os">-т</text:p><text:p text:style-name="Interlin_20_Cf_20_os">-т</text:p><text:p text:style-name="Interlin_20_Morpheme_20_Gloss_20_ru">PL</text:p></draw:text-box></draw:frame> <draw:frame draw:style-name="fr2" draw:name="Frame1682" text:anchor-type="as-char" fo:min-width="0.356cm" draw:z-index="3148"><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3761" text:anchor-type="as-char" fo:min-width="0.356cm" draw:z-index="3149"><draw:text-box fo:min-height="0.356cm"><text:p text:style-name="Interlin_20_Base_20_os">та</text:p><text:p text:style-name="Interlin_20_Morphemes"><draw:frame draw:style-name="fr2" draw:name="Frame1683" text:anchor-type="as-char" fo:min-width="0.356cm" draw:z-index="3150"><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13771" text:anchor-type="as-char" fo:min-width="0.356cm" draw:z-index="3151"><draw:text-box fo:min-height="0.356cm"><text:p text:style-name="Interlin_20_Base_20_os">дзы</text:p><text:p text:style-name="Interlin_20_Morphemes"><draw:frame draw:style-name="fr2" draw:name="Frame1684" text:anchor-type="as-char" fo:min-width="0.356cm" draw:z-index="3152"><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13781" text:anchor-type="as-char" fo:min-width="0.356cm" draw:z-index="3153"><draw:text-box fo:min-height="0.356cm"><text:p text:style-name="Interlin_20_Base_20_os">гъе</text:p><text:p text:style-name="Interlin_20_Morphemes"><draw:frame draw:style-name="fr2" draw:name="Frame1685" text:anchor-type="as-char" fo:min-width="0.356cm" draw:z-index="3154"><draw:text-box fo:min-height="0.356cm"><text:p text:style-name="Interlin_20_Morph_20_os">гъе</text:p><text:p text:style-name="Interlin_20_Cf_20_os">гъе</text:p><text:p text:style-name="Interlin_20_Morpheme_20_Gloss_20_ru">ну</text:p></draw:text-box></draw:frame> </text:p><text:p text:style-name="Interlin_20_Word_20_Gloss_20_ru">ну</text:p></draw:text-box></draw:frame> <draw:frame draw:style-name="fr2" draw:name="Frame13791" text:anchor-type="as-char" fo:min-width="0.356cm" draw:z-index="3155"><draw:text-box fo:min-height="0.356cm"><text:p text:style-name="Interlin_20_Base_20_os">уохæн</text:p><text:p text:style-name="Interlin_20_Morphemes"><draw:frame draw:style-name="fr2" draw:name="Frame1686" text:anchor-type="as-char" fo:min-width="0.356cm" draw:z-index="3156"><draw:text-box fo:min-height="0.356cm"><text:p text:style-name="Interlin_20_Morph_20_os">уохæн</text:p><text:p text:style-name="Interlin_20_Cf_20_os">уæхæн</text:p><text:p text:style-name="Interlin_20_Morpheme_20_Gloss_20_ru">такой</text:p></draw:text-box></draw:frame> </text:p><text:p text:style-name="Interlin_20_Word_20_Gloss_20_ru"/></draw:text-box></draw:frame> <draw:frame draw:style-name="fr2" draw:name="Frame13801" text:anchor-type="as-char" fo:min-width="0.356cm" draw:z-index="3157"><draw:text-box fo:min-height="0.356cm"><text:p text:style-name="Interlin_20_Base_20_os">лæгтæ</text:p><text:p text:style-name="Interlin_20_Morphemes"><draw:frame draw:style-name="fr2" draw:name="Frame1687" text:anchor-type="as-char" fo:min-width="0.356cm" draw:z-index="3158"><draw:text-box fo:min-height="0.356cm"><text:p text:style-name="Interlin_20_Morph_20_os">лæг</text:p><text:p text:style-name="Interlin_20_Cf_20_os">лæг</text:p><text:p text:style-name="Interlin_20_Morpheme_20_Gloss_20_ru">человек</text:p></draw:text-box></draw:frame> <draw:frame draw:style-name="fr2" draw:name="Frame1688" text:anchor-type="as-char" fo:min-width="0.356cm" draw:z-index="3159"><draw:text-box fo:min-height="0.356cm"><text:p text:style-name="Interlin_20_Morph_20_os">-т</text:p><text:p text:style-name="Interlin_20_Cf_20_os">-т</text:p><text:p text:style-name="Interlin_20_Morpheme_20_Gloss_20_ru">PL</text:p></draw:text-box></draw:frame> <draw:frame draw:style-name="fr2" draw:name="Frame1689" text:anchor-type="as-char" fo:min-width="0.356cm" draw:z-index="3160"><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3812" text:anchor-type="as-char" fo:min-width="0.356cm" draw:z-index="3161"><draw:text-box fo:min-height="0.356cm"><text:p text:style-name="Interlin_20_Base_20_os">уыди</text:p><text:p text:style-name="Interlin_20_Morphemes"><draw:frame draw:style-name="fr2" draw:name="Frame1690" text:anchor-type="as-char" fo:min-width="0.356cm" draw:z-index="3162"><draw:text-box fo:min-height="0.356cm"><text:p text:style-name="Interlin_20_Morph_20_os">уыд</text:p><text:p text:style-name="Interlin_20_Cf_20_os">уыд</text:p><text:p text:style-name="Interlin_20_Morpheme_20_Gloss_20_ru">быть</text:p></draw:text-box></draw:frame> <draw:frame draw:style-name="fr2" draw:name="Frame16911" text:anchor-type="as-char" fo:min-width="0.356cm" draw:z-index="3163"><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3821" text:anchor-type="as-char" fo:min-width="0.356cm" draw:z-index="3164"><draw:text-box fo:min-height="0.356cm"><text:p text:style-name="Frame_20_contents">,</text:p></draw:text-box></draw:frame> <draw:frame draw:style-name="fr2" draw:name="Frame13831" text:anchor-type="as-char" fo:min-width="0.356cm" draw:z-index="3165"><draw:text-box fo:min-height="0.356cm"><text:p text:style-name="Interlin_20_Base_20_os">æмæ</text:p><text:p text:style-name="Interlin_20_Morphemes"><draw:frame draw:style-name="fr2" draw:name="Frame1692" text:anchor-type="as-char" fo:min-width="0.356cm" draw:z-index="3166"><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3841" text:anchor-type="as-char" fo:min-width="0.356cm" draw:z-index="3167"><draw:text-box fo:min-height="0.356cm"><text:p text:style-name="Interlin_20_Base_20_os">уæздандæр</text:p><text:p text:style-name="Interlin_20_Morphemes"><draw:frame draw:style-name="fr2" draw:name="Frame1693" text:anchor-type="as-char" fo:min-width="0.356cm" draw:z-index="3168"><draw:text-box fo:min-height="0.356cm"><text:p text:style-name="Interlin_20_Morph_20_os">уæздан</text:p><text:p text:style-name="Interlin_20_Cf_20_os">уæздан</text:p><text:p text:style-name="Interlin_20_Morpheme_20_Gloss_20_ru">благородный</text:p></draw:text-box></draw:frame> <draw:frame draw:style-name="fr2" draw:name="Frame1694" text:anchor-type="as-char" fo:min-width="0.356cm" draw:z-index="3169"><draw:text-box fo:min-height="0.356cm"><text:p text:style-name="Interlin_20_Morph_20_os">-дæр</text:p><text:p text:style-name="Interlin_20_Cf_20_os">-дæр<text:span text:style-name="Interlin_20_Homograph">1</text:span></text:p><text:p text:style-name="Interlin_20_Morpheme_20_Gloss_20_ru">COMPAR</text:p></draw:text-box></draw:frame> </text:p><text:p text:style-name="Interlin_20_Word_20_Gloss_20_ru"/></draw:text-box></draw:frame> <draw:frame draw:style-name="fr2" draw:name="Frame13851" text:anchor-type="as-char" fo:min-width="0.356cm" draw:z-index="3170"><draw:text-box fo:min-height="0.356cm"><text:p text:style-name="Interlin_20_Base_20_os">адæмæн</text:p><text:p text:style-name="Interlin_20_Morphemes"><draw:frame draw:style-name="fr2" draw:name="Frame1695" text:anchor-type="as-char" fo:min-width="0.356cm" draw:z-index="3171"><draw:text-box fo:min-height="0.356cm"><text:p text:style-name="Interlin_20_Morph_20_os">адæм</text:p><text:p text:style-name="Interlin_20_Cf_20_os">адæм</text:p><text:p text:style-name="Interlin_20_Morpheme_20_Gloss_20_ru">люди</text:p></draw:text-box></draw:frame> <draw:frame draw:style-name="fr2" draw:name="Frame1696" text:anchor-type="as-char" fo:min-width="0.356cm" draw:z-index="3172"><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13861" text:anchor-type="as-char" fo:min-width="0.356cm" draw:z-index="3173"><draw:text-box fo:min-height="0.356cm"><text:p text:style-name="Interlin_20_Base_20_os">скæнæн</text:p><text:p text:style-name="Interlin_20_Morphemes"><draw:frame draw:style-name="fr2" draw:name="Frame1697" text:anchor-type="as-char" fo:min-width="0.356cm" draw:z-index="3174"><draw:text-box fo:min-height="0.356cm"><text:p text:style-name="Interlin_20_Morph_20_os">с-</text:p><text:p text:style-name="Interlin_20_Cf_20_os">с-</text:p><text:p text:style-name="Interlin_20_Morpheme_20_Gloss_20_ru">PV</text:p></draw:text-box></draw:frame> <draw:frame draw:style-name="fr2" draw:name="Frame1698" text:anchor-type="as-char" fo:min-width="0.356cm" draw:z-index="3175"><draw:text-box fo:min-height="0.356cm"><text:p text:style-name="Interlin_20_Morph_20_os">кæн</text:p><text:p text:style-name="Interlin_20_Cf_20_os">кæн</text:p><text:p text:style-name="Interlin_20_Morpheme_20_Gloss_20_ru">делать</text:p></draw:text-box></draw:frame> <draw:frame draw:style-name="fr2" draw:name="Frame1699" text:anchor-type="as-char" fo:min-width="0.356cm" draw:z-index="3176"><draw:text-box fo:min-height="0.356cm"><text:p text:style-name="Interlin_20_Morph_20_os">-æн</text:p><text:p text:style-name="Interlin_20_Cf_20_os">-æн</text:p><text:p text:style-name="Interlin_20_Morpheme_20_Gloss_20_ru">INF2</text:p></draw:text-box></draw:frame> </text:p><text:p text:style-name="Interlin_20_Word_20_Gloss_20_ru"/></draw:text-box></draw:frame> <draw:frame draw:style-name="fr2" draw:name="Frame13871" text:anchor-type="as-char" fo:min-width="0.356cm" draw:z-index="3177"><draw:text-box fo:min-height="0.356cm"><text:p text:style-name="Interlin_20_Base_20_os">нæ</text:p><text:p text:style-name="Interlin_20_Morphemes"><draw:frame draw:style-name="fr2" draw:name="Frame1700" text:anchor-type="as-char" fo:min-width="0.356cm" draw:z-index="3178"><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13881" text:anchor-type="as-char" fo:min-width="0.356cm" draw:z-index="3179"><draw:text-box fo:min-height="0.356cm"><text:p text:style-name="Interlin_20_Base_20_os">уыди</text:p><text:p text:style-name="Interlin_20_Morphemes"><draw:frame draw:style-name="fr2" draw:name="Frame17011" text:anchor-type="as-char" fo:min-width="0.356cm" draw:z-index="3180"><draw:text-box fo:min-height="0.356cm"><text:p text:style-name="Interlin_20_Morph_20_os">уыд</text:p><text:p text:style-name="Interlin_20_Cf_20_os">уыд</text:p><text:p text:style-name="Interlin_20_Morpheme_20_Gloss_20_ru">быть</text:p></draw:text-box></draw:frame> <draw:frame draw:style-name="fr2" draw:name="Frame1702" text:anchor-type="as-char" fo:min-width="0.356cm" draw:z-index="3181"><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3891" text:anchor-type="as-char" fo:min-width="0.356cm" draw:z-index="3182"><draw:text-box fo:min-height="0.356cm"><text:p text:style-name="Frame_20_contents">,</text:p></draw:text-box></draw:frame> <draw:frame draw:style-name="fr2" draw:name="Frame13901" text:anchor-type="as-char" fo:min-width="0.356cm" draw:z-index="3183"><draw:text-box fo:min-height="0.356cm"><text:p text:style-name="Interlin_20_Base_20_os">кæстæртæн</text:p><text:p text:style-name="Interlin_20_Morphemes"><draw:frame draw:style-name="fr2" draw:name="Frame1703" text:anchor-type="as-char" fo:min-width="0.356cm" draw:z-index="3184"><draw:text-box fo:min-height="0.356cm"><text:p text:style-name="Interlin_20_Morph_20_os">кæстæр</text:p><text:p text:style-name="Interlin_20_Cf_20_os">кæстæр</text:p><text:p text:style-name="Interlin_20_Morpheme_20_Gloss_20_ru">младший</text:p></draw:text-box></draw:frame> <draw:frame draw:style-name="fr2" draw:name="Frame1704" text:anchor-type="as-char" fo:min-width="0.356cm" draw:z-index="3185"><draw:text-box fo:min-height="0.356cm"><text:p text:style-name="Interlin_20_Morph_20_os">-т</text:p><text:p text:style-name="Interlin_20_Cf_20_os">-т</text:p><text:p text:style-name="Interlin_20_Morpheme_20_Gloss_20_ru">PL</text:p></draw:text-box></draw:frame> <draw:frame draw:style-name="fr2" draw:name="Frame1705" text:anchor-type="as-char" fo:min-width="0.356cm" draw:z-index="3186"><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13912" text:anchor-type="as-char" fo:min-width="0.356cm" draw:z-index="3187"><draw:text-box fo:min-height="0.356cm"><text:p text:style-name="Interlin_20_Base_20_os">æгъдау</text:p><text:p text:style-name="Interlin_20_Morphemes"><draw:frame draw:style-name="fr2" draw:name="Frame1706" text:anchor-type="as-char" fo:min-width="0.356cm" draw:z-index="3188"><draw:text-box fo:min-height="0.356cm"><text:p text:style-name="Interlin_20_Morph_20_os">æгъдау</text:p><text:p text:style-name="Interlin_20_Cf_20_os">æгъдау</text:p><text:p text:style-name="Interlin_20_Morpheme_20_Gloss_20_ru">почетное подношение</text:p></draw:text-box></draw:frame> </text:p><text:p text:style-name="Interlin_20_Word_20_Gloss_20_ru"/></draw:text-box></draw:frame> <draw:frame draw:style-name="fr2" draw:name="Frame13921" text:anchor-type="as-char" fo:min-width="0.356cm" draw:z-index="3189"><draw:text-box fo:min-height="0.356cm"><text:p text:style-name="Interlin_20_Base_20_os">лæвæрдтой</text:p><text:p text:style-name="Interlin_20_Morphemes"><draw:frame draw:style-name="fr2" draw:name="Frame1707" text:anchor-type="as-char" fo:min-width="0.356cm" draw:z-index="3190"><draw:text-box fo:min-height="0.356cm"><text:p text:style-name="Interlin_20_Morph_20_os">лæвæрд</text:p><text:p text:style-name="Interlin_20_Cf_20_os">дæтт</text:p><text:p text:style-name="Interlin_20_Morpheme_20_Gloss_20_ru">давать</text:p></draw:text-box></draw:frame> <draw:frame draw:style-name="fr2" draw:name="Frame1708" text:anchor-type="as-char" fo:min-width="0.356cm" draw:z-index="3191"><draw:text-box fo:min-height="0.356cm"><text:p text:style-name="Interlin_20_Morph_20_os">-т</text:p><text:p text:style-name="Interlin_20_Cf_20_os">-т</text:p><text:p text:style-name="Interlin_20_Morpheme_20_Gloss_20_ru">TR</text:p></draw:text-box></draw:frame> <draw:frame draw:style-name="fr2" draw:name="Frame1709" text:anchor-type="as-char" fo:min-width="0.356cm" draw:z-index="3192"><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13931" text:anchor-type="as-char" fo:min-width="0.356cm" draw:z-index="3193"><draw:text-box fo:min-height="0.356cm"><text:p text:style-name="Frame_20_contents">,</text:p></draw:text-box></draw:frame> <draw:frame draw:style-name="fr2" draw:name="Frame13941" text:anchor-type="as-char" fo:min-width="0.356cm" draw:z-index="3194"><draw:text-box fo:min-height="0.356cm"><text:p text:style-name="Interlin_20_Base_20_os">кæстæртæ</text:p><text:p text:style-name="Interlin_20_Morphemes"><draw:frame draw:style-name="fr2" draw:name="Frame17101" text:anchor-type="as-char" fo:min-width="0.356cm" draw:z-index="3195"><draw:text-box fo:min-height="0.356cm"><text:p text:style-name="Interlin_20_Morph_20_os">кæстæр</text:p><text:p text:style-name="Interlin_20_Cf_20_os">кæстæр</text:p><text:p text:style-name="Interlin_20_Morpheme_20_Gloss_20_ru">младший</text:p></draw:text-box></draw:frame> <draw:frame draw:style-name="fr2" draw:name="Frame17111" text:anchor-type="as-char" fo:min-width="0.356cm" draw:z-index="3196"><draw:text-box fo:min-height="0.356cm"><text:p text:style-name="Interlin_20_Morph_20_os">-т</text:p><text:p text:style-name="Interlin_20_Cf_20_os">-т</text:p><text:p text:style-name="Interlin_20_Morpheme_20_Gloss_20_ru">PL</text:p></draw:text-box></draw:frame> <draw:frame draw:style-name="fr2" draw:name="Frame17121" text:anchor-type="as-char" fo:min-width="0.356cm" draw:z-index="3197"><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3951" text:anchor-type="as-char" fo:min-width="0.356cm" draw:z-index="3198"><draw:text-box fo:min-height="0.356cm"><text:p text:style-name="Interlin_20_Base_20_os">дæр</text:p><text:p text:style-name="Interlin_20_Morphemes"><draw:frame draw:style-name="fr2" draw:name="Frame1713" text:anchor-type="as-char" fo:min-width="0.356cm" draw:z-index="3199"><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3961" text:anchor-type="as-char" fo:min-width="0.356cm" draw:z-index="3200"><draw:text-box fo:min-height="0.356cm"><text:p text:style-name="Interlin_20_Base_20_os">сын</text:p><text:p text:style-name="Interlin_20_Morphemes"><draw:frame draw:style-name="fr2" draw:name="Frame1714" text:anchor-type="as-char" fo:min-width="0.356cm" draw:z-index="3201"><draw:text-box fo:min-height="0.356cm"><text:p text:style-name="Interlin_20_Morph_20_os">=сын</text:p><text:p text:style-name="Interlin_20_Cf_20_os">=сын</text:p><text:p text:style-name="Interlin_20_Morpheme_20_Gloss_20_ru">=3PL.ENCL.DAT</text:p></draw:text-box></draw:frame> </text:p><text:p text:style-name="Interlin_20_Word_20_Gloss_20_ru"/></draw:text-box></draw:frame> <draw:frame draw:style-name="fr2" draw:name="Frame13971" text:anchor-type="as-char" fo:min-width="0.356cm" draw:z-index="3202"><draw:text-box fo:min-height="0.356cm"><text:p text:style-name="Interlin_20_Base_20_os">æгъдау</text:p><text:p text:style-name="Interlin_20_Morphemes"><draw:frame draw:style-name="fr2" draw:name="Frame1715" text:anchor-type="as-char" fo:min-width="0.356cm" draw:z-index="3203"><draw:text-box fo:min-height="0.356cm"><text:p text:style-name="Interlin_20_Morph_20_os">æгъдау</text:p><text:p text:style-name="Interlin_20_Cf_20_os">æгъдау</text:p><text:p text:style-name="Interlin_20_Morpheme_20_Gloss_20_ru">почетное подношение</text:p></draw:text-box></draw:frame> </text:p><text:p text:style-name="Interlin_20_Word_20_Gloss_20_ru"/></draw:text-box></draw:frame> <draw:frame draw:style-name="fr2" draw:name="Frame13981" text:anchor-type="as-char" fo:min-width="0.356cm" draw:z-index="3204"><draw:text-box fo:min-height="0.356cm"><text:p text:style-name="Interlin_20_Base_20_os">лæвæрдтой</text:p><text:p text:style-name="Interlin_20_Morphemes"><draw:frame draw:style-name="fr2" draw:name="Frame1716" text:anchor-type="as-char" fo:min-width="0.356cm" draw:z-index="3205"><draw:text-box fo:min-height="0.356cm"><text:p text:style-name="Interlin_20_Morph_20_os">лæвæрд</text:p><text:p text:style-name="Interlin_20_Cf_20_os">дæтт</text:p><text:p text:style-name="Interlin_20_Morpheme_20_Gloss_20_ru">давать</text:p></draw:text-box></draw:frame> <draw:frame draw:style-name="fr2" draw:name="Frame1717" text:anchor-type="as-char" fo:min-width="0.356cm" draw:z-index="3206"><draw:text-box fo:min-height="0.356cm"><text:p text:style-name="Interlin_20_Morph_20_os">-т</text:p><text:p text:style-name="Interlin_20_Cf_20_os">-т</text:p><text:p text:style-name="Interlin_20_Morpheme_20_Gloss_20_ru">TR</text:p></draw:text-box></draw:frame> <draw:frame draw:style-name="fr2" draw:name="Frame1718" text:anchor-type="as-char" fo:min-width="0.356cm" draw:z-index="3207"><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13991" text:anchor-type="as-char" fo:min-width="0.356cm" draw:z-index="3208"><draw:text-box fo:min-height="0.356cm"><text:p text:style-name="Frame_20_contents">.</text:p></draw:text-box></draw:frame> </text:p>
      <text:p text:style-name="Interlin_20_Freeform_20_Gloss_20_ru">А старики были такие, что нельзя было найти благороднее их людей, младшим оказывали честь, и младшие их уважали.</text:p>
      <text:p text:style-name="Interlin_20_Words"><text:soft-page-break/><draw:frame draw:style-name="fr1" draw:name="Frame9310" text:anchor-type="as-char" fo:min-width="0.356cm" draw:z-index="3209"><draw:text-box fo:min-height="0.356cm"><text:p text:style-name="Interlin_20_Phrase_20_Number">12.1</text:p></draw:text-box></draw:frame> <draw:frame draw:style-name="fr2" draw:name="Frame14001" text:anchor-type="as-char" fo:min-width="0.356cm" draw:z-index="3210"><draw:text-box fo:min-height="0.356cm"><text:p text:style-name="Interlin_20_Base_20_os">Уыди</text:p><text:p text:style-name="Interlin_20_Morphemes"><draw:frame draw:style-name="fr2" draw:name="Frame1719" text:anchor-type="as-char" fo:min-width="0.356cm" draw:z-index="3211"><draw:text-box fo:min-height="0.356cm"><text:p text:style-name="Interlin_20_Morph_20_os">уыд</text:p><text:p text:style-name="Interlin_20_Cf_20_os">уыд</text:p><text:p text:style-name="Interlin_20_Morpheme_20_Gloss_20_ru">быть</text:p></draw:text-box></draw:frame> <draw:frame draw:style-name="fr2" draw:name="Frame1720" text:anchor-type="as-char" fo:min-width="0.356cm" draw:z-index="3212"><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4012" text:anchor-type="as-char" fo:min-width="0.356cm" draw:z-index="3213"><draw:text-box fo:min-height="0.356cm"><text:p text:style-name="Interlin_20_Base_20_os">дзы</text:p><text:p text:style-name="Interlin_20_Morphemes"><draw:frame draw:style-name="fr2" draw:name="Frame17211" text:anchor-type="as-char" fo:min-width="0.356cm" draw:z-index="3214"><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14021" text:anchor-type="as-char" fo:min-width="0.356cm" draw:z-index="3215"><draw:text-box fo:min-height="0.356cm"><text:p text:style-name="Frame_20_contents">…</text:p></draw:text-box></draw:frame> <draw:frame draw:style-name="fr2" draw:name="Frame14031" text:anchor-type="as-char" fo:min-width="0.356cm" draw:z-index="3216"><draw:text-box fo:min-height="0.356cm"><text:p text:style-name="Interlin_20_Base_20_os">Сауджын</text:p><text:p text:style-name="Interlin_20_Morphemes"><draw:frame draw:style-name="fr2" draw:name="Frame1722" text:anchor-type="as-char" fo:min-width="0.356cm" draw:z-index="3217"><draw:text-box fo:min-height="0.356cm"><text:p text:style-name="Interlin_20_Morph_20_os">сауджын</text:p><text:p text:style-name="Interlin_20_Cf_20_os">сауджын</text:p><text:p text:style-name="Interlin_20_Morpheme_20_Gloss_20_ru">священник</text:p></draw:text-box></draw:frame> </text:p><text:p text:style-name="Interlin_20_Word_20_Gloss_20_ru"/></draw:text-box></draw:frame> <draw:frame draw:style-name="fr2" draw:name="Frame14041" text:anchor-type="as-char" fo:min-width="0.356cm" draw:z-index="3218"><draw:text-box fo:min-height="0.356cm"><text:p text:style-name="Interlin_20_Base_20_os">дæр</text:p><text:p text:style-name="Interlin_20_Morphemes"><draw:frame draw:style-name="fr2" draw:name="Frame1723" text:anchor-type="as-char" fo:min-width="0.356cm" draw:z-index="3219"><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4051" text:anchor-type="as-char" fo:min-width="0.356cm" draw:z-index="3220"><draw:text-box fo:min-height="0.356cm"><text:p text:style-name="Interlin_20_Base_20_os">нæн</text:p><text:p text:style-name="Interlin_20_Morphemes"><draw:frame draw:style-name="fr2" draw:name="Frame1724" text:anchor-type="as-char" fo:min-width="0.356cm" draw:z-index="3221"><draw:text-box fo:min-height="0.356cm"><text:p text:style-name="Interlin_20_Morph_20_os">нæн</text:p><text:p text:style-name="Interlin_20_Cf_20_os">нæн</text:p><text:p text:style-name="Interlin_20_Morpheme_20_Gloss_20_ru">1PL.ENCL.ALL</text:p></draw:text-box></draw:frame> </text:p><text:p text:style-name="Interlin_20_Word_20_Gloss_20_ru"/></draw:text-box></draw:frame> <draw:frame draw:style-name="fr2" draw:name="Frame14061" text:anchor-type="as-char" fo:min-width="0.356cm" draw:z-index="3222"><draw:text-box fo:min-height="0.356cm"><text:p text:style-name="Interlin_20_Base_20_os">уыди</text:p><text:p text:style-name="Interlin_20_Morphemes"><draw:frame draw:style-name="fr2" draw:name="Frame1725" text:anchor-type="as-char" fo:min-width="0.356cm" draw:z-index="3223"><draw:text-box fo:min-height="0.356cm"><text:p text:style-name="Interlin_20_Morph_20_os">уыд</text:p><text:p text:style-name="Interlin_20_Cf_20_os">уыд</text:p><text:p text:style-name="Interlin_20_Morpheme_20_Gloss_20_ru">быть</text:p></draw:text-box></draw:frame> <draw:frame draw:style-name="fr2" draw:name="Frame1726" text:anchor-type="as-char" fo:min-width="0.356cm" draw:z-index="3224"><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4071" text:anchor-type="as-char" fo:min-width="0.356cm" draw:z-index="3225"><draw:text-box fo:min-height="0.356cm"><text:p text:style-name="Frame_20_contents">,</text:p></draw:text-box></draw:frame> <draw:frame draw:style-name="fr2" draw:name="Frame14081" text:anchor-type="as-char" fo:min-width="0.356cm" draw:z-index="3226"><draw:text-box fo:min-height="0.356cm"><text:p text:style-name="Interlin_20_Base_20_os">сауджын</text:p><text:p text:style-name="Interlin_20_Morphemes"><draw:frame draw:style-name="fr2" draw:name="Frame1727" text:anchor-type="as-char" fo:min-width="0.356cm" draw:z-index="3227"><draw:text-box fo:min-height="0.356cm"><text:p text:style-name="Interlin_20_Morph_20_os">сауджын</text:p><text:p text:style-name="Interlin_20_Cf_20_os">сауджын</text:p><text:p text:style-name="Interlin_20_Morpheme_20_Gloss_20_ru">священник</text:p></draw:text-box></draw:frame> </text:p><text:p text:style-name="Interlin_20_Word_20_Gloss_20_ru"/></draw:text-box></draw:frame> <draw:frame draw:style-name="fr2" draw:name="Frame14091" text:anchor-type="as-char" fo:min-width="0.356cm" draw:z-index="3228"><draw:text-box fo:min-height="0.356cm"><text:p text:style-name="Frame_20_contents">.</text:p></draw:text-box></draw:frame> </text:p>
      <text:p text:style-name="Interlin_20_Freeform_20_Gloss_20_ru">Был и… Был у нас и священник.</text:p>
      <text:p text:style-name="Interlin_20_Words"><draw:frame draw:style-name="fr1" draw:name="Frame9410" text:anchor-type="as-char" fo:min-width="0.356cm" draw:z-index="3229"><draw:text-box fo:min-height="0.356cm"><text:p text:style-name="Interlin_20_Phrase_20_Number">12.2</text:p></draw:text-box></draw:frame> <draw:frame draw:style-name="fr2" draw:name="Frame14102" text:anchor-type="as-char" fo:min-width="0.356cm" draw:z-index="3230"><draw:text-box fo:min-height="0.356cm"><text:p text:style-name="Interlin_20_Base_20_os">Мæнæ</text:p><text:p text:style-name="Interlin_20_Morphemes"><draw:frame draw:style-name="fr2" draw:name="Frame1728" text:anchor-type="as-char" fo:min-width="0.356cm" draw:z-index="3231"><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14112" text:anchor-type="as-char" fo:min-width="0.356cm" draw:z-index="3232"><draw:text-box fo:min-height="0.356cm"><text:p text:style-name="Interlin_20_Base_20_os">Цопантæй</text:p><text:p text:style-name="Interlin_20_Morphemes"><draw:frame draw:style-name="fr2" draw:name="Frame1729" text:anchor-type="as-char" fo:min-width="0.356cm" draw:z-index="3233"><draw:text-box fo:min-height="0.356cm"><text:p text:style-name="Interlin_20_Morph_20_os">Цопант</text:p></draw:text-box></draw:frame> <draw:frame draw:style-name="fr2" draw:name="Frame1730" text:anchor-type="as-char" fo:min-width="0.356cm" draw:z-index="3234"><draw:text-box fo:min-height="0.356cm"><text:p text:style-name="Interlin_20_Morph_20_os">-æй</text:p><text:p text:style-name="Interlin_20_Cf_20_os">-æй</text:p><text:p text:style-name="Interlin_20_Morpheme_20_Gloss_20_ru">ABL</text:p></draw:text-box></draw:frame> </text:p></draw:text-box></draw:frame> <draw:frame draw:style-name="fr2" draw:name="Frame14122" text:anchor-type="as-char" fo:min-width="0.356cm" draw:z-index="3235"><draw:text-box fo:min-height="0.356cm"><text:p text:style-name="Interlin_20_Base_20_os">уыди</text:p><text:p text:style-name="Interlin_20_Morphemes"><draw:frame draw:style-name="fr2" draw:name="Frame17311" text:anchor-type="as-char" fo:min-width="0.356cm" draw:z-index="3236"><draw:text-box fo:min-height="0.356cm"><text:p text:style-name="Interlin_20_Morph_20_os">уыд</text:p><text:p text:style-name="Interlin_20_Cf_20_os">уыд</text:p><text:p text:style-name="Interlin_20_Morpheme_20_Gloss_20_ru">быть</text:p></draw:text-box></draw:frame> <draw:frame draw:style-name="fr2" draw:name="Frame1732" text:anchor-type="as-char" fo:min-width="0.356cm" draw:z-index="3237"><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4131" text:anchor-type="as-char" fo:min-width="0.356cm" draw:z-index="3238"><draw:text-box fo:min-height="0.356cm"><text:p text:style-name="Frame_20_contents">.</text:p></draw:text-box></draw:frame> </text:p>
      <text:p text:style-name="Interlin_20_Freeform_20_Gloss_20_ru">Он был из фамилии Цопановых.</text:p>
      <text:p text:style-name="Interlin_20_Words"><draw:frame draw:style-name="fr1" draw:name="Frame9510" text:anchor-type="as-char" fo:min-width="0.356cm" draw:z-index="3239"><draw:text-box fo:min-height="0.356cm"><text:p text:style-name="Interlin_20_Phrase_20_Number">12.3</text:p></draw:text-box></draw:frame> <draw:frame draw:style-name="fr2" draw:name="Frame14141" text:anchor-type="as-char" fo:min-width="0.356cm" draw:z-index="3240"><draw:text-box fo:min-height="0.356cm"><text:p text:style-name="Interlin_20_Base_20_os">Æмæ</text:p><text:p text:style-name="Interlin_20_Morphemes"><draw:frame draw:style-name="fr2" draw:name="Frame1733" text:anchor-type="as-char" fo:min-width="0.356cm" draw:z-index="3241"><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4151" text:anchor-type="as-char" fo:min-width="0.356cm" draw:z-index="3242"><draw:text-box fo:min-height="0.356cm"><text:p text:style-name="Interlin_20_Base_20_os">уыди</text:p><text:p text:style-name="Interlin_20_Morphemes"><draw:frame draw:style-name="fr2" draw:name="Frame1734" text:anchor-type="as-char" fo:min-width="0.356cm" draw:z-index="3243"><draw:text-box fo:min-height="0.356cm"><text:p text:style-name="Interlin_20_Morph_20_os">уыд</text:p><text:p text:style-name="Interlin_20_Cf_20_os">уыд</text:p><text:p text:style-name="Interlin_20_Morpheme_20_Gloss_20_ru">быть</text:p></draw:text-box></draw:frame> <draw:frame draw:style-name="fr2" draw:name="Frame1735" text:anchor-type="as-char" fo:min-width="0.356cm" draw:z-index="3244"><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4161" text:anchor-type="as-char" fo:min-width="0.356cm" draw:z-index="3245"><draw:text-box fo:min-height="0.356cm"><text:p text:style-name="Interlin_20_Base_20_os">тынг</text:p><text:p text:style-name="Interlin_20_Morphemes"><draw:frame draw:style-name="fr2" draw:name="Frame1736" text:anchor-type="as-char" fo:min-width="0.356cm" draw:z-index="3246"><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14171" text:anchor-type="as-char" fo:min-width="0.356cm" draw:z-index="3247"><draw:text-box fo:min-height="0.356cm"><text:p text:style-name="Interlin_20_Base_20_os">хорз</text:p><text:p text:style-name="Interlin_20_Morphemes"><draw:frame draw:style-name="fr2" draw:name="Frame1737" text:anchor-type="as-char" fo:min-width="0.356cm" draw:z-index="3248"><draw:text-box fo:min-height="0.356cm"><text:p text:style-name="Interlin_20_Morph_20_os">хорз</text:p><text:p text:style-name="Interlin_20_Cf_20_os">хорз</text:p><text:p text:style-name="Interlin_20_Morpheme_20_Gloss_20_ru">хороший</text:p></draw:text-box></draw:frame> </text:p><text:p text:style-name="Interlin_20_Word_20_Gloss_20_ru"/></draw:text-box></draw:frame> <draw:frame draw:style-name="fr2" draw:name="Frame14181" text:anchor-type="as-char" fo:min-width="0.356cm" draw:z-index="3249"><draw:text-box fo:min-height="0.356cm"><text:p text:style-name="Interlin_20_Base_20_os">лæг</text:p><text:p text:style-name="Interlin_20_Morphemes"><draw:frame draw:style-name="fr2" draw:name="Frame1738" text:anchor-type="as-char" fo:min-width="0.356cm" draw:z-index="3250"><draw:text-box fo:min-height="0.356cm"><text:p text:style-name="Interlin_20_Morph_20_os">лæг</text:p><text:p text:style-name="Interlin_20_Cf_20_os">лæг</text:p><text:p text:style-name="Interlin_20_Morpheme_20_Gloss_20_ru">мужчина</text:p></draw:text-box></draw:frame> </text:p><text:p text:style-name="Interlin_20_Word_20_Gloss_20_ru"/></draw:text-box></draw:frame> <draw:frame draw:style-name="fr2" draw:name="Frame14191" text:anchor-type="as-char" fo:min-width="0.356cm" draw:z-index="3251"><draw:text-box fo:min-height="0.356cm"><text:p text:style-name="Interlin_20_Base_20_os">дæр</text:p><text:p text:style-name="Interlin_20_Morphemes"><draw:frame draw:style-name="fr2" draw:name="Frame1739" text:anchor-type="as-char" fo:min-width="0.356cm" draw:z-index="3252"><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4201" text:anchor-type="as-char" fo:min-width="0.356cm" draw:z-index="3253"><draw:text-box fo:min-height="0.356cm"><text:p text:style-name="Interlin_20_Base_20_os">гъе</text:p><text:p text:style-name="Interlin_20_Morphemes"><draw:frame draw:style-name="fr2" draw:name="Frame1740" text:anchor-type="as-char" fo:min-width="0.356cm" draw:z-index="3254"><draw:text-box fo:min-height="0.356cm"><text:p text:style-name="Interlin_20_Morph_20_os">гъе</text:p><text:p text:style-name="Interlin_20_Cf_20_os">гъе</text:p><text:p text:style-name="Interlin_20_Morpheme_20_Gloss_20_ru">ну</text:p></draw:text-box></draw:frame> </text:p><text:p text:style-name="Interlin_20_Word_20_Gloss_20_ru">ну</text:p></draw:text-box></draw:frame> <draw:frame draw:style-name="fr2" draw:name="Frame14212" text:anchor-type="as-char" fo:min-width="0.356cm" draw:z-index="3255"><draw:text-box fo:min-height="0.356cm"><text:p text:style-name="Interlin_20_Base_20_os">уый</text:p><text:p text:style-name="Interlin_20_Morphemes"><draw:frame draw:style-name="fr2" draw:name="Frame17411" text:anchor-type="as-char" fo:min-width="0.356cm" draw:z-index="3256"><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14221" text:anchor-type="as-char" fo:min-width="0.356cm" draw:z-index="3257"><draw:text-box fo:min-height="0.356cm"><text:p text:style-name="Interlin_20_Base_20_os">дæр</text:p><text:p text:style-name="Interlin_20_Morphemes"><draw:frame draw:style-name="fr2" draw:name="Frame1742" text:anchor-type="as-char" fo:min-width="0.356cm" draw:z-index="3258"><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4231" text:anchor-type="as-char" fo:min-width="0.356cm" draw:z-index="3259"><draw:text-box fo:min-height="0.356cm"><text:p text:style-name="Frame_20_contents">.</text:p></draw:text-box></draw:frame> </text:p>
      <text:p text:style-name="Interlin_20_Freeform_20_Gloss_20_ru">И он тоже был очень хороший человек.</text:p>
      <text:p text:style-name="Interlin_20_Words"><draw:frame draw:style-name="fr1" draw:name="Frame9610" text:anchor-type="as-char" fo:min-width="0.356cm" draw:z-index="3260"><draw:text-box fo:min-height="0.356cm"><text:p text:style-name="Interlin_20_Phrase_20_Number">12.4</text:p></draw:text-box></draw:frame> <draw:frame draw:style-name="fr2" draw:name="Frame14241" text:anchor-type="as-char" fo:min-width="0.356cm" draw:z-index="3261"><draw:text-box fo:min-height="0.356cm"><text:p text:style-name="Interlin_20_Base_20_os">Мæхи</text:p><text:p text:style-name="Interlin_20_Morphemes"><draw:frame draw:style-name="fr2" draw:name="Frame1743" text:anchor-type="as-char" fo:min-width="0.356cm" draw:z-index="3262"><draw:text-box fo:min-height="0.356cm"><text:p text:style-name="Interlin_20_Morph_20_os">мæ=</text:p><text:p text:style-name="Interlin_20_Cf_20_os">мæ=</text:p><text:p text:style-name="Interlin_20_Morpheme_20_Gloss_20_ru">POSS.1SG=</text:p></draw:text-box></draw:frame> <draw:frame draw:style-name="fr2" draw:name="Frame1744" text:anchor-type="as-char" fo:min-width="0.356cm" draw:z-index="3263"><draw:text-box fo:min-height="0.356cm"><text:p text:style-name="Interlin_20_Morph_20_os">хи</text:p><text:p text:style-name="Interlin_20_Cf_20_os">хи</text:p><text:p text:style-name="Interlin_20_Morpheme_20_Gloss_20_ru">REFL.GEN</text:p></draw:text-box></draw:frame> </text:p><text:p text:style-name="Interlin_20_Word_20_Gloss_20_ru"/></draw:text-box></draw:frame> <draw:frame draw:style-name="fr2" draw:name="Frame14251" text:anchor-type="as-char" fo:min-width="0.356cm" draw:z-index="3264"><draw:text-box fo:min-height="0.356cm"><text:p text:style-name="Interlin_20_Base_20_os">фыд</text:p><text:p text:style-name="Interlin_20_Morphemes"><draw:frame draw:style-name="fr2" draw:name="Frame1745" text:anchor-type="as-char" fo:min-width="0.356cm" draw:z-index="3265"><draw:text-box fo:min-height="0.356cm"><text:p text:style-name="Interlin_20_Morph_20_os">фыд</text:p><text:p text:style-name="Interlin_20_Cf_20_os">фыд</text:p><text:p text:style-name="Interlin_20_Morpheme_20_Gloss_20_ru">отец</text:p></draw:text-box></draw:frame> </text:p><text:p text:style-name="Interlin_20_Word_20_Gloss_20_ru"/></draw:text-box></draw:frame> <draw:frame draw:style-name="fr2" draw:name="Frame14261" text:anchor-type="as-char" fo:min-width="0.356cm" draw:z-index="3266"><draw:text-box fo:min-height="0.356cm"><text:p text:style-name="Frame_20_contents">–</text:p></draw:text-box></draw:frame> <draw:frame draw:style-name="fr2" draw:name="Frame14271" text:anchor-type="as-char" fo:min-width="0.356cm" draw:z-index="3267"><draw:text-box fo:min-height="0.356cm"><text:p text:style-name="Interlin_20_Base_20_os">Гаврил</text:p><text:p text:style-name="Interlin_20_Morphemes"><draw:frame draw:style-name="fr2" draw:name="Frame1746" text:anchor-type="as-char" fo:min-width="0.356cm" draw:z-index="3268"><draw:text-box fo:min-height="0.356cm"><text:p text:style-name="Interlin_20_Morph_20_os">Гаврил</text:p><text:p text:style-name="Interlin_20_Cf_20_os">Гаврил</text:p><text:p text:style-name="Interlin_20_Morpheme_20_Gloss_20_ru">Гаврил</text:p></draw:text-box></draw:frame> </text:p><text:p text:style-name="Interlin_20_Word_20_Gloss_20_ru"/></draw:text-box></draw:frame> <draw:frame draw:style-name="fr2" draw:name="Frame14281" text:anchor-type="as-char" fo:min-width="0.356cm" draw:z-index="3269"><draw:text-box fo:min-height="0.356cm"><text:p text:style-name="Frame_20_contents">,</text:p></draw:text-box></draw:frame> <draw:frame draw:style-name="fr2" draw:name="Frame14291" text:anchor-type="as-char" fo:min-width="0.356cm" draw:z-index="3270"><draw:text-box fo:min-height="0.356cm"><text:p text:style-name="Interlin_20_Base_20_os">уыди</text:p><text:p text:style-name="Interlin_20_Morphemes"><draw:frame draw:style-name="fr2" draw:name="Frame1747" text:anchor-type="as-char" fo:min-width="0.356cm" draw:z-index="3271"><draw:text-box fo:min-height="0.356cm"><text:p text:style-name="Interlin_20_Morph_20_os">уыд</text:p><text:p text:style-name="Interlin_20_Cf_20_os">уыд</text:p><text:p text:style-name="Interlin_20_Morpheme_20_Gloss_20_ru">быть</text:p></draw:text-box></draw:frame> <draw:frame draw:style-name="fr2" draw:name="Frame1748" text:anchor-type="as-char" fo:min-width="0.356cm" draw:z-index="3272"><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4301" text:anchor-type="as-char" fo:min-width="0.356cm" draw:z-index="3273"><draw:text-box fo:min-height="0.356cm"><text:p text:style-name="Frame_20_contents">,</text:p></draw:text-box></draw:frame> <draw:frame draw:style-name="fr2" draw:name="Frame14312" text:anchor-type="as-char" fo:min-width="0.356cm" draw:z-index="3274"><draw:text-box fo:min-height="0.356cm"><text:p text:style-name="Interlin_20_Base_20_os">дыууадæсæм</text:p><text:p text:style-name="Interlin_20_Morphemes"><draw:frame draw:style-name="fr2" draw:name="Frame1749" text:anchor-type="as-char" fo:min-width="0.356cm" draw:z-index="3275"><draw:text-box fo:min-height="0.356cm"><text:p text:style-name="Interlin_20_Morph_20_os">дыууадæс</text:p><text:p text:style-name="Interlin_20_Cf_20_os">дыууадæс</text:p><text:p text:style-name="Interlin_20_Morpheme_20_Gloss_20_ru">двенадцать</text:p></draw:text-box></draw:frame> <draw:frame draw:style-name="fr2" draw:name="Frame1750" text:anchor-type="as-char" fo:min-width="0.356cm" draw:z-index="3276"><draw:text-box fo:min-height="0.356cm"><text:p text:style-name="Interlin_20_Morph_20_os">-æм</text:p><text:p text:style-name="Interlin_20_Cf_20_os">-æм<text:span text:style-name="Interlin_20_Homograph">3</text:span></text:p><text:p text:style-name="Interlin_20_Morpheme_20_Gloss_20_ru">ORD</text:p></draw:text-box></draw:frame> </text:p><text:p text:style-name="Interlin_20_Word_20_Gloss_20_ru"/></draw:text-box></draw:frame> <draw:frame draw:style-name="fr2" draw:name="Frame14321" text:anchor-type="as-char" fo:min-width="0.356cm" draw:z-index="3277"><draw:text-box fo:min-height="0.356cm"><text:p text:style-name="Interlin_20_Base_20_os">азы</text:p><text:p text:style-name="Interlin_20_Morphemes"><draw:frame draw:style-name="fr2" draw:name="Frame17511" text:anchor-type="as-char" fo:min-width="0.356cm" draw:z-index="3278"><draw:text-box fo:min-height="0.356cm"><text:p text:style-name="Interlin_20_Morph_20_os">аз</text:p><text:p text:style-name="Interlin_20_Cf_20_os">аз</text:p><text:p text:style-name="Interlin_20_Morpheme_20_Gloss_20_ru">год</text:p></draw:text-box></draw:frame> <draw:frame draw:style-name="fr2" draw:name="Frame1752" text:anchor-type="as-char" fo:min-width="0.356cm" draw:z-index="3279"><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14331" text:anchor-type="as-char" fo:min-width="0.356cm" draw:z-index="3280"><draw:text-box fo:min-height="0.356cm"><text:p text:style-name="Interlin_20_Base_20_os">хæст</text:p><text:p text:style-name="Interlin_20_Morphemes"><draw:frame draw:style-name="fr2" draw:name="Frame1753" text:anchor-type="as-char" fo:min-width="0.356cm" draw:z-index="3281"><draw:text-box fo:min-height="0.356cm"><text:p text:style-name="Interlin_20_Morph_20_os">хæст</text:p><text:p text:style-name="Interlin_20_Cf_20_os">хæст<text:span text:style-name="Interlin_20_Homograph">1</text:span></text:p><text:p text:style-name="Interlin_20_Morpheme_20_Gloss_20_ru">война</text:p></draw:text-box></draw:frame> </text:p><text:p text:style-name="Interlin_20_Word_20_Gloss_20_ru"/></draw:text-box></draw:frame> <draw:frame draw:style-name="fr2" draw:name="Frame14341" text:anchor-type="as-char" fo:min-width="0.356cm" draw:z-index="3282"><draw:text-box fo:min-height="0.356cm"><text:p text:style-name="Interlin_20_Base_20_os">куы</text:p><text:p text:style-name="Interlin_20_Morphemes"><draw:frame draw:style-name="fr2" draw:name="Frame1754" text:anchor-type="as-char" fo:min-width="0.356cm" draw:z-index="3283"><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14351" text:anchor-type="as-char" fo:min-width="0.356cm" draw:z-index="3284"><draw:text-box fo:min-height="0.356cm"><text:p text:style-name="Interlin_20_Base_20_os">цыди</text:p><text:p text:style-name="Interlin_20_Morphemes"><draw:frame draw:style-name="fr2" draw:name="Frame1755" text:anchor-type="as-char" fo:min-width="0.356cm" draw:z-index="3285"><draw:text-box fo:min-height="0.356cm"><text:p text:style-name="Interlin_20_Morph_20_os">цыд</text:p><text:p text:style-name="Interlin_20_Cf_20_os">цæу</text:p><text:p text:style-name="Interlin_20_Morpheme_20_Gloss_20_ru">идти</text:p></draw:text-box></draw:frame> <draw:frame draw:style-name="fr2" draw:name="Frame1756" text:anchor-type="as-char" fo:min-width="0.356cm" draw:z-index="3286"><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4361" text:anchor-type="as-char" fo:min-width="0.356cm" draw:z-index="3287"><draw:text-box fo:min-height="0.356cm"><text:p text:style-name="Frame_20_contents">,</text:p></draw:text-box></draw:frame> <draw:frame draw:style-name="fr2" draw:name="Frame14371" text:anchor-type="as-char" fo:min-width="0.356cm" draw:z-index="3288"><draw:text-box fo:min-height="0.356cm"><text:p text:style-name="Interlin_20_Base_20_os">уæд</text:p><text:p text:style-name="Interlin_20_Morphemes"><draw:frame draw:style-name="fr2" draw:name="Frame1757" text:anchor-type="as-char" fo:min-width="0.356cm" draw:z-index="3289"><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14381" text:anchor-type="as-char" fo:min-width="0.356cm" draw:z-index="3290"><draw:text-box fo:min-height="0.356cm"><text:p text:style-name="Interlin_20_Base_20_os">гъе</text:p><text:p text:style-name="Interlin_20_Morphemes"><draw:frame draw:style-name="fr2" draw:name="Frame1758" text:anchor-type="as-char" fo:min-width="0.356cm" draw:z-index="3291"><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14391" text:anchor-type="as-char" fo:min-width="0.356cm" draw:z-index="3292"><draw:text-box fo:min-height="0.356cm"><text:p text:style-name="Interlin_20_Base_20_os">уым</text:p><text:p text:style-name="Interlin_20_Morphemes"><draw:frame draw:style-name="fr2" draw:name="Frame1759" text:anchor-type="as-char" fo:min-width="0.356cm" draw:z-index="3293"><draw:text-box fo:min-height="0.356cm"><text:p text:style-name="Interlin_20_Morph_20_os">уым</text:p><text:p text:style-name="Interlin_20_Cf_20_os">уым</text:p><text:p text:style-name="Interlin_20_Morpheme_20_Gloss_20_ru">DemDist.IN</text:p></draw:text-box></draw:frame> </text:p><text:p text:style-name="Interlin_20_Word_20_Gloss_20_ru"/></draw:text-box></draw:frame> <draw:frame draw:style-name="fr2" draw:name="Frame14401" text:anchor-type="as-char" fo:min-width="0.356cm" draw:z-index="3294"><draw:text-box fo:min-height="0.356cm"><text:p text:style-name="Interlin_20_Base_20_os">дæр</text:p><text:p text:style-name="Interlin_20_Morphemes"><draw:frame draw:style-name="fr2" draw:name="Frame1760" text:anchor-type="as-char" fo:min-width="0.356cm" draw:z-index="3295"><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4412" text:anchor-type="as-char" fo:min-width="0.356cm" draw:z-index="3296"><draw:text-box fo:min-height="0.356cm"><text:p text:style-name="Frame_20_contents">,</text:p></draw:text-box></draw:frame> <draw:frame draw:style-name="fr2" draw:name="Frame14421" text:anchor-type="as-char" fo:min-width="0.356cm" draw:z-index="3297"><draw:text-box fo:min-height="0.356cm"><text:p text:style-name="Interlin_20_Base_20_os">уæд</text:p><text:p text:style-name="Interlin_20_Morphemes"><draw:frame draw:style-name="fr2" draw:name="Frame17611" text:anchor-type="as-char" fo:min-width="0.356cm" draw:z-index="3298"><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14431" text:anchor-type="as-char" fo:min-width="0.356cm" draw:z-index="3299"><draw:text-box fo:min-height="0.356cm"><text:p text:style-name="Interlin_20_Base_20_os">та</text:p><text:p text:style-name="Interlin_20_Morphemes"><draw:frame draw:style-name="fr2" draw:name="Frame1762" text:anchor-type="as-char" fo:min-width="0.356cm" draw:z-index="3300"><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14441" text:anchor-type="as-char" fo:min-width="0.356cm" draw:z-index="3301"><draw:text-box fo:min-height="0.356cm"><text:p text:style-name="Interlin_20_Base_20_os">мæнæ</text:p><text:p text:style-name="Interlin_20_Morphemes"><draw:frame draw:style-name="fr2" draw:name="Frame1763" text:anchor-type="as-char" fo:min-width="0.356cm" draw:z-index="3302"><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14451" text:anchor-type="as-char" fo:min-width="0.356cm" draw:z-index="3303"><draw:text-box fo:min-height="0.356cm"><text:p text:style-name="Interlin_20_Base_20_os">Отечественный</text:p></draw:text-box></draw:frame> <draw:frame draw:style-name="fr2" draw:name="Frame14461" text:anchor-type="as-char" fo:min-width="0.356cm" draw:z-index="3304"><draw:text-box fo:min-height="0.356cm"><text:p text:style-name="Interlin_20_Base_20_os">хæсты</text:p><text:p text:style-name="Interlin_20_Morphemes"><draw:frame draw:style-name="fr2" draw:name="Frame1764" text:anchor-type="as-char" fo:min-width="0.356cm" draw:z-index="3305"><draw:text-box fo:min-height="0.356cm"><text:p text:style-name="Interlin_20_Morph_20_os">хæст</text:p><text:p text:style-name="Interlin_20_Cf_20_os">хæст<text:span text:style-name="Interlin_20_Homograph">1</text:span></text:p><text:p text:style-name="Interlin_20_Morpheme_20_Gloss_20_ru">война</text:p></draw:text-box></draw:frame> <draw:frame draw:style-name="fr2" draw:name="Frame1765" text:anchor-type="as-char" fo:min-width="0.356cm" draw:z-index="3306"><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14471" text:anchor-type="as-char" fo:min-width="0.356cm" draw:z-index="3307"><draw:text-box fo:min-height="0.356cm"><text:p text:style-name="Interlin_20_Base_20_os">дæр</text:p><text:p text:style-name="Interlin_20_Morphemes"><draw:frame draw:style-name="fr2" draw:name="Frame1766" text:anchor-type="as-char" fo:min-width="0.356cm" draw:z-index="3308"><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4481" text:anchor-type="as-char" fo:min-width="0.356cm" draw:z-index="3309"><draw:text-box fo:min-height="0.356cm"><text:p text:style-name="Interlin_20_Base_20_os">уыди</text:p><text:p text:style-name="Interlin_20_Morphemes"><draw:frame draw:style-name="fr2" draw:name="Frame1767" text:anchor-type="as-char" fo:min-width="0.356cm" draw:z-index="3310"><draw:text-box fo:min-height="0.356cm"><text:p text:style-name="Interlin_20_Morph_20_os">уыд</text:p><text:p text:style-name="Interlin_20_Cf_20_os">уыд</text:p><text:p text:style-name="Interlin_20_Morpheme_20_Gloss_20_ru">быть</text:p></draw:text-box></draw:frame> <draw:frame draw:style-name="fr2" draw:name="Frame1768" text:anchor-type="as-char" fo:min-width="0.356cm" draw:z-index="3311"><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4491" text:anchor-type="as-char" fo:min-width="0.356cm" draw:z-index="3312"><draw:text-box fo:min-height="0.356cm"><text:p text:style-name="Frame_20_contents">.</text:p></draw:text-box></draw:frame> </text:p>
      <text:p text:style-name="Interlin_20_Freeform_20_Gloss_20_ru">Мой отец – Гаврил, был, когда в двенадцатом году шла война, и на ней он был, и на Отечественной войне был.</text:p>
      <text:p text:style-name="Interlin_20_Words"><text:soft-page-break/><draw:frame draw:style-name="fr1" draw:name="Frame9710" text:anchor-type="as-char" fo:min-width="0.356cm" draw:z-index="3313"><draw:text-box fo:min-height="0.356cm"><text:p text:style-name="Interlin_20_Phrase_20_Number">12.5</text:p></draw:text-box></draw:frame> <draw:frame draw:style-name="fr2" draw:name="Frame14501" text:anchor-type="as-char" fo:min-width="0.356cm" draw:z-index="3314"><draw:text-box fo:min-height="0.356cm"><text:p text:style-name="Interlin_20_Base_20_os">Фæлæ</text:p><text:p text:style-name="Interlin_20_Morphemes"><draw:frame draw:style-name="fr2" draw:name="Frame1769" text:anchor-type="as-char" fo:min-width="0.356cm" draw:z-index="3315"><draw:text-box fo:min-height="0.356cm"><text:p text:style-name="Interlin_20_Morph_20_os">фæлæ</text:p><text:p text:style-name="Interlin_20_Cf_20_os">фæлæ</text:p><text:p text:style-name="Interlin_20_Morpheme_20_Gloss_20_ru">но</text:p></draw:text-box></draw:frame> </text:p><text:p text:style-name="Interlin_20_Word_20_Gloss_20_ru"/></draw:text-box></draw:frame> <draw:frame draw:style-name="fr2" draw:name="Frame14512" text:anchor-type="as-char" fo:min-width="0.356cm" draw:z-index="3316"><draw:text-box fo:min-height="0.356cm"><text:p text:style-name="Interlin_20_Base_20_os">двенадцатый</text:p></draw:text-box></draw:frame> <draw:frame draw:style-name="fr2" draw:name="Frame14521" text:anchor-type="as-char" fo:min-width="0.356cm" draw:z-index="3317"><draw:text-box fo:min-height="0.356cm"><text:p text:style-name="Interlin_20_Base_20_os">год</text:p></draw:text-box></draw:frame> <draw:frame draw:style-name="fr2" draw:name="Frame14531" text:anchor-type="as-char" fo:min-width="0.356cm" draw:z-index="3318"><draw:text-box fo:min-height="0.356cm"><text:p text:style-name="Interlin_20_Base_20_os">куы</text:p><text:p text:style-name="Interlin_20_Morphemes"><draw:frame draw:style-name="fr2" draw:name="Frame1770" text:anchor-type="as-char" fo:min-width="0.356cm" draw:z-index="3319"><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14541" text:anchor-type="as-char" fo:min-width="0.356cm" draw:z-index="3320"><draw:text-box fo:min-height="0.356cm"><text:p text:style-name="Interlin_20_Base_20_os">уыди</text:p><text:p text:style-name="Interlin_20_Morphemes"><draw:frame draw:style-name="fr2" draw:name="Frame17711" text:anchor-type="as-char" fo:min-width="0.356cm" draw:z-index="3321"><draw:text-box fo:min-height="0.356cm"><text:p text:style-name="Interlin_20_Morph_20_os">уыд</text:p><text:p text:style-name="Interlin_20_Cf_20_os">уыд</text:p><text:p text:style-name="Interlin_20_Morpheme_20_Gloss_20_ru">быть</text:p></draw:text-box></draw:frame> <draw:frame draw:style-name="fr2" draw:name="Frame1772" text:anchor-type="as-char" fo:min-width="0.356cm" draw:z-index="3322"><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4551" text:anchor-type="as-char" fo:min-width="0.356cm" draw:z-index="3323"><draw:text-box fo:min-height="0.356cm"><text:p text:style-name="Frame_20_contents">,</text:p></draw:text-box></draw:frame> <draw:frame draw:style-name="fr2" draw:name="Frame14561" text:anchor-type="as-char" fo:min-width="0.356cm" draw:z-index="3324"><draw:text-box fo:min-height="0.356cm"><text:p text:style-name="Interlin_20_Base_20_os">гъе</text:p><text:p text:style-name="Interlin_20_Morphemes"><draw:frame draw:style-name="fr2" draw:name="Frame1773" text:anchor-type="as-char" fo:min-width="0.356cm" draw:z-index="3325"><draw:text-box fo:min-height="0.356cm"><text:p text:style-name="Interlin_20_Morph_20_os">гъе</text:p><text:p text:style-name="Interlin_20_Cf_20_os">гъе</text:p><text:p text:style-name="Interlin_20_Morpheme_20_Gloss_20_ru">ну</text:p></draw:text-box></draw:frame> </text:p><text:p text:style-name="Interlin_20_Word_20_Gloss_20_ru">ну</text:p></draw:text-box></draw:frame> <draw:frame draw:style-name="fr2" draw:name="Frame14571" text:anchor-type="as-char" fo:min-width="0.356cm" draw:z-index="3326"><draw:text-box fo:min-height="0.356cm"><text:p text:style-name="Interlin_20_Base_20_os">уæд</text:p><text:p text:style-name="Interlin_20_Morphemes"><draw:frame draw:style-name="fr2" draw:name="Frame1774" text:anchor-type="as-char" fo:min-width="0.356cm" draw:z-index="3327"><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14581" text:anchor-type="as-char" fo:min-width="0.356cm" draw:z-index="3328"><draw:text-box fo:min-height="0.356cm"><text:p text:style-name="Interlin_20_Base_20_os">Ленинимæ</text:p><text:p text:style-name="Interlin_20_Morphemes"><draw:frame draw:style-name="fr2" draw:name="Frame1775" text:anchor-type="as-char" fo:min-width="0.356cm" draw:z-index="3329"><draw:text-box fo:min-height="0.356cm"><text:p text:style-name="Interlin_20_Morph_20_os">Ленин</text:p><text:p text:style-name="Interlin_20_Cf_20_os">Ленин</text:p><text:p text:style-name="Interlin_20_Morpheme_20_Gloss_20_ru">Ленин</text:p></draw:text-box></draw:frame> <draw:frame draw:style-name="fr2" draw:name="Frame1776" text:anchor-type="as-char" fo:min-width="0.356cm" draw:z-index="3330"><draw:text-box fo:min-height="0.356cm"><text:p text:style-name="Interlin_20_Morph_20_os">-имæ</text:p><text:p text:style-name="Interlin_20_Cf_20_os">-имæ</text:p><text:p text:style-name="Interlin_20_Morpheme_20_Gloss_20_ru">COMIT</text:p></draw:text-box></draw:frame> </text:p><text:p text:style-name="Interlin_20_Word_20_Gloss_20_ru"/></draw:text-box></draw:frame> <draw:frame draw:style-name="fr2" draw:name="Frame14591" text:anchor-type="as-char" fo:min-width="0.356cm" draw:z-index="3331"><draw:text-box fo:min-height="0.356cm"><text:p text:style-name="Interlin_20_Base_20_os">дæр</text:p><text:p text:style-name="Interlin_20_Morphemes"><draw:frame draw:style-name="fr2" draw:name="Frame1777" text:anchor-type="as-char" fo:min-width="0.356cm" draw:z-index="3332"><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4601" text:anchor-type="as-char" fo:min-width="0.356cm" draw:z-index="3333"><draw:text-box fo:min-height="0.356cm"><text:p text:style-name="Interlin_20_Base_20_os">уже</text:p><text:p text:style-name="Interlin_20_Morphemes"><draw:frame draw:style-name="fr2" draw:name="Frame1778" text:anchor-type="as-char" fo:min-width="0.356cm" draw:z-index="3334"><draw:text-box fo:min-height="0.356cm"><text:p text:style-name="Interlin_20_Morph_20_os">уже</text:p><text:p text:style-name="Interlin_20_Cf_20_os">уже</text:p><text:p text:style-name="Interlin_20_Morpheme_20_Gloss_20_ru">уже</text:p></draw:text-box></draw:frame> </text:p><text:p text:style-name="Interlin_20_Word_20_Gloss_20_ru">уже</text:p></draw:text-box></draw:frame> <draw:frame draw:style-name="fr2" draw:name="Frame14612" text:anchor-type="as-char" fo:min-width="0.356cm" draw:z-index="3335"><draw:text-box fo:min-height="0.356cm"><text:p text:style-name="Interlin_20_Base_20_os">бадти</text:p><text:p text:style-name="Interlin_20_Morphemes"><draw:frame draw:style-name="fr2" draw:name="Frame1779" text:anchor-type="as-char" fo:min-width="0.356cm" draw:z-index="3336"><draw:text-box fo:min-height="0.356cm"><text:p text:style-name="Interlin_20_Morph_20_os">бадт</text:p><text:p text:style-name="Interlin_20_Cf_20_os">бад<text:span text:style-name="Interlin_20_Homograph">1</text:span></text:p><text:p text:style-name="Interlin_20_Morpheme_20_Gloss_20_ru">сидеть</text:p></draw:text-box></draw:frame> <draw:frame draw:style-name="fr2" draw:name="Frame1780" text:anchor-type="as-char" fo:min-width="0.356cm" draw:z-index="3337"><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4621" text:anchor-type="as-char" fo:min-width="0.356cm" draw:z-index="3338"><draw:text-box fo:min-height="0.356cm"><text:p text:style-name="Frame_20_contents">,</text:p></draw:text-box></draw:frame> <draw:frame draw:style-name="fr2" draw:name="Frame14631" text:anchor-type="as-char" fo:min-width="0.356cm" draw:z-index="3339"><draw:text-box fo:min-height="0.356cm"><text:p text:style-name="Interlin_20_Base_20_os">ныхас</text:p><text:p text:style-name="Interlin_20_Morphemes"><draw:frame draw:style-name="fr2" draw:name="Frame17811" text:anchor-type="as-char" fo:min-width="0.356cm" draw:z-index="3340"><draw:text-box fo:min-height="0.356cm"><text:p text:style-name="Interlin_20_Morph_20_os">ныхас</text:p><text:p text:style-name="Interlin_20_Cf_20_os">ныхас</text:p><text:p text:style-name="Interlin_20_Morpheme_20_Gloss_20_ru">слово</text:p></draw:text-box></draw:frame> </text:p><text:p text:style-name="Interlin_20_Word_20_Gloss_20_ru"/></draw:text-box></draw:frame> <draw:frame draw:style-name="fr2" draw:name="Frame14641" text:anchor-type="as-char" fo:min-width="0.356cm" draw:z-index="3341"><draw:text-box fo:min-height="0.356cm"><text:p text:style-name="Interlin_20_Base_20_os">кодта</text:p><text:p text:style-name="Interlin_20_Morphemes"><draw:frame draw:style-name="fr2" draw:name="Frame1782" text:anchor-type="as-char" fo:min-width="0.356cm" draw:z-index="3342"><draw:text-box fo:min-height="0.356cm"><text:p text:style-name="Interlin_20_Morph_20_os">код</text:p><text:p text:style-name="Interlin_20_Cf_20_os">кæн</text:p><text:p text:style-name="Interlin_20_Morpheme_20_Gloss_20_ru">делать</text:p></draw:text-box></draw:frame> <draw:frame draw:style-name="fr2" draw:name="Frame1783" text:anchor-type="as-char" fo:min-width="0.356cm" draw:z-index="3343"><draw:text-box fo:min-height="0.356cm"><text:p text:style-name="Interlin_20_Morph_20_os">-т</text:p><text:p text:style-name="Interlin_20_Cf_20_os">-т</text:p><text:p text:style-name="Interlin_20_Morpheme_20_Gloss_20_ru">TR</text:p></draw:text-box></draw:frame> <draw:frame draw:style-name="fr2" draw:name="Frame1784" text:anchor-type="as-char" fo:min-width="0.356cm" draw:z-index="3344"><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14651" text:anchor-type="as-char" fo:min-width="0.356cm" draw:z-index="3345"><draw:text-box fo:min-height="0.356cm"><text:p text:style-name="Frame_20_contents">,</text:p></draw:text-box></draw:frame> <draw:frame draw:style-name="fr2" draw:name="Frame14661" text:anchor-type="as-char" fo:min-width="0.356cm" draw:z-index="3346"><draw:text-box fo:min-height="0.356cm"><text:p text:style-name="Interlin_20_Base_20_os">Толстойимæ</text:p><text:p text:style-name="Interlin_20_Morphemes"><draw:frame draw:style-name="fr2" draw:name="Frame1785" text:anchor-type="as-char" fo:min-width="0.356cm" draw:z-index="3347"><draw:text-box fo:min-height="0.356cm"><text:p text:style-name="Interlin_20_Morph_20_os">Толстой</text:p><text:p text:style-name="Interlin_20_Cf_20_os">Толстой</text:p><text:p text:style-name="Interlin_20_Morpheme_20_Gloss_20_ru">Толстой</text:p></draw:text-box></draw:frame> <draw:frame draw:style-name="fr2" draw:name="Frame1786" text:anchor-type="as-char" fo:min-width="0.356cm" draw:z-index="3348"><draw:text-box fo:min-height="0.356cm"><text:p text:style-name="Interlin_20_Morph_20_os">-имæ</text:p><text:p text:style-name="Interlin_20_Cf_20_os">-имæ</text:p><text:p text:style-name="Interlin_20_Morpheme_20_Gloss_20_ru">COMIT</text:p></draw:text-box></draw:frame> </text:p><text:p text:style-name="Interlin_20_Word_20_Gloss_20_ru"/></draw:text-box></draw:frame> <draw:frame draw:style-name="fr2" draw:name="Frame14671" text:anchor-type="as-char" fo:min-width="0.356cm" draw:z-index="3349"><draw:text-box fo:min-height="0.356cm"><text:p text:style-name="Interlin_20_Base_20_os">тынг</text:p><text:p text:style-name="Interlin_20_Morphemes"><draw:frame draw:style-name="fr2" draw:name="Frame1787" text:anchor-type="as-char" fo:min-width="0.356cm" draw:z-index="3350"><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14681" text:anchor-type="as-char" fo:min-width="0.356cm" draw:z-index="3351"><draw:text-box fo:min-height="0.356cm"><text:p text:style-name="Interlin_20_Base_20_os">лымæн</text:p><text:p text:style-name="Interlin_20_Morphemes"><draw:frame draw:style-name="fr2" draw:name="Frame1788" text:anchor-type="as-char" fo:min-width="0.356cm" draw:z-index="3352"><draw:text-box fo:min-height="0.356cm"><text:p text:style-name="Interlin_20_Morph_20_os">лымæн</text:p><text:p text:style-name="Interlin_20_Cf_20_os">лымæн</text:p><text:p text:style-name="Interlin_20_Morpheme_20_Gloss_20_ru">друг</text:p></draw:text-box></draw:frame> </text:p><text:p text:style-name="Interlin_20_Word_20_Gloss_20_ru"/></draw:text-box></draw:frame> <draw:frame draw:style-name="fr2" draw:name="Frame14691" text:anchor-type="as-char" fo:min-width="0.356cm" draw:z-index="3353"><draw:text-box fo:min-height="0.356cm"><text:p text:style-name="Interlin_20_Base_20_os">уыди</text:p><text:p text:style-name="Interlin_20_Morphemes"><draw:frame draw:style-name="fr2" draw:name="Frame1789" text:anchor-type="as-char" fo:min-width="0.356cm" draw:z-index="3354"><draw:text-box fo:min-height="0.356cm"><text:p text:style-name="Interlin_20_Morph_20_os">уыд</text:p><text:p text:style-name="Interlin_20_Cf_20_os">уыд</text:p><text:p text:style-name="Interlin_20_Morpheme_20_Gloss_20_ru">быть</text:p></draw:text-box></draw:frame> <draw:frame draw:style-name="fr2" draw:name="Frame1790" text:anchor-type="as-char" fo:min-width="0.356cm" draw:z-index="3355"><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4701" text:anchor-type="as-char" fo:min-width="0.356cm" draw:z-index="3356"><draw:text-box fo:min-height="0.356cm"><text:p text:style-name="Frame_20_contents">,</text:p></draw:text-box></draw:frame> <draw:frame draw:style-name="fr2" draw:name="Frame14712" text:anchor-type="as-char" fo:min-width="0.356cm" draw:z-index="3357"><draw:text-box fo:min-height="0.356cm"><text:p text:style-name="Interlin_20_Base_20_os">афтæ</text:p><text:p text:style-name="Interlin_20_Morphemes"><draw:frame draw:style-name="fr2" draw:name="Frame17911" text:anchor-type="as-char" fo:min-width="0.356cm" draw:z-index="3358"><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14721" text:anchor-type="as-char" fo:min-width="0.356cm" draw:z-index="3359"><draw:text-box fo:min-height="0.356cm"><text:p text:style-name="Interlin_20_Base_20_os">лымæнæй</text:p><text:p text:style-name="Interlin_20_Morphemes"><draw:frame draw:style-name="fr2" draw:name="Frame1792" text:anchor-type="as-char" fo:min-width="0.356cm" draw:z-index="3360"><draw:text-box fo:min-height="0.356cm"><text:p text:style-name="Interlin_20_Morph_20_os">лымæн</text:p><text:p text:style-name="Interlin_20_Cf_20_os">лымæн</text:p><text:p text:style-name="Interlin_20_Morpheme_20_Gloss_20_ru">друг</text:p></draw:text-box></draw:frame> <draw:frame draw:style-name="fr2" draw:name="Frame1793" text:anchor-type="as-char" fo:min-width="0.356cm" draw:z-index="3361"><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14731" text:anchor-type="as-char" fo:min-width="0.356cm" draw:z-index="3362"><draw:text-box fo:min-height="0.356cm"><text:p text:style-name="Interlin_20_Base_20_os">царди</text:p><text:p text:style-name="Interlin_20_Morphemes"><draw:frame draw:style-name="fr2" draw:name="Frame1794" text:anchor-type="as-char" fo:min-width="0.356cm" draw:z-index="3363"><draw:text-box fo:min-height="0.356cm"><text:p text:style-name="Interlin_20_Morph_20_os">цард</text:p><text:p text:style-name="Interlin_20_Cf_20_os">цæр</text:p><text:p text:style-name="Interlin_20_Morpheme_20_Gloss_20_ru">жить</text:p></draw:text-box></draw:frame> <draw:frame draw:style-name="fr2" draw:name="Frame1795" text:anchor-type="as-char" fo:min-width="0.356cm" draw:z-index="3364"><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4741" text:anchor-type="as-char" fo:min-width="0.356cm" draw:z-index="3365"><draw:text-box fo:min-height="0.356cm"><text:p text:style-name="Interlin_20_Base_20_os">Толстойимæ</text:p><text:p text:style-name="Interlin_20_Morphemes"><draw:frame draw:style-name="fr2" draw:name="Frame1796" text:anchor-type="as-char" fo:min-width="0.356cm" draw:z-index="3366"><draw:text-box fo:min-height="0.356cm"><text:p text:style-name="Interlin_20_Morph_20_os">Толстой</text:p><text:p text:style-name="Interlin_20_Cf_20_os">Толстой</text:p><text:p text:style-name="Interlin_20_Morpheme_20_Gloss_20_ru">Толстой</text:p></draw:text-box></draw:frame> <draw:frame draw:style-name="fr2" draw:name="Frame1797" text:anchor-type="as-char" fo:min-width="0.356cm" draw:z-index="3367"><draw:text-box fo:min-height="0.356cm"><text:p text:style-name="Interlin_20_Morph_20_os">-имæ</text:p><text:p text:style-name="Interlin_20_Cf_20_os">-имæ</text:p><text:p text:style-name="Interlin_20_Morpheme_20_Gloss_20_ru">COMIT</text:p></draw:text-box></draw:frame> </text:p><text:p text:style-name="Interlin_20_Word_20_Gloss_20_ru"/></draw:text-box></draw:frame> <draw:frame draw:style-name="fr2" draw:name="Frame14751" text:anchor-type="as-char" fo:min-width="0.356cm" draw:z-index="3368"><draw:text-box fo:min-height="0.356cm"><text:p text:style-name="Frame_20_contents">.</text:p></draw:text-box></draw:frame> </text:p>
      <text:p text:style-name="Interlin_20_Freeform_20_Gloss_20_ru">Но, когда был двенадцатый год, он и с Лениным сидел, разговаривал, он очень дружил с Толстым, дружно жил с Толстым.</text:p>
      <text:p text:style-name="Interlin_20_Words"><draw:frame draw:style-name="fr1" draw:name="Frame9810" text:anchor-type="as-char" fo:min-width="0.356cm" draw:z-index="3369"><draw:text-box fo:min-height="0.356cm"><text:p text:style-name="Interlin_20_Phrase_20_Number">12.6</text:p></draw:text-box></draw:frame> <draw:frame draw:style-name="fr2" draw:name="Frame14761" text:anchor-type="as-char" fo:min-width="0.356cm" draw:z-index="3370"><draw:text-box fo:min-height="0.356cm"><text:p text:style-name="Interlin_20_Base_20_os">Æмæ</text:p><text:p text:style-name="Interlin_20_Morphemes"><draw:frame draw:style-name="fr2" draw:name="Frame1798" text:anchor-type="as-char" fo:min-width="0.356cm" draw:z-index="3371"><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4771" text:anchor-type="as-char" fo:min-width="0.356cm" draw:z-index="3372"><draw:text-box fo:min-height="0.356cm"><text:p text:style-name="Interlin_20_Base_20_os">куы</text:p><text:p text:style-name="Interlin_20_Morphemes"><draw:frame draw:style-name="fr2" draw:name="Frame1799" text:anchor-type="as-char" fo:min-width="0.356cm" draw:z-index="3373"><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14781" text:anchor-type="as-char" fo:min-width="0.356cm" draw:z-index="3374"><draw:text-box fo:min-height="0.356cm"><text:p text:style-name="Frame_20_contents">‘</text:p></draw:text-box></draw:frame> <draw:frame draw:style-name="fr2" draw:name="Frame14791" text:anchor-type="as-char" fo:min-width="0.356cm" draw:z-index="3375"><draw:text-box fo:min-height="0.356cm"><text:p text:style-name="Interlin_20_Base_20_os">рцыди</text:p><text:p text:style-name="Interlin_20_Morphemes"><draw:frame draw:style-name="fr2" draw:name="Frame1800" text:anchor-type="as-char" fo:min-width="0.356cm" draw:z-index="3376"><draw:text-box fo:min-height="0.356cm"><text:p text:style-name="Interlin_20_Morph_20_os">р-</text:p><text:p text:style-name="Interlin_20_Cf_20_os">æр-</text:p><text:p text:style-name="Interlin_20_Morpheme_20_Gloss_20_ru">PV</text:p></draw:text-box></draw:frame> <draw:frame draw:style-name="fr2" draw:name="Frame18011" text:anchor-type="as-char" fo:min-width="0.356cm" draw:z-index="3377"><draw:text-box fo:min-height="0.356cm"><text:p text:style-name="Interlin_20_Morph_20_os">цыд</text:p><text:p text:style-name="Interlin_20_Cf_20_os">цæу</text:p><text:p text:style-name="Interlin_20_Morpheme_20_Gloss_20_ru">идти</text:p></draw:text-box></draw:frame> <draw:frame draw:style-name="fr2" draw:name="Frame1802" text:anchor-type="as-char" fo:min-width="0.356cm" draw:z-index="3378"><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4801" text:anchor-type="as-char" fo:min-width="0.356cm" draw:z-index="3379"><draw:text-box fo:min-height="0.356cm"><text:p text:style-name="Interlin_20_Base_20_os">гъе</text:p><text:p text:style-name="Interlin_20_Morphemes"><draw:frame draw:style-name="fr2" draw:name="Frame1803" text:anchor-type="as-char" fo:min-width="0.356cm" draw:z-index="3380"><draw:text-box fo:min-height="0.356cm"><text:p text:style-name="Interlin_20_Morph_20_os">гъе</text:p><text:p text:style-name="Interlin_20_Cf_20_os">гъе</text:p><text:p text:style-name="Interlin_20_Morpheme_20_Gloss_20_ru">ну</text:p></draw:text-box></draw:frame> </text:p><text:p text:style-name="Interlin_20_Word_20_Gloss_20_ru">ну</text:p></draw:text-box></draw:frame> <draw:frame draw:style-name="fr2" draw:name="Frame14812" text:anchor-type="as-char" fo:min-width="0.356cm" draw:z-index="3381"><draw:text-box fo:min-height="0.356cm"><text:p text:style-name="Interlin_20_Base_20_os">уырдыгæй</text:p><text:p text:style-name="Interlin_20_Morphemes"><draw:frame draw:style-name="fr2" draw:name="Frame1804" text:anchor-type="as-char" fo:min-width="0.356cm" draw:z-index="3382"><draw:text-box fo:min-height="0.356cm"><text:p text:style-name="Interlin_20_Morph_20_os">уырдыгæй</text:p><text:p text:style-name="Interlin_20_Cf_20_os">уырдыгæй</text:p><text:p text:style-name="Interlin_20_Morpheme_20_Gloss_20_ru">оттуда</text:p></draw:text-box></draw:frame> </text:p><text:p text:style-name="Interlin_20_Word_20_Gloss_20_ru"/></draw:text-box></draw:frame> <draw:frame draw:style-name="fr2" draw:name="Frame14821" text:anchor-type="as-char" fo:min-width="0.356cm" draw:z-index="3383"><draw:text-box fo:min-height="0.356cm"><text:p text:style-name="Frame_20_contents">,</text:p></draw:text-box></draw:frame> <draw:frame draw:style-name="fr2" draw:name="Frame14831" text:anchor-type="as-char" fo:min-width="0.356cm" draw:z-index="3384"><draw:text-box fo:min-height="0.356cm"><text:p text:style-name="Interlin_20_Base_20_os">уæд</text:p><text:p text:style-name="Interlin_20_Morphemes"><draw:frame draw:style-name="fr2" draw:name="Frame1805" text:anchor-type="as-char" fo:min-width="0.356cm" draw:z-index="3385"><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14841" text:anchor-type="as-char" fo:min-width="0.356cm" draw:z-index="3386"><draw:text-box fo:min-height="0.356cm"><text:p text:style-name="Interlin_20_Base_20_os">иронау</text:p><text:p text:style-name="Interlin_20_Morphemes"><draw:frame draw:style-name="fr2" draw:name="Frame1806" text:anchor-type="as-char" fo:min-width="0.356cm" draw:z-index="3387"><draw:text-box fo:min-height="0.356cm"><text:p text:style-name="Interlin_20_Morph_20_os">ирон</text:p><text:p text:style-name="Interlin_20_Cf_20_os">ирон</text:p><text:p text:style-name="Interlin_20_Morpheme_20_Gloss_20_ru">осетинский</text:p></draw:text-box></draw:frame> <draw:frame draw:style-name="fr2" draw:name="Frame1807" text:anchor-type="as-char" fo:min-width="0.356cm" draw:z-index="3388"><draw:text-box fo:min-height="0.356cm"><text:p text:style-name="Interlin_20_Morph_20_os">-ау</text:p><text:p text:style-name="Interlin_20_Cf_20_os">-ау</text:p><text:p text:style-name="Interlin_20_Morpheme_20_Gloss_20_ru">EQU</text:p></draw:text-box></draw:frame> </text:p><text:p text:style-name="Interlin_20_Word_20_Gloss_20_ru"/></draw:text-box></draw:frame> <draw:frame draw:style-name="fr2" draw:name="Frame14851" text:anchor-type="as-char" fo:min-width="0.356cm" draw:z-index="3389"><draw:text-box fo:min-height="0.356cm"><text:p text:style-name="Interlin_20_Base_20_os">дæр</text:p><text:p text:style-name="Interlin_20_Morphemes"><draw:frame draw:style-name="fr2" draw:name="Frame1808" text:anchor-type="as-char" fo:min-width="0.356cm" draw:z-index="3390"><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4861" text:anchor-type="as-char" fo:min-width="0.356cm" draw:z-index="3391"><draw:text-box fo:min-height="0.356cm"><text:p text:style-name="Interlin_20_Base_20_os">нал</text:p><text:p text:style-name="Interlin_20_Morphemes"><draw:frame draw:style-name="fr2" draw:name="Frame1809" text:anchor-type="as-char" fo:min-width="0.356cm" draw:z-index="3392"><draw:text-box fo:min-height="0.356cm"><text:p text:style-name="Interlin_20_Morph_20_os">нал</text:p><text:p text:style-name="Interlin_20_Cf_20_os">нал</text:p><text:p text:style-name="Interlin_20_Morpheme_20_Gloss_20_ru">больше.не</text:p></draw:text-box></draw:frame> </text:p><text:p text:style-name="Interlin_20_Word_20_Gloss_20_ru"/></draw:text-box></draw:frame> <draw:frame draw:style-name="fr2" draw:name="Frame14871" text:anchor-type="as-char" fo:min-width="0.356cm" draw:z-index="3393"><draw:text-box fo:min-height="0.356cm"><text:p text:style-name="Interlin_20_Base_20_os">зыдта</text:p><text:p text:style-name="Interlin_20_Morphemes"><draw:frame draw:style-name="fr2" draw:name="Frame18101" text:anchor-type="as-char" fo:min-width="0.356cm" draw:z-index="3394"><draw:text-box fo:min-height="0.356cm"><text:p text:style-name="Interlin_20_Morph_20_os">зыд</text:p><text:p text:style-name="Interlin_20_Cf_20_os">зон</text:p><text:p text:style-name="Interlin_20_Morpheme_20_Gloss_20_ru">знать</text:p></draw:text-box></draw:frame> <draw:frame draw:style-name="fr2" draw:name="Frame18111" text:anchor-type="as-char" fo:min-width="0.356cm" draw:z-index="3395"><draw:text-box fo:min-height="0.356cm"><text:p text:style-name="Interlin_20_Morph_20_os">-т</text:p><text:p text:style-name="Interlin_20_Cf_20_os">-т</text:p><text:p text:style-name="Interlin_20_Morpheme_20_Gloss_20_ru">TR</text:p></draw:text-box></draw:frame> <draw:frame draw:style-name="fr2" draw:name="Frame18121" text:anchor-type="as-char" fo:min-width="0.356cm" draw:z-index="3396"><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14881" text:anchor-type="as-char" fo:min-width="0.356cm" draw:z-index="3397"><draw:text-box fo:min-height="0.356cm"><text:p text:style-name="Frame_20_contents">,</text:p></draw:text-box></draw:frame> <draw:frame draw:style-name="fr2" draw:name="Frame14891" text:anchor-type="as-char" fo:min-width="0.356cm" draw:z-index="3398"><draw:text-box fo:min-height="0.356cm"><text:p text:style-name="Interlin_20_Base_20_os">æрмæстдæр</text:p><text:p text:style-name="Interlin_20_Morphemes"><draw:frame draw:style-name="fr2" draw:name="Frame1813" text:anchor-type="as-char" fo:min-width="0.356cm" draw:z-index="3399"><draw:text-box fo:min-height="0.356cm"><text:p text:style-name="Interlin_20_Morph_20_os">æрмæстдæр</text:p><text:p text:style-name="Interlin_20_Cf_20_os">æрмæстдæр</text:p><text:p text:style-name="Interlin_20_Morpheme_20_Gloss_20_ru">только</text:p></draw:text-box></draw:frame> </text:p><text:p text:style-name="Interlin_20_Word_20_Gloss_20_ru"/></draw:text-box></draw:frame> <draw:frame draw:style-name="fr2" draw:name="Frame14901" text:anchor-type="as-char" fo:min-width="0.356cm" draw:z-index="3400"><draw:text-box fo:min-height="0.356cm"><text:p text:style-name="Interlin_20_Base_20_os">дзырдта</text:p><text:p text:style-name="Interlin_20_Morphemes"><draw:frame draw:style-name="fr2" draw:name="Frame1814" text:anchor-type="as-char" fo:min-width="0.356cm" draw:z-index="3401"><draw:text-box fo:min-height="0.356cm"><text:p text:style-name="Interlin_20_Morph_20_os">дзырд</text:p><text:p text:style-name="Interlin_20_Cf_20_os">дзур</text:p><text:p text:style-name="Interlin_20_Morpheme_20_Gloss_20_ru">говорить</text:p></draw:text-box></draw:frame> <draw:frame draw:style-name="fr2" draw:name="Frame1815" text:anchor-type="as-char" fo:min-width="0.356cm" draw:z-index="3402"><draw:text-box fo:min-height="0.356cm"><text:p text:style-name="Interlin_20_Morph_20_os">-т</text:p><text:p text:style-name="Interlin_20_Cf_20_os">-т</text:p><text:p text:style-name="Interlin_20_Morpheme_20_Gloss_20_ru">TR</text:p></draw:text-box></draw:frame> <draw:frame draw:style-name="fr2" draw:name="Frame1816" text:anchor-type="as-char" fo:min-width="0.356cm" draw:z-index="3403"><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14912" text:anchor-type="as-char" fo:min-width="0.356cm" draw:z-index="3404"><draw:text-box fo:min-height="0.356cm"><text:p text:style-name="Interlin_20_Base_20_os">уырыссагау</text:p><text:p text:style-name="Interlin_20_Morphemes"><draw:frame draw:style-name="fr2" draw:name="Frame1817" text:anchor-type="as-char" fo:min-width="0.356cm" draw:z-index="3405"><draw:text-box fo:min-height="0.356cm"><text:p text:style-name="Interlin_20_Morph_20_os">уырыссаг</text:p><text:p text:style-name="Interlin_20_Cf_20_os">уырыссаг</text:p><text:p text:style-name="Interlin_20_Morpheme_20_Gloss_20_ru">русский</text:p></draw:text-box></draw:frame> <draw:frame draw:style-name="fr2" draw:name="Frame1818" text:anchor-type="as-char" fo:min-width="0.356cm" draw:z-index="3406"><draw:text-box fo:min-height="0.356cm"><text:p text:style-name="Interlin_20_Morph_20_os">-ау</text:p><text:p text:style-name="Interlin_20_Cf_20_os">-ау</text:p><text:p text:style-name="Interlin_20_Morpheme_20_Gloss_20_ru">EQU</text:p></draw:text-box></draw:frame> </text:p><text:p text:style-name="Interlin_20_Word_20_Gloss_20_ru"/></draw:text-box></draw:frame> <draw:frame draw:style-name="fr2" draw:name="Frame14921" text:anchor-type="as-char" fo:min-width="0.356cm" draw:z-index="3407"><draw:text-box fo:min-height="0.356cm"><text:p text:style-name="Frame_20_contents">.</text:p></draw:text-box></draw:frame> </text:p>
      <text:p text:style-name="Interlin_20_Freeform_20_Gloss_20_ru">И когда он пришел оттуда, он уже не умел по-осетински разговаривать, только по-русски говорил.</text:p>
      <text:p text:style-name="Interlin_20_Words"><draw:frame draw:style-name="fr1" draw:name="Frame9910" text:anchor-type="as-char" fo:min-width="0.356cm" draw:z-index="3408"><draw:text-box fo:min-height="0.356cm"><text:p text:style-name="Interlin_20_Phrase_20_Number">12.7</text:p></draw:text-box></draw:frame> <draw:frame draw:style-name="fr2" draw:name="Frame14931" text:anchor-type="as-char" fo:min-width="0.356cm" draw:z-index="3409"><draw:text-box fo:min-height="0.356cm"><text:p text:style-name="Interlin_20_Base_20_os">Фæлæ</text:p><text:p text:style-name="Interlin_20_Morphemes"><draw:frame draw:style-name="fr2" draw:name="Frame1819" text:anchor-type="as-char" fo:min-width="0.356cm" draw:z-index="3410"><draw:text-box fo:min-height="0.356cm"><text:p text:style-name="Interlin_20_Morph_20_os">фæлæ</text:p><text:p text:style-name="Interlin_20_Cf_20_os">фæлæ</text:p><text:p text:style-name="Interlin_20_Morpheme_20_Gloss_20_ru">но</text:p></draw:text-box></draw:frame> </text:p><text:p text:style-name="Interlin_20_Word_20_Gloss_20_ru">но</text:p></draw:text-box></draw:frame> <draw:frame draw:style-name="fr2" draw:name="Frame14941" text:anchor-type="as-char" fo:min-width="0.356cm" draw:z-index="3411"><draw:text-box fo:min-height="0.356cm"><text:p text:style-name="Interlin_20_Base_20_os">та</text:p><text:p text:style-name="Interlin_20_Morphemes"><draw:frame draw:style-name="fr2" draw:name="Frame1820" text:anchor-type="as-char" fo:min-width="0.356cm" draw:z-index="3412"><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14951" text:anchor-type="as-char" fo:min-width="0.356cm" draw:z-index="3413"><draw:text-box fo:min-height="0.356cm"><text:p text:style-name="Interlin_20_Base_20_os">куы</text:p><text:p text:style-name="Interlin_20_Morphemes"><draw:frame draw:style-name="fr2" draw:name="Frame18211" text:anchor-type="as-char" fo:min-width="0.356cm" draw:z-index="3414"><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14961" text:anchor-type="as-char" fo:min-width="0.356cm" draw:z-index="3415"><draw:text-box fo:min-height="0.356cm"><text:p text:style-name="Interlin_20_Base_20_os">ацарди</text:p><text:p text:style-name="Interlin_20_Morphemes"><draw:frame draw:style-name="fr2" draw:name="Frame1822" text:anchor-type="as-char" fo:min-width="0.356cm" draw:z-index="3416"><draw:text-box fo:min-height="0.356cm"><text:p text:style-name="Interlin_20_Morph_20_os">а-</text:p><text:p text:style-name="Interlin_20_Cf_20_os">а-</text:p><text:p text:style-name="Interlin_20_Morpheme_20_Gloss_20_ru">PV</text:p></draw:text-box></draw:frame> <draw:frame draw:style-name="fr2" draw:name="Frame1823" text:anchor-type="as-char" fo:min-width="0.356cm" draw:z-index="3417"><draw:text-box fo:min-height="0.356cm"><text:p text:style-name="Interlin_20_Morph_20_os">цард</text:p><text:p text:style-name="Interlin_20_Cf_20_os">цæр</text:p><text:p text:style-name="Interlin_20_Morpheme_20_Gloss_20_ru">жить</text:p></draw:text-box></draw:frame> <draw:frame draw:style-name="fr2" draw:name="Frame1824" text:anchor-type="as-char" fo:min-width="0.356cm" draw:z-index="3418"><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4971" text:anchor-type="as-char" fo:min-width="0.356cm" draw:z-index="3419"><draw:text-box fo:min-height="0.356cm"><text:p text:style-name="Interlin_20_Base_20_os">нæхимæ</text:p><text:p text:style-name="Interlin_20_Morphemes"><draw:frame draw:style-name="fr2" draw:name="Frame1825" text:anchor-type="as-char" fo:min-width="0.356cm" draw:z-index="3420"><draw:text-box fo:min-height="0.356cm"><text:p text:style-name="Interlin_20_Morph_20_os">нæ=</text:p><text:p text:style-name="Interlin_20_Cf_20_os">нæ=</text:p><text:p text:style-name="Interlin_20_Morpheme_20_Gloss_20_ru">POSS.1PL=</text:p></draw:text-box></draw:frame> <draw:frame draw:style-name="fr2" draw:name="Frame1826" text:anchor-type="as-char" fo:min-width="0.356cm" draw:z-index="3421"><draw:text-box fo:min-height="0.356cm"><text:p text:style-name="Interlin_20_Morph_20_os">химæ</text:p><text:p text:style-name="Interlin_20_Cf_20_os">химæ</text:p><text:p text:style-name="Interlin_20_Morpheme_20_Gloss_20_ru">REFL.ALL</text:p></draw:text-box></draw:frame> </text:p><text:p text:style-name="Interlin_20_Word_20_Gloss_20_ru"/></draw:text-box></draw:frame> <draw:frame draw:style-name="fr2" draw:name="Frame14981" text:anchor-type="as-char" fo:min-width="0.356cm" draw:z-index="3422"><draw:text-box fo:min-height="0.356cm"><text:p text:style-name="Frame_20_contents">,</text:p></draw:text-box></draw:frame> <draw:frame draw:style-name="fr2" draw:name="Frame14991" text:anchor-type="as-char" fo:min-width="0.356cm" draw:z-index="3423"><draw:text-box fo:min-height="0.356cm"><text:p text:style-name="Interlin_20_Base_20_os">уæд</text:p><text:p text:style-name="Interlin_20_Morphemes"><draw:frame draw:style-name="fr2" draw:name="Frame1827" text:anchor-type="as-char" fo:min-width="0.356cm" draw:z-index="3424"><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15001" text:anchor-type="as-char" fo:min-width="0.356cm" draw:z-index="3425"><draw:text-box fo:min-height="0.356cm"><text:p text:style-name="Interlin_20_Base_20_os">райдыдта</text:p><text:p text:style-name="Interlin_20_Morphemes"><draw:frame draw:style-name="fr2" draw:name="Frame1828" text:anchor-type="as-char" fo:min-width="0.356cm" draw:z-index="3426"><draw:text-box fo:min-height="0.356cm"><text:p text:style-name="Interlin_20_Morph_20_os">ра-</text:p><text:p text:style-name="Interlin_20_Cf_20_os">ра-</text:p><text:p text:style-name="Interlin_20_Morpheme_20_Gloss_20_ru">PV</text:p></draw:text-box></draw:frame> <draw:frame draw:style-name="fr2" draw:name="Frame1829" text:anchor-type="as-char" fo:min-width="0.356cm" draw:z-index="3427"><draw:text-box fo:min-height="0.356cm"><text:p text:style-name="Interlin_20_Morph_20_os">йдыд</text:p><text:p text:style-name="Interlin_20_Cf_20_os">йдай</text:p><text:p text:style-name="Interlin_20_Morpheme_20_Gloss_20_ru">начинать/ся</text:p></draw:text-box></draw:frame> <draw:frame draw:style-name="fr2" draw:name="Frame1830" text:anchor-type="as-char" fo:min-width="0.356cm" draw:z-index="3428"><draw:text-box fo:min-height="0.356cm"><text:p text:style-name="Interlin_20_Morph_20_os">-т</text:p><text:p text:style-name="Interlin_20_Cf_20_os">-т</text:p><text:p text:style-name="Interlin_20_Morpheme_20_Gloss_20_ru">TR</text:p></draw:text-box></draw:frame> <draw:frame draw:style-name="fr2" draw:name="Frame18311" text:anchor-type="as-char" fo:min-width="0.356cm" draw:z-index="3429"><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15012" text:anchor-type="as-char" fo:min-width="0.356cm" draw:z-index="3430"><draw:text-box fo:min-height="0.356cm"><text:p text:style-name="Interlin_20_Base_20_os">дзурын</text:p><text:p text:style-name="Interlin_20_Morphemes"><draw:frame draw:style-name="fr2" draw:name="Frame1832" text:anchor-type="as-char" fo:min-width="0.356cm" draw:z-index="3431"><draw:text-box fo:min-height="0.356cm"><text:p text:style-name="Interlin_20_Morph_20_os">дзур</text:p><text:p text:style-name="Interlin_20_Cf_20_os">дзур</text:p><text:p text:style-name="Interlin_20_Morpheme_20_Gloss_20_ru">говорить</text:p></draw:text-box></draw:frame> <draw:frame draw:style-name="fr2" draw:name="Frame1833" text:anchor-type="as-char" fo:min-width="0.356cm" draw:z-index="3432"><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15021" text:anchor-type="as-char" fo:min-width="0.356cm" draw:z-index="3433"><draw:text-box fo:min-height="0.356cm"><text:p text:style-name="Interlin_20_Base_20_os">иронау</text:p><text:p text:style-name="Interlin_20_Morphemes"><draw:frame draw:style-name="fr2" draw:name="Frame1834" text:anchor-type="as-char" fo:min-width="0.356cm" draw:z-index="3434"><draw:text-box fo:min-height="0.356cm"><text:p text:style-name="Interlin_20_Morph_20_os">ирон</text:p><text:p text:style-name="Interlin_20_Cf_20_os">ирон</text:p><text:p text:style-name="Interlin_20_Morpheme_20_Gloss_20_ru">осетинский</text:p></draw:text-box></draw:frame> <draw:frame draw:style-name="fr2" draw:name="Frame1835" text:anchor-type="as-char" fo:min-width="0.356cm" draw:z-index="3435"><draw:text-box fo:min-height="0.356cm"><text:p text:style-name="Interlin_20_Morph_20_os">-ау</text:p><text:p text:style-name="Interlin_20_Cf_20_os">-ау</text:p><text:p text:style-name="Interlin_20_Morpheme_20_Gloss_20_ru">EQU</text:p></draw:text-box></draw:frame> </text:p><text:p text:style-name="Interlin_20_Word_20_Gloss_20_ru"/></draw:text-box></draw:frame> <draw:frame draw:style-name="fr2" draw:name="Frame15031" text:anchor-type="as-char" fo:min-width="0.356cm" draw:z-index="3436"><draw:text-box fo:min-height="0.356cm"><text:p text:style-name="Interlin_20_Base_20_os">дæр</text:p><text:p text:style-name="Interlin_20_Morphemes"><draw:frame draw:style-name="fr2" draw:name="Frame1836" text:anchor-type="as-char" fo:min-width="0.356cm" draw:z-index="3437"><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5041" text:anchor-type="as-char" fo:min-width="0.356cm" draw:z-index="3438"><draw:text-box fo:min-height="0.356cm"><text:p text:style-name="Frame_20_contents">.</text:p></draw:text-box></draw:frame> </text:p>
      <text:p text:style-name="Interlin_20_Freeform_20_Gloss_20_ru">А потом, когда уже пожил здесь немного, начал опять по-осетински говорить.</text:p>
      <text:p text:style-name="Interlin_20_Words"><text:soft-page-break/><draw:frame draw:style-name="fr1" draw:name="Frame10010" text:anchor-type="as-char" fo:min-width="0.356cm" draw:z-index="3439"><draw:text-box fo:min-height="0.356cm"><text:p text:style-name="Interlin_20_Phrase_20_Number">13.1</text:p></draw:text-box></draw:frame> <draw:frame draw:style-name="fr2" draw:name="Frame15051" text:anchor-type="as-char" fo:min-width="0.356cm" draw:z-index="3440"><draw:text-box fo:min-height="0.356cm"><text:p text:style-name="Interlin_20_Base_20_os">Ахæм</text:p><text:p text:style-name="Interlin_20_Morphemes"><draw:frame draw:style-name="fr2" draw:name="Frame1837" text:anchor-type="as-char" fo:min-width="0.356cm" draw:z-index="3441"><draw:text-box fo:min-height="0.356cm"><text:p text:style-name="Interlin_20_Morph_20_os">ахæм</text:p><text:p text:style-name="Interlin_20_Cf_20_os">ахæм</text:p><text:p text:style-name="Interlin_20_Morpheme_20_Gloss_20_ru">такой</text:p></draw:text-box></draw:frame> </text:p><text:p text:style-name="Interlin_20_Word_20_Gloss_20_ru"/></draw:text-box></draw:frame> <draw:frame draw:style-name="fr2" draw:name="Frame15061" text:anchor-type="as-char" fo:min-width="0.356cm" draw:z-index="3442"><draw:text-box fo:min-height="0.356cm"><text:p text:style-name="Interlin_20_Base_20_os">рæвдз</text:p><text:p text:style-name="Interlin_20_Morphemes"><draw:frame draw:style-name="fr2" draw:name="Frame1838" text:anchor-type="as-char" fo:min-width="0.356cm" draw:z-index="3443"><draw:text-box fo:min-height="0.356cm"><text:p text:style-name="Interlin_20_Morph_20_os">рæвдз</text:p><text:p text:style-name="Interlin_20_Cf_20_os">рæвдз</text:p><text:p text:style-name="Interlin_20_Morpheme_20_Gloss_20_ru">быстрый</text:p></draw:text-box></draw:frame> </text:p><text:p text:style-name="Interlin_20_Word_20_Gloss_20_ru"/></draw:text-box></draw:frame> <draw:frame draw:style-name="fr2" draw:name="Frame15071" text:anchor-type="as-char" fo:min-width="0.356cm" draw:z-index="3444"><draw:text-box fo:min-height="0.356cm"><text:p text:style-name="Interlin_20_Base_20_os">адæм</text:p><text:p text:style-name="Interlin_20_Morphemes"><draw:frame draw:style-name="fr2" draw:name="Frame1839" text:anchor-type="as-char" fo:min-width="0.356cm" draw:z-index="3445"><draw:text-box fo:min-height="0.356cm"><text:p text:style-name="Interlin_20_Morph_20_os">адæм</text:p><text:p text:style-name="Interlin_20_Cf_20_os">адæм</text:p><text:p text:style-name="Interlin_20_Morpheme_20_Gloss_20_ru">люди</text:p></draw:text-box></draw:frame> </text:p><text:p text:style-name="Interlin_20_Word_20_Gloss_20_ru"/></draw:text-box></draw:frame> <draw:frame draw:style-name="fr2" draw:name="Frame15081" text:anchor-type="as-char" fo:min-width="0.356cm" draw:z-index="3446"><draw:text-box fo:min-height="0.356cm"><text:p text:style-name="Interlin_20_Base_20_os">дзы</text:p><text:p text:style-name="Interlin_20_Morphemes"><draw:frame draw:style-name="fr2" draw:name="Frame1840" text:anchor-type="as-char" fo:min-width="0.356cm" draw:z-index="3447"><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15091" text:anchor-type="as-char" fo:min-width="0.356cm" draw:z-index="3448"><draw:text-box fo:min-height="0.356cm"><text:p text:style-name="Interlin_20_Base_20_os">уыди</text:p><text:p text:style-name="Interlin_20_Morphemes"><draw:frame draw:style-name="fr2" draw:name="Frame18411" text:anchor-type="as-char" fo:min-width="0.356cm" draw:z-index="3449"><draw:text-box fo:min-height="0.356cm"><text:p text:style-name="Interlin_20_Morph_20_os">уыд</text:p><text:p text:style-name="Interlin_20_Cf_20_os">уыд</text:p><text:p text:style-name="Interlin_20_Morpheme_20_Gloss_20_ru">быть</text:p></draw:text-box></draw:frame> <draw:frame draw:style-name="fr2" draw:name="Frame1842" text:anchor-type="as-char" fo:min-width="0.356cm" draw:z-index="345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5102" text:anchor-type="as-char" fo:min-width="0.356cm" draw:z-index="3451"><draw:text-box fo:min-height="0.356cm"><text:p text:style-name="Frame_20_contents">,</text:p></draw:text-box></draw:frame> <draw:frame draw:style-name="fr2" draw:name="Frame15112" text:anchor-type="as-char" fo:min-width="0.356cm" draw:z-index="3452"><draw:text-box fo:min-height="0.356cm"><text:p text:style-name="Interlin_20_Base_20_os">ахæм</text:p><text:p text:style-name="Interlin_20_Morphemes"><draw:frame draw:style-name="fr2" draw:name="Frame1843" text:anchor-type="as-char" fo:min-width="0.356cm" draw:z-index="3453"><draw:text-box fo:min-height="0.356cm"><text:p text:style-name="Interlin_20_Morph_20_os">ахæм</text:p><text:p text:style-name="Interlin_20_Cf_20_os">ахæм</text:p><text:p text:style-name="Interlin_20_Morpheme_20_Gloss_20_ru">такой</text:p></draw:text-box></draw:frame> </text:p><text:p text:style-name="Interlin_20_Word_20_Gloss_20_ru"/></draw:text-box></draw:frame> <draw:frame draw:style-name="fr2" draw:name="Frame15122" text:anchor-type="as-char" fo:min-width="0.356cm" draw:z-index="3454"><draw:text-box fo:min-height="0.356cm"><text:p text:style-name="Frame_20_contents">,</text:p></draw:text-box></draw:frame> <draw:frame draw:style-name="fr2" draw:name="Frame15131" text:anchor-type="as-char" fo:min-width="0.356cm" draw:z-index="3455"><draw:text-box fo:min-height="0.356cm"><text:p text:style-name="Interlin_20_Base_20_os">æмæ-иу</text:p><text:p text:style-name="Interlin_20_Morphemes"><draw:frame draw:style-name="fr2" draw:name="Frame1844" text:anchor-type="as-char" fo:min-width="0.356cm" draw:z-index="3456"><draw:text-box fo:min-height="0.356cm"><text:p text:style-name="Interlin_20_Morph_20_os">æмæ</text:p><text:p text:style-name="Interlin_20_Cf_20_os">æмæ</text:p><text:p text:style-name="Interlin_20_Morpheme_20_Gloss_20_ru">чтобы</text:p></draw:text-box></draw:frame> <draw:frame draw:style-name="fr2" draw:name="Frame1845" text:anchor-type="as-char" fo:min-width="0.356cm" draw:z-index="3457"><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15141" text:anchor-type="as-char" fo:min-width="0.356cm" draw:z-index="3458"><draw:text-box fo:min-height="0.356cm"><text:p text:style-name="Interlin_20_Base_20_os">заргæ</text:p><text:p text:style-name="Interlin_20_Morphemes"><draw:frame draw:style-name="fr2" draw:name="Frame1846" text:anchor-type="as-char" fo:min-width="0.356cm" draw:z-index="3459"><draw:text-box fo:min-height="0.356cm"><text:p text:style-name="Interlin_20_Morph_20_os">зар</text:p><text:p text:style-name="Interlin_20_Cf_20_os">зар</text:p><text:p text:style-name="Interlin_20_Morpheme_20_Gloss_20_ru">петь</text:p></draw:text-box></draw:frame> <draw:frame draw:style-name="fr2" draw:name="Frame1847" text:anchor-type="as-char" fo:min-width="0.356cm" draw:z-index="3460"><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fr2" draw:name="Frame15151" text:anchor-type="as-char" fo:min-width="0.356cm" draw:z-index="3461"><draw:text-box fo:min-height="0.356cm"><text:p text:style-name="Interlin_20_Base_20_os">куы</text:p><text:p text:style-name="Interlin_20_Morphemes"><draw:frame draw:style-name="fr2" draw:name="Frame1848" text:anchor-type="as-char" fo:min-width="0.356cm" draw:z-index="3462"><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15161" text:anchor-type="as-char" fo:min-width="0.356cm" draw:z-index="3463"><draw:text-box fo:min-height="0.356cm"><text:p text:style-name="Interlin_20_Base_20_os">рацыдысты</text:p><text:p text:style-name="Interlin_20_Morphemes"><draw:frame draw:style-name="fr2" draw:name="Frame1849" text:anchor-type="as-char" fo:min-width="0.356cm" draw:z-index="3464"><draw:text-box fo:min-height="0.356cm"><text:p text:style-name="Interlin_20_Morph_20_os">ра-</text:p><text:p text:style-name="Interlin_20_Cf_20_os">ра-</text:p><text:p text:style-name="Interlin_20_Morpheme_20_Gloss_20_ru">PV</text:p></draw:text-box></draw:frame> <draw:frame draw:style-name="fr2" draw:name="Frame1850" text:anchor-type="as-char" fo:min-width="0.356cm" draw:z-index="3465"><draw:text-box fo:min-height="0.356cm"><text:p text:style-name="Interlin_20_Morph_20_os">цыд</text:p><text:p text:style-name="Interlin_20_Cf_20_os">цæу</text:p><text:p text:style-name="Interlin_20_Morpheme_20_Gloss_20_ru">идти</text:p></draw:text-box></draw:frame> <draw:frame draw:style-name="fr2" draw:name="Frame18511" text:anchor-type="as-char" fo:min-width="0.356cm" draw:z-index="3466"><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15171" text:anchor-type="as-char" fo:min-width="0.356cm" draw:z-index="3467"><draw:text-box fo:min-height="0.356cm"><text:p text:style-name="Interlin_20_Base_20_os">Уæллагкомы</text:p><text:p text:style-name="Interlin_20_Morphemes"><draw:frame draw:style-name="fr2" draw:name="Frame1852" text:anchor-type="as-char" fo:min-width="0.356cm" draw:z-index="3468"><draw:text-box fo:min-height="0.356cm"><text:p text:style-name="Interlin_20_Morph_20_os">Уæллагком</text:p><text:p text:style-name="Interlin_20_Cf_20_os">Уæллагком</text:p><text:p text:style-name="Interlin_20_Morpheme_20_Gloss_20_ru">Уаллагком</text:p></draw:text-box></draw:frame> <draw:frame draw:style-name="fr2" draw:name="Frame1853" text:anchor-type="as-char" fo:min-width="0.356cm" draw:z-index="3469"><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5181" text:anchor-type="as-char" fo:min-width="0.356cm" draw:z-index="3470"><draw:text-box fo:min-height="0.356cm"><text:p text:style-name="Interlin_20_Base_20_os">фæсивæд</text:p><text:p text:style-name="Interlin_20_Morphemes"><draw:frame draw:style-name="fr2" draw:name="Frame1854" text:anchor-type="as-char" fo:min-width="0.356cm" draw:z-index="3471"><draw:text-box fo:min-height="0.356cm"><text:p text:style-name="Interlin_20_Morph_20_os">фæсивæд</text:p><text:p text:style-name="Interlin_20_Cf_20_os">фæсивæд</text:p><text:p text:style-name="Interlin_20_Morpheme_20_Gloss_20_ru">молодежь</text:p></draw:text-box></draw:frame> </text:p><text:p text:style-name="Interlin_20_Word_20_Gloss_20_ru"/></draw:text-box></draw:frame> <draw:frame draw:style-name="fr2" draw:name="Frame15191" text:anchor-type="as-char" fo:min-width="0.356cm" draw:z-index="3472"><draw:text-box fo:min-height="0.356cm"><text:p text:style-name="Frame_20_contents">,</text:p></draw:text-box></draw:frame> <draw:frame draw:style-name="fr2" draw:name="Frame15201" text:anchor-type="as-char" fo:min-width="0.356cm" draw:z-index="3473"><draw:text-box fo:min-height="0.356cm"><text:p text:style-name="Interlin_20_Base_20_os">уæд</text:p><text:p text:style-name="Interlin_20_Morphemes"><draw:frame draw:style-name="fr2" draw:name="Frame1855" text:anchor-type="as-char" fo:min-width="0.356cm" draw:z-index="3474"><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15212" text:anchor-type="as-char" fo:min-width="0.356cm" draw:z-index="3475"><draw:text-box fo:min-height="0.356cm"><text:p text:style-name="Interlin_20_Base_20_os">сæ</text:p><text:p text:style-name="Interlin_20_Morphemes"><draw:frame draw:style-name="fr2" draw:name="Frame1856" text:anchor-type="as-char" fo:min-width="0.356cm" draw:z-index="3476"><draw:text-box fo:min-height="0.356cm"><text:p text:style-name="Interlin_20_Morph_20_os">=сæ</text:p><text:p text:style-name="Interlin_20_Cf_20_os">=сæ</text:p><text:p text:style-name="Interlin_20_Morpheme_20_Gloss_20_ru">=3PL.ENCL.ABL</text:p></draw:text-box></draw:frame> </text:p><text:p text:style-name="Interlin_20_Word_20_Gloss_20_ru"/></draw:text-box></draw:frame> <draw:frame draw:style-name="fr2" draw:name="Frame15221" text:anchor-type="as-char" fo:min-width="0.356cm" draw:z-index="3477"><draw:text-box fo:min-height="0.356cm"><text:p text:style-name="Interlin_20_Base_20_os">зæрдæ</text:p><text:p text:style-name="Interlin_20_Morphemes"><draw:frame draw:style-name="fr2" draw:name="Frame1857" text:anchor-type="as-char" fo:min-width="0.356cm" draw:z-index="3478"><draw:text-box fo:min-height="0.356cm"><text:p text:style-name="Interlin_20_Morph_20_os">зæрдæ</text:p><text:p text:style-name="Interlin_20_Cf_20_os">зæрдæ</text:p><text:p text:style-name="Interlin_20_Morpheme_20_Gloss_20_ru">сердце</text:p></draw:text-box></draw:frame> </text:p><text:p text:style-name="Interlin_20_Word_20_Gloss_20_ru"/></draw:text-box></draw:frame> <draw:frame draw:style-name="fr2" draw:name="Frame15231" text:anchor-type="as-char" fo:min-width="0.356cm" draw:z-index="3479"><draw:text-box fo:min-height="0.356cm"><text:p text:style-name="Interlin_20_Base_20_os">хъæлдзæг</text:p><text:p text:style-name="Interlin_20_Morphemes"><draw:frame draw:style-name="fr2" draw:name="Frame1858" text:anchor-type="as-char" fo:min-width="0.356cm" draw:z-index="3480"><draw:text-box fo:min-height="0.356cm"><text:p text:style-name="Interlin_20_Morph_20_os">хъæлдзæг</text:p><text:p text:style-name="Interlin_20_Cf_20_os">хъæлдзæг</text:p><text:p text:style-name="Interlin_20_Morpheme_20_Gloss_20_ru">веселый</text:p></draw:text-box></draw:frame> </text:p><text:p text:style-name="Interlin_20_Word_20_Gloss_20_ru"/></draw:text-box></draw:frame> <draw:frame draw:style-name="fr2" draw:name="Frame15241" text:anchor-type="as-char" fo:min-width="0.356cm" draw:z-index="3481"><draw:text-box fo:min-height="0.356cm"><text:p text:style-name="Interlin_20_Base_20_os">кодта</text:p><text:p text:style-name="Interlin_20_Morphemes"><draw:frame draw:style-name="fr2" draw:name="Frame1859" text:anchor-type="as-char" fo:min-width="0.356cm" draw:z-index="3482"><draw:text-box fo:min-height="0.356cm"><text:p text:style-name="Interlin_20_Morph_20_os">код</text:p><text:p text:style-name="Interlin_20_Cf_20_os">кæн</text:p><text:p text:style-name="Interlin_20_Morpheme_20_Gloss_20_ru">делать</text:p></draw:text-box></draw:frame> <draw:frame draw:style-name="fr2" draw:name="Frame1860" text:anchor-type="as-char" fo:min-width="0.356cm" draw:z-index="3483"><draw:text-box fo:min-height="0.356cm"><text:p text:style-name="Interlin_20_Morph_20_os">-т</text:p><text:p text:style-name="Interlin_20_Cf_20_os">-т</text:p><text:p text:style-name="Interlin_20_Morpheme_20_Gloss_20_ru">TR</text:p></draw:text-box></draw:frame> <draw:frame draw:style-name="fr2" draw:name="Frame18611" text:anchor-type="as-char" fo:min-width="0.356cm" draw:z-index="3484"><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15251" text:anchor-type="as-char" fo:min-width="0.356cm" draw:z-index="3485"><draw:text-box fo:min-height="0.356cm"><text:p text:style-name="Frame_20_contents">,</text:p></draw:text-box></draw:frame> <draw:frame draw:style-name="fr2" draw:name="Frame15261" text:anchor-type="as-char" fo:min-width="0.356cm" draw:z-index="3486"><draw:text-box fo:min-height="0.356cm"><text:p text:style-name="Interlin_20_Base_20_os">хæхтæ</text:p><text:p text:style-name="Interlin_20_Morphemes"><draw:frame draw:style-name="fr2" draw:name="Frame1862" text:anchor-type="as-char" fo:min-width="0.356cm" draw:z-index="3487"><draw:text-box fo:min-height="0.356cm"><text:p text:style-name="Interlin_20_Morph_20_os">хæх</text:p><text:p text:style-name="Interlin_20_Cf_20_os">хох</text:p><text:p text:style-name="Interlin_20_Morpheme_20_Gloss_20_ru">гора</text:p></draw:text-box></draw:frame> <draw:frame draw:style-name="fr2" draw:name="Frame1863" text:anchor-type="as-char" fo:min-width="0.356cm" draw:z-index="3488"><draw:text-box fo:min-height="0.356cm"><text:p text:style-name="Interlin_20_Morph_20_os">-т</text:p><text:p text:style-name="Interlin_20_Cf_20_os">-т</text:p><text:p text:style-name="Interlin_20_Morpheme_20_Gloss_20_ru">PL</text:p></draw:text-box></draw:frame> <draw:frame draw:style-name="fr2" draw:name="Frame1864" text:anchor-type="as-char" fo:min-width="0.356cm" draw:z-index="3489"><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5271" text:anchor-type="as-char" fo:min-width="0.356cm" draw:z-index="3490"><draw:text-box fo:min-height="0.356cm"><text:p text:style-name="Interlin_20_Base_20_os">дæр</text:p><text:p text:style-name="Interlin_20_Morphemes"><draw:frame draw:style-name="fr2" draw:name="Frame1865" text:anchor-type="as-char" fo:min-width="0.356cm" draw:z-index="3491"><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5281" text:anchor-type="as-char" fo:min-width="0.356cm" draw:z-index="3492"><draw:text-box fo:min-height="0.356cm"><text:p text:style-name="Interlin_20_Base_20_os">сæм</text:p><text:p text:style-name="Interlin_20_Morphemes"><draw:frame draw:style-name="fr2" draw:name="Frame1866" text:anchor-type="as-char" fo:min-width="0.356cm" draw:z-index="3493"><draw:text-box fo:min-height="0.356cm"><text:p text:style-name="Interlin_20_Morph_20_os">=сæм</text:p><text:p text:style-name="Interlin_20_Cf_20_os">=сæм</text:p><text:p text:style-name="Interlin_20_Morpheme_20_Gloss_20_ru">=3PL.ENCL.ALL</text:p></draw:text-box></draw:frame> </text:p><text:p text:style-name="Interlin_20_Word_20_Gloss_20_ru"/></draw:text-box></draw:frame> <draw:frame draw:style-name="fr2" draw:name="Frame15291" text:anchor-type="as-char" fo:min-width="0.356cm" draw:z-index="3494"><draw:text-box fo:min-height="0.356cm"><text:p text:style-name="Interlin_20_Base_20_os">хъуыстой</text:p><text:p text:style-name="Interlin_20_Morphemes"><draw:frame draw:style-name="fr2" draw:name="Frame1867" text:anchor-type="as-char" fo:min-width="0.356cm" draw:z-index="3495"><draw:text-box fo:min-height="0.356cm"><text:p text:style-name="Interlin_20_Morph_20_os">хъуыст</text:p><text:p text:style-name="Interlin_20_Cf_20_os">хъус</text:p><text:p text:style-name="Interlin_20_Morpheme_20_Gloss_20_ru">слушать</text:p></draw:text-box></draw:frame> <draw:frame draw:style-name="fr2" draw:name="Frame1868" text:anchor-type="as-char" fo:min-width="0.356cm" draw:z-index="3496"><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15301" text:anchor-type="as-char" fo:min-width="0.356cm" draw:z-index="3497"><draw:text-box fo:min-height="0.356cm"><text:p text:style-name="Frame_20_contents">,</text:p></draw:text-box></draw:frame> <draw:frame draw:style-name="fr2" draw:name="Frame15312" text:anchor-type="as-char" fo:min-width="0.356cm" draw:z-index="3498"><draw:text-box fo:min-height="0.356cm"><text:p text:style-name="Frame_20_contents">‘</text:p></draw:text-box></draw:frame> <draw:frame draw:style-name="fr2" draw:name="Frame15321" text:anchor-type="as-char" fo:min-width="0.356cm" draw:z-index="3499"><draw:text-box fo:min-height="0.356cm"><text:p text:style-name="Interlin_20_Base_20_os">гуæрдæнтæ</text:p><text:p text:style-name="Interlin_20_Morphemes"><draw:frame draw:style-name="fr2" draw:name="Frame1869" text:anchor-type="as-char" fo:min-width="0.356cm" draw:z-index="3500"><draw:text-box fo:min-height="0.356cm"><text:p text:style-name="Interlin_20_Morph_20_os">гуæрдæн</text:p><text:p text:style-name="Interlin_20_Cf_20_os">гуæрдæн</text:p><text:p text:style-name="Interlin_20_Morpheme_20_Gloss_20_ru">пашня</text:p></draw:text-box></draw:frame> <draw:frame draw:style-name="fr2" draw:name="Frame1870" text:anchor-type="as-char" fo:min-width="0.356cm" draw:z-index="3501"><draw:text-box fo:min-height="0.356cm"><text:p text:style-name="Interlin_20_Morph_20_os">-т</text:p><text:p text:style-name="Interlin_20_Cf_20_os">-т</text:p><text:p text:style-name="Interlin_20_Morpheme_20_Gloss_20_ru">PL</text:p></draw:text-box></draw:frame> <draw:frame draw:style-name="fr2" draw:name="Frame18711" text:anchor-type="as-char" fo:min-width="0.356cm" draw:z-index="3502"><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5331" text:anchor-type="as-char" fo:min-width="0.356cm" draw:z-index="3503"><draw:text-box fo:min-height="0.356cm"><text:p text:style-name="Interlin_20_Base_20_os">дæр</text:p><text:p text:style-name="Interlin_20_Morphemes"><draw:frame draw:style-name="fr2" draw:name="Frame1872" text:anchor-type="as-char" fo:min-width="0.356cm" draw:z-index="3504"><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5341" text:anchor-type="as-char" fo:min-width="0.356cm" draw:z-index="3505"><draw:text-box fo:min-height="0.356cm"><text:p text:style-name="Interlin_20_Base_20_os">ма</text:p><text:p text:style-name="Interlin_20_Morphemes"><draw:frame draw:style-name="fr2" draw:name="Frame1873" text:anchor-type="as-char" fo:min-width="0.356cm" draw:z-index="3506"><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15351" text:anchor-type="as-char" fo:min-width="0.356cm" draw:z-index="3507"><draw:text-box fo:min-height="0.356cm"><text:p text:style-name="Interlin_20_Base_20_os">сыл</text:p><text:p text:style-name="Interlin_20_Morphemes"><draw:frame draw:style-name="fr2" draw:name="Frame1874" text:anchor-type="as-char" fo:min-width="0.356cm" draw:z-index="3508"><draw:text-box fo:min-height="0.356cm"><text:p text:style-name="Interlin_20_Morph_20_os">=сыл</text:p><text:p text:style-name="Interlin_20_Cf_20_os">=сыл</text:p><text:p text:style-name="Interlin_20_Morpheme_20_Gloss_20_ru">=3PL.ENCL.SUPER</text:p></draw:text-box></draw:frame> </text:p><text:p text:style-name="Interlin_20_Word_20_Gloss_20_ru"/></draw:text-box></draw:frame> <draw:frame draw:style-name="fr2" draw:name="Frame15361" text:anchor-type="as-char" fo:min-width="0.356cm" draw:z-index="3509"><draw:text-box fo:min-height="0.356cm"><text:p text:style-name="Frame_20_contents">…</text:p></draw:text-box></draw:frame> <draw:frame draw:style-name="fr2" draw:name="Frame15371" text:anchor-type="as-char" fo:min-width="0.356cm" draw:z-index="3510"><draw:text-box fo:min-height="0.356cm"><text:p text:style-name="Frame_20_contents">.</text:p></draw:text-box></draw:frame> </text:p>
      <text:p text:style-name="Interlin_20_Freeform_20_Gloss_20_ru">Такие расторопные люди здесь были, что когда молодежь Уаллагкома шла и пела, сердце радовалось, горы их слушали, пашни им…</text:p>
      <text:p text:style-name="Interlin_20_Words"><draw:frame draw:style-name="fr1" draw:name="Frame10110" text:anchor-type="as-char" fo:min-width="0.356cm" draw:z-index="3511"><draw:text-box fo:min-height="0.356cm"><text:p text:style-name="Interlin_20_Phrase_20_Number">13.2</text:p></draw:text-box></draw:frame> <draw:frame draw:style-name="fr2" draw:name="Frame15381" text:anchor-type="as-char" fo:min-width="0.356cm" draw:z-index="3512"><draw:text-box fo:min-height="0.356cm"><text:p text:style-name="Interlin_20_Base_20_os">Дидинджытæ</text:p><text:p text:style-name="Interlin_20_Morphemes"><draw:frame draw:style-name="fr2" draw:name="Frame1875" text:anchor-type="as-char" fo:min-width="0.356cm" draw:z-index="3513"><draw:text-box fo:min-height="0.356cm"><text:p text:style-name="Interlin_20_Morph_20_os">дидиндж</text:p><text:p text:style-name="Interlin_20_Cf_20_os">дидинæг</text:p><text:p text:style-name="Interlin_20_Morpheme_20_Gloss_20_ru">цветок</text:p></draw:text-box></draw:frame> <draw:frame draw:style-name="fr2" draw:name="Frame1876" text:anchor-type="as-char" fo:min-width="0.356cm" draw:z-index="3514"><draw:text-box fo:min-height="0.356cm"><text:p text:style-name="Interlin_20_Morph_20_os">-ыт</text:p><text:p text:style-name="Interlin_20_Cf_20_os">-т</text:p><text:p text:style-name="Interlin_20_Morpheme_20_Gloss_20_ru">PL</text:p></draw:text-box></draw:frame> <draw:frame draw:style-name="fr2" draw:name="Frame1877" text:anchor-type="as-char" fo:min-width="0.356cm" draw:z-index="3515"><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5391" text:anchor-type="as-char" fo:min-width="0.356cm" draw:z-index="3516"><draw:text-box fo:min-height="0.356cm"><text:p text:style-name="Interlin_20_Base_20_os">дæр</text:p><text:p text:style-name="Interlin_20_Morphemes"><draw:frame draw:style-name="fr2" draw:name="Frame1878" text:anchor-type="as-char" fo:min-width="0.356cm" draw:z-index="3517"><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5401" text:anchor-type="as-char" fo:min-width="0.356cm" draw:z-index="3518"><draw:text-box fo:min-height="0.356cm"><text:p text:style-name="Interlin_20_Base_20_os">ма</text:p><text:p text:style-name="Interlin_20_Morphemes"><draw:frame draw:style-name="fr2" draw:name="Frame1879" text:anchor-type="as-char" fo:min-width="0.356cm" draw:z-index="3519"><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15412" text:anchor-type="as-char" fo:min-width="0.356cm" draw:z-index="3520"><draw:text-box fo:min-height="0.356cm"><text:p text:style-name="Interlin_20_Base_20_os">сыл</text:p><text:p text:style-name="Interlin_20_Morphemes"><draw:frame draw:style-name="fr2" draw:name="Frame1880" text:anchor-type="as-char" fo:min-width="0.356cm" draw:z-index="3521"><draw:text-box fo:min-height="0.356cm"><text:p text:style-name="Interlin_20_Morph_20_os">=сыл</text:p><text:p text:style-name="Interlin_20_Cf_20_os">=сыл</text:p><text:p text:style-name="Interlin_20_Morpheme_20_Gloss_20_ru">=3PL.ENCL.SUPER</text:p></draw:text-box></draw:frame> </text:p><text:p text:style-name="Interlin_20_Word_20_Gloss_20_ru"/></draw:text-box></draw:frame> <draw:frame draw:style-name="fr2" draw:name="Frame15421" text:anchor-type="as-char" fo:min-width="0.356cm" draw:z-index="3522"><draw:text-box fo:min-height="0.356cm"><text:p text:style-name="Interlin_20_Base_20_os">цин</text:p><text:p text:style-name="Interlin_20_Morphemes"><draw:frame draw:style-name="fr2" draw:name="Frame18811" text:anchor-type="as-char" fo:min-width="0.356cm" draw:z-index="3523"><draw:text-box fo:min-height="0.356cm"><text:p text:style-name="Interlin_20_Morph_20_os">цин</text:p><text:p text:style-name="Interlin_20_Cf_20_os">цин</text:p><text:p text:style-name="Interlin_20_Morpheme_20_Gloss_20_ru">радость</text:p></draw:text-box></draw:frame> </text:p><text:p text:style-name="Interlin_20_Word_20_Gloss_20_ru"/></draw:text-box></draw:frame> <draw:frame draw:style-name="fr2" draw:name="Frame15431" text:anchor-type="as-char" fo:min-width="0.356cm" draw:z-index="3524"><draw:text-box fo:min-height="0.356cm"><text:p text:style-name="Interlin_20_Base_20_os">кодтой</text:p><text:p text:style-name="Interlin_20_Morphemes"><draw:frame draw:style-name="fr2" draw:name="Frame1882" text:anchor-type="as-char" fo:min-width="0.356cm" draw:z-index="3525"><draw:text-box fo:min-height="0.356cm"><text:p text:style-name="Interlin_20_Morph_20_os">код</text:p><text:p text:style-name="Interlin_20_Cf_20_os">кæн</text:p><text:p text:style-name="Interlin_20_Morpheme_20_Gloss_20_ru">делать</text:p></draw:text-box></draw:frame> <draw:frame draw:style-name="fr2" draw:name="Frame1883" text:anchor-type="as-char" fo:min-width="0.356cm" draw:z-index="3526"><draw:text-box fo:min-height="0.356cm"><text:p text:style-name="Interlin_20_Morph_20_os">-т</text:p><text:p text:style-name="Interlin_20_Cf_20_os">-т</text:p><text:p text:style-name="Interlin_20_Morpheme_20_Gloss_20_ru">TR</text:p></draw:text-box></draw:frame> <draw:frame draw:style-name="fr2" draw:name="Frame1884" text:anchor-type="as-char" fo:min-width="0.356cm" draw:z-index="3527"><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15441" text:anchor-type="as-char" fo:min-width="0.356cm" draw:z-index="3528"><draw:text-box fo:min-height="0.356cm"><text:p text:style-name="Frame_20_contents">,</text:p></draw:text-box></draw:frame> <draw:frame draw:style-name="fr2" draw:name="Frame15451" text:anchor-type="as-char" fo:min-width="0.356cm" draw:z-index="3529"><draw:text-box fo:min-height="0.356cm"><text:p text:style-name="Interlin_20_Base_20_os">фæлæ</text:p><text:p text:style-name="Interlin_20_Morphemes"><draw:frame draw:style-name="fr2" draw:name="Frame1885" text:anchor-type="as-char" fo:min-width="0.356cm" draw:z-index="3530"><draw:text-box fo:min-height="0.356cm"><text:p text:style-name="Interlin_20_Morph_20_os">фæлæ</text:p><text:p text:style-name="Interlin_20_Cf_20_os">фæлæ</text:p><text:p text:style-name="Interlin_20_Morpheme_20_Gloss_20_ru">но</text:p></draw:text-box></draw:frame> </text:p><text:p text:style-name="Interlin_20_Word_20_Gloss_20_ru">но</text:p></draw:text-box></draw:frame> <draw:frame draw:style-name="fr2" draw:name="Frame15461" text:anchor-type="as-char" fo:min-width="0.356cm" draw:z-index="3531"><draw:text-box fo:min-height="0.356cm"><text:p text:style-name="Interlin_20_Base_20_os">дзы</text:p><text:p text:style-name="Interlin_20_Morphemes"><draw:frame draw:style-name="fr2" draw:name="Frame1886" text:anchor-type="as-char" fo:min-width="0.356cm" draw:z-index="3532"><draw:text-box fo:min-height="0.356cm"><text:p text:style-name="Interlin_20_Morph_20_os">=дзы</text:p><text:p text:style-name="Interlin_20_Cf_20_os">=дзы<text:span text:style-name="Interlin_20_Homograph">3</text:span></text:p><text:p text:style-name="Interlin_20_Morpheme_20_Gloss_20_ru">=3PL.ENCL.ABL</text:p></draw:text-box></draw:frame> </text:p><text:p text:style-name="Interlin_20_Word_20_Gloss_20_ru"/></draw:text-box></draw:frame> <draw:frame draw:style-name="fr2" draw:name="Frame15471" text:anchor-type="as-char" fo:min-width="0.356cm" draw:z-index="3533"><draw:text-box fo:min-height="0.356cm"><text:p text:style-name="Interlin_20_Base_20_os">ничиуал</text:p><text:p text:style-name="Interlin_20_Morphemes"><draw:frame draw:style-name="fr2" draw:name="Frame1887" text:anchor-type="as-char" fo:min-width="0.356cm" draw:z-index="3534"><draw:text-box fo:min-height="0.356cm"><text:p text:style-name="Interlin_20_Morph_20_os">ничи</text:p><text:p text:style-name="Interlin_20_Cf_20_os">ничи</text:p><text:p text:style-name="Interlin_20_Morpheme_20_Gloss_20_ru">никто</text:p></draw:text-box></draw:frame> <draw:frame draw:style-name="fr2" draw:name="Frame1888" text:anchor-type="as-char" fo:min-width="0.356cm" draw:z-index="3535"><draw:text-box fo:min-height="0.356cm"><text:p text:style-name="Interlin_20_Morph_20_os">уал</text:p><text:p text:style-name="Interlin_20_Cf_20_os">уал</text:p><text:p text:style-name="Interlin_20_Morpheme_20_Gloss_20_ru">больше</text:p></draw:text-box></draw:frame> </text:p><text:p text:style-name="Interlin_20_Word_20_Gloss_20_ru"/></draw:text-box></draw:frame> <draw:frame draw:style-name="fr2" draw:name="Frame15481" text:anchor-type="as-char" fo:min-width="0.356cm" draw:z-index="3536"><draw:text-box fo:min-height="0.356cm"><text:p text:style-name="Interlin_20_Base_20_os">ыссыди</text:p><text:p text:style-name="Interlin_20_Morphemes"><draw:frame draw:style-name="fr2" draw:name="Frame1889" text:anchor-type="as-char" fo:min-width="0.356cm" draw:z-index="3537"><draw:text-box fo:min-height="0.356cm"><text:p text:style-name="Interlin_20_Morph_20_os">ыс-</text:p><text:p text:style-name="Interlin_20_Cf_20_os">с-</text:p><text:p text:style-name="Interlin_20_Morpheme_20_Gloss_20_ru">PV</text:p></draw:text-box></draw:frame> <draw:frame draw:style-name="fr2" draw:name="Frame1890" text:anchor-type="as-char" fo:min-width="0.356cm" draw:z-index="3538"><draw:text-box fo:min-height="0.356cm"><text:p text:style-name="Interlin_20_Morph_20_os">сыд</text:p><text:p text:style-name="Interlin_20_Cf_20_os">цæу</text:p><text:p text:style-name="Interlin_20_Morpheme_20_Gloss_20_ru">идти</text:p></draw:text-box></draw:frame> <draw:frame draw:style-name="fr2" draw:name="Frame18911" text:anchor-type="as-char" fo:min-width="0.356cm" draw:z-index="3539"><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5491" text:anchor-type="as-char" fo:min-width="0.356cm" draw:z-index="3540"><draw:text-box fo:min-height="0.356cm"><text:p text:style-name="Frame_20_contents">.</text:p></draw:text-box></draw:frame> </text:p>
      <text:p text:style-name="Interlin_20_Freeform_20_Gloss_20_ru">И цветы им радовались, но никто из них не вернулся.</text:p>
      <text:p text:style-name="Interlin_20_Words"><draw:frame draw:style-name="fr1" draw:name="Frame10210" text:anchor-type="as-char" fo:min-width="0.356cm" draw:z-index="3541"><draw:text-box fo:min-height="0.356cm"><text:p text:style-name="Interlin_20_Phrase_20_Number">13.3</text:p></draw:text-box></draw:frame> <draw:frame draw:style-name="fr2" draw:name="Frame15501" text:anchor-type="as-char" fo:min-width="0.356cm" draw:z-index="3542"><draw:text-box fo:min-height="0.356cm"><text:p text:style-name="Interlin_20_Base_20_os">Уæздан</text:p><text:p text:style-name="Interlin_20_Morphemes"><draw:frame draw:style-name="fr2" draw:name="Frame1892" text:anchor-type="as-char" fo:min-width="0.356cm" draw:z-index="3543"><draw:text-box fo:min-height="0.356cm"><text:p text:style-name="Interlin_20_Morph_20_os">уæздан</text:p><text:p text:style-name="Interlin_20_Cf_20_os">уæздан</text:p><text:p text:style-name="Interlin_20_Morpheme_20_Gloss_20_ru">благородный</text:p></draw:text-box></draw:frame> </text:p><text:p text:style-name="Interlin_20_Word_20_Gloss_20_ru"/></draw:text-box></draw:frame> <draw:frame draw:style-name="fr2" draw:name="Frame15512" text:anchor-type="as-char" fo:min-width="0.356cm" draw:z-index="3544"><draw:text-box fo:min-height="0.356cm"><text:p text:style-name="Interlin_20_Base_20_os">лæгтæ</text:p><text:p text:style-name="Interlin_20_Morphemes"><draw:frame draw:style-name="fr2" draw:name="Frame1893" text:anchor-type="as-char" fo:min-width="0.356cm" draw:z-index="3545"><draw:text-box fo:min-height="0.356cm"><text:p text:style-name="Interlin_20_Morph_20_os">лæг</text:p><text:p text:style-name="Interlin_20_Cf_20_os">лæг</text:p><text:p text:style-name="Interlin_20_Morpheme_20_Gloss_20_ru">человек</text:p></draw:text-box></draw:frame> <draw:frame draw:style-name="fr2" draw:name="Frame1894" text:anchor-type="as-char" fo:min-width="0.356cm" draw:z-index="3546"><draw:text-box fo:min-height="0.356cm"><text:p text:style-name="Interlin_20_Morph_20_os">-т</text:p><text:p text:style-name="Interlin_20_Cf_20_os">-т</text:p><text:p text:style-name="Interlin_20_Morpheme_20_Gloss_20_ru">PL</text:p></draw:text-box></draw:frame> <draw:frame draw:style-name="fr2" draw:name="Frame1895" text:anchor-type="as-char" fo:min-width="0.356cm" draw:z-index="3547"><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5521" text:anchor-type="as-char" fo:min-width="0.356cm" draw:z-index="3548"><draw:text-box fo:min-height="0.356cm"><text:p text:style-name="Interlin_20_Base_20_os">та</text:p><text:p text:style-name="Interlin_20_Morphemes"><draw:frame draw:style-name="fr2" draw:name="Frame1896" text:anchor-type="as-char" fo:min-width="0.356cm" draw:z-index="3549"><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15531" text:anchor-type="as-char" fo:min-width="0.356cm" draw:z-index="3550"><draw:text-box fo:min-height="0.356cm"><text:p text:style-name="Interlin_20_Base_20_os">нæм</text:p><text:p text:style-name="Interlin_20_Morphemes"><draw:frame draw:style-name="fr2" draw:name="Frame1897" text:anchor-type="as-char" fo:min-width="0.356cm" draw:z-index="3551"><draw:text-box fo:min-height="0.356cm"><text:p text:style-name="Interlin_20_Morph_20_os">=нæм</text:p><text:p text:style-name="Interlin_20_Cf_20_os">=нæм</text:p><text:p text:style-name="Interlin_20_Morpheme_20_Gloss_20_ru">=1PL.ENCL.ALL</text:p></draw:text-box></draw:frame> </text:p><text:p text:style-name="Interlin_20_Word_20_Gloss_20_ru"/></draw:text-box></draw:frame> <draw:frame draw:style-name="fr2" draw:name="Frame15541" text:anchor-type="as-char" fo:min-width="0.356cm" draw:z-index="3552"><draw:text-box fo:min-height="0.356cm"><text:p text:style-name="Interlin_20_Base_20_os">уыди</text:p><text:p text:style-name="Interlin_20_Morphemes"><draw:frame draw:style-name="fr2" draw:name="Frame1898" text:anchor-type="as-char" fo:min-width="0.356cm" draw:z-index="3553"><draw:text-box fo:min-height="0.356cm"><text:p text:style-name="Interlin_20_Morph_20_os">уыд</text:p><text:p text:style-name="Interlin_20_Cf_20_os">уыд</text:p><text:p text:style-name="Interlin_20_Morpheme_20_Gloss_20_ru">быть</text:p></draw:text-box></draw:frame> <draw:frame draw:style-name="fr2" draw:name="Frame1899" text:anchor-type="as-char" fo:min-width="0.356cm" draw:z-index="3554"><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5551" text:anchor-type="as-char" fo:min-width="0.356cm" draw:z-index="3555"><draw:text-box fo:min-height="0.356cm"><text:p text:style-name="Interlin_20_Base_20_os">Бекмырзтæн</text:p></draw:text-box></draw:frame> <draw:frame draw:style-name="fr2" draw:name="Frame15561" text:anchor-type="as-char" fo:min-width="0.356cm" draw:z-index="3556"><draw:text-box fo:min-height="0.356cm"><text:p text:style-name="Frame_20_contents">–</text:p></draw:text-box></draw:frame> <draw:frame draw:style-name="fr2" draw:name="Frame15571" text:anchor-type="as-char" fo:min-width="0.356cm" draw:z-index="3557"><draw:text-box fo:min-height="0.356cm"><text:p text:style-name="Interlin_20_Base_20_os">Самсон</text:p></draw:text-box></draw:frame> <draw:frame draw:style-name="fr2" draw:name="Frame15581" text:anchor-type="as-char" fo:min-width="0.356cm" draw:z-index="3558"><draw:text-box fo:min-height="0.356cm"><text:p text:style-name="Frame_20_contents">,</text:p></draw:text-box></draw:frame> <draw:frame draw:style-name="fr2" draw:name="Frame15591" text:anchor-type="as-char" fo:min-width="0.356cm" draw:z-index="3559"><draw:text-box fo:min-height="0.356cm"><text:p text:style-name="Interlin_20_Base_20_os">Бекмырзтæн</text:p></draw:text-box></draw:frame> <draw:frame draw:style-name="fr2" draw:name="Frame15601" text:anchor-type="as-char" fo:min-width="0.356cm" draw:z-index="3560"><draw:text-box fo:min-height="0.356cm"><text:p text:style-name="Frame_20_contents">–</text:p></draw:text-box></draw:frame> <draw:frame draw:style-name="fr2" draw:name="Frame15612" text:anchor-type="as-char" fo:min-width="0.356cm" draw:z-index="3561"><draw:text-box fo:min-height="0.356cm"><text:p text:style-name="Interlin_20_Base_20_os">Сандыр</text:p></draw:text-box></draw:frame> <draw:frame draw:style-name="fr2" draw:name="Frame15621" text:anchor-type="as-char" fo:min-width="0.356cm" draw:z-index="3562"><draw:text-box fo:min-height="0.356cm"><text:p text:style-name="Frame_20_contents">,</text:p></draw:text-box></draw:frame> <draw:frame draw:style-name="fr2" draw:name="Frame15631" text:anchor-type="as-char" fo:min-width="0.356cm" draw:z-index="3563"><draw:text-box fo:min-height="0.356cm"><text:p text:style-name="Interlin_20_Base_20_os">Бекмырзтæн</text:p></draw:text-box></draw:frame> <draw:frame draw:style-name="fr2" draw:name="Frame15641" text:anchor-type="as-char" fo:min-width="0.356cm" draw:z-index="3564"><draw:text-box fo:min-height="0.356cm"><text:p text:style-name="Frame_20_contents">–</text:p></draw:text-box></draw:frame> <draw:frame draw:style-name="fr2" draw:name="Frame15651" text:anchor-type="as-char" fo:min-width="0.356cm" draw:z-index="3565"><draw:text-box fo:min-height="0.356cm"><text:p text:style-name="Interlin_20_Base_20_os">Сидр</text:p></draw:text-box></draw:frame> <draw:frame draw:style-name="fr2" draw:name="Frame15661" text:anchor-type="as-char" fo:min-width="0.356cm" draw:z-index="3566"><draw:text-box fo:min-height="0.356cm"><text:p text:style-name="Frame_20_contents">,</text:p></draw:text-box></draw:frame> <draw:frame draw:style-name="fr2" draw:name="Frame15671" text:anchor-type="as-char" fo:min-width="0.356cm" draw:z-index="3567"><draw:text-box fo:min-height="0.356cm"><text:p text:style-name="Interlin_20_Base_20_os">Бекмырзтæн</text:p></draw:text-box></draw:frame> <draw:frame draw:style-name="fr2" draw:name="Frame15681" text:anchor-type="as-char" fo:min-width="0.356cm" draw:z-index="3568"><draw:text-box fo:min-height="0.356cm"><text:p text:style-name="Frame_20_contents">–</text:p></draw:text-box></draw:frame> <draw:frame draw:style-name="fr2" draw:name="Frame15691" text:anchor-type="as-char" fo:min-width="0.356cm" draw:z-index="3569"><draw:text-box fo:min-height="0.356cm"><text:p text:style-name="Interlin_20_Base_20_os">Басила</text:p></draw:text-box></draw:frame> <draw:frame draw:style-name="fr2" draw:name="Frame15701" text:anchor-type="as-char" fo:min-width="0.356cm" draw:z-index="3570"><draw:text-box fo:min-height="0.356cm"><text:p text:style-name="Frame_20_contents">,</text:p></draw:text-box></draw:frame> <draw:frame draw:style-name="fr2" draw:name="Frame15712" text:anchor-type="as-char" fo:min-width="0.356cm" draw:z-index="3571"><draw:text-box fo:min-height="0.356cm"><text:p text:style-name="Interlin_20_Base_20_os">Бекмырзтæн</text:p></draw:text-box></draw:frame> <draw:frame draw:style-name="fr2" draw:name="Frame15721" text:anchor-type="as-char" fo:min-width="0.356cm" draw:z-index="3572"><draw:text-box fo:min-height="0.356cm"><text:p text:style-name="Frame_20_contents">–</text:p></draw:text-box></draw:frame> <draw:frame draw:style-name="fr2" draw:name="Frame15731" text:anchor-type="as-char" fo:min-width="0.356cm" draw:z-index="3573"><draw:text-box fo:min-height="0.356cm"><text:p text:style-name="Interlin_20_Base_20_os">Габран</text:p></draw:text-box></draw:frame> <draw:frame draw:style-name="fr2" draw:name="Frame15741" text:anchor-type="as-char" fo:min-width="0.356cm" draw:z-index="3574"><draw:text-box fo:min-height="0.356cm"><text:p text:style-name="Frame_20_contents">,</text:p></draw:text-box></draw:frame> <draw:frame draw:style-name="fr2" draw:name="Frame15751" text:anchor-type="as-char" fo:min-width="0.356cm" draw:z-index="3575"><draw:text-box fo:min-height="0.356cm"><text:p text:style-name="Interlin_20_Base_20_os">Бекмырзты</text:p></draw:text-box></draw:frame> <draw:frame draw:style-name="fr2" draw:name="Frame15761" text:anchor-type="as-char" fo:min-width="0.356cm" draw:z-index="3576"><draw:text-box fo:min-height="0.356cm"><text:p text:style-name="Interlin_20_Base_20_os">Микъала</text:p></draw:text-box></draw:frame> <draw:frame draw:style-name="fr2" draw:name="Frame15771" text:anchor-type="as-char" fo:min-width="0.356cm" draw:z-index="3577"><draw:text-box fo:min-height="0.356cm"><text:p text:style-name="Frame_20_contents">.</text:p></draw:text-box></draw:frame> </text:p>
      <text:p text:style-name="Interlin_20_Freeform_20_Gloss_20_ru">А благородных людей у нас было… У Бекмурзовых – Самсон, у Бекмурзовых – Сандыр, у Бекмурзовых – Сидр, у Бекмурзовых – Басила, у Бекмурзовых – Габран, Бекмурзов Николай.</text:p>
      <text:p text:style-name="Interlin_20_Words"><text:soft-page-break/><draw:frame draw:style-name="fr1" draw:name="Frame10310" text:anchor-type="as-char" fo:min-width="0.356cm" draw:z-index="3578"><draw:text-box fo:min-height="0.356cm"><text:p text:style-name="Interlin_20_Phrase_20_Number">13.4</text:p></draw:text-box></draw:frame> <draw:frame draw:style-name="fr2" draw:name="Frame15781" text:anchor-type="as-char" fo:min-width="0.356cm" draw:z-index="3579"><draw:text-box fo:min-height="0.356cm"><text:p text:style-name="Interlin_20_Base_20_os">Магкæтæн</text:p><text:p text:style-name="Interlin_20_Morphemes"><draw:frame draw:style-name="fr2" draw:name="Frame1900" text:anchor-type="as-char" fo:min-width="0.356cm" draw:z-index="3580"><draw:text-box fo:min-height="0.356cm"><text:p text:style-name="Interlin_20_Morph_20_os">магкæт</text:p></draw:text-box></draw:frame> <draw:frame draw:style-name="fr2" draw:name="Frame19011" text:anchor-type="as-char" fo:min-width="0.356cm" draw:z-index="3581"><draw:text-box fo:min-height="0.356cm"><text:p text:style-name="Interlin_20_Morph_20_os">-æн</text:p><text:p text:style-name="Interlin_20_Cf_20_os">-æн</text:p><text:p text:style-name="Interlin_20_Morpheme_20_Gloss_20_ru">DAT</text:p></draw:text-box></draw:frame> </text:p></draw:text-box></draw:frame> <draw:frame draw:style-name="fr2" draw:name="Frame15791" text:anchor-type="as-char" fo:min-width="0.356cm" draw:z-index="3582"><draw:text-box fo:min-height="0.356cm"><text:p text:style-name="Interlin_20_Base_20_os">дæр</text:p><text:p text:style-name="Interlin_20_Morphemes"><draw:frame draw:style-name="fr2" draw:name="Frame1902" text:anchor-type="as-char" fo:min-width="0.356cm" draw:z-index="3583"><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5801" text:anchor-type="as-char" fo:min-width="0.356cm" draw:z-index="3584"><draw:text-box fo:min-height="0.356cm"><text:p text:style-name="Interlin_20_Base_20_os">гъе</text:p><text:p text:style-name="Interlin_20_Morphemes"><draw:frame draw:style-name="fr2" draw:name="Frame1903" text:anchor-type="as-char" fo:min-width="0.356cm" draw:z-index="3585"><draw:text-box fo:min-height="0.356cm"><text:p text:style-name="Interlin_20_Morph_20_os">гъе</text:p><text:p text:style-name="Interlin_20_Cf_20_os">гъе</text:p><text:p text:style-name="Interlin_20_Morpheme_20_Gloss_20_ru">ну</text:p></draw:text-box></draw:frame> </text:p><text:p text:style-name="Interlin_20_Word_20_Gloss_20_ru">ну</text:p></draw:text-box></draw:frame> <draw:frame draw:style-name="fr2" draw:name="Frame15812" text:anchor-type="as-char" fo:min-width="0.356cm" draw:z-index="3586"><draw:text-box fo:min-height="0.356cm"><text:p text:style-name="Interlin_20_Base_20_os">уæхæн</text:p><text:p text:style-name="Interlin_20_Morphemes"><draw:frame draw:style-name="fr2" draw:name="Frame1904" text:anchor-type="as-char" fo:min-width="0.356cm" draw:z-index="3587"><draw:text-box fo:min-height="0.356cm"><text:p text:style-name="Interlin_20_Morph_20_os">уæхæн</text:p><text:p text:style-name="Interlin_20_Cf_20_os">уæхæн</text:p><text:p text:style-name="Interlin_20_Morpheme_20_Gloss_20_ru">такой</text:p></draw:text-box></draw:frame> </text:p><text:p text:style-name="Interlin_20_Word_20_Gloss_20_ru"/></draw:text-box></draw:frame> <draw:frame draw:style-name="fr2" draw:name="Frame15821" text:anchor-type="as-char" fo:min-width="0.356cm" draw:z-index="3588"><draw:text-box fo:min-height="0.356cm"><text:p text:style-name="Interlin_20_Base_20_os">хорз</text:p><text:p text:style-name="Interlin_20_Morphemes"><draw:frame draw:style-name="fr2" draw:name="Frame1905" text:anchor-type="as-char" fo:min-width="0.356cm" draw:z-index="3589"><draw:text-box fo:min-height="0.356cm"><text:p text:style-name="Interlin_20_Morph_20_os">хорз</text:p><text:p text:style-name="Interlin_20_Cf_20_os">хорз</text:p><text:p text:style-name="Interlin_20_Morpheme_20_Gloss_20_ru">хороший</text:p></draw:text-box></draw:frame> </text:p><text:p text:style-name="Interlin_20_Word_20_Gloss_20_ru"/></draw:text-box></draw:frame> <draw:frame draw:style-name="fr2" draw:name="Frame15831" text:anchor-type="as-char" fo:min-width="0.356cm" draw:z-index="3590"><draw:text-box fo:min-height="0.356cm"><text:p text:style-name="Interlin_20_Base_20_os">лæгтæ</text:p><text:p text:style-name="Interlin_20_Morphemes"><draw:frame draw:style-name="fr2" draw:name="Frame1906" text:anchor-type="as-char" fo:min-width="0.356cm" draw:z-index="3591"><draw:text-box fo:min-height="0.356cm"><text:p text:style-name="Interlin_20_Morph_20_os">лæг</text:p><text:p text:style-name="Interlin_20_Cf_20_os">лæг</text:p><text:p text:style-name="Interlin_20_Morpheme_20_Gloss_20_ru">человек</text:p></draw:text-box></draw:frame> <draw:frame draw:style-name="fr2" draw:name="Frame1907" text:anchor-type="as-char" fo:min-width="0.356cm" draw:z-index="3592"><draw:text-box fo:min-height="0.356cm"><text:p text:style-name="Interlin_20_Morph_20_os">-т</text:p><text:p text:style-name="Interlin_20_Cf_20_os">-т</text:p><text:p text:style-name="Interlin_20_Morpheme_20_Gloss_20_ru">PL</text:p></draw:text-box></draw:frame> <draw:frame draw:style-name="fr2" draw:name="Frame1908" text:anchor-type="as-char" fo:min-width="0.356cm" draw:z-index="3593"><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5841" text:anchor-type="as-char" fo:min-width="0.356cm" draw:z-index="3594"><draw:text-box fo:min-height="0.356cm"><text:p text:style-name="Frame_20_contents">–</text:p></draw:text-box></draw:frame> <draw:frame draw:style-name="fr2" draw:name="Frame15851" text:anchor-type="as-char" fo:min-width="0.356cm" draw:z-index="3595"><draw:text-box fo:min-height="0.356cm"><text:p text:style-name="Interlin_20_Base_20_os">Дотти</text:p></draw:text-box></draw:frame> <draw:frame draw:style-name="fr2" draw:name="Frame15861" text:anchor-type="as-char" fo:min-width="0.356cm" draw:z-index="3596"><draw:text-box fo:min-height="0.356cm"><text:p text:style-name="Frame_20_contents">,</text:p></draw:text-box></draw:frame> <draw:frame draw:style-name="fr2" draw:name="Frame15871" text:anchor-type="as-char" fo:min-width="0.356cm" draw:z-index="3597"><draw:text-box fo:min-height="0.356cm"><text:p text:style-name="Interlin_20_Base_20_os">уый</text:p><text:p text:style-name="Interlin_20_Morphemes"><draw:frame draw:style-name="fr2" draw:name="Frame1909" text:anchor-type="as-char" fo:min-width="0.356cm" draw:z-index="3598"><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15881" text:anchor-type="as-char" fo:min-width="0.356cm" draw:z-index="3599"><draw:text-box fo:min-height="0.356cm"><text:p text:style-name="Interlin_20_Base_20_os">дæр</text:p><text:p text:style-name="Interlin_20_Morphemes"><draw:frame draw:style-name="fr2" draw:name="Frame19101" text:anchor-type="as-char" fo:min-width="0.356cm" draw:z-index="3600"><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5891" text:anchor-type="as-char" fo:min-width="0.356cm" draw:z-index="3601"><draw:text-box fo:min-height="0.356cm"><text:p text:style-name="Interlin_20_Base_20_os">хæстæй</text:p><text:p text:style-name="Interlin_20_Morphemes"><draw:frame draw:style-name="fr2" draw:name="Frame19111" text:anchor-type="as-char" fo:min-width="0.356cm" draw:z-index="3602"><draw:text-box fo:min-height="0.356cm"><text:p text:style-name="Interlin_20_Morph_20_os">хæст</text:p><text:p text:style-name="Interlin_20_Cf_20_os">хæст<text:span text:style-name="Interlin_20_Homograph">1</text:span></text:p><text:p text:style-name="Interlin_20_Morpheme_20_Gloss_20_ru">война</text:p></draw:text-box></draw:frame> <draw:frame draw:style-name="fr2" draw:name="Frame19121" text:anchor-type="as-char" fo:min-width="0.356cm" draw:z-index="3603"><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15901" text:anchor-type="as-char" fo:min-width="0.356cm" draw:z-index="3604"><draw:text-box fo:min-height="0.356cm"><text:p text:style-name="Interlin_20_Base_20_os">нал</text:p><text:p text:style-name="Interlin_20_Morphemes"><draw:frame draw:style-name="fr2" draw:name="Frame1913" text:anchor-type="as-char" fo:min-width="0.356cm" draw:z-index="3605"><draw:text-box fo:min-height="0.356cm"><text:p text:style-name="Interlin_20_Morph_20_os">нал</text:p><text:p text:style-name="Interlin_20_Cf_20_os">нал</text:p><text:p text:style-name="Interlin_20_Morpheme_20_Gloss_20_ru">больше.не</text:p></draw:text-box></draw:frame> </text:p><text:p text:style-name="Interlin_20_Word_20_Gloss_20_ru"/></draw:text-box></draw:frame> <draw:frame draw:style-name="fr2" draw:name="Frame15912" text:anchor-type="as-char" fo:min-width="0.356cm" draw:z-index="3606"><draw:text-box fo:min-height="0.356cm"><text:p text:style-name="Interlin_20_Base_20_os">ыссыди</text:p><text:p text:style-name="Interlin_20_Morphemes"><draw:frame draw:style-name="fr2" draw:name="Frame1914" text:anchor-type="as-char" fo:min-width="0.356cm" draw:z-index="3607"><draw:text-box fo:min-height="0.356cm"><text:p text:style-name="Interlin_20_Morph_20_os">ыс-</text:p><text:p text:style-name="Interlin_20_Cf_20_os">с-</text:p><text:p text:style-name="Interlin_20_Morpheme_20_Gloss_20_ru">PV</text:p></draw:text-box></draw:frame> <draw:frame draw:style-name="fr2" draw:name="Frame1915" text:anchor-type="as-char" fo:min-width="0.356cm" draw:z-index="3608"><draw:text-box fo:min-height="0.356cm"><text:p text:style-name="Interlin_20_Morph_20_os">сыд</text:p><text:p text:style-name="Interlin_20_Cf_20_os">цæу</text:p><text:p text:style-name="Interlin_20_Morpheme_20_Gloss_20_ru">идти</text:p></draw:text-box></draw:frame> <draw:frame draw:style-name="fr2" draw:name="Frame1916" text:anchor-type="as-char" fo:min-width="0.356cm" draw:z-index="3609"><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5921" text:anchor-type="as-char" fo:min-width="0.356cm" draw:z-index="3610"><draw:text-box fo:min-height="0.356cm"><text:p text:style-name="Frame_20_contents">,</text:p></draw:text-box></draw:frame> <draw:frame draw:style-name="fr2" draw:name="Frame15931" text:anchor-type="as-char" fo:min-width="0.356cm" draw:z-index="3611"><draw:text-box fo:min-height="0.356cm"><text:p text:style-name="Interlin_20_Base_20_os">фæлæ</text:p><text:p text:style-name="Interlin_20_Morphemes"><draw:frame draw:style-name="fr2" draw:name="Frame1917" text:anchor-type="as-char" fo:min-width="0.356cm" draw:z-index="3612"><draw:text-box fo:min-height="0.356cm"><text:p text:style-name="Interlin_20_Morph_20_os">фæлæ</text:p><text:p text:style-name="Interlin_20_Cf_20_os">фæлæ</text:p><text:p text:style-name="Interlin_20_Morpheme_20_Gloss_20_ru">но</text:p></draw:text-box></draw:frame> </text:p><text:p text:style-name="Interlin_20_Word_20_Gloss_20_ru"/></draw:text-box></draw:frame> <draw:frame draw:style-name="fr2" draw:name="Frame15941" text:anchor-type="as-char" fo:min-width="0.356cm" draw:z-index="3613"><draw:text-box fo:min-height="0.356cm"><text:p text:style-name="Interlin_20_Base_20_os">йын</text:p><text:p text:style-name="Interlin_20_Morphemes"><draw:frame draw:style-name="fr2" draw:name="Frame1918" text:anchor-type="as-char" fo:min-width="0.356cm" draw:z-index="3614"><draw:text-box fo:min-height="0.356cm"><text:p text:style-name="Interlin_20_Morph_20_os">=йын</text:p><text:p text:style-name="Interlin_20_Cf_20_os">=ын</text:p><text:p text:style-name="Interlin_20_Morpheme_20_Gloss_20_ru">=3SG.ENCL.DAT</text:p></draw:text-box></draw:frame> </text:p><text:p text:style-name="Interlin_20_Word_20_Gloss_20_ru"/></draw:text-box></draw:frame> <draw:frame draw:style-name="fr2" draw:name="Frame15951" text:anchor-type="as-char" fo:min-width="0.356cm" draw:z-index="3615"><draw:text-box fo:min-height="0.356cm"><text:p text:style-name="Interlin_20_Base_20_os">баззайæггаг</text:p><text:p text:style-name="Interlin_20_Morphemes"><draw:frame draw:style-name="fr2" draw:name="Frame1919" text:anchor-type="as-char" fo:min-width="0.356cm" draw:z-index="3616"><draw:text-box fo:min-height="0.356cm"><text:p text:style-name="Interlin_20_Morph_20_os">баз-</text:p><text:p text:style-name="Interlin_20_Cf_20_os">ба-</text:p><text:p text:style-name="Interlin_20_Morpheme_20_Gloss_20_ru">PV</text:p></draw:text-box></draw:frame> <draw:frame draw:style-name="fr2" draw:name="Frame1920" text:anchor-type="as-char" fo:min-width="0.356cm" draw:z-index="3617"><draw:text-box fo:min-height="0.356cm"><text:p text:style-name="Interlin_20_Morph_20_os">зай</text:p><text:p text:style-name="Interlin_20_Cf_20_os">зай</text:p><text:p text:style-name="Interlin_20_Morpheme_20_Gloss_20_ru">оставаться</text:p></draw:text-box></draw:frame> <draw:frame draw:style-name="fr2" draw:name="Frame19211" text:anchor-type="as-char" fo:min-width="0.356cm" draw:z-index="3618"><draw:text-box fo:min-height="0.356cm"><text:p text:style-name="Interlin_20_Morph_20_os">-æггаг</text:p><text:p text:style-name="Interlin_20_Cf_20_os">-æггаг</text:p><text:p text:style-name="Interlin_20_Morpheme_20_Gloss_20_ru">DEST</text:p></draw:text-box></draw:frame> </text:p><text:p text:style-name="Interlin_20_Word_20_Gloss_20_ru"/></draw:text-box></draw:frame> <draw:frame draw:style-name="fr2" draw:name="Frame15961" text:anchor-type="as-char" fo:min-width="0.356cm" draw:z-index="3619"><draw:text-box fo:min-height="0.356cm"><text:p text:style-name="Interlin_20_Base_20_os">тынг</text:p><text:p text:style-name="Interlin_20_Morphemes"><draw:frame draw:style-name="fr2" draw:name="Frame1922" text:anchor-type="as-char" fo:min-width="0.356cm" draw:z-index="3620"><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15971" text:anchor-type="as-char" fo:min-width="0.356cm" draw:z-index="3621"><draw:text-box fo:min-height="0.356cm"><text:p text:style-name="Interlin_20_Base_20_os">хорз</text:p><text:p text:style-name="Interlin_20_Morphemes"><draw:frame draw:style-name="fr2" draw:name="Frame1923" text:anchor-type="as-char" fo:min-width="0.356cm" draw:z-index="3622"><draw:text-box fo:min-height="0.356cm"><text:p text:style-name="Interlin_20_Morph_20_os">хорз</text:p><text:p text:style-name="Interlin_20_Cf_20_os">хорз</text:p><text:p text:style-name="Interlin_20_Morpheme_20_Gloss_20_ru">хороший</text:p></draw:text-box></draw:frame> </text:p><text:p text:style-name="Interlin_20_Word_20_Gloss_20_ru"/></draw:text-box></draw:frame> <draw:frame draw:style-name="fr2" draw:name="Frame15981" text:anchor-type="as-char" fo:min-width="0.356cm" draw:z-index="3623"><draw:text-box fo:min-height="0.356cm"><text:p text:style-name="Interlin_20_Base_20_os">баззади</text:p><text:p text:style-name="Interlin_20_Morphemes"><draw:frame draw:style-name="fr2" draw:name="Frame1924" text:anchor-type="as-char" fo:min-width="0.356cm" draw:z-index="3624"><draw:text-box fo:min-height="0.356cm"><text:p text:style-name="Interlin_20_Morph_20_os">ба-</text:p><text:p text:style-name="Interlin_20_Cf_20_os">ба-</text:p><text:p text:style-name="Interlin_20_Morpheme_20_Gloss_20_ru">PV</text:p></draw:text-box></draw:frame> <draw:frame draw:style-name="fr2" draw:name="Frame1925" text:anchor-type="as-char" fo:min-width="0.356cm" draw:z-index="3625"><draw:text-box fo:min-height="0.356cm"><text:p text:style-name="Interlin_20_Morph_20_os">ззад</text:p><text:p text:style-name="Interlin_20_Cf_20_os">зай</text:p><text:p text:style-name="Interlin_20_Morpheme_20_Gloss_20_ru">оставаться</text:p></draw:text-box></draw:frame> <draw:frame draw:style-name="fr2" draw:name="Frame1926" text:anchor-type="as-char" fo:min-width="0.356cm" draw:z-index="3626"><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5991" text:anchor-type="as-char" fo:min-width="0.356cm" draw:z-index="3627"><draw:text-box fo:min-height="0.356cm"><text:p text:style-name="Frame_20_contents">,</text:p></draw:text-box></draw:frame> <draw:frame draw:style-name="fr2" draw:name="Frame16001" text:anchor-type="as-char" fo:min-width="0.356cm" draw:z-index="3628"><draw:text-box fo:min-height="0.356cm"><text:p text:style-name="Interlin_20_Base_20_os">абон</text:p><text:p text:style-name="Interlin_20_Morphemes"><draw:frame draw:style-name="fr2" draw:name="Frame1927" text:anchor-type="as-char" fo:min-width="0.356cm" draw:z-index="3629"><draw:text-box fo:min-height="0.356cm"><text:p text:style-name="Interlin_20_Morph_20_os">абон</text:p><text:p text:style-name="Interlin_20_Cf_20_os">абон</text:p><text:p text:style-name="Interlin_20_Morpheme_20_Gloss_20_ru">сегодня</text:p></draw:text-box></draw:frame> </text:p><text:p text:style-name="Interlin_20_Word_20_Gloss_20_ru"/></draw:text-box></draw:frame> <draw:frame draw:style-name="fr2" draw:name="Frame16012" text:anchor-type="as-char" fo:min-width="0.356cm" draw:z-index="3630"><draw:text-box fo:min-height="0.356cm"><text:p text:style-name="Interlin_20_Base_20_os">цæрынцæ</text:p><text:p text:style-name="Interlin_20_Morphemes"><draw:frame draw:style-name="fr2" draw:name="Frame1928" text:anchor-type="as-char" fo:min-width="0.356cm" draw:z-index="3631"><draw:text-box fo:min-height="0.356cm"><text:p text:style-name="Interlin_20_Morph_20_os">цæр</text:p><text:p text:style-name="Interlin_20_Cf_20_os">цæр</text:p><text:p text:style-name="Interlin_20_Morpheme_20_Gloss_20_ru">жить</text:p></draw:text-box></draw:frame> <draw:frame draw:style-name="fr2" draw:name="Frame1929" text:anchor-type="as-char" fo:min-width="0.356cm" draw:z-index="3632"><draw:text-box fo:min-height="0.356cm"><text:p text:style-name="Interlin_20_Morph_20_os">-ынцæ</text:p><text:p text:style-name="Interlin_20_Cf_20_os">-ынц<text:span text:style-name="Interlin_20_Homograph">2</text:span></text:p><text:p text:style-name="Interlin_20_Morpheme_20_Gloss_20_ru">PRS.3PL</text:p></draw:text-box></draw:frame> </text:p><text:p text:style-name="Interlin_20_Word_20_Gloss_20_ru"/></draw:text-box></draw:frame> <draw:frame draw:style-name="fr2" draw:name="Frame16021" text:anchor-type="as-char" fo:min-width="0.356cm" draw:z-index="3633"><draw:text-box fo:min-height="0.356cm"><text:p text:style-name="Interlin_20_Base_20_os">уыдон</text:p><text:p text:style-name="Interlin_20_Morphemes"><draw:frame draw:style-name="fr2" draw:name="Frame1930" text:anchor-type="as-char" fo:min-width="0.356cm" draw:z-index="3634"><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они</text:p></draw:text-box></draw:frame> <draw:frame draw:style-name="fr2" draw:name="Frame16031" text:anchor-type="as-char" fo:min-width="0.356cm" draw:z-index="3635"><draw:text-box fo:min-height="0.356cm"><text:p text:style-name="Interlin_20_Base_20_os">дæр</text:p><text:p text:style-name="Interlin_20_Morphemes"><draw:frame draw:style-name="fr2" draw:name="Frame19311" text:anchor-type="as-char" fo:min-width="0.356cm" draw:z-index="3636"><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6041" text:anchor-type="as-char" fo:min-width="0.356cm" draw:z-index="3637"><draw:text-box fo:min-height="0.356cm"><text:p text:style-name="Interlin_20_Base_20_os">быдыры</text:p><text:p text:style-name="Interlin_20_Morphemes"><draw:frame draw:style-name="fr2" draw:name="Frame1932" text:anchor-type="as-char" fo:min-width="0.356cm" draw:z-index="3638"><draw:text-box fo:min-height="0.356cm"><text:p text:style-name="Interlin_20_Morph_20_os">быдыр</text:p><text:p text:style-name="Interlin_20_Cf_20_os">быдыр</text:p><text:p text:style-name="Interlin_20_Morpheme_20_Gloss_20_ru">поле</text:p></draw:text-box></draw:frame> <draw:frame draw:style-name="fr2" draw:name="Frame1933" text:anchor-type="as-char" fo:min-width="0.356cm" draw:z-index="3639"><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16051" text:anchor-type="as-char" fo:min-width="0.356cm" draw:z-index="3640"><draw:text-box fo:min-height="0.356cm"><text:p text:style-name="Frame_20_contents">.</text:p></draw:text-box></draw:frame> </text:p>
      <text:p text:style-name="Interlin_20_Freeform_20_Gloss_20_ru">У Магкеевых тоже такие хорошие мужчины были – Дотти, и он тоже не вернулся с войны, но у него остались очень хорошие младшие, они сегодня тоже живут на равнине.</text:p>
      <text:p text:style-name="Interlin_20_Words"><draw:frame draw:style-name="fr1" draw:name="Frame10410" text:anchor-type="as-char" fo:min-width="0.356cm" draw:z-index="3641"><draw:text-box fo:min-height="0.356cm"><text:p text:style-name="Interlin_20_Phrase_20_Number">13.5</text:p></draw:text-box></draw:frame> <draw:frame draw:style-name="fr2" draw:name="Frame16061" text:anchor-type="as-char" fo:min-width="0.356cm" draw:z-index="3642"><draw:text-box fo:min-height="0.356cm"><text:p text:style-name="Interlin_20_Base_20_os">Фæлæ</text:p><text:p text:style-name="Interlin_20_Morphemes"><draw:frame draw:style-name="fr2" draw:name="Frame1934" text:anchor-type="as-char" fo:min-width="0.356cm" draw:z-index="3643"><draw:text-box fo:min-height="0.356cm"><text:p text:style-name="Interlin_20_Morph_20_os">фæлæ</text:p><text:p text:style-name="Interlin_20_Cf_20_os">фæлæ</text:p><text:p text:style-name="Interlin_20_Morpheme_20_Gloss_20_ru">но</text:p></draw:text-box></draw:frame> </text:p><text:p text:style-name="Interlin_20_Word_20_Gloss_20_ru">но</text:p></draw:text-box></draw:frame> <draw:frame draw:style-name="fr2" draw:name="Frame16071" text:anchor-type="as-char" fo:min-width="0.356cm" draw:z-index="3644"><draw:text-box fo:min-height="0.356cm"><text:p text:style-name="Interlin_20_Base_20_os">йын</text:p><text:p text:style-name="Interlin_20_Morphemes"><draw:frame draw:style-name="fr2" draw:name="Frame1935" text:anchor-type="as-char" fo:min-width="0.356cm" draw:z-index="3645"><draw:text-box fo:min-height="0.356cm"><text:p text:style-name="Interlin_20_Morph_20_os">=йын</text:p><text:p text:style-name="Interlin_20_Cf_20_os">=ын</text:p><text:p text:style-name="Interlin_20_Morpheme_20_Gloss_20_ru">=3SG.ENCL.DAT</text:p></draw:text-box></draw:frame> </text:p><text:p text:style-name="Interlin_20_Word_20_Gloss_20_ru"/></draw:text-box></draw:frame> <draw:frame draw:style-name="fr2" draw:name="Frame16081" text:anchor-type="as-char" fo:min-width="0.356cm" draw:z-index="3646"><draw:text-box fo:min-height="0.356cm"><text:p text:style-name="Interlin_20_Base_20_os">гъе</text:p><text:p text:style-name="Interlin_20_Morphemes"><draw:frame draw:style-name="fr2" draw:name="Frame1936" text:anchor-type="as-char" fo:min-width="0.356cm" draw:z-index="3647"><draw:text-box fo:min-height="0.356cm"><text:p text:style-name="Interlin_20_Morph_20_os">гъе</text:p><text:p text:style-name="Interlin_20_Cf_20_os">гъе</text:p><text:p text:style-name="Interlin_20_Morpheme_20_Gloss_20_ru">ну</text:p></draw:text-box></draw:frame> </text:p><text:p text:style-name="Interlin_20_Word_20_Gloss_20_ru">ну</text:p></draw:text-box></draw:frame> <draw:frame draw:style-name="fr2" draw:name="Frame16091" text:anchor-type="as-char" fo:min-width="0.356cm" draw:z-index="3648"><draw:text-box fo:min-height="0.356cm"><text:p text:style-name="Interlin_20_Base_20_os">уохæн</text:p><text:p text:style-name="Interlin_20_Morphemes"><draw:frame draw:style-name="fr2" draw:name="Frame1937" text:anchor-type="as-char" fo:min-width="0.356cm" draw:z-index="3649"><draw:text-box fo:min-height="0.356cm"><text:p text:style-name="Interlin_20_Morph_20_os">уохæн</text:p><text:p text:style-name="Interlin_20_Cf_20_os">уæхæн</text:p><text:p text:style-name="Interlin_20_Morpheme_20_Gloss_20_ru">такой</text:p></draw:text-box></draw:frame> </text:p><text:p text:style-name="Interlin_20_Word_20_Gloss_20_ru"/></draw:text-box></draw:frame> <draw:frame draw:style-name="fr2" draw:name="Frame16102" text:anchor-type="as-char" fo:min-width="0.356cm" draw:z-index="3650"><draw:text-box fo:min-height="0.356cm"><text:p text:style-name="Interlin_20_Base_20_os">хорз</text:p><text:p text:style-name="Interlin_20_Morphemes"><draw:frame draw:style-name="fr2" draw:name="Frame1938" text:anchor-type="as-char" fo:min-width="0.356cm" draw:z-index="3651"><draw:text-box fo:min-height="0.356cm"><text:p text:style-name="Interlin_20_Morph_20_os">хорз</text:p><text:p text:style-name="Interlin_20_Cf_20_os">хорз</text:p><text:p text:style-name="Interlin_20_Morpheme_20_Gloss_20_ru">хороший</text:p></draw:text-box></draw:frame> </text:p><text:p text:style-name="Interlin_20_Word_20_Gloss_20_ru"/></draw:text-box></draw:frame> <draw:frame draw:style-name="fr2" draw:name="Frame16112" text:anchor-type="as-char" fo:min-width="0.356cm" draw:z-index="3652"><draw:text-box fo:min-height="0.356cm"><text:p text:style-name="Interlin_20_Base_20_os">фæстагæд</text:p><text:p text:style-name="Interlin_20_Morphemes"><draw:frame draw:style-name="fr2" draw:name="Frame1939" text:anchor-type="as-char" fo:min-width="0.356cm" draw:z-index="3653"><draw:text-box fo:min-height="0.356cm"><text:p text:style-name="Interlin_20_Morph_20_os">фæстагæд</text:p></draw:text-box></draw:frame> </text:p></draw:text-box></draw:frame> <draw:frame draw:style-name="fr2" draw:name="Frame16122" text:anchor-type="as-char" fo:min-width="0.356cm" draw:z-index="3654"><draw:text-box fo:min-height="0.356cm"><text:p text:style-name="Frame_20_contents">…</text:p></draw:text-box></draw:frame> <draw:frame draw:style-name="fr2" draw:name="Frame16131" text:anchor-type="as-char" fo:min-width="0.356cm" draw:z-index="3655"><draw:text-box fo:min-height="0.356cm"><text:p text:style-name="Frame_20_contents">.</text:p></draw:text-box></draw:frame> </text:p>
      <text:p text:style-name="Interlin_20_Freeform_20_Gloss_20_ru">Такие хорошие у него младшие…</text:p>
      <text:p text:style-name="Interlin_20_Words"><draw:frame draw:style-name="fr1" draw:name="Frame10510" text:anchor-type="as-char" fo:min-width="0.356cm" draw:z-index="3656"><draw:text-box fo:min-height="0.356cm"><text:p text:style-name="Interlin_20_Phrase_20_Number">13.6</text:p></draw:text-box></draw:frame> <draw:frame draw:style-name="fr2" draw:name="Frame16141" text:anchor-type="as-char" fo:min-width="0.356cm" draw:z-index="3657"><draw:text-box fo:min-height="0.356cm"><text:p text:style-name="Interlin_20_Base_20_os">Йæ</text:p><text:p text:style-name="Interlin_20_Morphemes"><draw:frame draw:style-name="fr2" draw:name="Frame1940" text:anchor-type="as-char" fo:min-width="0.356cm" draw:z-index="3658"><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16151" text:anchor-type="as-char" fo:min-width="0.356cm" draw:z-index="3659"><draw:text-box fo:min-height="0.356cm"><text:p text:style-name="Interlin_20_Base_20_os">фæстæ</text:p><text:p text:style-name="Interlin_20_Morphemes"><draw:frame draw:style-name="fr2" draw:name="Frame19411" text:anchor-type="as-char" fo:min-width="0.356cm" draw:z-index="3660"><draw:text-box fo:min-height="0.356cm"><text:p text:style-name="Interlin_20_Morph_20_os">фæстæ</text:p><text:p text:style-name="Interlin_20_Cf_20_os">фæстæ</text:p><text:p text:style-name="Interlin_20_Morpheme_20_Gloss_20_ru">после</text:p></draw:text-box></draw:frame> </text:p><text:p text:style-name="Interlin_20_Word_20_Gloss_20_ru"/></draw:text-box></draw:frame> <draw:frame draw:style-name="fr2" draw:name="Frame16161" text:anchor-type="as-char" fo:min-width="0.356cm" draw:z-index="3661"><draw:text-box fo:min-height="0.356cm"><text:p text:style-name="Interlin_20_Base_20_os">хорз</text:p><text:p text:style-name="Interlin_20_Morphemes"><draw:frame draw:style-name="fr2" draw:name="Frame1942" text:anchor-type="as-char" fo:min-width="0.356cm" draw:z-index="3662"><draw:text-box fo:min-height="0.356cm"><text:p text:style-name="Interlin_20_Morph_20_os">хорз</text:p><text:p text:style-name="Interlin_20_Cf_20_os">хорз</text:p><text:p text:style-name="Interlin_20_Morpheme_20_Gloss_20_ru">хороший</text:p></draw:text-box></draw:frame> </text:p><text:p text:style-name="Interlin_20_Word_20_Gloss_20_ru"/></draw:text-box></draw:frame> <draw:frame draw:style-name="fr2" draw:name="Frame16171" text:anchor-type="as-char" fo:min-width="0.356cm" draw:z-index="3663"><draw:text-box fo:min-height="0.356cm"><text:p text:style-name="Interlin_20_Base_20_os">фæстаг</text:p><text:p text:style-name="Interlin_20_Morphemes"><draw:frame draw:style-name="fr2" draw:name="Frame1943" text:anchor-type="as-char" fo:min-width="0.356cm" draw:z-index="3664"><draw:text-box fo:min-height="0.356cm"><text:p text:style-name="Interlin_20_Morph_20_os">фæстаг</text:p><text:p text:style-name="Interlin_20_Cf_20_os">фæстаг</text:p><text:p text:style-name="Interlin_20_Morpheme_20_Gloss_20_ru">последний</text:p></draw:text-box></draw:frame> </text:p><text:p text:style-name="Interlin_20_Word_20_Gloss_20_ru"/></draw:text-box></draw:frame> <draw:frame draw:style-name="fr2" draw:name="Frame16181" text:anchor-type="as-char" fo:min-width="0.356cm" draw:z-index="3665"><draw:text-box fo:min-height="0.356cm"><text:p text:style-name="Interlin_20_Base_20_os">баззади</text:p><text:p text:style-name="Interlin_20_Morphemes"><draw:frame draw:style-name="fr2" draw:name="Frame1944" text:anchor-type="as-char" fo:min-width="0.356cm" draw:z-index="3666"><draw:text-box fo:min-height="0.356cm"><text:p text:style-name="Interlin_20_Morph_20_os">ба-</text:p><text:p text:style-name="Interlin_20_Cf_20_os">ба-</text:p><text:p text:style-name="Interlin_20_Morpheme_20_Gloss_20_ru">PV</text:p></draw:text-box></draw:frame> <draw:frame draw:style-name="fr2" draw:name="Frame1945" text:anchor-type="as-char" fo:min-width="0.356cm" draw:z-index="3667"><draw:text-box fo:min-height="0.356cm"><text:p text:style-name="Interlin_20_Morph_20_os">ззад</text:p><text:p text:style-name="Interlin_20_Cf_20_os">зай</text:p><text:p text:style-name="Interlin_20_Morpheme_20_Gloss_20_ru">оставаться</text:p></draw:text-box></draw:frame> <draw:frame draw:style-name="fr2" draw:name="Frame1946" text:anchor-type="as-char" fo:min-width="0.356cm" draw:z-index="3668"><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6191" text:anchor-type="as-char" fo:min-width="0.356cm" draw:z-index="3669"><draw:text-box fo:min-height="0.356cm"><text:p text:style-name="Frame_20_contents">,</text:p></draw:text-box></draw:frame> <draw:frame draw:style-name="fr2" draw:name="Frame16201" text:anchor-type="as-char" fo:min-width="0.356cm" draw:z-index="3670"><draw:text-box fo:min-height="0.356cm"><text:p text:style-name="Interlin_20_Base_20_os">æмæ</text:p><text:p text:style-name="Interlin_20_Morphemes"><draw:frame draw:style-name="fr2" draw:name="Frame1947" text:anchor-type="as-char" fo:min-width="0.356cm" draw:z-index="3671"><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6212" text:anchor-type="as-char" fo:min-width="0.356cm" draw:z-index="3672"><draw:text-box fo:min-height="0.356cm"><text:p text:style-name="Interlin_20_Base_20_os">тынг</text:p><text:p text:style-name="Interlin_20_Morphemes"><draw:frame draw:style-name="fr2" draw:name="Frame1948" text:anchor-type="as-char" fo:min-width="0.356cm" draw:z-index="3673"><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16221" text:anchor-type="as-char" fo:min-width="0.356cm" draw:z-index="3674"><draw:text-box fo:min-height="0.356cm"><text:p text:style-name="Interlin_20_Base_20_os">æххуыс</text:p><text:p text:style-name="Interlin_20_Morphemes"><draw:frame draw:style-name="fr2" draw:name="Frame1949" text:anchor-type="as-char" fo:min-width="0.356cm" draw:z-index="3675"><draw:text-box fo:min-height="0.356cm"><text:p text:style-name="Interlin_20_Morph_20_os">æххуыс</text:p><text:p text:style-name="Interlin_20_Cf_20_os">æххуыс</text:p><text:p text:style-name="Interlin_20_Morpheme_20_Gloss_20_ru">помощь</text:p></draw:text-box></draw:frame> </text:p><text:p text:style-name="Interlin_20_Word_20_Gloss_20_ru"/></draw:text-box></draw:frame> <draw:frame draw:style-name="fr2" draw:name="Frame16231" text:anchor-type="as-char" fo:min-width="0.356cm" draw:z-index="3676"><draw:text-box fo:min-height="0.356cm"><text:p text:style-name="Interlin_20_Base_20_os">кæнынцæ</text:p><text:p text:style-name="Interlin_20_Morphemes"><draw:frame draw:style-name="fr2" draw:name="Frame1950" text:anchor-type="as-char" fo:min-width="0.356cm" draw:z-index="3677"><draw:text-box fo:min-height="0.356cm"><text:p text:style-name="Interlin_20_Morph_20_os">кæн</text:p><text:p text:style-name="Interlin_20_Cf_20_os">кæн</text:p><text:p text:style-name="Interlin_20_Morpheme_20_Gloss_20_ru">делать</text:p></draw:text-box></draw:frame> <draw:frame draw:style-name="fr2" draw:name="Frame19511" text:anchor-type="as-char" fo:min-width="0.356cm" draw:z-index="3678"><draw:text-box fo:min-height="0.356cm"><text:p text:style-name="Interlin_20_Morph_20_os">-ынцæ</text:p><text:p text:style-name="Interlin_20_Cf_20_os">-ынц<text:span text:style-name="Interlin_20_Homograph">2</text:span></text:p><text:p text:style-name="Interlin_20_Morpheme_20_Gloss_20_ru">PRS.3PL</text:p></draw:text-box></draw:frame> </text:p><text:p text:style-name="Interlin_20_Word_20_Gloss_20_ru"/></draw:text-box></draw:frame> <draw:frame draw:style-name="fr2" draw:name="Frame16241" text:anchor-type="as-char" fo:min-width="0.356cm" draw:z-index="3679"><draw:text-box fo:min-height="0.356cm"><text:p text:style-name="Interlin_20_Base_20_os">зæрæдтæн</text:p><text:p text:style-name="Interlin_20_Morphemes"><draw:frame draw:style-name="fr2" draw:name="Frame1952" text:anchor-type="as-char" fo:min-width="0.356cm" draw:z-index="3680"><draw:text-box fo:min-height="0.356cm"><text:p text:style-name="Interlin_20_Morph_20_os">зæрæд</text:p><text:p text:style-name="Interlin_20_Cf_20_os">зæронд</text:p><text:p text:style-name="Interlin_20_Morpheme_20_Gloss_20_ru">старый</text:p></draw:text-box></draw:frame> <draw:frame draw:style-name="fr2" draw:name="Frame1953" text:anchor-type="as-char" fo:min-width="0.356cm" draw:z-index="3681"><draw:text-box fo:min-height="0.356cm"><text:p text:style-name="Interlin_20_Morph_20_os">-т</text:p><text:p text:style-name="Interlin_20_Cf_20_os">-т</text:p><text:p text:style-name="Interlin_20_Morpheme_20_Gloss_20_ru">PL</text:p></draw:text-box></draw:frame> <draw:frame draw:style-name="fr2" draw:name="Frame1954" text:anchor-type="as-char" fo:min-width="0.356cm" draw:z-index="3682"><draw:text-box fo:min-height="0.356cm"><text:p text:style-name="Interlin_20_Morph_20_os">-æн</text:p><text:p text:style-name="Interlin_20_Cf_20_os">-æн</text:p><text:p text:style-name="Interlin_20_Morpheme_20_Gloss_20_ru">DAT</text:p></draw:text-box></draw:frame> </text:p></draw:text-box></draw:frame> <draw:frame draw:style-name="fr2" draw:name="Frame16251" text:anchor-type="as-char" fo:min-width="0.356cm" draw:z-index="3683"><draw:text-box fo:min-height="0.356cm"><text:p text:style-name="Interlin_20_Base_20_os">дæр</text:p><text:p text:style-name="Interlin_20_Morphemes"><draw:frame draw:style-name="fr2" draw:name="Frame1955" text:anchor-type="as-char" fo:min-width="0.356cm" draw:z-index="3684"><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6261" text:anchor-type="as-char" fo:min-width="0.356cm" draw:z-index="3685"><draw:text-box fo:min-height="0.356cm"><text:p text:style-name="Frame_20_contents">,</text:p></draw:text-box></draw:frame> <draw:frame draw:style-name="fr2" draw:name="Frame16271" text:anchor-type="as-char" fo:min-width="0.356cm" draw:z-index="3686"><draw:text-box fo:min-height="0.356cm"><text:p text:style-name="Interlin_20_Base_20_os">мæнæ</text:p><text:p text:style-name="Interlin_20_Morphemes"><draw:frame draw:style-name="fr2" draw:name="Frame1956" text:anchor-type="as-char" fo:min-width="0.356cm" draw:z-index="3687"><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16281" text:anchor-type="as-char" fo:min-width="0.356cm" draw:z-index="3688"><draw:text-box fo:min-height="0.356cm"><text:p text:style-name="Interlin_20_Base_20_os">сæ</text:p><text:p text:style-name="Interlin_20_Morphemes"><draw:frame draw:style-name="fr2" draw:name="Frame1957" text:anchor-type="as-char" fo:min-width="0.356cm" draw:z-index="3689"><draw:text-box fo:min-height="0.356cm"><text:p text:style-name="Interlin_20_Morph_20_os">сæ=</text:p><text:p text:style-name="Interlin_20_Cf_20_os">сæ=</text:p><text:p text:style-name="Interlin_20_Morpheme_20_Gloss_20_ru">POSS.3PL=</text:p></draw:text-box></draw:frame> </text:p><text:p text:style-name="Interlin_20_Word_20_Gloss_20_ru"/></draw:text-box></draw:frame> <draw:frame draw:style-name="fr2" draw:name="Frame16291" text:anchor-type="as-char" fo:min-width="0.356cm" draw:z-index="3690"><draw:text-box fo:min-height="0.356cm"><text:p text:style-name="Interlin_20_Base_20_os">хъæубæстæ</text:p><text:p text:style-name="Interlin_20_Morphemes"><draw:frame draw:style-name="fr2" draw:name="Frame1958" text:anchor-type="as-char" fo:min-width="0.356cm" draw:z-index="3691"><draw:text-box fo:min-height="0.356cm"><text:p text:style-name="Interlin_20_Morph_20_os">хъæу</text:p><text:p text:style-name="Interlin_20_Cf_20_os">хъæу</text:p><text:p text:style-name="Interlin_20_Morpheme_20_Gloss_20_ru">село</text:p></draw:text-box></draw:frame> <draw:frame draw:style-name="fr2" draw:name="Frame1959" text:anchor-type="as-char" fo:min-width="0.356cm" draw:z-index="3692"><draw:text-box fo:min-height="0.356cm"><text:p text:style-name="Interlin_20_Morph_20_os">бæстæ</text:p><text:p text:style-name="Interlin_20_Cf_20_os">бæстæ</text:p><text:p text:style-name="Interlin_20_Morpheme_20_Gloss_20_ru">местность</text:p></draw:text-box></draw:frame> </text:p><text:p text:style-name="Interlin_20_Word_20_Gloss_20_ru"/></draw:text-box></draw:frame> <draw:frame draw:style-name="fr2" draw:name="Frame16301" text:anchor-type="as-char" fo:min-width="0.356cm" draw:z-index="3693"><draw:text-box fo:min-height="0.356cm"><text:p text:style-name="Interlin_20_Base_20_os">бирæ</text:p><text:p text:style-name="Interlin_20_Morphemes"><draw:frame draw:style-name="fr2" draw:name="Frame1960" text:anchor-type="as-char" fo:min-width="0.356cm" draw:z-index="3694"><draw:text-box fo:min-height="0.356cm"><text:p text:style-name="Interlin_20_Morph_20_os">бирæ</text:p><text:p text:style-name="Interlin_20_Cf_20_os">бирæ</text:p><text:p text:style-name="Interlin_20_Morpheme_20_Gloss_20_ru">много</text:p></draw:text-box></draw:frame> </text:p><text:p text:style-name="Interlin_20_Word_20_Gloss_20_ru"/></draw:text-box></draw:frame> <draw:frame draw:style-name="fr2" draw:name="Frame16312" text:anchor-type="as-char" fo:min-width="0.356cm" draw:z-index="3695"><draw:text-box fo:min-height="0.356cm"><text:p text:style-name="Interlin_20_Base_20_os">уарзынц</text:p><text:p text:style-name="Interlin_20_Morphemes"><draw:frame draw:style-name="fr2" draw:name="Frame19611" text:anchor-type="as-char" fo:min-width="0.356cm" draw:z-index="3696"><draw:text-box fo:min-height="0.356cm"><text:p text:style-name="Interlin_20_Morph_20_os">уарз</text:p><text:p text:style-name="Interlin_20_Cf_20_os">уарз</text:p><text:p text:style-name="Interlin_20_Morpheme_20_Gloss_20_ru">любить</text:p></draw:text-box></draw:frame> <draw:frame draw:style-name="fr2" draw:name="Frame1962" text:anchor-type="as-char" fo:min-width="0.356cm" draw:z-index="3697"><draw:text-box fo:min-height="0.356cm"><text:p text:style-name="Interlin_20_Morph_20_os">-ынц</text:p><text:p text:style-name="Interlin_20_Cf_20_os">-ынц<text:span text:style-name="Interlin_20_Homograph">1</text:span></text:p><text:p text:style-name="Interlin_20_Morpheme_20_Gloss_20_ru">PRS.3PL</text:p></draw:text-box></draw:frame> </text:p><text:p text:style-name="Interlin_20_Word_20_Gloss_20_ru"/></draw:text-box></draw:frame> <draw:frame draw:style-name="fr2" draw:name="Frame16321" text:anchor-type="as-char" fo:min-width="0.356cm" draw:z-index="3698"><draw:text-box fo:min-height="0.356cm"><text:p text:style-name="Frame_20_contents">,</text:p></draw:text-box></draw:frame> <draw:frame draw:style-name="fr2" draw:name="Frame16331" text:anchor-type="as-char" fo:min-width="0.356cm" draw:z-index="3699"><draw:text-box fo:min-height="0.356cm"><text:p text:style-name="Interlin_20_Base_20_os">æмæ</text:p><text:p text:style-name="Interlin_20_Morphemes"><draw:frame draw:style-name="fr2" draw:name="Frame1963" text:anchor-type="as-char" fo:min-width="0.356cm" draw:z-index="3700"><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6341" text:anchor-type="as-char" fo:min-width="0.356cm" draw:z-index="3701"><draw:text-box fo:min-height="0.356cm"><text:p text:style-name="Interlin_20_Base_20_os">хъæубæстæн</text:p><text:p text:style-name="Interlin_20_Morphemes"><draw:frame draw:style-name="fr2" draw:name="Frame1964" text:anchor-type="as-char" fo:min-width="0.356cm" draw:z-index="3702"><draw:text-box fo:min-height="0.356cm"><text:p text:style-name="Interlin_20_Morph_20_os">хъæу</text:p><text:p text:style-name="Interlin_20_Cf_20_os">хъæу</text:p><text:p text:style-name="Interlin_20_Morpheme_20_Gloss_20_ru">село</text:p></draw:text-box></draw:frame> <draw:frame draw:style-name="fr2" draw:name="Frame1965" text:anchor-type="as-char" fo:min-width="0.356cm" draw:z-index="3703"><draw:text-box fo:min-height="0.356cm"><text:p text:style-name="Interlin_20_Morph_20_os">бæст</text:p><text:p text:style-name="Interlin_20_Cf_20_os">бæстæ</text:p><text:p text:style-name="Interlin_20_Morpheme_20_Gloss_20_ru">местность</text:p></draw:text-box></draw:frame> <draw:frame draw:style-name="fr2" draw:name="Frame1966" text:anchor-type="as-char" fo:min-width="0.356cm" draw:z-index="3704"><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16351" text:anchor-type="as-char" fo:min-width="0.356cm" draw:z-index="3705"><draw:text-box fo:min-height="0.356cm"><text:p text:style-name="Interlin_20_Base_20_os">дæр</text:p><text:p text:style-name="Interlin_20_Morphemes"><draw:frame draw:style-name="fr2" draw:name="Frame1967" text:anchor-type="as-char" fo:min-width="0.356cm" draw:z-index="3706"><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6361" text:anchor-type="as-char" fo:min-width="0.356cm" draw:z-index="3707"><draw:text-box fo:min-height="0.356cm"><text:p text:style-name="Interlin_20_Base_20_os">æххуыс</text:p><text:p text:style-name="Interlin_20_Morphemes"><draw:frame draw:style-name="fr2" draw:name="Frame1968" text:anchor-type="as-char" fo:min-width="0.356cm" draw:z-index="3708"><draw:text-box fo:min-height="0.356cm"><text:p text:style-name="Interlin_20_Morph_20_os">æххуыс</text:p><text:p text:style-name="Interlin_20_Cf_20_os">æххуыс</text:p><text:p text:style-name="Interlin_20_Morpheme_20_Gloss_20_ru">помощь</text:p></draw:text-box></draw:frame> </text:p><text:p text:style-name="Interlin_20_Word_20_Gloss_20_ru"/></draw:text-box></draw:frame> <draw:frame draw:style-name="fr2" draw:name="Frame16371" text:anchor-type="as-char" fo:min-width="0.356cm" draw:z-index="3709"><draw:text-box fo:min-height="0.356cm"><text:p text:style-name="Interlin_20_Base_20_os">кæнынцæ</text:p><text:p text:style-name="Interlin_20_Morphemes"><draw:frame draw:style-name="fr2" draw:name="Frame1969" text:anchor-type="as-char" fo:min-width="0.356cm" draw:z-index="3710"><draw:text-box fo:min-height="0.356cm"><text:p text:style-name="Interlin_20_Morph_20_os">кæн</text:p><text:p text:style-name="Interlin_20_Cf_20_os">кæн</text:p><text:p text:style-name="Interlin_20_Morpheme_20_Gloss_20_ru">делать</text:p></draw:text-box></draw:frame> <draw:frame draw:style-name="fr2" draw:name="Frame1970" text:anchor-type="as-char" fo:min-width="0.356cm" draw:z-index="3711"><draw:text-box fo:min-height="0.356cm"><text:p text:style-name="Interlin_20_Morph_20_os">-ынцæ</text:p><text:p text:style-name="Interlin_20_Cf_20_os">-ынц<text:span text:style-name="Interlin_20_Homograph">2</text:span></text:p><text:p text:style-name="Interlin_20_Morpheme_20_Gloss_20_ru">PRS.3PL</text:p></draw:text-box></draw:frame> </text:p><text:p text:style-name="Interlin_20_Word_20_Gloss_20_ru"/></draw:text-box></draw:frame> <draw:frame draw:style-name="fr2" draw:name="Frame16381" text:anchor-type="as-char" fo:min-width="0.356cm" draw:z-index="3712"><draw:text-box fo:min-height="0.356cm"><text:p text:style-name="Frame_20_contents">.</text:p></draw:text-box></draw:frame> </text:p>
      <text:p text:style-name="Interlin_20_Freeform_20_Gloss_20_ru">После него такие хорошие потомки остались, что они очень помогают и старикам, и село это очень любят, и селу помогают.</text:p>
      <text:p text:style-name="Interlin_20_Words"><text:soft-page-break/><draw:frame draw:style-name="fr1" draw:name="Frame10610" text:anchor-type="as-char" fo:min-width="0.356cm" draw:z-index="3713"><draw:text-box fo:min-height="0.356cm"><text:p text:style-name="Interlin_20_Phrase_20_Number">13.7</text:p></draw:text-box></draw:frame> <draw:frame draw:style-name="fr2" draw:name="Frame16391" text:anchor-type="as-char" fo:min-width="0.356cm" draw:z-index="3714"><draw:text-box fo:min-height="0.356cm"><text:p text:style-name="Interlin_20_Base_20_os">Ныр</text:p><text:p text:style-name="Interlin_20_Morphemes"><draw:frame draw:style-name="fr2" draw:name="Frame19711" text:anchor-type="as-char" fo:min-width="0.356cm" draw:z-index="3715"><draw:text-box fo:min-height="0.356cm"><text:p text:style-name="Interlin_20_Morph_20_os">ныр</text:p><text:p text:style-name="Interlin_20_Cf_20_os">ныр</text:p><text:p text:style-name="Interlin_20_Morpheme_20_Gloss_20_ru">сейчас</text:p></draw:text-box></draw:frame> </text:p><text:p text:style-name="Interlin_20_Word_20_Gloss_20_ru"/></draw:text-box></draw:frame> <draw:frame draw:style-name="fr2" draw:name="Frame16401" text:anchor-type="as-char" fo:min-width="0.356cm" draw:z-index="3716"><draw:text-box fo:min-height="0.356cm"><text:p text:style-name="Interlin_20_Base_20_os">сæ</text:p><text:p text:style-name="Interlin_20_Morphemes"><draw:frame draw:style-name="fr2" draw:name="Frame1972" text:anchor-type="as-char" fo:min-width="0.356cm" draw:z-index="3717"><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16412" text:anchor-type="as-char" fo:min-width="0.356cm" draw:z-index="3718"><draw:text-box fo:min-height="0.356cm"><text:p text:style-name="Interlin_20_Base_20_os">фæнды</text:p><text:p text:style-name="Interlin_20_Morphemes"><draw:frame draw:style-name="fr2" draw:name="Frame1973" text:anchor-type="as-char" fo:min-width="0.356cm" draw:z-index="3719"><draw:text-box fo:min-height="0.356cm"><text:p text:style-name="Interlin_20_Morph_20_os">фæнд</text:p><text:p text:style-name="Interlin_20_Cf_20_os">фæнд</text:p><text:p text:style-name="Interlin_20_Morpheme_20_Gloss_20_ru">хотеть</text:p></draw:text-box></draw:frame> <draw:frame draw:style-name="fr2" draw:name="Frame1974" text:anchor-type="as-char" fo:min-width="0.356cm" draw:z-index="3720"><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16421" text:anchor-type="as-char" fo:min-width="0.356cm" draw:z-index="3721"><draw:text-box fo:min-height="0.356cm"><text:p text:style-name="Interlin_20_Base_20_os">уже</text:p><text:p text:style-name="Interlin_20_Morphemes"><draw:frame draw:style-name="fr2" draw:name="Frame1975" text:anchor-type="as-char" fo:min-width="0.356cm" draw:z-index="3722"><draw:text-box fo:min-height="0.356cm"><text:p text:style-name="Interlin_20_Morph_20_os">уже</text:p><text:p text:style-name="Interlin_20_Cf_20_os">уже</text:p><text:p text:style-name="Interlin_20_Morpheme_20_Gloss_20_ru">уже</text:p></draw:text-box></draw:frame> </text:p><text:p text:style-name="Interlin_20_Word_20_Gloss_20_ru"/></draw:text-box></draw:frame> <draw:frame draw:style-name="fr2" draw:name="Frame16431" text:anchor-type="as-char" fo:min-width="0.356cm" draw:z-index="3723"><draw:text-box fo:min-height="0.356cm"><text:p text:style-name="Interlin_20_Base_20_os">фæстæмæ</text:p><text:p text:style-name="Interlin_20_Morphemes"><draw:frame draw:style-name="fr2" draw:name="Frame1976" text:anchor-type="as-char" fo:min-width="0.356cm" draw:z-index="3724"><draw:text-box fo:min-height="0.356cm"><text:p text:style-name="Interlin_20_Morph_20_os">фæстæмæ</text:p><text:p text:style-name="Interlin_20_Cf_20_os">фæстæмæ</text:p><text:p text:style-name="Interlin_20_Morpheme_20_Gloss_20_ru">обратно</text:p></draw:text-box></draw:frame> </text:p><text:p text:style-name="Interlin_20_Word_20_Gloss_20_ru"/></draw:text-box></draw:frame> <draw:frame draw:style-name="fr2" draw:name="Frame16441" text:anchor-type="as-char" fo:min-width="0.356cm" draw:z-index="3725"><draw:text-box fo:min-height="0.356cm"><text:p text:style-name="Frame_20_contents">,</text:p></draw:text-box></draw:frame> <draw:frame draw:style-name="fr2" draw:name="Frame16451" text:anchor-type="as-char" fo:min-width="0.356cm" draw:z-index="3726"><draw:text-box fo:min-height="0.356cm"><text:p text:style-name="Interlin_20_Base_20_os">ам</text:p><text:p text:style-name="Interlin_20_Morphemes"><draw:frame draw:style-name="fr2" draw:name="Frame1977" text:anchor-type="as-char" fo:min-width="0.356cm" draw:z-index="3727"><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16461" text:anchor-type="as-char" fo:min-width="0.356cm" draw:z-index="3728"><draw:text-box fo:min-height="0.356cm"><text:p text:style-name="Interlin_20_Base_20_os">чи</text:p><text:p text:style-name="Interlin_20_Morphemes"><draw:frame draw:style-name="fr2" draw:name="Frame1978" text:anchor-type="as-char" fo:min-width="0.356cm" draw:z-index="3729"><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16471" text:anchor-type="as-char" fo:min-width="0.356cm" draw:z-index="3730"><draw:text-box fo:min-height="0.356cm"><text:p text:style-name="Interlin_20_Base_20_os">царди</text:p><text:p text:style-name="Interlin_20_Morphemes"><draw:frame draw:style-name="fr2" draw:name="Frame1979" text:anchor-type="as-char" fo:min-width="0.356cm" draw:z-index="3731"><draw:text-box fo:min-height="0.356cm"><text:p text:style-name="Interlin_20_Morph_20_os">цард</text:p><text:p text:style-name="Interlin_20_Cf_20_os">цæр</text:p><text:p text:style-name="Interlin_20_Morpheme_20_Gloss_20_ru">жить</text:p></draw:text-box></draw:frame> <draw:frame draw:style-name="fr2" draw:name="Frame1980" text:anchor-type="as-char" fo:min-width="0.356cm" draw:z-index="3732"><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6481" text:anchor-type="as-char" fo:min-width="0.356cm" draw:z-index="3733"><draw:text-box fo:min-height="0.356cm"><text:p text:style-name="Frame_20_contents">,</text:p></draw:text-box></draw:frame> <draw:frame draw:style-name="fr2" draw:name="Frame16491" text:anchor-type="as-char" fo:min-width="0.356cm" draw:z-index="3734"><draw:text-box fo:min-height="0.356cm"><text:p text:style-name="Interlin_20_Base_20_os">уыдон</text:p><text:p text:style-name="Interlin_20_Morphemes"><draw:frame draw:style-name="fr2" draw:name="Frame19811" text:anchor-type="as-char" fo:min-width="0.356cm" draw:z-index="3735"><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они</text:p></draw:text-box></draw:frame> <draw:frame draw:style-name="fr2" draw:name="Frame16501" text:anchor-type="as-char" fo:min-width="0.356cm" draw:z-index="3736"><draw:text-box fo:min-height="0.356cm"><text:p text:style-name="Interlin_20_Base_20_os">фæстæмæ</text:p><text:p text:style-name="Interlin_20_Morphemes"><draw:frame draw:style-name="fr2" draw:name="Frame1982" text:anchor-type="as-char" fo:min-width="0.356cm" draw:z-index="3737"><draw:text-box fo:min-height="0.356cm"><text:p text:style-name="Interlin_20_Morph_20_os">фæстæмæ</text:p><text:p text:style-name="Interlin_20_Cf_20_os">фæстæмæ</text:p><text:p text:style-name="Interlin_20_Morpheme_20_Gloss_20_ru">обратно</text:p></draw:text-box></draw:frame> </text:p><text:p text:style-name="Interlin_20_Word_20_Gloss_20_ru"/></draw:text-box></draw:frame> <draw:frame draw:style-name="fr2" draw:name="Frame16512" text:anchor-type="as-char" fo:min-width="0.356cm" draw:z-index="3738"><draw:text-box fo:min-height="0.356cm"><text:p text:style-name="Interlin_20_Base_20_os">ам</text:p><text:p text:style-name="Interlin_20_Morphemes"><draw:frame draw:style-name="fr2" draw:name="Frame1983" text:anchor-type="as-char" fo:min-width="0.356cm" draw:z-index="3739"><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16521" text:anchor-type="as-char" fo:min-width="0.356cm" draw:z-index="3740"><draw:text-box fo:min-height="0.356cm"><text:p text:style-name="Interlin_20_Base_20_os">куы</text:p><text:p text:style-name="Interlin_20_Morphemes"><draw:frame draw:style-name="fr2" draw:name="Frame1984" text:anchor-type="as-char" fo:min-width="0.356cm" draw:z-index="3741"><draw:text-box fo:min-height="0.356cm"><text:p text:style-name="Interlin_20_Morph_20_os">куы</text:p><text:p text:style-name="Interlin_20_Cf_20_os">куы<text:span text:style-name="Interlin_20_Homograph">2</text:span></text:p><text:p text:style-name="Interlin_20_Morpheme_20_Gloss_20_ru">ведь</text:p></draw:text-box></draw:frame> </text:p><text:p text:style-name="Interlin_20_Word_20_Gloss_20_ru"/></draw:text-box></draw:frame> <draw:frame draw:style-name="fr2" draw:name="Frame16531" text:anchor-type="as-char" fo:min-width="0.356cm" draw:z-index="3742"><draw:text-box fo:min-height="0.356cm"><text:p text:style-name="Interlin_20_Base_20_os">уаиккой</text:p><text:p text:style-name="Interlin_20_Morphemes"><draw:frame draw:style-name="fr2" draw:name="Frame1985" text:anchor-type="as-char" fo:min-width="0.356cm" draw:z-index="3743"><draw:text-box fo:min-height="0.356cm"><text:p text:style-name="Interlin_20_Morph_20_os">уаиккой</text:p><text:p text:style-name="Interlin_20_Cf_20_os">уаиккой</text:p><text:p text:style-name="Interlin_20_Morpheme_20_Gloss_20_ru">быть.OPT.3PL</text:p></draw:text-box></draw:frame> </text:p><text:p text:style-name="Interlin_20_Word_20_Gloss_20_ru"/></draw:text-box></draw:frame> <draw:frame draw:style-name="fr2" draw:name="Frame16541" text:anchor-type="as-char" fo:min-width="0.356cm" draw:z-index="3744"><draw:text-box fo:min-height="0.356cm"><text:p text:style-name="Frame_20_contents">,</text:p></draw:text-box></draw:frame> <draw:frame draw:style-name="fr2" draw:name="Frame16551" text:anchor-type="as-char" fo:min-width="0.356cm" draw:z-index="3745"><draw:text-box fo:min-height="0.356cm"><text:p text:style-name="Interlin_20_Base_20_os">уый</text:p><text:p text:style-name="Interlin_20_Morphemes"><draw:frame draw:style-name="fr2" draw:name="Frame1986" text:anchor-type="as-char" fo:min-width="0.356cm" draw:z-index="3746"><draw:text-box fo:min-height="0.356cm"><text:p text:style-name="Interlin_20_Morph_20_os">уый</text:p><text:p text:style-name="Interlin_20_Cf_20_os">уый<text:span text:style-name="Interlin_20_Homograph">2</text:span></text:p><text:p text:style-name="Interlin_20_Morpheme_20_Gloss_20_ru">DemDist.GEN</text:p></draw:text-box></draw:frame> </text:p><text:p text:style-name="Interlin_20_Word_20_Gloss_20_ru"/></draw:text-box></draw:frame> <draw:frame draw:style-name="fr2" draw:name="Frame16561" text:anchor-type="as-char" fo:min-width="0.356cm" draw:z-index="3747"><draw:text-box fo:min-height="0.356cm"><text:p text:style-name="Frame_20_contents">.</text:p></draw:text-box></draw:frame> </text:p>
      <text:p text:style-name="Interlin_20_Freeform_20_Gloss_20_ru">Сейчас они хотят уже вернуться, те, кто жил здесь, они хотят вновь быть здесь.</text:p>
      <text:p text:style-name="Interlin_20_Words"><draw:frame draw:style-name="fr1" draw:name="Frame10710" text:anchor-type="as-char" fo:min-width="0.356cm" draw:z-index="3748"><draw:text-box fo:min-height="0.356cm"><text:p text:style-name="Interlin_20_Phrase_20_Number">13.8</text:p></draw:text-box></draw:frame> <draw:frame draw:style-name="fr2" draw:name="Frame16571" text:anchor-type="as-char" fo:min-width="0.356cm" draw:z-index="3749"><draw:text-box fo:min-height="0.356cm"><text:p text:style-name="Interlin_20_Base_20_os">Алчидæр</text:p><text:p text:style-name="Interlin_20_Morphemes"><draw:frame draw:style-name="fr2" draw:name="Frame1987" text:anchor-type="as-char" fo:min-width="0.356cm" draw:z-index="3750"><draw:text-box fo:min-height="0.356cm"><text:p text:style-name="Interlin_20_Morph_20_os">алчи</text:p><text:p text:style-name="Interlin_20_Cf_20_os">алчи</text:p><text:p text:style-name="Interlin_20_Morpheme_20_Gloss_20_ru">каждый</text:p></draw:text-box></draw:frame> <draw:frame draw:style-name="fr2" draw:name="Frame1988" text:anchor-type="as-char" fo:min-width="0.356cm" draw:z-index="3751"><draw:text-box fo:min-height="0.356cm"><text:p text:style-name="Interlin_20_Morph_20_os">=дæр</text:p><text:p text:style-name="Interlin_20_Cf_20_os">=дæр</text:p><text:p text:style-name="Interlin_20_Morpheme_20_Gloss_20_ru">=PTCL</text:p></draw:text-box></draw:frame> </text:p><text:p text:style-name="Interlin_20_Word_20_Gloss_20_ru"/></draw:text-box></draw:frame> <draw:frame draw:style-name="fr2" draw:name="Frame16581" text:anchor-type="as-char" fo:min-width="0.356cm" draw:z-index="3752"><draw:text-box fo:min-height="0.356cm"><text:p text:style-name="Interlin_20_Base_20_os">уарзы</text:p><text:p text:style-name="Interlin_20_Morphemes"><draw:frame draw:style-name="fr2" draw:name="Frame1989" text:anchor-type="as-char" fo:min-width="0.356cm" draw:z-index="3753"><draw:text-box fo:min-height="0.356cm"><text:p text:style-name="Interlin_20_Morph_20_os">уарз</text:p><text:p text:style-name="Interlin_20_Cf_20_os">уарз</text:p><text:p text:style-name="Interlin_20_Morpheme_20_Gloss_20_ru">любить</text:p></draw:text-box></draw:frame> <draw:frame draw:style-name="fr2" draw:name="Frame1990" text:anchor-type="as-char" fo:min-width="0.356cm" draw:z-index="3754"><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16591" text:anchor-type="as-char" fo:min-width="0.356cm" draw:z-index="3755"><draw:text-box fo:min-height="0.356cm"><text:p text:style-name="Interlin_20_Base_20_os">йæ</text:p><text:p text:style-name="Interlin_20_Morphemes"><draw:frame draw:style-name="fr2" draw:name="Frame19911" text:anchor-type="as-char" fo:min-width="0.356cm" draw:z-index="3756"><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16601" text:anchor-type="as-char" fo:min-width="0.356cm" draw:z-index="3757"><draw:text-box fo:min-height="0.356cm"><text:p text:style-name="Interlin_20_Base_20_os">фыдыуæзæг</text:p><text:p text:style-name="Interlin_20_Morphemes"><draw:frame draw:style-name="fr2" draw:name="Frame1992" text:anchor-type="as-char" fo:min-width="0.356cm" draw:z-index="3758"><draw:text-box fo:min-height="0.356cm"><text:p text:style-name="Interlin_20_Morph_20_os">фыд</text:p><text:p text:style-name="Interlin_20_Cf_20_os">фыд</text:p><text:p text:style-name="Interlin_20_Morpheme_20_Gloss_20_ru">отец</text:p></draw:text-box></draw:frame> <draw:frame draw:style-name="fr2" draw:name="Frame1993" text:anchor-type="as-char" fo:min-width="0.356cm" draw:z-index="3759"><draw:text-box fo:min-height="0.356cm"><text:p text:style-name="Interlin_20_Morph_20_os">-ы</text:p><text:p text:style-name="Interlin_20_Cf_20_os">-ы</text:p><text:p text:style-name="Interlin_20_Morpheme_20_Gloss_20_ru">GEN</text:p></draw:text-box></draw:frame> <draw:frame draw:style-name="fr2" draw:name="Frame1994" text:anchor-type="as-char" fo:min-width="0.356cm" draw:z-index="3760"><draw:text-box fo:min-height="0.356cm"><text:p text:style-name="Interlin_20_Morph_20_os">уæзæг</text:p><text:p text:style-name="Interlin_20_Cf_20_os">уæзæг</text:p><text:p text:style-name="Interlin_20_Morpheme_20_Gloss_20_ru">дом</text:p></draw:text-box></draw:frame> </text:p><text:p text:style-name="Interlin_20_Word_20_Gloss_20_ru"/></draw:text-box></draw:frame> <draw:frame draw:style-name="fr2" draw:name="Frame16612" text:anchor-type="as-char" fo:min-width="0.356cm" draw:z-index="3761"><draw:text-box fo:min-height="0.356cm"><text:p text:style-name="Frame_20_contents">,</text:p></draw:text-box></draw:frame> <draw:frame draw:style-name="fr2" draw:name="Frame16621" text:anchor-type="as-char" fo:min-width="0.356cm" draw:z-index="3762"><draw:text-box fo:min-height="0.356cm"><text:p text:style-name="Interlin_20_Base_20_os">алкæйы</text:p><text:p text:style-name="Interlin_20_Morphemes"><draw:frame draw:style-name="fr2" draw:name="Frame1995" text:anchor-type="as-char" fo:min-width="0.356cm" draw:z-index="3763"><draw:text-box fo:min-height="0.356cm"><text:p text:style-name="Interlin_20_Morph_20_os">алкæй</text:p><text:p text:style-name="Interlin_20_Cf_20_os">алкæй</text:p><text:p text:style-name="Interlin_20_Morpheme_20_Gloss_20_ru">каждый.GEN</text:p></draw:text-box></draw:frame> <draw:frame draw:style-name="fr2" draw:name="Frame1996" text:anchor-type="as-char" fo:min-width="0.356cm" draw:z-index="3764"><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6631" text:anchor-type="as-char" fo:min-width="0.356cm" draw:z-index="3765"><draw:text-box fo:min-height="0.356cm"><text:p text:style-name="Interlin_20_Base_20_os">дæр</text:p><text:p text:style-name="Interlin_20_Morphemes"><draw:frame draw:style-name="fr2" draw:name="Frame1997" text:anchor-type="as-char" fo:min-width="0.356cm" draw:z-index="3766"><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6641" text:anchor-type="as-char" fo:min-width="0.356cm" draw:z-index="3767"><draw:text-box fo:min-height="0.356cm"><text:p text:style-name="Interlin_20_Base_20_os">хъæуы</text:p><text:p text:style-name="Interlin_20_Morphemes"><draw:frame draw:style-name="fr2" draw:name="Frame1998" text:anchor-type="as-char" fo:min-width="0.356cm" draw:z-index="3768"><draw:text-box fo:min-height="0.356cm"><text:p text:style-name="Interlin_20_Morph_20_os">хъæу</text:p><text:p text:style-name="Interlin_20_Cf_20_os">хъæу</text:p><text:p text:style-name="Interlin_20_Morpheme_20_Gloss_20_ru">быть.нужным</text:p></draw:text-box></draw:frame> <draw:frame draw:style-name="fr2" draw:name="Frame1999" text:anchor-type="as-char" fo:min-width="0.356cm" draw:z-index="3769"><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16651" text:anchor-type="as-char" fo:min-width="0.356cm" draw:z-index="3770"><draw:text-box fo:min-height="0.356cm"><text:p text:style-name="Interlin_20_Base_20_os">йæ</text:p><text:p text:style-name="Interlin_20_Morphemes"><draw:frame draw:style-name="fr2" draw:name="Frame2000" text:anchor-type="as-char" fo:min-width="0.356cm" draw:z-index="3771"><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16661" text:anchor-type="as-char" fo:min-width="0.356cm" draw:z-index="3772"><draw:text-box fo:min-height="0.356cm"><text:p text:style-name="Interlin_20_Base_20_os">цæрæн</text:p><text:p text:style-name="Interlin_20_Morphemes"><draw:frame draw:style-name="fr2" draw:name="Frame20011" text:anchor-type="as-char" fo:min-width="0.356cm" draw:z-index="3773"><draw:text-box fo:min-height="0.356cm"><text:p text:style-name="Interlin_20_Morph_20_os">цæр</text:p><text:p text:style-name="Interlin_20_Cf_20_os">цæр</text:p><text:p text:style-name="Interlin_20_Morpheme_20_Gloss_20_ru">жить</text:p></draw:text-box></draw:frame> <draw:frame draw:style-name="fr2" draw:name="Frame2002" text:anchor-type="as-char" fo:min-width="0.356cm" draw:z-index="3774"><draw:text-box fo:min-height="0.356cm"><text:p text:style-name="Interlin_20_Morph_20_os">-æн</text:p><text:p text:style-name="Interlin_20_Cf_20_os">-æн</text:p><text:p text:style-name="Interlin_20_Morpheme_20_Gloss_20_ru">INF2</text:p></draw:text-box></draw:frame> </text:p><text:p text:style-name="Interlin_20_Word_20_Gloss_20_ru"/></draw:text-box></draw:frame> <draw:frame draw:style-name="fr2" draw:name="Frame16671" text:anchor-type="as-char" fo:min-width="0.356cm" draw:z-index="3775"><draw:text-box fo:min-height="0.356cm"><text:p text:style-name="Interlin_20_Base_20_os">бынат</text:p><text:p text:style-name="Interlin_20_Morphemes"><draw:frame draw:style-name="fr2" draw:name="Frame2003" text:anchor-type="as-char" fo:min-width="0.356cm" draw:z-index="3776"><draw:text-box fo:min-height="0.356cm"><text:p text:style-name="Interlin_20_Morph_20_os">бынат</text:p><text:p text:style-name="Interlin_20_Cf_20_os">бынат</text:p><text:p text:style-name="Interlin_20_Morpheme_20_Gloss_20_ru">место</text:p></draw:text-box></draw:frame> </text:p><text:p text:style-name="Interlin_20_Word_20_Gloss_20_ru"/></draw:text-box></draw:frame> <draw:frame draw:style-name="fr2" draw:name="Frame16681" text:anchor-type="as-char" fo:min-width="0.356cm" draw:z-index="3777"><draw:text-box fo:min-height="0.356cm"><text:p text:style-name="Frame_20_contents">,</text:p></draw:text-box></draw:frame> <draw:frame draw:style-name="fr2" draw:name="Frame16691" text:anchor-type="as-char" fo:min-width="0.356cm" draw:z-index="3778"><draw:text-box fo:min-height="0.356cm"><text:p text:style-name="Interlin_20_Base_20_os">кæм</text:p><text:p text:style-name="Interlin_20_Morphemes"><draw:frame draw:style-name="fr2" draw:name="Frame2004" text:anchor-type="as-char" fo:min-width="0.356cm" draw:z-index="3779"><draw:text-box fo:min-height="0.356cm"><text:p text:style-name="Interlin_20_Morph_20_os">кæм</text:p><text:p text:style-name="Interlin_20_Cf_20_os">кæм</text:p><text:p text:style-name="Interlin_20_Morpheme_20_Gloss_20_ru">где</text:p></draw:text-box></draw:frame> </text:p><text:p text:style-name="Interlin_20_Word_20_Gloss_20_ru"/></draw:text-box></draw:frame> <draw:frame draw:style-name="fr2" draw:name="Frame16701" text:anchor-type="as-char" fo:min-width="0.356cm" draw:z-index="3780"><draw:text-box fo:min-height="0.356cm"><text:p text:style-name="Interlin_20_Base_20_os">райгуырди</text:p><text:p text:style-name="Interlin_20_Morphemes"><draw:frame draw:style-name="fr2" draw:name="Frame2005" text:anchor-type="as-char" fo:min-width="0.356cm" draw:z-index="3781"><draw:text-box fo:min-height="0.356cm"><text:p text:style-name="Interlin_20_Morph_20_os">рай-</text:p><text:p text:style-name="Interlin_20_Cf_20_os">ра-</text:p><text:p text:style-name="Interlin_20_Morpheme_20_Gloss_20_ru">PV</text:p></draw:text-box></draw:frame> <draw:frame draw:style-name="fr2" draw:name="Frame2006" text:anchor-type="as-char" fo:min-width="0.356cm" draw:z-index="3782"><draw:text-box fo:min-height="0.356cm"><text:p text:style-name="Interlin_20_Morph_20_os">гуырд</text:p><text:p text:style-name="Interlin_20_Cf_20_os">гуыр</text:p><text:p text:style-name="Interlin_20_Morpheme_20_Gloss_20_ru">рождаться</text:p></draw:text-box></draw:frame> <draw:frame draw:style-name="fr2" draw:name="Frame2007" text:anchor-type="as-char" fo:min-width="0.356cm" draw:z-index="3783"><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6712" text:anchor-type="as-char" fo:min-width="0.356cm" draw:z-index="3784"><draw:text-box fo:min-height="0.356cm"><text:p text:style-name="Frame_20_contents">,</text:p></draw:text-box></draw:frame> <draw:frame draw:style-name="fr2" draw:name="Frame16721" text:anchor-type="as-char" fo:min-width="0.356cm" draw:z-index="3785"><draw:text-box fo:min-height="0.356cm"><text:p text:style-name="Interlin_20_Base_20_os">уый</text:p><text:p text:style-name="Interlin_20_Morphemes"><draw:frame draw:style-name="fr2" draw:name="Frame2008" text:anchor-type="as-char" fo:min-width="0.356cm" draw:z-index="3786"><draw:text-box fo:min-height="0.356cm"><text:p text:style-name="Interlin_20_Morph_20_os">уый</text:p><text:p text:style-name="Interlin_20_Cf_20_os">уый<text:span text:style-name="Interlin_20_Homograph">2</text:span></text:p><text:p text:style-name="Interlin_20_Morpheme_20_Gloss_20_ru">DemDist.GEN</text:p></draw:text-box></draw:frame> </text:p><text:p text:style-name="Interlin_20_Word_20_Gloss_20_ru"/></draw:text-box></draw:frame> <draw:frame draw:style-name="fr2" draw:name="Frame16731" text:anchor-type="as-char" fo:min-width="0.356cm" draw:z-index="3787"><draw:text-box fo:min-height="0.356cm"><text:p text:style-name="Frame_20_contents">.</text:p></draw:text-box></draw:frame> </text:p>
      <text:p text:style-name="Interlin_20_Freeform_20_Gloss_20_ru">Каждый любит отчий дом, каждому нужен его дом, то место, где он родился.</text:p>
      <text:p text:style-name="Interlin_20_Words"><draw:frame draw:style-name="fr1" draw:name="Frame10810" text:anchor-type="as-char" fo:min-width="0.356cm" draw:z-index="3788"><draw:text-box fo:min-height="0.356cm"><text:p text:style-name="Interlin_20_Phrase_20_Number">13.9</text:p></draw:text-box></draw:frame> <draw:frame draw:style-name="fr2" draw:name="Frame16741" text:anchor-type="as-char" fo:min-width="0.356cm" draw:z-index="3789"><draw:text-box fo:min-height="0.356cm"><text:p text:style-name="Interlin_20_Base_20_os">Æмæ</text:p><text:p text:style-name="Interlin_20_Morphemes"><draw:frame draw:style-name="fr2" draw:name="Frame2009" text:anchor-type="as-char" fo:min-width="0.356cm" draw:z-index="3790"><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6751" text:anchor-type="as-char" fo:min-width="0.356cm" draw:z-index="3791"><draw:text-box fo:min-height="0.356cm"><text:p text:style-name="Interlin_20_Base_20_os">алчидæр</text:p><text:p text:style-name="Interlin_20_Morphemes"><draw:frame draw:style-name="fr2" draw:name="Frame20101" text:anchor-type="as-char" fo:min-width="0.356cm" draw:z-index="3792"><draw:text-box fo:min-height="0.356cm"><text:p text:style-name="Interlin_20_Morph_20_os">алчи</text:p><text:p text:style-name="Interlin_20_Cf_20_os">алчи</text:p><text:p text:style-name="Interlin_20_Morpheme_20_Gloss_20_ru">каждый</text:p></draw:text-box></draw:frame> <draw:frame draw:style-name="fr2" draw:name="Frame20111" text:anchor-type="as-char" fo:min-width="0.356cm" draw:z-index="3793"><draw:text-box fo:min-height="0.356cm"><text:p text:style-name="Interlin_20_Morph_20_os">=дæр</text:p><text:p text:style-name="Interlin_20_Cf_20_os">=дæр</text:p><text:p text:style-name="Interlin_20_Morpheme_20_Gloss_20_ru">=PTCL</text:p></draw:text-box></draw:frame> </text:p><text:p text:style-name="Interlin_20_Word_20_Gloss_20_ru"/></draw:text-box></draw:frame> <draw:frame draw:style-name="fr2" draw:name="Frame16761" text:anchor-type="as-char" fo:min-width="0.356cm" draw:z-index="3794"><draw:text-box fo:min-height="0.356cm"><text:p text:style-name="Interlin_20_Base_20_os">архайы</text:p><text:p text:style-name="Interlin_20_Morphemes"><draw:frame draw:style-name="fr2" draw:name="Frame20121" text:anchor-type="as-char" fo:min-width="0.356cm" draw:z-index="3795"><draw:text-box fo:min-height="0.356cm"><text:p text:style-name="Interlin_20_Morph_20_os">архай</text:p><text:p text:style-name="Interlin_20_Cf_20_os">архай</text:p><text:p text:style-name="Interlin_20_Morpheme_20_Gloss_20_ru">стараться</text:p></draw:text-box></draw:frame> <draw:frame draw:style-name="fr2" draw:name="Frame2013" text:anchor-type="as-char" fo:min-width="0.356cm" draw:z-index="3796"><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16771" text:anchor-type="as-char" fo:min-width="0.356cm" draw:z-index="3797"><draw:text-box fo:min-height="0.356cm"><text:p text:style-name="Frame_20_contents">,</text:p></draw:text-box></draw:frame> <draw:frame draw:style-name="fr2" draw:name="Frame16781" text:anchor-type="as-char" fo:min-width="0.356cm" draw:z-index="3798"><draw:text-box fo:min-height="0.356cm"><text:p text:style-name="Interlin_20_Base_20_os">цæмæй</text:p><text:p text:style-name="Interlin_20_Morphemes"><draw:frame draw:style-name="fr2" draw:name="Frame2014" text:anchor-type="as-char" fo:min-width="0.356cm" draw:z-index="3799"><draw:text-box fo:min-height="0.356cm"><text:p text:style-name="Interlin_20_Morph_20_os">цæмæй</text:p><text:p text:style-name="Interlin_20_Cf_20_os">цæмæй</text:p><text:p text:style-name="Interlin_20_Morpheme_20_Gloss_20_ru">чтобы</text:p></draw:text-box></draw:frame> </text:p><text:p text:style-name="Interlin_20_Word_20_Gloss_20_ru"/></draw:text-box></draw:frame> <draw:frame draw:style-name="fr2" draw:name="Frame16791" text:anchor-type="as-char" fo:min-width="0.356cm" draw:z-index="3800"><draw:text-box fo:min-height="0.356cm"><text:p text:style-name="Interlin_20_Base_20_os">ам</text:p><text:p text:style-name="Interlin_20_Morphemes"><draw:frame draw:style-name="fr2" draw:name="Frame2015" text:anchor-type="as-char" fo:min-width="0.356cm" draw:z-index="3801"><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16801" text:anchor-type="as-char" fo:min-width="0.356cm" draw:z-index="3802"><draw:text-box fo:min-height="0.356cm"><text:p text:style-name="Interlin_20_Base_20_os">исты</text:p><text:p text:style-name="Interlin_20_Morphemes"><draw:frame draw:style-name="fr2" draw:name="Frame2016" text:anchor-type="as-char" fo:min-width="0.356cm" draw:z-index="3803"><draw:text-box fo:min-height="0.356cm"><text:p text:style-name="Interlin_20_Morph_20_os">исты</text:p><text:p text:style-name="Interlin_20_Cf_20_os">исты</text:p><text:p text:style-name="Interlin_20_Morpheme_20_Gloss_20_ru">что-нибудь</text:p></draw:text-box></draw:frame> </text:p><text:p text:style-name="Interlin_20_Word_20_Gloss_20_ru"/></draw:text-box></draw:frame> <draw:frame draw:style-name="fr2" draw:name="Frame16812" text:anchor-type="as-char" fo:min-width="0.356cm" draw:z-index="3804"><draw:text-box fo:min-height="0.356cm"><text:p text:style-name="Frame_20_contents">…</text:p></draw:text-box></draw:frame> <draw:frame draw:style-name="fr2" draw:name="Frame16821" text:anchor-type="as-char" fo:min-width="0.356cm" draw:z-index="3805"><draw:text-box fo:min-height="0.356cm"><text:p text:style-name="Interlin_20_Base_20_os">йæхицæн</text:p><text:p text:style-name="Interlin_20_Morphemes"><draw:frame draw:style-name="fr2" draw:name="Frame2017" text:anchor-type="as-char" fo:min-width="0.356cm" draw:z-index="3806"><draw:text-box fo:min-height="0.356cm"><text:p text:style-name="Interlin_20_Morph_20_os">йæ=</text:p><text:p text:style-name="Interlin_20_Cf_20_os">йæ=</text:p><text:p text:style-name="Interlin_20_Morpheme_20_Gloss_20_ru">POSS.3SG=</text:p></draw:text-box></draw:frame> <draw:frame draw:style-name="fr2" draw:name="Frame2018" text:anchor-type="as-char" fo:min-width="0.356cm" draw:z-index="3807"><draw:text-box fo:min-height="0.356cm"><text:p text:style-name="Interlin_20_Morph_20_os">-хицæн</text:p><text:p text:style-name="Interlin_20_Cf_20_os">-хицæн</text:p><text:p text:style-name="Interlin_20_Morpheme_20_Gloss_20_ru">REFL.DAT</text:p></draw:text-box></draw:frame> </text:p><text:p text:style-name="Interlin_20_Word_20_Gloss_20_ru"/></draw:text-box></draw:frame> <draw:frame draw:style-name="fr2" draw:name="Frame16831" text:anchor-type="as-char" fo:min-width="0.356cm" draw:z-index="3808"><draw:text-box fo:min-height="0.356cm"><text:p text:style-name="Interlin_20_Base_20_os">исты</text:p><text:p text:style-name="Interlin_20_Morphemes"><draw:frame draw:style-name="fr2" draw:name="Frame2019" text:anchor-type="as-char" fo:min-width="0.356cm" draw:z-index="3809"><draw:text-box fo:min-height="0.356cm"><text:p text:style-name="Interlin_20_Morph_20_os">исты</text:p><text:p text:style-name="Interlin_20_Cf_20_os">исты</text:p><text:p text:style-name="Interlin_20_Morpheme_20_Gloss_20_ru">что-нибудь</text:p></draw:text-box></draw:frame> </text:p><text:p text:style-name="Interlin_20_Word_20_Gloss_20_ru"/></draw:text-box></draw:frame> <draw:frame draw:style-name="fr2" draw:name="Frame16841" text:anchor-type="as-char" fo:min-width="0.356cm" draw:z-index="3810"><draw:text-box fo:min-height="0.356cm"><text:p text:style-name="Interlin_20_Base_20_os">скæна</text:p><text:p text:style-name="Interlin_20_Morphemes"><draw:frame draw:style-name="fr2" draw:name="Frame2020" text:anchor-type="as-char" fo:min-width="0.356cm" draw:z-index="3811"><draw:text-box fo:min-height="0.356cm"><text:p text:style-name="Interlin_20_Morph_20_os">с-</text:p><text:p text:style-name="Interlin_20_Cf_20_os">с-</text:p><text:p text:style-name="Interlin_20_Morpheme_20_Gloss_20_ru">PV</text:p></draw:text-box></draw:frame> <draw:frame draw:style-name="fr2" draw:name="Frame20211" text:anchor-type="as-char" fo:min-width="0.356cm" draw:z-index="3812"><draw:text-box fo:min-height="0.356cm"><text:p text:style-name="Interlin_20_Morph_20_os">кæн</text:p><text:p text:style-name="Interlin_20_Cf_20_os">кæн</text:p><text:p text:style-name="Interlin_20_Morpheme_20_Gloss_20_ru">делать</text:p></draw:text-box></draw:frame> <draw:frame draw:style-name="fr2" draw:name="Frame2022" text:anchor-type="as-char" fo:min-width="0.356cm" draw:z-index="3813"><draw:text-box fo:min-height="0.356cm"><text:p text:style-name="Interlin_20_Morph_20_os">-а</text:p><text:p text:style-name="Interlin_20_Cf_20_os">-а</text:p><text:p text:style-name="Interlin_20_Morpheme_20_Gloss_20_ru">SBJV.3SG</text:p></draw:text-box></draw:frame> </text:p><text:p text:style-name="Interlin_20_Word_20_Gloss_20_ru"/></draw:text-box></draw:frame> <draw:frame draw:style-name="fr2" draw:name="Frame16851" text:anchor-type="as-char" fo:min-width="0.356cm" draw:z-index="3814"><draw:text-box fo:min-height="0.356cm"><text:p text:style-name="Frame_20_contents">–</text:p></draw:text-box></draw:frame> <draw:frame draw:style-name="fr2" draw:name="Frame16861" text:anchor-type="as-char" fo:min-width="0.356cm" draw:z-index="3815"><draw:text-box fo:min-height="0.356cm"><text:p text:style-name="Interlin_20_Base_20_os">хæдзар</text:p><text:p text:style-name="Interlin_20_Morphemes"><draw:frame draw:style-name="fr2" draw:name="Frame2023" text:anchor-type="as-char" fo:min-width="0.356cm" draw:z-index="3816"><draw:text-box fo:min-height="0.356cm"><text:p text:style-name="Interlin_20_Morph_20_os">хæдзар</text:p><text:p text:style-name="Interlin_20_Cf_20_os">хæдзар</text:p><text:p text:style-name="Interlin_20_Morpheme_20_Gloss_20_ru">дом</text:p></draw:text-box></draw:frame> </text:p><text:p text:style-name="Interlin_20_Word_20_Gloss_20_ru"/></draw:text-box></draw:frame> <draw:frame draw:style-name="fr2" draw:name="Frame16871" text:anchor-type="as-char" fo:min-width="0.356cm" draw:z-index="3817"><draw:text-box fo:min-height="0.356cm"><text:p text:style-name="Frame_20_contents">,</text:p></draw:text-box></draw:frame> <draw:frame draw:style-name="fr2" draw:name="Frame16881" text:anchor-type="as-char" fo:min-width="0.356cm" draw:z-index="3818"><draw:text-box fo:min-height="0.356cm"><text:p text:style-name="Interlin_20_Base_20_os">уæдæ</text:p><text:p text:style-name="Interlin_20_Morphemes"><draw:frame draw:style-name="fr2" draw:name="Frame2024" text:anchor-type="as-char" fo:min-width="0.356cm" draw:z-index="3819"><draw:text-box fo:min-height="0.356cm"><text:p text:style-name="Interlin_20_Morph_20_os">уæдæ</text:p><text:p text:style-name="Interlin_20_Cf_20_os">уæдæ</text:p><text:p text:style-name="Interlin_20_Morpheme_20_Gloss_20_ru">так</text:p></draw:text-box></draw:frame> </text:p><text:p text:style-name="Interlin_20_Word_20_Gloss_20_ru"/></draw:text-box></draw:frame> <draw:frame draw:style-name="fr2" draw:name="Frame16891" text:anchor-type="as-char" fo:min-width="0.356cm" draw:z-index="3820"><draw:text-box fo:min-height="0.356cm"><text:p text:style-name="Interlin_20_Base_20_os">фос</text:p><text:p text:style-name="Interlin_20_Morphemes"><draw:frame draw:style-name="fr2" draw:name="Frame2025" text:anchor-type="as-char" fo:min-width="0.356cm" draw:z-index="3821"><draw:text-box fo:min-height="0.356cm"><text:p text:style-name="Interlin_20_Morph_20_os">фос</text:p><text:p text:style-name="Interlin_20_Cf_20_os">фос</text:p><text:p text:style-name="Interlin_20_Morpheme_20_Gloss_20_ru">скот</text:p></draw:text-box></draw:frame> </text:p><text:p text:style-name="Interlin_20_Word_20_Gloss_20_ru"/></draw:text-box></draw:frame> <draw:frame draw:style-name="fr2" draw:name="Frame16901" text:anchor-type="as-char" fo:min-width="0.356cm" draw:z-index="3822"><draw:text-box fo:min-height="0.356cm"><text:p text:style-name="Interlin_20_Base_20_os">дæр</text:p><text:p text:style-name="Interlin_20_Morphemes"><draw:frame draw:style-name="fr2" draw:name="Frame2026" text:anchor-type="as-char" fo:min-width="0.356cm" draw:z-index="3823"><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6912" text:anchor-type="as-char" fo:min-width="0.356cm" draw:z-index="3824"><draw:text-box fo:min-height="0.356cm"><text:p text:style-name="Frame_20_contents">,</text:p></draw:text-box></draw:frame> <draw:frame draw:style-name="fr2" draw:name="Frame16921" text:anchor-type="as-char" fo:min-width="0.356cm" draw:z-index="3825"><draw:text-box fo:min-height="0.356cm"><text:p text:style-name="Interlin_20_Base_20_os">æндæр</text:p><text:p text:style-name="Interlin_20_Morphemes"><draw:frame draw:style-name="fr2" draw:name="Frame2027" text:anchor-type="as-char" fo:min-width="0.356cm" draw:z-index="3826"><draw:text-box fo:min-height="0.356cm"><text:p text:style-name="Interlin_20_Morph_20_os">æндæр</text:p><text:p text:style-name="Interlin_20_Cf_20_os">æндæр</text:p><text:p text:style-name="Interlin_20_Morpheme_20_Gloss_20_ru">другой</text:p></draw:text-box></draw:frame> </text:p><text:p text:style-name="Interlin_20_Word_20_Gloss_20_ru"/></draw:text-box></draw:frame> <draw:frame draw:style-name="fr2" draw:name="Frame16931" text:anchor-type="as-char" fo:min-width="0.356cm" draw:z-index="3827"><draw:text-box fo:min-height="0.356cm"><text:p text:style-name="Interlin_20_Base_20_os">дæр</text:p><text:p text:style-name="Interlin_20_Morphemes"><draw:frame draw:style-name="fr2" draw:name="Frame2028" text:anchor-type="as-char" fo:min-width="0.356cm" draw:z-index="3828"><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6941" text:anchor-type="as-char" fo:min-width="0.356cm" draw:z-index="3829"><draw:text-box fo:min-height="0.356cm"><text:p text:style-name="Frame_20_contents">,</text:p></draw:text-box></draw:frame> <draw:frame draw:style-name="fr2" draw:name="Frame16951" text:anchor-type="as-char" fo:min-width="0.356cm" draw:z-index="3830"><draw:text-box fo:min-height="0.356cm"><text:p text:style-name="Interlin_20_Base_20_os">æнæуый</text:p><text:p text:style-name="Interlin_20_Morphemes"><draw:frame draw:style-name="fr2" draw:name="Frame2029" text:anchor-type="as-char" fo:min-width="0.356cm" draw:z-index="3831"><draw:text-box fo:min-height="0.356cm"><text:p text:style-name="Interlin_20_Morph_20_os">æнæуый</text:p><text:p text:style-name="Interlin_20_Cf_20_os">æнæуи<text:span text:style-name="Interlin_20_Homograph">2</text:span></text:p><text:p text:style-name="Interlin_20_Morpheme_20_Gloss_20_ru">вообще</text:p></draw:text-box></draw:frame> </text:p><text:p text:style-name="Interlin_20_Word_20_Gloss_20_ru"/></draw:text-box></draw:frame> <draw:frame draw:style-name="fr2" draw:name="Frame16961" text:anchor-type="as-char" fo:min-width="0.356cm" draw:z-index="3832"><draw:text-box fo:min-height="0.356cm"><text:p text:style-name="Interlin_20_Base_20_os">дæр</text:p><text:p text:style-name="Interlin_20_Morphemes"><draw:frame draw:style-name="fr2" draw:name="Frame2030" text:anchor-type="as-char" fo:min-width="0.356cm" draw:z-index="3833"><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6971" text:anchor-type="as-char" fo:min-width="0.356cm" draw:z-index="3834"><draw:text-box fo:min-height="0.356cm"><text:p text:style-name="Frame_20_contents">.</text:p></draw:text-box></draw:frame> </text:p>
      <text:p text:style-name="Interlin_20_Freeform_20_Gloss_20_ru">И каждый старается, чтобы здесь… что-то построить – дом, и скот, и все завести.</text:p>
      <text:p text:style-name="Interlin_20_Words"><text:soft-page-break/><draw:frame draw:style-name="fr1" draw:name="Frame10910" text:anchor-type="as-char" fo:min-width="0.356cm" draw:z-index="3835"><draw:text-box fo:min-height="0.356cm"><text:p text:style-name="Interlin_20_Phrase_20_Number">13.10</text:p></draw:text-box></draw:frame> <draw:frame draw:style-name="fr2" draw:name="Frame16981" text:anchor-type="as-char" fo:min-width="0.356cm" draw:z-index="3836"><draw:text-box fo:min-height="0.356cm"><text:p text:style-name="Interlin_20_Base_20_os">Афтæтæ</text:p><text:p text:style-name="Interlin_20_Morphemes"><draw:frame draw:style-name="fr2" draw:name="Frame20311" text:anchor-type="as-char" fo:min-width="0.356cm" draw:z-index="3837"><draw:text-box fo:min-height="0.356cm"><text:p text:style-name="Interlin_20_Morph_20_os">афтæ</text:p><text:p text:style-name="Interlin_20_Cf_20_os">афтæ</text:p><text:p text:style-name="Interlin_20_Morpheme_20_Gloss_20_ru">так</text:p></draw:text-box></draw:frame> <draw:frame draw:style-name="fr2" draw:name="Frame2032" text:anchor-type="as-char" fo:min-width="0.356cm" draw:z-index="3838"><draw:text-box fo:min-height="0.356cm"><text:p text:style-name="Interlin_20_Morph_20_os">-т</text:p><text:p text:style-name="Interlin_20_Cf_20_os">-т</text:p><text:p text:style-name="Interlin_20_Morpheme_20_Gloss_20_ru">PL</text:p></draw:text-box></draw:frame> <draw:frame draw:style-name="fr2" draw:name="Frame2033" text:anchor-type="as-char" fo:min-width="0.356cm" draw:z-index="3839"><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6991" text:anchor-type="as-char" fo:min-width="0.356cm" draw:z-index="3840"><draw:text-box fo:min-height="0.356cm"><text:p text:style-name="Frame_20_contents">.</text:p></draw:text-box></draw:frame> </text:p>
      <text:p text:style-name="Interlin_20_Freeform_20_Gloss_20_ru">Вот так.</text:p>
      <text:p text:style-name="Interlin_20_Words"><draw:frame draw:style-name="fr1" draw:name="Frame11010" text:anchor-type="as-char" fo:min-width="0.356cm" draw:z-index="3841"><draw:text-box fo:min-height="0.356cm"><text:p text:style-name="Interlin_20_Phrase_20_Number">13.11</text:p></draw:text-box></draw:frame> <draw:frame draw:style-name="fr2" draw:name="Frame17001" text:anchor-type="as-char" fo:min-width="0.356cm" draw:z-index="3842"><draw:text-box fo:min-height="0.356cm"><text:p text:style-name="Interlin_20_Base_20_os">Уыди</text:p><text:p text:style-name="Interlin_20_Morphemes"><draw:frame draw:style-name="fr2" draw:name="Frame2034" text:anchor-type="as-char" fo:min-width="0.356cm" draw:z-index="3843"><draw:text-box fo:min-height="0.356cm"><text:p text:style-name="Interlin_20_Morph_20_os">уыд</text:p><text:p text:style-name="Interlin_20_Cf_20_os">уыд</text:p><text:p text:style-name="Interlin_20_Morpheme_20_Gloss_20_ru">быть</text:p></draw:text-box></draw:frame> <draw:frame draw:style-name="fr2" draw:name="Frame2035" text:anchor-type="as-char" fo:min-width="0.356cm" draw:z-index="3844"><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7012" text:anchor-type="as-char" fo:min-width="0.356cm" draw:z-index="3845"><draw:text-box fo:min-height="0.356cm"><text:p text:style-name="Interlin_20_Base_20_os">дзы</text:p><text:p text:style-name="Interlin_20_Morphemes"><draw:frame draw:style-name="fr2" draw:name="Frame2036" text:anchor-type="as-char" fo:min-width="0.356cm" draw:z-index="3846"><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17021" text:anchor-type="as-char" fo:min-width="0.356cm" draw:z-index="3847"><draw:text-box fo:min-height="0.356cm"><text:p text:style-name="Interlin_20_Base_20_os">уæхæн</text:p><text:p text:style-name="Interlin_20_Morphemes"><draw:frame draw:style-name="fr2" draw:name="Frame2037" text:anchor-type="as-char" fo:min-width="0.356cm" draw:z-index="3848"><draw:text-box fo:min-height="0.356cm"><text:p text:style-name="Interlin_20_Morph_20_os">уæхæн</text:p><text:p text:style-name="Interlin_20_Cf_20_os">уæхæн</text:p><text:p text:style-name="Interlin_20_Morpheme_20_Gloss_20_ru">такой</text:p></draw:text-box></draw:frame> </text:p><text:p text:style-name="Interlin_20_Word_20_Gloss_20_ru"/></draw:text-box></draw:frame> <draw:frame draw:style-name="fr2" draw:name="Frame17031" text:anchor-type="as-char" fo:min-width="0.356cm" draw:z-index="3849"><draw:text-box fo:min-height="0.356cm"><text:p text:style-name="Interlin_20_Base_20_os">уæздан</text:p><text:p text:style-name="Interlin_20_Morphemes"><draw:frame draw:style-name="fr2" draw:name="Frame2038" text:anchor-type="as-char" fo:min-width="0.356cm" draw:z-index="3850"><draw:text-box fo:min-height="0.356cm"><text:p text:style-name="Interlin_20_Morph_20_os">уæздан</text:p><text:p text:style-name="Interlin_20_Cf_20_os">уæздан</text:p><text:p text:style-name="Interlin_20_Morpheme_20_Gloss_20_ru">благородный</text:p></draw:text-box></draw:frame> </text:p><text:p text:style-name="Interlin_20_Word_20_Gloss_20_ru"/></draw:text-box></draw:frame> <draw:frame draw:style-name="fr2" draw:name="Frame17041" text:anchor-type="as-char" fo:min-width="0.356cm" draw:z-index="3851"><draw:text-box fo:min-height="0.356cm"><text:p text:style-name="Interlin_20_Base_20_os">адæм</text:p><text:p text:style-name="Interlin_20_Morphemes"><draw:frame draw:style-name="fr2" draw:name="Frame2039" text:anchor-type="as-char" fo:min-width="0.356cm" draw:z-index="3852"><draw:text-box fo:min-height="0.356cm"><text:p text:style-name="Interlin_20_Morph_20_os">адæм</text:p><text:p text:style-name="Interlin_20_Cf_20_os">адæм</text:p><text:p text:style-name="Interlin_20_Morpheme_20_Gloss_20_ru">люди</text:p></draw:text-box></draw:frame> </text:p><text:p text:style-name="Interlin_20_Word_20_Gloss_20_ru"/></draw:text-box></draw:frame> <draw:frame draw:style-name="fr2" draw:name="Frame17051" text:anchor-type="as-char" fo:min-width="0.356cm" draw:z-index="3853"><draw:text-box fo:min-height="0.356cm"><text:p text:style-name="Interlin_20_Base_20_os">сылгоймæгтæй</text:p><text:p text:style-name="Interlin_20_Morphemes"><draw:frame draw:style-name="fr2" draw:name="Frame2040" text:anchor-type="as-char" fo:min-width="0.356cm" draw:z-index="3854"><draw:text-box fo:min-height="0.356cm"><text:p text:style-name="Interlin_20_Morph_20_os">сылгоймæг</text:p><text:p text:style-name="Interlin_20_Cf_20_os">сылгоймаг</text:p><text:p text:style-name="Interlin_20_Morpheme_20_Gloss_20_ru">женщина</text:p></draw:text-box></draw:frame> <draw:frame draw:style-name="fr2" draw:name="Frame20411" text:anchor-type="as-char" fo:min-width="0.356cm" draw:z-index="3855"><draw:text-box fo:min-height="0.356cm"><text:p text:style-name="Interlin_20_Morph_20_os">-т</text:p><text:p text:style-name="Interlin_20_Cf_20_os">-т</text:p><text:p text:style-name="Interlin_20_Morpheme_20_Gloss_20_ru">PL</text:p></draw:text-box></draw:frame> <draw:frame draw:style-name="fr2" draw:name="Frame2042" text:anchor-type="as-char" fo:min-width="0.356cm" draw:z-index="3856"><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17061" text:anchor-type="as-char" fo:min-width="0.356cm" draw:z-index="3857"><draw:text-box fo:min-height="0.356cm"><text:p text:style-name="Interlin_20_Base_20_os">дæр</text:p><text:p text:style-name="Interlin_20_Morphemes"><draw:frame draw:style-name="fr2" draw:name="Frame2043" text:anchor-type="as-char" fo:min-width="0.356cm" draw:z-index="3858"><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7071" text:anchor-type="as-char" fo:min-width="0.356cm" draw:z-index="3859"><draw:text-box fo:min-height="0.356cm"><text:p text:style-name="Frame_20_contents">,</text:p></draw:text-box></draw:frame> <draw:frame draw:style-name="fr2" draw:name="Frame17081" text:anchor-type="as-char" fo:min-width="0.356cm" draw:z-index="3860"><draw:text-box fo:min-height="0.356cm"><text:p text:style-name="Interlin_20_Base_20_os">æмæ</text:p><text:p text:style-name="Interlin_20_Morphemes"><draw:frame draw:style-name="fr2" draw:name="Frame2044" text:anchor-type="as-char" fo:min-width="0.356cm" draw:z-index="3861"><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7091" text:anchor-type="as-char" fo:min-width="0.356cm" draw:z-index="3862"><draw:text-box fo:min-height="0.356cm"><text:p text:style-name="Interlin_20_Base_20_os">сылгоймаг</text:p><text:p text:style-name="Interlin_20_Morphemes"><draw:frame draw:style-name="fr2" draw:name="Frame2045" text:anchor-type="as-char" fo:min-width="0.356cm" draw:z-index="3863"><draw:text-box fo:min-height="0.356cm"><text:p text:style-name="Interlin_20_Morph_20_os">сылгоймаг</text:p><text:p text:style-name="Interlin_20_Cf_20_os">сылгоймаг</text:p><text:p text:style-name="Interlin_20_Morpheme_20_Gloss_20_ru">женщина</text:p></draw:text-box></draw:frame> </text:p><text:p text:style-name="Interlin_20_Word_20_Gloss_20_ru"/></draw:text-box></draw:frame> <draw:frame draw:style-name="fr2" draw:name="Frame17102" text:anchor-type="as-char" fo:min-width="0.356cm" draw:z-index="3864"><draw:text-box fo:min-height="0.356cm"><text:p text:style-name="Interlin_20_Base_20_os">фæстæмæ</text:p><text:p text:style-name="Interlin_20_Morphemes"><draw:frame draw:style-name="fr2" draw:name="Frame2046" text:anchor-type="as-char" fo:min-width="0.356cm" draw:z-index="3865"><draw:text-box fo:min-height="0.356cm"><text:p text:style-name="Interlin_20_Morph_20_os">фæстæмæ</text:p><text:p text:style-name="Interlin_20_Cf_20_os">фæстæмæ</text:p><text:p text:style-name="Interlin_20_Morpheme_20_Gloss_20_ru">обратно</text:p></draw:text-box></draw:frame> </text:p><text:p text:style-name="Interlin_20_Word_20_Gloss_20_ru"/></draw:text-box></draw:frame> <draw:frame draw:style-name="fr2" draw:name="Frame17112" text:anchor-type="as-char" fo:min-width="0.356cm" draw:z-index="3866"><draw:text-box fo:min-height="0.356cm"><text:p text:style-name="Interlin_20_Base_20_os">йæ</text:p><text:p text:style-name="Interlin_20_Morphemes"><draw:frame draw:style-name="fr2" draw:name="Frame2047" text:anchor-type="as-char" fo:min-width="0.356cm" draw:z-index="3867"><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17122" text:anchor-type="as-char" fo:min-width="0.356cm" draw:z-index="3868"><draw:text-box fo:min-height="0.356cm"><text:p text:style-name="Interlin_20_Base_20_os">моймæ</text:p><text:p text:style-name="Interlin_20_Morphemes"><draw:frame draw:style-name="fr2" draw:name="Frame2048" text:anchor-type="as-char" fo:min-width="0.356cm" draw:z-index="3869"><draw:text-box fo:min-height="0.356cm"><text:p text:style-name="Interlin_20_Morph_20_os">мой</text:p><text:p text:style-name="Interlin_20_Cf_20_os">мой</text:p><text:p text:style-name="Interlin_20_Morpheme_20_Gloss_20_ru">муж</text:p></draw:text-box></draw:frame> <draw:frame draw:style-name="fr2" draw:name="Frame2049" text:anchor-type="as-char" fo:min-width="0.356cm" draw:z-index="3870"><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17131" text:anchor-type="as-char" fo:min-width="0.356cm" draw:z-index="3871"><draw:text-box fo:min-height="0.356cm"><text:p text:style-name="Interlin_20_Base_20_os">никæд</text:p><text:p text:style-name="Interlin_20_Morphemes"><draw:frame draw:style-name="fr2" draw:name="Frame2050" text:anchor-type="as-char" fo:min-width="0.356cm" draw:z-index="3872"><draw:text-box fo:min-height="0.356cm"><text:p text:style-name="Interlin_20_Morph_20_os">никæд</text:p><text:p text:style-name="Interlin_20_Cf_20_os">никæд</text:p><text:p text:style-name="Interlin_20_Morpheme_20_Gloss_20_ru">никогда</text:p></draw:text-box></draw:frame> </text:p><text:p text:style-name="Interlin_20_Word_20_Gloss_20_ru"/></draw:text-box></draw:frame> <draw:frame draw:style-name="fr2" draw:name="Frame17141" text:anchor-type="as-char" fo:min-width="0.356cm" draw:z-index="3873"><draw:text-box fo:min-height="0.356cm"><text:p text:style-name="Interlin_20_Base_20_os">ракасти</text:p><text:p text:style-name="Interlin_20_Morphemes"><draw:frame draw:style-name="fr2" draw:name="Frame20511" text:anchor-type="as-char" fo:min-width="0.356cm" draw:z-index="3874"><draw:text-box fo:min-height="0.356cm"><text:p text:style-name="Interlin_20_Morph_20_os">ра-</text:p><text:p text:style-name="Interlin_20_Cf_20_os">ра-</text:p><text:p text:style-name="Interlin_20_Morpheme_20_Gloss_20_ru">PV</text:p></draw:text-box></draw:frame> <draw:frame draw:style-name="fr2" draw:name="Frame2052" text:anchor-type="as-char" fo:min-width="0.356cm" draw:z-index="3875"><draw:text-box fo:min-height="0.356cm"><text:p text:style-name="Interlin_20_Morph_20_os">каст</text:p><text:p text:style-name="Interlin_20_Cf_20_os">кæс</text:p><text:p text:style-name="Interlin_20_Morpheme_20_Gloss_20_ru">смотреть</text:p></draw:text-box></draw:frame> <draw:frame draw:style-name="fr2" draw:name="Frame2053" text:anchor-type="as-char" fo:min-width="0.356cm" draw:z-index="3876"><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7151" text:anchor-type="as-char" fo:min-width="0.356cm" draw:z-index="3877"><draw:text-box fo:min-height="0.356cm"><text:p text:style-name="Frame_20_contents">,</text:p></draw:text-box></draw:frame> <draw:frame draw:style-name="fr2" draw:name="Frame17161" text:anchor-type="as-char" fo:min-width="0.356cm" draw:z-index="3878"><draw:text-box fo:min-height="0.356cm"><text:p text:style-name="Interlin_20_Base_20_os">æмæ</text:p><text:p text:style-name="Interlin_20_Morphemes"><draw:frame draw:style-name="fr2" draw:name="Frame2054" text:anchor-type="as-char" fo:min-width="0.356cm" draw:z-index="3879"><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7171" text:anchor-type="as-char" fo:min-width="0.356cm" draw:z-index="3880"><draw:text-box fo:min-height="0.356cm"><text:p text:style-name="Interlin_20_Base_20_os">йæм</text:p><text:p text:style-name="Interlin_20_Morphemes"><draw:frame draw:style-name="fr2" draw:name="Frame2055" text:anchor-type="as-char" fo:min-width="0.356cm" draw:z-index="3881"><draw:text-box fo:min-height="0.356cm"><text:p text:style-name="Interlin_20_Morph_20_os">=йæм</text:p><text:p text:style-name="Interlin_20_Cf_20_os">=æм</text:p><text:p text:style-name="Interlin_20_Morpheme_20_Gloss_20_ru">=3SG.ENCL.ALL</text:p></draw:text-box></draw:frame> </text:p><text:p text:style-name="Interlin_20_Word_20_Gloss_20_ru"/></draw:text-box></draw:frame> <draw:frame draw:style-name="fr2" draw:name="Frame17181" text:anchor-type="as-char" fo:min-width="0.356cm" draw:z-index="3882"><draw:text-box fo:min-height="0.356cm"><text:p text:style-name="Interlin_20_Base_20_os">никæд</text:p><text:p text:style-name="Interlin_20_Morphemes"><draw:frame draw:style-name="fr2" draw:name="Frame2056" text:anchor-type="as-char" fo:min-width="0.356cm" draw:z-index="3883"><draw:text-box fo:min-height="0.356cm"><text:p text:style-name="Interlin_20_Morph_20_os">никæд</text:p><text:p text:style-name="Interlin_20_Cf_20_os">никæд</text:p><text:p text:style-name="Interlin_20_Morpheme_20_Gloss_20_ru">никогда</text:p></draw:text-box></draw:frame> </text:p><text:p text:style-name="Interlin_20_Word_20_Gloss_20_ru"/></draw:text-box></draw:frame> <draw:frame draw:style-name="fr2" draw:name="Frame17191" text:anchor-type="as-char" fo:min-width="0.356cm" draw:z-index="3884"><draw:text-box fo:min-height="0.356cm"><text:p text:style-name="Interlin_20_Base_20_os">сдзырдта</text:p><text:p text:style-name="Interlin_20_Morphemes"><draw:frame draw:style-name="fr2" draw:name="Frame2057" text:anchor-type="as-char" fo:min-width="0.356cm" draw:z-index="3885"><draw:text-box fo:min-height="0.356cm"><text:p text:style-name="Interlin_20_Morph_20_os">с-</text:p><text:p text:style-name="Interlin_20_Cf_20_os">с-</text:p><text:p text:style-name="Interlin_20_Morpheme_20_Gloss_20_ru">PV</text:p></draw:text-box></draw:frame> <draw:frame draw:style-name="fr2" draw:name="Frame2058" text:anchor-type="as-char" fo:min-width="0.356cm" draw:z-index="3886"><draw:text-box fo:min-height="0.356cm"><text:p text:style-name="Interlin_20_Morph_20_os">дзырд</text:p><text:p text:style-name="Interlin_20_Cf_20_os">дзур</text:p><text:p text:style-name="Interlin_20_Morpheme_20_Gloss_20_ru">говорить</text:p></draw:text-box></draw:frame> <draw:frame draw:style-name="fr2" draw:name="Frame2059" text:anchor-type="as-char" fo:min-width="0.356cm" draw:z-index="3887"><draw:text-box fo:min-height="0.356cm"><text:p text:style-name="Interlin_20_Morph_20_os">-т</text:p><text:p text:style-name="Interlin_20_Cf_20_os">-т</text:p><text:p text:style-name="Interlin_20_Morpheme_20_Gloss_20_ru">TR</text:p></draw:text-box></draw:frame> <draw:frame draw:style-name="fr2" draw:name="Frame2060" text:anchor-type="as-char" fo:min-width="0.356cm" draw:z-index="3888"><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17201" text:anchor-type="as-char" fo:min-width="0.356cm" draw:z-index="3889"><draw:text-box fo:min-height="0.356cm"><text:p text:style-name="Interlin_20_Base_20_os">фæстæмæ</text:p><text:p text:style-name="Interlin_20_Morphemes"><draw:frame draw:style-name="fr2" draw:name="Frame20611" text:anchor-type="as-char" fo:min-width="0.356cm" draw:z-index="3890"><draw:text-box fo:min-height="0.356cm"><text:p text:style-name="Interlin_20_Morph_20_os">фæстæмæ</text:p><text:p text:style-name="Interlin_20_Cf_20_os">фæстæмæ</text:p><text:p text:style-name="Interlin_20_Morpheme_20_Gloss_20_ru">обратно</text:p></draw:text-box></draw:frame> </text:p><text:p text:style-name="Interlin_20_Word_20_Gloss_20_ru"/></draw:text-box></draw:frame> <draw:frame draw:style-name="fr2" draw:name="Frame17212" text:anchor-type="as-char" fo:min-width="0.356cm" draw:z-index="3891"><draw:text-box fo:min-height="0.356cm"><text:p text:style-name="Frame_20_contents">,</text:p></draw:text-box></draw:frame> <draw:frame draw:style-name="fr2" draw:name="Frame17221" text:anchor-type="as-char" fo:min-width="0.356cm" draw:z-index="3892"><draw:text-box fo:min-height="0.356cm"><text:p text:style-name="Interlin_20_Base_20_os">фæлæ</text:p><text:p text:style-name="Interlin_20_Morphemes"><draw:frame draw:style-name="fr2" draw:name="Frame2062" text:anchor-type="as-char" fo:min-width="0.356cm" draw:z-index="3893"><draw:text-box fo:min-height="0.356cm"><text:p text:style-name="Interlin_20_Morph_20_os">фæлæ</text:p><text:p text:style-name="Interlin_20_Cf_20_os">фæлæ</text:p><text:p text:style-name="Interlin_20_Morpheme_20_Gloss_20_ru">но</text:p></draw:text-box></draw:frame> </text:p><text:p text:style-name="Interlin_20_Word_20_Gloss_20_ru"/></draw:text-box></draw:frame> <draw:frame draw:style-name="fr2" draw:name="Frame17231" text:anchor-type="as-char" fo:min-width="0.356cm" draw:z-index="3894"><draw:text-box fo:min-height="0.356cm"><text:p text:style-name="Interlin_20_Base_20_os">куыстой</text:p><text:p text:style-name="Interlin_20_Morphemes"><draw:frame draw:style-name="fr2" draw:name="Frame2063" text:anchor-type="as-char" fo:min-width="0.356cm" draw:z-index="3895"><draw:text-box fo:min-height="0.356cm"><text:p text:style-name="Interlin_20_Morph_20_os">куыст</text:p><text:p text:style-name="Interlin_20_Cf_20_os">кус</text:p><text:p text:style-name="Interlin_20_Morpheme_20_Gloss_20_ru">работать</text:p></draw:text-box></draw:frame> <draw:frame draw:style-name="fr2" draw:name="Frame2064" text:anchor-type="as-char" fo:min-width="0.356cm" draw:z-index="3896"><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17241" text:anchor-type="as-char" fo:min-width="0.356cm" draw:z-index="3897"><draw:text-box fo:min-height="0.356cm"><text:p text:style-name="Interlin_20_Base_20_os">æмзондæй</text:p><text:p text:style-name="Interlin_20_Morphemes"><draw:frame draw:style-name="fr2" draw:name="Frame2065" text:anchor-type="as-char" fo:min-width="0.356cm" draw:z-index="3898"><draw:text-box fo:min-height="0.356cm"><text:p text:style-name="Interlin_20_Morph_20_os">æм-</text:p><text:p text:style-name="Interlin_20_Cf_20_os">æм-</text:p><text:p text:style-name="Interlin_20_Morpheme_20_Gloss_20_ru">вместе</text:p></draw:text-box></draw:frame> <draw:frame draw:style-name="fr2" draw:name="Frame2066" text:anchor-type="as-char" fo:min-width="0.356cm" draw:z-index="3899"><draw:text-box fo:min-height="0.356cm"><text:p text:style-name="Interlin_20_Morph_20_os">зонд</text:p><text:p text:style-name="Interlin_20_Cf_20_os">зонд</text:p><text:p text:style-name="Interlin_20_Morpheme_20_Gloss_20_ru">ум</text:p></draw:text-box></draw:frame> <draw:frame draw:style-name="fr2" draw:name="Frame2067" text:anchor-type="as-char" fo:min-width="0.356cm" draw:z-index="3900"><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17251" text:anchor-type="as-char" fo:min-width="0.356cm" draw:z-index="3901"><draw:text-box fo:min-height="0.356cm"><text:p text:style-name="Frame_20_contents">.</text:p></draw:text-box></draw:frame> </text:p>
      <text:p text:style-name="Interlin_20_Freeform_20_Gloss_20_ru">И женщины здесь были такие скромные, что никогда женщина не возразила своему мужу, никогда не огрызнулась, а работали они вместе.</text:p>
      <text:p text:style-name="Interlin_20_Words"><draw:frame draw:style-name="fr1" draw:name="Frame11110" text:anchor-type="as-char" fo:min-width="0.356cm" draw:z-index="3902"><draw:text-box fo:min-height="0.356cm"><text:p text:style-name="Interlin_20_Phrase_20_Number">13.12</text:p></draw:text-box></draw:frame> <draw:frame draw:style-name="fr2" draw:name="Frame17261" text:anchor-type="as-char" fo:min-width="0.356cm" draw:z-index="3903"><draw:text-box fo:min-height="0.356cm"><text:p text:style-name="Interlin_20_Base_20_os">Ус</text:p><text:p text:style-name="Interlin_20_Morphemes"><draw:frame draw:style-name="fr2" draw:name="Frame2068" text:anchor-type="as-char" fo:min-width="0.356cm" draw:z-index="3904"><draw:text-box fo:min-height="0.356cm"><text:p text:style-name="Interlin_20_Morph_20_os">ус</text:p><text:p text:style-name="Interlin_20_Cf_20_os">ус</text:p><text:p text:style-name="Interlin_20_Morpheme_20_Gloss_20_ru">женщина</text:p></draw:text-box></draw:frame> </text:p><text:p text:style-name="Interlin_20_Word_20_Gloss_20_ru"/></draw:text-box></draw:frame> <draw:frame draw:style-name="fr2" draw:name="Frame17271" text:anchor-type="as-char" fo:min-width="0.356cm" draw:z-index="3905"><draw:text-box fo:min-height="0.356cm"><text:p text:style-name="Interlin_20_Base_20_os">йæ</text:p><text:p text:style-name="Interlin_20_Morphemes"><draw:frame draw:style-name="fr2" draw:name="Frame2069" text:anchor-type="as-char" fo:min-width="0.356cm" draw:z-index="3906"><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17281" text:anchor-type="as-char" fo:min-width="0.356cm" draw:z-index="3907"><draw:text-box fo:min-height="0.356cm"><text:p text:style-name="Interlin_20_Base_20_os">лæгæн</text:p><text:p text:style-name="Interlin_20_Morphemes"><draw:frame draw:style-name="fr2" draw:name="Frame2070" text:anchor-type="as-char" fo:min-width="0.356cm" draw:z-index="3908"><draw:text-box fo:min-height="0.356cm"><text:p text:style-name="Interlin_20_Morph_20_os">лæг</text:p><text:p text:style-name="Interlin_20_Cf_20_os">лæг</text:p><text:p text:style-name="Interlin_20_Morpheme_20_Gloss_20_ru">муж</text:p></draw:text-box></draw:frame> <draw:frame draw:style-name="fr2" draw:name="Frame20711" text:anchor-type="as-char" fo:min-width="0.356cm" draw:z-index="3909"><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17291" text:anchor-type="as-char" fo:min-width="0.356cm" draw:z-index="3910"><draw:text-box fo:min-height="0.356cm"><text:p text:style-name="Interlin_20_Base_20_os">кодта</text:p><text:p text:style-name="Interlin_20_Morphemes"><draw:frame draw:style-name="fr2" draw:name="Frame2072" text:anchor-type="as-char" fo:min-width="0.356cm" draw:z-index="3911"><draw:text-box fo:min-height="0.356cm"><text:p text:style-name="Interlin_20_Morph_20_os">код</text:p><text:p text:style-name="Interlin_20_Cf_20_os">кæн</text:p><text:p text:style-name="Interlin_20_Morpheme_20_Gloss_20_ru">делать</text:p></draw:text-box></draw:frame> <draw:frame draw:style-name="fr2" draw:name="Frame2073" text:anchor-type="as-char" fo:min-width="0.356cm" draw:z-index="3912"><draw:text-box fo:min-height="0.356cm"><text:p text:style-name="Interlin_20_Morph_20_os">-т</text:p><text:p text:style-name="Interlin_20_Cf_20_os">-т</text:p><text:p text:style-name="Interlin_20_Morpheme_20_Gloss_20_ru">TR</text:p></draw:text-box></draw:frame> <draw:frame draw:style-name="fr2" draw:name="Frame2074" text:anchor-type="as-char" fo:min-width="0.356cm" draw:z-index="3913"><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17301" text:anchor-type="as-char" fo:min-width="0.356cm" draw:z-index="3914"><draw:text-box fo:min-height="0.356cm"><text:p text:style-name="Interlin_20_Base_20_os">æфсымæриуæг</text:p><text:p text:style-name="Interlin_20_Morphemes"><draw:frame draw:style-name="fr2" draw:name="Frame2075" text:anchor-type="as-char" fo:min-width="0.356cm" draw:z-index="3915"><draw:text-box fo:min-height="0.356cm"><text:p text:style-name="Interlin_20_Morph_20_os">æфсымæр</text:p><text:p text:style-name="Interlin_20_Cf_20_os">æфсымæр</text:p><text:p text:style-name="Interlin_20_Morpheme_20_Gloss_20_ru">брат</text:p></draw:text-box></draw:frame> <draw:frame draw:style-name="fr2" draw:name="Frame2076" text:anchor-type="as-char" fo:min-width="0.356cm" draw:z-index="3916"><draw:text-box fo:min-height="0.356cm"><text:p text:style-name="Interlin_20_Morph_20_os">иу</text:p><text:p text:style-name="Interlin_20_Cf_20_os">иу</text:p><text:p text:style-name="Interlin_20_Morpheme_20_Gloss_20_ru">один</text:p></draw:text-box></draw:frame> <draw:frame draw:style-name="fr2" draw:name="Frame2077" text:anchor-type="as-char" fo:min-width="0.356cm" draw:z-index="3917"><draw:text-box fo:min-height="0.356cm"><text:p text:style-name="Interlin_20_Morph_20_os">-æг</text:p><text:p text:style-name="Interlin_20_Cf_20_os">-аг<text:span text:style-name="Interlin_20_Homograph">2</text:span></text:p><text:p text:style-name="Interlin_20_Morpheme_20_Gloss_20_ru">SUF</text:p></draw:text-box></draw:frame> </text:p><text:p text:style-name="Interlin_20_Word_20_Gloss_20_ru"/></draw:text-box></draw:frame> <draw:frame draw:style-name="fr2" draw:name="Frame17312" text:anchor-type="as-char" fo:min-width="0.356cm" draw:z-index="3918"><draw:text-box fo:min-height="0.356cm"><text:p text:style-name="Frame_20_contents">.</text:p></draw:text-box></draw:frame> </text:p>
      <text:p text:style-name="Interlin_20_Freeform_20_Gloss_20_ru">Жена с мужем работали, словно братья.</text:p>
      <text:p text:style-name="Interlin_20_Words"><draw:frame draw:style-name="fr1" draw:name="Frame11210" text:anchor-type="as-char" fo:min-width="0.356cm" draw:z-index="3919"><draw:text-box fo:min-height="0.356cm"><text:p text:style-name="Interlin_20_Phrase_20_Number">13.13</text:p></draw:text-box></draw:frame> <draw:frame draw:style-name="fr2" draw:name="Frame17321" text:anchor-type="as-char" fo:min-width="0.356cm" draw:z-index="3920"><draw:text-box fo:min-height="0.356cm"><text:p text:style-name="Interlin_20_Base_20_os">Фыццаг</text:p><text:p text:style-name="Interlin_20_Morphemes"><draw:frame draw:style-name="fr2" draw:name="Frame2078" text:anchor-type="as-char" fo:min-width="0.356cm" draw:z-index="3921"><draw:text-box fo:min-height="0.356cm"><text:p text:style-name="Interlin_20_Morph_20_os">фыццаг</text:p><text:p text:style-name="Interlin_20_Cf_20_os">фыццаг</text:p><text:p text:style-name="Interlin_20_Morpheme_20_Gloss_20_ru">первый</text:p></draw:text-box></draw:frame> </text:p><text:p text:style-name="Interlin_20_Word_20_Gloss_20_ru"/></draw:text-box></draw:frame> <draw:frame draw:style-name="fr2" draw:name="Frame17331" text:anchor-type="as-char" fo:min-width="0.356cm" draw:z-index="3922"><draw:text-box fo:min-height="0.356cm"><text:p text:style-name="Interlin_20_Base_20_os">цардысты</text:p><text:p text:style-name="Interlin_20_Morphemes"><draw:frame draw:style-name="fr2" draw:name="Frame2079" text:anchor-type="as-char" fo:min-width="0.356cm" draw:z-index="3923"><draw:text-box fo:min-height="0.356cm"><text:p text:style-name="Interlin_20_Morph_20_os">цард</text:p><text:p text:style-name="Interlin_20_Cf_20_os">цæр</text:p><text:p text:style-name="Interlin_20_Morpheme_20_Gloss_20_ru">жить</text:p></draw:text-box></draw:frame> <draw:frame draw:style-name="fr2" draw:name="Frame2080" text:anchor-type="as-char" fo:min-width="0.356cm" draw:z-index="3924"><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17341" text:anchor-type="as-char" fo:min-width="0.356cm" draw:z-index="3925"><draw:text-box fo:min-height="0.356cm"><text:p text:style-name="Interlin_20_Base_20_os">бирæгай</text:p><text:p text:style-name="Interlin_20_Morphemes"><draw:frame draw:style-name="fr2" draw:name="Frame20811" text:anchor-type="as-char" fo:min-width="0.356cm" draw:z-index="3926"><draw:text-box fo:min-height="0.356cm"><text:p text:style-name="Interlin_20_Morph_20_os">бирæ</text:p><text:p text:style-name="Interlin_20_Cf_20_os">бирæ</text:p><text:p text:style-name="Interlin_20_Morpheme_20_Gloss_20_ru">много</text:p></draw:text-box></draw:frame> <draw:frame draw:style-name="fr2" draw:name="Frame2082" text:anchor-type="as-char" fo:min-width="0.356cm" draw:z-index="3927"><draw:text-box fo:min-height="0.356cm"><text:p text:style-name="Interlin_20_Morph_20_os">-гай</text:p><text:p text:style-name="Interlin_20_Cf_20_os">-гай</text:p><text:p text:style-name="Interlin_20_Morpheme_20_Gloss_20_ru">DISTR</text:p></draw:text-box></draw:frame> </text:p><text:p text:style-name="Interlin_20_Word_20_Gloss_20_ru"/></draw:text-box></draw:frame> <draw:frame draw:style-name="fr2" draw:name="Frame17351" text:anchor-type="as-char" fo:min-width="0.356cm" draw:z-index="3928"><draw:text-box fo:min-height="0.356cm"><text:p text:style-name="Interlin_20_Base_20_os">бинонтæ</text:p><text:p text:style-name="Interlin_20_Morphemes"><draw:frame draw:style-name="fr2" draw:name="Frame2083" text:anchor-type="as-char" fo:min-width="0.356cm" draw:z-index="3929"><draw:text-box fo:min-height="0.356cm"><text:p text:style-name="Interlin_20_Morph_20_os">бинон</text:p><text:p text:style-name="Interlin_20_Cf_20_os">бинон</text:p><text:p text:style-name="Interlin_20_Morpheme_20_Gloss_20_ru">семья</text:p></draw:text-box></draw:frame> <draw:frame draw:style-name="fr2" draw:name="Frame2084" text:anchor-type="as-char" fo:min-width="0.356cm" draw:z-index="3930"><draw:text-box fo:min-height="0.356cm"><text:p text:style-name="Interlin_20_Morph_20_os">-т</text:p><text:p text:style-name="Interlin_20_Cf_20_os">-т</text:p><text:p text:style-name="Interlin_20_Morpheme_20_Gloss_20_ru">PL</text:p></draw:text-box></draw:frame> <draw:frame draw:style-name="fr2" draw:name="Frame2085" text:anchor-type="as-char" fo:min-width="0.356cm" draw:z-index="3931"><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7361" text:anchor-type="as-char" fo:min-width="0.356cm" draw:z-index="3932"><draw:text-box fo:min-height="0.356cm"><text:p text:style-name="Interlin_20_Base_20_os">иумæ</text:p><text:p text:style-name="Interlin_20_Morphemes"><draw:frame draw:style-name="fr2" draw:name="Frame2086" text:anchor-type="as-char" fo:min-width="0.356cm" draw:z-index="3933"><draw:text-box fo:min-height="0.356cm"><text:p text:style-name="Interlin_20_Morph_20_os">иумæ</text:p><text:p text:style-name="Interlin_20_Cf_20_os">иумæ</text:p><text:p text:style-name="Interlin_20_Morpheme_20_Gloss_20_ru">вместе</text:p></draw:text-box></draw:frame> </text:p><text:p text:style-name="Interlin_20_Word_20_Gloss_20_ru"/></draw:text-box></draw:frame> <draw:frame draw:style-name="fr2" draw:name="Frame17371" text:anchor-type="as-char" fo:min-width="0.356cm" draw:z-index="3934"><draw:text-box fo:min-height="0.356cm"><text:p text:style-name="Frame_20_contents">,</text:p></draw:text-box></draw:frame> <draw:frame draw:style-name="fr2" draw:name="Frame17381" text:anchor-type="as-char" fo:min-width="0.356cm" draw:z-index="3935"><draw:text-box fo:min-height="0.356cm"><text:p text:style-name="Interlin_20_Base_20_os">уыйфæстæ</text:p><text:p text:style-name="Interlin_20_Morphemes"><draw:frame draw:style-name="fr2" draw:name="Frame2087" text:anchor-type="as-char" fo:min-width="0.356cm" draw:z-index="3936"><draw:text-box fo:min-height="0.356cm"><text:p text:style-name="Interlin_20_Morph_20_os">уый</text:p><text:p text:style-name="Interlin_20_Cf_20_os">уый<text:span text:style-name="Interlin_20_Homograph">2</text:span></text:p><text:p text:style-name="Interlin_20_Morpheme_20_Gloss_20_ru">DemDist.GEN</text:p></draw:text-box></draw:frame> <draw:frame draw:style-name="fr2" draw:name="Frame2088" text:anchor-type="as-char" fo:min-width="0.356cm" draw:z-index="3937"><draw:text-box fo:min-height="0.356cm"><text:p text:style-name="Interlin_20_Morph_20_os">фæстæ</text:p><text:p text:style-name="Interlin_20_Cf_20_os">фæстæ</text:p><text:p text:style-name="Interlin_20_Morpheme_20_Gloss_20_ru">после</text:p></draw:text-box></draw:frame> </text:p><text:p text:style-name="Interlin_20_Word_20_Gloss_20_ru"/></draw:text-box></draw:frame> <draw:frame draw:style-name="fr2" draw:name="Frame17391" text:anchor-type="as-char" fo:min-width="0.356cm" draw:z-index="3938"><draw:text-box fo:min-height="0.356cm"><text:p text:style-name="Interlin_20_Base_20_os">уæ</text:p><text:p text:style-name="Interlin_20_Morphemes"><draw:frame draw:style-name="fr2" draw:name="Frame2089" text:anchor-type="as-char" fo:min-width="0.356cm" draw:z-index="3939"><draw:text-box fo:min-height="0.356cm"><text:p text:style-name="Interlin_20_Morph_20_os">=уæ</text:p><text:p text:style-name="Interlin_20_Cf_20_os">=уæ</text:p><text:p text:style-name="Interlin_20_Morpheme_20_Gloss_20_ru">=2PL.ENCL.GEN</text:p></draw:text-box></draw:frame> </text:p><text:p text:style-name="Interlin_20_Word_20_Gloss_20_ru"/></draw:text-box></draw:frame> <draw:frame draw:style-name="fr2" draw:name="Frame17401" text:anchor-type="as-char" fo:min-width="0.356cm" draw:z-index="3940"><draw:text-box fo:min-height="0.356cm"><text:p text:style-name="Frame_20_contents">…</text:p></draw:text-box></draw:frame> <draw:frame draw:style-name="fr2" draw:name="Frame17412" text:anchor-type="as-char" fo:min-width="0.356cm" draw:z-index="3941"><draw:text-box fo:min-height="0.356cm"><text:p text:style-name="Frame_20_contents">.</text:p></draw:text-box></draw:frame> </text:p>
      <text:p text:style-name="Interlin_20_Freeform_20_Gloss_20_ru">Сначала жили большими семьями все вместе, потом…</text:p>
      <text:p text:style-name="Interlin_20_Words"><text:soft-page-break/><draw:frame draw:style-name="fr1" draw:name="Frame11310" text:anchor-type="as-char" fo:min-width="0.356cm" draw:z-index="3942"><draw:text-box fo:min-height="0.356cm"><text:p text:style-name="Interlin_20_Phrase_20_Number">13.14</text:p></draw:text-box></draw:frame> <draw:frame draw:style-name="fr2" draw:name="Frame17421" text:anchor-type="as-char" fo:min-width="0.356cm" draw:z-index="3943"><draw:text-box fo:min-height="0.356cm"><text:p text:style-name="Interlin_20_Base_20_os">Мæнæ</text:p><text:p text:style-name="Interlin_20_Morphemes"><draw:frame draw:style-name="fr2" draw:name="Frame2090" text:anchor-type="as-char" fo:min-width="0.356cm" draw:z-index="3944"><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17431" text:anchor-type="as-char" fo:min-width="0.356cm" draw:z-index="3945"><draw:text-box fo:min-height="0.356cm"><text:p text:style-name="Interlin_20_Base_20_os">Советон</text:p><text:p text:style-name="Interlin_20_Morphemes"><draw:frame draw:style-name="fr2" draw:name="Frame20911" text:anchor-type="as-char" fo:min-width="0.356cm" draw:z-index="3946"><draw:text-box fo:min-height="0.356cm"><text:p text:style-name="Interlin_20_Morph_20_os">советон</text:p><text:p text:style-name="Interlin_20_Cf_20_os">советон</text:p><text:p text:style-name="Interlin_20_Morpheme_20_Gloss_20_ru">советский </text:p></draw:text-box></draw:frame> </text:p><text:p text:style-name="Interlin_20_Word_20_Gloss_20_ru"/></draw:text-box></draw:frame> <draw:frame draw:style-name="fr2" draw:name="Frame17441" text:anchor-type="as-char" fo:min-width="0.356cm" draw:z-index="3947"><draw:text-box fo:min-height="0.356cm"><text:p text:style-name="Interlin_20_Base_20_os">власт</text:p><text:p text:style-name="Interlin_20_Morphemes"><draw:frame draw:style-name="fr2" draw:name="Frame2092" text:anchor-type="as-char" fo:min-width="0.356cm" draw:z-index="3948"><draw:text-box fo:min-height="0.356cm"><text:p text:style-name="Interlin_20_Morph_20_os">власт</text:p><text:p text:style-name="Interlin_20_Cf_20_os">власть</text:p><text:p text:style-name="Interlin_20_Morpheme_20_Gloss_20_ru">власть</text:p></draw:text-box></draw:frame> </text:p><text:p text:style-name="Interlin_20_Word_20_Gloss_20_ru"/></draw:text-box></draw:frame> <draw:frame draw:style-name="fr2" draw:name="Frame17451" text:anchor-type="as-char" fo:min-width="0.356cm" draw:z-index="3949"><draw:text-box fo:min-height="0.356cm"><text:p text:style-name="Interlin_20_Base_20_os">куы</text:p><text:p text:style-name="Interlin_20_Morphemes"><draw:frame draw:style-name="fr2" draw:name="Frame2093" text:anchor-type="as-char" fo:min-width="0.356cm" draw:z-index="3950"><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17461" text:anchor-type="as-char" fo:min-width="0.356cm" draw:z-index="3951"><draw:text-box fo:min-height="0.356cm"><text:p text:style-name="Interlin_20_Base_20_os">ралæууыди</text:p><text:p text:style-name="Interlin_20_Morphemes"><draw:frame draw:style-name="fr2" draw:name="Frame2094" text:anchor-type="as-char" fo:min-width="0.356cm" draw:z-index="3952"><draw:text-box fo:min-height="0.356cm"><text:p text:style-name="Interlin_20_Morph_20_os">ра-</text:p><text:p text:style-name="Interlin_20_Cf_20_os">ра-</text:p><text:p text:style-name="Interlin_20_Morpheme_20_Gloss_20_ru">PV</text:p></draw:text-box></draw:frame> <draw:frame draw:style-name="fr2" draw:name="Frame2095" text:anchor-type="as-char" fo:min-width="0.356cm" draw:z-index="3953"><draw:text-box fo:min-height="0.356cm"><text:p text:style-name="Interlin_20_Morph_20_os">лæууыд</text:p><text:p text:style-name="Interlin_20_Cf_20_os">лæуу</text:p><text:p text:style-name="Interlin_20_Morpheme_20_Gloss_20_ru">стоять</text:p></draw:text-box></draw:frame> <draw:frame draw:style-name="fr2" draw:name="Frame2096" text:anchor-type="as-char" fo:min-width="0.356cm" draw:z-index="3954"><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7471" text:anchor-type="as-char" fo:min-width="0.356cm" draw:z-index="3955"><draw:text-box fo:min-height="0.356cm"><text:p text:style-name="Frame_20_contents">,</text:p></draw:text-box></draw:frame> <draw:frame draw:style-name="fr2" draw:name="Frame17481" text:anchor-type="as-char" fo:min-width="0.356cm" draw:z-index="3956"><draw:text-box fo:min-height="0.356cm"><text:p text:style-name="Interlin_20_Base_20_os">æмæ</text:p><text:p text:style-name="Interlin_20_Morphemes"><draw:frame draw:style-name="fr2" draw:name="Frame2097" text:anchor-type="as-char" fo:min-width="0.356cm" draw:z-index="3957"><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17491" text:anchor-type="as-char" fo:min-width="0.356cm" draw:z-index="3958"><draw:text-box fo:min-height="0.356cm"><text:p text:style-name="Interlin_20_Base_20_os">куы</text:p><text:p text:style-name="Interlin_20_Morphemes"><draw:frame draw:style-name="fr2" draw:name="Frame2098" text:anchor-type="as-char" fo:min-width="0.356cm" draw:z-index="3959"><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17501" text:anchor-type="as-char" fo:min-width="0.356cm" draw:z-index="3960"><draw:text-box fo:min-height="0.356cm"><text:p text:style-name="Interlin_20_Base_20_os">нал</text:p><text:p text:style-name="Interlin_20_Morphemes"><draw:frame draw:style-name="fr2" draw:name="Frame2099" text:anchor-type="as-char" fo:min-width="0.356cm" draw:z-index="3961"><draw:text-box fo:min-height="0.356cm"><text:p text:style-name="Interlin_20_Morph_20_os">нал</text:p><text:p text:style-name="Interlin_20_Cf_20_os">нал</text:p><text:p text:style-name="Interlin_20_Morpheme_20_Gloss_20_ru">больше.не</text:p></draw:text-box></draw:frame> </text:p><text:p text:style-name="Interlin_20_Word_20_Gloss_20_ru"/></draw:text-box></draw:frame> <draw:frame draw:style-name="fr2" draw:name="Frame17512" text:anchor-type="as-char" fo:min-width="0.356cm" draw:z-index="3962"><draw:text-box fo:min-height="0.356cm"><text:p text:style-name="Interlin_20_Base_20_os">хъæртти</text:p><text:p text:style-name="Interlin_20_Morphemes"><draw:frame draw:style-name="fr2" draw:name="Frame2100" text:anchor-type="as-char" fo:min-width="0.356cm" draw:z-index="3963"><draw:text-box fo:min-height="0.356cm"><text:p text:style-name="Interlin_20_Morph_20_os">хъæртт</text:p></draw:text-box></draw:frame> <draw:frame draw:style-name="fr2" draw:name="Frame21011" text:anchor-type="as-char" fo:min-width="0.356cm" draw:z-index="3964"><draw:text-box fo:min-height="0.356cm"><text:p text:style-name="Interlin_20_Morph_20_os">-и</text:p><text:p text:style-name="Interlin_20_Cf_20_os">-и<text:span text:style-name="Interlin_20_Homograph">2</text:span></text:p><text:p text:style-name="Interlin_20_Morpheme_20_Gloss_20_ru">GEN</text:p></draw:text-box></draw:frame> </text:p></draw:text-box></draw:frame> <draw:frame draw:style-name="fr2" draw:name="Frame17521" text:anchor-type="as-char" fo:min-width="0.356cm" draw:z-index="3965"><draw:text-box fo:min-height="0.356cm"><text:p text:style-name="Interlin_20_Base_20_os">цард</text:p><text:p text:style-name="Interlin_20_Morphemes"><draw:frame draw:style-name="fr2" draw:name="Frame2102" text:anchor-type="as-char" fo:min-width="0.356cm" draw:z-index="3966"><draw:text-box fo:min-height="0.356cm"><text:p text:style-name="Interlin_20_Morph_20_os">цард</text:p><text:p text:style-name="Interlin_20_Cf_20_os">цард</text:p><text:p text:style-name="Interlin_20_Morpheme_20_Gloss_20_ru">жизнь</text:p></draw:text-box></draw:frame> </text:p><text:p text:style-name="Interlin_20_Word_20_Gloss_20_ru"/></draw:text-box></draw:frame> <draw:frame draw:style-name="fr2" draw:name="Frame17531" text:anchor-type="as-char" fo:min-width="0.356cm" draw:z-index="3967"><draw:text-box fo:min-height="0.356cm"><text:p text:style-name="Frame_20_contents">,</text:p></draw:text-box></draw:frame> <draw:frame draw:style-name="fr2" draw:name="Frame17541" text:anchor-type="as-char" fo:min-width="0.356cm" draw:z-index="3968"><draw:text-box fo:min-height="0.356cm"><text:p text:style-name="Interlin_20_Base_20_os">уæд</text:p><text:p text:style-name="Interlin_20_Morphemes"><draw:frame draw:style-name="fr2" draw:name="Frame2103" text:anchor-type="as-char" fo:min-width="0.356cm" draw:z-index="3969"><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17551" text:anchor-type="as-char" fo:min-width="0.356cm" draw:z-index="3970"><draw:text-box fo:min-height="0.356cm"><text:p text:style-name="Interlin_20_Base_20_os">сæ</text:p><text:p text:style-name="Interlin_20_Morphemes"><draw:frame draw:style-name="fr2" draw:name="Frame2104" text:anchor-type="as-char" fo:min-width="0.356cm" draw:z-index="3971"><draw:text-box fo:min-height="0.356cm"><text:p text:style-name="Interlin_20_Morph_20_os">=сæ</text:p><text:p text:style-name="Interlin_20_Cf_20_os">=сæ</text:p><text:p text:style-name="Interlin_20_Morpheme_20_Gloss_20_ru">=3PL.ENCL.ABL</text:p></draw:text-box></draw:frame> </text:p><text:p text:style-name="Interlin_20_Word_20_Gloss_20_ru"/></draw:text-box></draw:frame> <draw:frame draw:style-name="fr2" draw:name="Frame17561" text:anchor-type="as-char" fo:min-width="0.356cm" draw:z-index="3972"><draw:text-box fo:min-height="0.356cm"><text:p text:style-name="Interlin_20_Base_20_os">фылдæр</text:p><text:p text:style-name="Interlin_20_Morphemes"><draw:frame draw:style-name="fr2" draw:name="Frame2105" text:anchor-type="as-char" fo:min-width="0.356cm" draw:z-index="3973"><draw:text-box fo:min-height="0.356cm"><text:p text:style-name="Interlin_20_Morph_20_os">фылдæр</text:p><text:p text:style-name="Interlin_20_Cf_20_os">фылдæр</text:p><text:p text:style-name="Interlin_20_Morpheme_20_Gloss_20_ru">больше</text:p></draw:text-box></draw:frame> </text:p><text:p text:style-name="Interlin_20_Word_20_Gloss_20_ru"/></draw:text-box></draw:frame> <draw:frame draw:style-name="fr2" draw:name="Frame17571" text:anchor-type="as-char" fo:min-width="0.356cm" draw:z-index="3974"><draw:text-box fo:min-height="0.356cm"><text:p text:style-name="Interlin_20_Base_20_os">уже</text:p><text:p text:style-name="Interlin_20_Morphemes"><draw:frame draw:style-name="fr2" draw:name="Frame2106" text:anchor-type="as-char" fo:min-width="0.356cm" draw:z-index="3975"><draw:text-box fo:min-height="0.356cm"><text:p text:style-name="Interlin_20_Morph_20_os">уже</text:p><text:p text:style-name="Interlin_20_Cf_20_os">уже</text:p><text:p text:style-name="Interlin_20_Morpheme_20_Gloss_20_ru">уже</text:p></draw:text-box></draw:frame> </text:p><text:p text:style-name="Interlin_20_Word_20_Gloss_20_ru"/></draw:text-box></draw:frame> <draw:frame draw:style-name="fr2" draw:name="Frame17581" text:anchor-type="as-char" fo:min-width="0.356cm" draw:z-index="3976"><draw:text-box fo:min-height="0.356cm"><text:p text:style-name="Interlin_20_Base_20_os">быдырмæ</text:p><text:p text:style-name="Interlin_20_Morphemes"><draw:frame draw:style-name="fr2" draw:name="Frame2107" text:anchor-type="as-char" fo:min-width="0.356cm" draw:z-index="3977"><draw:text-box fo:min-height="0.356cm"><text:p text:style-name="Interlin_20_Morph_20_os">быдыр</text:p><text:p text:style-name="Interlin_20_Cf_20_os">быдыр</text:p><text:p text:style-name="Interlin_20_Morpheme_20_Gloss_20_ru">равнина</text:p></draw:text-box></draw:frame> <draw:frame draw:style-name="fr2" draw:name="Frame2108" text:anchor-type="as-char" fo:min-width="0.356cm" draw:z-index="3978"><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17591" text:anchor-type="as-char" fo:min-width="0.356cm" draw:z-index="3979"><draw:text-box fo:min-height="0.356cm"><text:p text:style-name="Frame_20_contents">,</text:p></draw:text-box></draw:frame> <draw:frame draw:style-name="fr2" draw:name="Frame17601" text:anchor-type="as-char" fo:min-width="0.356cm" draw:z-index="3980"><draw:text-box fo:min-height="0.356cm"><text:p text:style-name="Interlin_20_Base_20_os">зæххытæ</text:p><text:p text:style-name="Interlin_20_Morphemes"><draw:frame draw:style-name="fr2" draw:name="Frame2109" text:anchor-type="as-char" fo:min-width="0.356cm" draw:z-index="3981"><draw:text-box fo:min-height="0.356cm"><text:p text:style-name="Interlin_20_Morph_20_os">зæхх</text:p><text:p text:style-name="Interlin_20_Cf_20_os">зæхх</text:p><text:p text:style-name="Interlin_20_Morpheme_20_Gloss_20_ru">земля</text:p></draw:text-box></draw:frame> <draw:frame draw:style-name="fr2" draw:name="Frame21101" text:anchor-type="as-char" fo:min-width="0.356cm" draw:z-index="3982"><draw:text-box fo:min-height="0.356cm"><text:p text:style-name="Interlin_20_Morph_20_os">-ыт</text:p><text:p text:style-name="Interlin_20_Cf_20_os">-т</text:p><text:p text:style-name="Interlin_20_Morpheme_20_Gloss_20_ru">PL</text:p></draw:text-box></draw:frame> <draw:frame draw:style-name="fr2" draw:name="Frame21111" text:anchor-type="as-char" fo:min-width="0.356cm" draw:z-index="3983"><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7612" text:anchor-type="as-char" fo:min-width="0.356cm" draw:z-index="3984"><draw:text-box fo:min-height="0.356cm"><text:p text:style-name="Interlin_20_Base_20_os">сын</text:p><text:p text:style-name="Interlin_20_Morphemes"><draw:frame draw:style-name="fr2" draw:name="Frame21121" text:anchor-type="as-char" fo:min-width="0.356cm" draw:z-index="3985"><draw:text-box fo:min-height="0.356cm"><text:p text:style-name="Interlin_20_Morph_20_os">=сын</text:p><text:p text:style-name="Interlin_20_Cf_20_os">=сын</text:p><text:p text:style-name="Interlin_20_Morpheme_20_Gloss_20_ru">=3PL.ENCL.DAT</text:p></draw:text-box></draw:frame> </text:p><text:p text:style-name="Interlin_20_Word_20_Gloss_20_ru"/></draw:text-box></draw:frame> <draw:frame draw:style-name="fr2" draw:name="Frame17621" text:anchor-type="as-char" fo:min-width="0.356cm" draw:z-index="3986"><draw:text-box fo:min-height="0.356cm"><text:p text:style-name="Interlin_20_Base_20_os">нæ</text:p><text:p text:style-name="Interlin_20_Morphemes"><draw:frame draw:style-name="fr2" draw:name="Frame2113" text:anchor-type="as-char" fo:min-width="0.356cm" draw:z-index="3987"><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17631" text:anchor-type="as-char" fo:min-width="0.356cm" draw:z-index="3988"><draw:text-box fo:min-height="0.356cm"><text:p text:style-name="Interlin_20_Base_20_os">фаг</text:p><text:p text:style-name="Interlin_20_Morphemes"><draw:frame draw:style-name="fr2" draw:name="Frame2114" text:anchor-type="as-char" fo:min-width="0.356cm" draw:z-index="3989"><draw:text-box fo:min-height="0.356cm"><text:p text:style-name="Interlin_20_Morph_20_os">фаг</text:p><text:p text:style-name="Interlin_20_Cf_20_os">фаг</text:p><text:p text:style-name="Interlin_20_Morpheme_20_Gloss_20_ru">достаточный</text:p></draw:text-box></draw:frame> </text:p><text:p text:style-name="Interlin_20_Word_20_Gloss_20_ru"/></draw:text-box></draw:frame> <draw:frame draw:style-name="fr2" draw:name="Frame17641" text:anchor-type="as-char" fo:min-width="0.356cm" draw:z-index="3990"><draw:text-box fo:min-height="0.356cm"><text:p text:style-name="Interlin_20_Base_20_os">кодтой</text:p><text:p text:style-name="Interlin_20_Morphemes"><draw:frame draw:style-name="fr2" draw:name="Frame2115" text:anchor-type="as-char" fo:min-width="0.356cm" draw:z-index="3991"><draw:text-box fo:min-height="0.356cm"><text:p text:style-name="Interlin_20_Morph_20_os">код</text:p><text:p text:style-name="Interlin_20_Cf_20_os">кæн</text:p><text:p text:style-name="Interlin_20_Morpheme_20_Gloss_20_ru">делать</text:p></draw:text-box></draw:frame> <draw:frame draw:style-name="fr2" draw:name="Frame2116" text:anchor-type="as-char" fo:min-width="0.356cm" draw:z-index="3992"><draw:text-box fo:min-height="0.356cm"><text:p text:style-name="Interlin_20_Morph_20_os">-т</text:p><text:p text:style-name="Interlin_20_Cf_20_os">-т</text:p><text:p text:style-name="Interlin_20_Morpheme_20_Gloss_20_ru">TR</text:p></draw:text-box></draw:frame> <draw:frame draw:style-name="fr2" draw:name="Frame2117" text:anchor-type="as-char" fo:min-width="0.356cm" draw:z-index="3993"><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17651" text:anchor-type="as-char" fo:min-width="0.356cm" draw:z-index="3994"><draw:text-box fo:min-height="0.356cm"><text:p text:style-name="Frame_20_contents">,</text:p></draw:text-box></draw:frame> <draw:frame draw:style-name="fr2" draw:name="Frame17661" text:anchor-type="as-char" fo:min-width="0.356cm" draw:z-index="3995"><draw:text-box fo:min-height="0.356cm"><text:p text:style-name="Interlin_20_Base_20_os">æмæ</text:p><text:p text:style-name="Interlin_20_Morphemes"><draw:frame draw:style-name="fr2" draw:name="Frame2118" text:anchor-type="as-char" fo:min-width="0.356cm" draw:z-index="3996"><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7671" text:anchor-type="as-char" fo:min-width="0.356cm" draw:z-index="3997"><draw:text-box fo:min-height="0.356cm"><text:p text:style-name="Interlin_20_Base_20_os">быдырмæ</text:p><text:p text:style-name="Interlin_20_Morphemes"><draw:frame draw:style-name="fr2" draw:name="Frame2119" text:anchor-type="as-char" fo:min-width="0.356cm" draw:z-index="3998"><draw:text-box fo:min-height="0.356cm"><text:p text:style-name="Interlin_20_Morph_20_os">быдыр</text:p><text:p text:style-name="Interlin_20_Cf_20_os">быдыр</text:p><text:p text:style-name="Interlin_20_Morpheme_20_Gloss_20_ru">равнина</text:p></draw:text-box></draw:frame> <draw:frame draw:style-name="fr2" draw:name="Frame2120" text:anchor-type="as-char" fo:min-width="0.356cm" draw:z-index="3999"><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17681" text:anchor-type="as-char" fo:min-width="0.356cm" draw:z-index="4000"><draw:text-box fo:min-height="0.356cm"><text:p text:style-name="Frame_20_contents">,</text:p></draw:text-box></draw:frame> <draw:frame draw:style-name="fr2" draw:name="Frame17691" text:anchor-type="as-char" fo:min-width="0.356cm" draw:z-index="4001"><draw:text-box fo:min-height="0.356cm"><text:p text:style-name="Interlin_20_Base_20_os">æмæ</text:p><text:p text:style-name="Interlin_20_Morphemes"><draw:frame draw:style-name="fr2" draw:name="Frame21211" text:anchor-type="as-char" fo:min-width="0.356cm" draw:z-index="4002"><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7701" text:anchor-type="as-char" fo:min-width="0.356cm" draw:z-index="4003"><draw:text-box fo:min-height="0.356cm"><text:p text:style-name="Interlin_20_Base_20_os">быдыртæм</text:p><text:p text:style-name="Interlin_20_Morphemes"><draw:frame draw:style-name="fr2" draw:name="Frame21221" text:anchor-type="as-char" fo:min-width="0.356cm" draw:z-index="4004"><draw:text-box fo:min-height="0.356cm"><text:p text:style-name="Interlin_20_Morph_20_os">быдыр</text:p><text:p text:style-name="Interlin_20_Cf_20_os">быдыр</text:p><text:p text:style-name="Interlin_20_Morpheme_20_Gloss_20_ru">равнина</text:p></draw:text-box></draw:frame> <draw:frame draw:style-name="fr2" draw:name="Frame2123" text:anchor-type="as-char" fo:min-width="0.356cm" draw:z-index="4005"><draw:text-box fo:min-height="0.356cm"><text:p text:style-name="Interlin_20_Morph_20_os">-т</text:p><text:p text:style-name="Interlin_20_Cf_20_os">-т</text:p><text:p text:style-name="Interlin_20_Morpheme_20_Gloss_20_ru">PL</text:p></draw:text-box></draw:frame> <draw:frame draw:style-name="fr2" draw:name="Frame2124" text:anchor-type="as-char" fo:min-width="0.356cm" draw:z-index="4006"><draw:text-box fo:min-height="0.356cm"><text:p text:style-name="Interlin_20_Morph_20_os">-æм</text:p><text:p text:style-name="Interlin_20_Cf_20_os">-мæ</text:p><text:p text:style-name="Interlin_20_Morpheme_20_Gloss_20_ru">ALL</text:p></draw:text-box></draw:frame> </text:p><text:p text:style-name="Interlin_20_Word_20_Gloss_20_ru"/></draw:text-box></draw:frame> <draw:frame draw:style-name="fr2" draw:name="Frame17712" text:anchor-type="as-char" fo:min-width="0.356cm" draw:z-index="4007"><draw:text-box fo:min-height="0.356cm"><text:p text:style-name="Interlin_20_Base_20_os">ралыгъдысты</text:p><text:p text:style-name="Interlin_20_Morphemes"><draw:frame draw:style-name="fr2" draw:name="Frame2125" text:anchor-type="as-char" fo:min-width="0.356cm" draw:z-index="4008"><draw:text-box fo:min-height="0.356cm"><text:p text:style-name="Interlin_20_Morph_20_os">ра-</text:p><text:p text:style-name="Interlin_20_Cf_20_os">ра-</text:p><text:p text:style-name="Interlin_20_Morpheme_20_Gloss_20_ru">PV</text:p></draw:text-box></draw:frame> <draw:frame draw:style-name="fr2" draw:name="Frame2126" text:anchor-type="as-char" fo:min-width="0.356cm" draw:z-index="4009"><draw:text-box fo:min-height="0.356cm"><text:p text:style-name="Interlin_20_Morph_20_os">лыгъд</text:p><text:p text:style-name="Interlin_20_Cf_20_os">лидз</text:p><text:p text:style-name="Interlin_20_Morpheme_20_Gloss_20_ru">переселяться</text:p></draw:text-box></draw:frame> <draw:frame draw:style-name="fr2" draw:name="Frame2127" text:anchor-type="as-char" fo:min-width="0.356cm" draw:z-index="4010"><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17721" text:anchor-type="as-char" fo:min-width="0.356cm" draw:z-index="4011"><draw:text-box fo:min-height="0.356cm"><text:p text:style-name="Frame_20_contents">–</text:p></draw:text-box></draw:frame> <draw:frame draw:style-name="fr2" draw:name="Frame17731" text:anchor-type="as-char" fo:min-width="0.356cm" draw:z-index="4012"><draw:text-box fo:min-height="0.356cm"><text:p text:style-name="Interlin_20_Base_20_os">Дигарамæ</text:p><text:p text:style-name="Interlin_20_Morphemes"><draw:frame draw:style-name="fr2" draw:name="Frame2128" text:anchor-type="as-char" fo:min-width="0.356cm" draw:z-index="4013"><draw:text-box fo:min-height="0.356cm"><text:p text:style-name="Interlin_20_Morph_20_os">Дигара</text:p><text:p text:style-name="Interlin_20_Cf_20_os">Дигорæ</text:p><text:p text:style-name="Interlin_20_Morpheme_20_Gloss_20_ru">Дигора</text:p></draw:text-box></draw:frame> <draw:frame draw:style-name="fr2" draw:name="Frame2129" text:anchor-type="as-char" fo:min-width="0.356cm" draw:z-index="4014"><draw:text-box fo:min-height="0.356cm"><text:p text:style-name="Interlin_20_Morph_20_os">-мæ</text:p><text:p text:style-name="Interlin_20_Cf_20_os">-мæ</text:p><text:p text:style-name="Interlin_20_Morpheme_20_Gloss_20_ru">ALL</text:p></draw:text-box></draw:frame> </text:p></draw:text-box></draw:frame> <draw:frame draw:style-name="fr2" draw:name="Frame17741" text:anchor-type="as-char" fo:min-width="0.356cm" draw:z-index="4015"><draw:text-box fo:min-height="0.356cm"><text:p text:style-name="Frame_20_contents">,</text:p></draw:text-box></draw:frame> <draw:frame draw:style-name="fr2" draw:name="Frame17751" text:anchor-type="as-char" fo:min-width="0.356cm" draw:z-index="4016"><draw:text-box fo:min-height="0.356cm"><text:p text:style-name="Interlin_20_Base_20_os">Сындзыхъæумæ</text:p><text:p text:style-name="Interlin_20_Morphemes"><draw:frame draw:style-name="fr2" draw:name="Frame2130" text:anchor-type="as-char" fo:min-width="0.356cm" draw:z-index="4017"><draw:text-box fo:min-height="0.356cm"><text:p text:style-name="Interlin_20_Morph_20_os">Сындзыхъæу</text:p><text:p text:style-name="Interlin_20_Cf_20_os">Сындзыхъæу</text:p><text:p text:style-name="Interlin_20_Morpheme_20_Gloss_20_ru">Синдзикау</text:p></draw:text-box></draw:frame> <draw:frame draw:style-name="fr2" draw:name="Frame21311" text:anchor-type="as-char" fo:min-width="0.356cm" draw:z-index="4018"><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17761" text:anchor-type="as-char" fo:min-width="0.356cm" draw:z-index="4019"><draw:text-box fo:min-height="0.356cm"><text:p text:style-name="Frame_20_contents">,</text:p></draw:text-box></draw:frame> <draw:frame draw:style-name="fr2" draw:name="Frame17771" text:anchor-type="as-char" fo:min-width="0.356cm" draw:z-index="4020"><draw:text-box fo:min-height="0.356cm"><text:p text:style-name="Interlin_20_Base_20_os">Сырх-Дыгурмæ</text:p><text:p text:style-name="Interlin_20_Morphemes"><draw:frame draw:style-name="fr2" draw:name="Frame2132" text:anchor-type="as-char" fo:min-width="0.356cm" draw:z-index="4021"><draw:text-box fo:min-height="0.356cm"><text:p text:style-name="Interlin_20_Morph_20_os">Сырх-</text:p></draw:text-box></draw:frame> <draw:frame draw:style-name="fr2" draw:name="Frame2133" text:anchor-type="as-char" fo:min-width="0.356cm" draw:z-index="4022"><draw:text-box fo:min-height="0.356cm"><text:p text:style-name="Interlin_20_Morph_20_os">Дыгур</text:p></draw:text-box></draw:frame> <draw:frame draw:style-name="fr2" draw:name="Frame2134" text:anchor-type="as-char" fo:min-width="0.356cm" draw:z-index="4023"><draw:text-box fo:min-height="0.356cm"><text:p text:style-name="Interlin_20_Morph_20_os">-мæ</text:p><text:p text:style-name="Interlin_20_Cf_20_os">-мæ</text:p><text:p text:style-name="Interlin_20_Morpheme_20_Gloss_20_ru">ALL</text:p></draw:text-box></draw:frame> </text:p></draw:text-box></draw:frame> <draw:frame draw:style-name="fr2" draw:name="Frame17781" text:anchor-type="as-char" fo:min-width="0.356cm" draw:z-index="4024"><draw:text-box fo:min-height="0.356cm"><text:p text:style-name="Frame_20_contents">,</text:p></draw:text-box></draw:frame> <draw:frame draw:style-name="fr2" draw:name="Frame17791" text:anchor-type="as-char" fo:min-width="0.356cm" draw:z-index="4025"><draw:text-box fo:min-height="0.356cm"><text:p text:style-name="Interlin_20_Base_20_os">æмæ</text:p><text:p text:style-name="Interlin_20_Morphemes"><draw:frame draw:style-name="fr2" draw:name="Frame2135" text:anchor-type="as-char" fo:min-width="0.356cm" draw:z-index="4026"><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7801" text:anchor-type="as-char" fo:min-width="0.356cm" draw:z-index="4027"><draw:text-box fo:min-height="0.356cm"><text:p text:style-name="Interlin_20_Base_20_os">дзы</text:p><text:p text:style-name="Interlin_20_Morphemes"><draw:frame draw:style-name="fr2" draw:name="Frame2136" text:anchor-type="as-char" fo:min-width="0.356cm" draw:z-index="4028"><draw:text-box fo:min-height="0.356cm"><text:p text:style-name="Interlin_20_Morph_20_os">=дзы</text:p><text:p text:style-name="Interlin_20_Cf_20_os">=дзы<text:span text:style-name="Interlin_20_Homograph">3</text:span></text:p><text:p text:style-name="Interlin_20_Morpheme_20_Gloss_20_ru">=3PL.ENCL.ABL</text:p></draw:text-box></draw:frame> </text:p><text:p text:style-name="Interlin_20_Word_20_Gloss_20_ru"/></draw:text-box></draw:frame> <draw:frame draw:style-name="fr2" draw:name="Frame17812" text:anchor-type="as-char" fo:min-width="0.356cm" draw:z-index="4029"><draw:text-box fo:min-height="0.356cm"><text:p text:style-name="Interlin_20_Base_20_os">ам</text:p><text:p text:style-name="Interlin_20_Morphemes"><draw:frame draw:style-name="fr2" draw:name="Frame2137" text:anchor-type="as-char" fo:min-width="0.356cm" draw:z-index="4030"><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17821" text:anchor-type="as-char" fo:min-width="0.356cm" draw:z-index="4031"><draw:text-box fo:min-height="0.356cm"><text:p text:style-name="Interlin_20_Base_20_os">бирæ</text:p><text:p text:style-name="Interlin_20_Morphemes"><draw:frame draw:style-name="fr2" draw:name="Frame2138" text:anchor-type="as-char" fo:min-width="0.356cm" draw:z-index="4032"><draw:text-box fo:min-height="0.356cm"><text:p text:style-name="Interlin_20_Morph_20_os">бирæ</text:p><text:p text:style-name="Interlin_20_Cf_20_os">бирæ</text:p><text:p text:style-name="Interlin_20_Morpheme_20_Gloss_20_ru">много</text:p></draw:text-box></draw:frame> </text:p><text:p text:style-name="Interlin_20_Word_20_Gloss_20_ru"/></draw:text-box></draw:frame> <draw:frame draw:style-name="fr2" draw:name="Frame17831" text:anchor-type="as-char" fo:min-width="0.356cm" draw:z-index="4033"><draw:text-box fo:min-height="0.356cm"><text:p text:style-name="Interlin_20_Base_20_os">нал</text:p><text:p text:style-name="Interlin_20_Morphemes"><draw:frame draw:style-name="fr2" draw:name="Frame2139" text:anchor-type="as-char" fo:min-width="0.356cm" draw:z-index="4034"><draw:text-box fo:min-height="0.356cm"><text:p text:style-name="Interlin_20_Morph_20_os">нал</text:p><text:p text:style-name="Interlin_20_Cf_20_os">нал</text:p><text:p text:style-name="Interlin_20_Morpheme_20_Gloss_20_ru">больше.не</text:p></draw:text-box></draw:frame> </text:p><text:p text:style-name="Interlin_20_Word_20_Gloss_20_ru"/></draw:text-box></draw:frame> <draw:frame draw:style-name="fr2" draw:name="Frame17841" text:anchor-type="as-char" fo:min-width="0.356cm" draw:z-index="4035"><draw:text-box fo:min-height="0.356cm"><text:p text:style-name="Interlin_20_Base_20_os">баззади</text:p><text:p text:style-name="Interlin_20_Morphemes"><draw:frame draw:style-name="fr2" draw:name="Frame2140" text:anchor-type="as-char" fo:min-width="0.356cm" draw:z-index="4036"><draw:text-box fo:min-height="0.356cm"><text:p text:style-name="Interlin_20_Morph_20_os">ба-</text:p><text:p text:style-name="Interlin_20_Cf_20_os">ба-</text:p><text:p text:style-name="Interlin_20_Morpheme_20_Gloss_20_ru">PV</text:p></draw:text-box></draw:frame> <draw:frame draw:style-name="fr2" draw:name="Frame21411" text:anchor-type="as-char" fo:min-width="0.356cm" draw:z-index="4037"><draw:text-box fo:min-height="0.356cm"><text:p text:style-name="Interlin_20_Morph_20_os">ззад</text:p><text:p text:style-name="Interlin_20_Cf_20_os">зай</text:p><text:p text:style-name="Interlin_20_Morpheme_20_Gloss_20_ru">оставаться</text:p></draw:text-box></draw:frame> <draw:frame draw:style-name="fr2" draw:name="Frame2142" text:anchor-type="as-char" fo:min-width="0.356cm" draw:z-index="4038"><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7851" text:anchor-type="as-char" fo:min-width="0.356cm" draw:z-index="4039"><draw:text-box fo:min-height="0.356cm"><text:p text:style-name="Frame_20_contents">.</text:p></draw:text-box></draw:frame> </text:p>
      <text:p text:style-name="Interlin_20_Freeform_20_Gloss_20_ru">Когда наступила Советская власть, и когда уже не было достатка, то большинство уже на равнину [переселилось], не хватало земель им, и на равнину, на равнины переселялись – в Дигору, в Синдзикау, Сурх-Дигору, и здесь остались немногие.</text:p>
      <text:p text:style-name="Interlin_20_Words"><draw:frame draw:style-name="fr1" draw:name="Frame11410" text:anchor-type="as-char" fo:min-width="0.356cm" draw:z-index="4040"><draw:text-box fo:min-height="0.356cm"><text:p text:style-name="Interlin_20_Phrase_20_Number">13.15</text:p></draw:text-box></draw:frame> <draw:frame draw:style-name="fr2" draw:name="Frame17861" text:anchor-type="as-char" fo:min-width="0.356cm" draw:z-index="4041"><draw:text-box fo:min-height="0.356cm"><text:p text:style-name="Interlin_20_Base_20_os">Фæлæ</text:p><text:p text:style-name="Interlin_20_Morphemes"><draw:frame draw:style-name="fr2" draw:name="Frame2143" text:anchor-type="as-char" fo:min-width="0.356cm" draw:z-index="4042"><draw:text-box fo:min-height="0.356cm"><text:p text:style-name="Interlin_20_Morph_20_os">фæлæ</text:p><text:p text:style-name="Interlin_20_Cf_20_os">фæлæ</text:p><text:p text:style-name="Interlin_20_Morpheme_20_Gloss_20_ru">но</text:p></draw:text-box></draw:frame> </text:p><text:p text:style-name="Interlin_20_Word_20_Gloss_20_ru">но</text:p></draw:text-box></draw:frame> <draw:frame draw:style-name="fr2" draw:name="Frame17871" text:anchor-type="as-char" fo:min-width="0.356cm" draw:z-index="4043"><draw:text-box fo:min-height="0.356cm"><text:p text:style-name="Interlin_20_Base_20_os">ма</text:p><text:p text:style-name="Interlin_20_Morphemes"><draw:frame draw:style-name="fr2" draw:name="Frame2144" text:anchor-type="as-char" fo:min-width="0.356cm" draw:z-index="4044"><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17881" text:anchor-type="as-char" fo:min-width="0.356cm" draw:z-index="4045"><draw:text-box fo:min-height="0.356cm"><text:p text:style-name="Interlin_20_Base_20_os">дзы</text:p><text:p text:style-name="Interlin_20_Morphemes"><draw:frame draw:style-name="fr2" draw:name="Frame2145" text:anchor-type="as-char" fo:min-width="0.356cm" draw:z-index="4046"><draw:text-box fo:min-height="0.356cm"><text:p text:style-name="Interlin_20_Morph_20_os">=дзы</text:p><text:p text:style-name="Interlin_20_Cf_20_os">=дзы<text:span text:style-name="Interlin_20_Homograph">3</text:span></text:p><text:p text:style-name="Interlin_20_Morpheme_20_Gloss_20_ru">=3PL.ENCL.ABL</text:p></draw:text-box></draw:frame> </text:p><text:p text:style-name="Interlin_20_Word_20_Gloss_20_ru"/></draw:text-box></draw:frame> <draw:frame draw:style-name="fr2" draw:name="Frame17891" text:anchor-type="as-char" fo:min-width="0.356cm" draw:z-index="4047"><draw:text-box fo:min-height="0.356cm"><text:p text:style-name="Interlin_20_Base_20_os">цы</text:p><text:p text:style-name="Interlin_20_Morphemes"><draw:frame draw:style-name="fr2" draw:name="Frame2146" text:anchor-type="as-char" fo:min-width="0.356cm" draw:z-index="4048"><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fr2" draw:name="Frame17901" text:anchor-type="as-char" fo:min-width="0.356cm" draw:z-index="4049"><draw:text-box fo:min-height="0.356cm"><text:p text:style-name="Interlin_20_Base_20_os">адæм</text:p><text:p text:style-name="Interlin_20_Morphemes"><draw:frame draw:style-name="fr2" draw:name="Frame2147" text:anchor-type="as-char" fo:min-width="0.356cm" draw:z-index="4050"><draw:text-box fo:min-height="0.356cm"><text:p text:style-name="Interlin_20_Morph_20_os">адæм</text:p><text:p text:style-name="Interlin_20_Cf_20_os">адæм</text:p><text:p text:style-name="Interlin_20_Morpheme_20_Gloss_20_ru">люди</text:p></draw:text-box></draw:frame> </text:p><text:p text:style-name="Interlin_20_Word_20_Gloss_20_ru"/></draw:text-box></draw:frame> <draw:frame draw:style-name="fr2" draw:name="Frame17912" text:anchor-type="as-char" fo:min-width="0.356cm" draw:z-index="4051"><draw:text-box fo:min-height="0.356cm"><text:p text:style-name="Interlin_20_Base_20_os">баззади</text:p><text:p text:style-name="Interlin_20_Morphemes"><draw:frame draw:style-name="fr2" draw:name="Frame2148" text:anchor-type="as-char" fo:min-width="0.356cm" draw:z-index="4052"><draw:text-box fo:min-height="0.356cm"><text:p text:style-name="Interlin_20_Morph_20_os">ба-</text:p><text:p text:style-name="Interlin_20_Cf_20_os">ба-</text:p><text:p text:style-name="Interlin_20_Morpheme_20_Gloss_20_ru">PV</text:p></draw:text-box></draw:frame> <draw:frame draw:style-name="fr2" draw:name="Frame2149" text:anchor-type="as-char" fo:min-width="0.356cm" draw:z-index="4053"><draw:text-box fo:min-height="0.356cm"><text:p text:style-name="Interlin_20_Morph_20_os">ззад</text:p><text:p text:style-name="Interlin_20_Cf_20_os">зай</text:p><text:p text:style-name="Interlin_20_Morpheme_20_Gloss_20_ru">оставаться</text:p></draw:text-box></draw:frame> <draw:frame draw:style-name="fr2" draw:name="Frame2150" text:anchor-type="as-char" fo:min-width="0.356cm" draw:z-index="4054"><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7921" text:anchor-type="as-char" fo:min-width="0.356cm" draw:z-index="4055"><draw:text-box fo:min-height="0.356cm"><text:p text:style-name="Frame_20_contents">,</text:p></draw:text-box></draw:frame> <draw:frame draw:style-name="fr2" draw:name="Frame17931" text:anchor-type="as-char" fo:min-width="0.356cm" draw:z-index="4056"><draw:text-box fo:min-height="0.356cm"><text:p text:style-name="Interlin_20_Base_20_os">уыдон</text:p><text:p text:style-name="Interlin_20_Morphemes"><draw:frame draw:style-name="fr2" draw:name="Frame21511" text:anchor-type="as-char" fo:min-width="0.356cm" draw:z-index="4057"><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они</text:p></draw:text-box></draw:frame> <draw:frame draw:style-name="fr2" draw:name="Frame17941" text:anchor-type="as-char" fo:min-width="0.356cm" draw:z-index="4058"><draw:text-box fo:min-height="0.356cm"><text:p text:style-name="Interlin_20_Base_20_os">та</text:p><text:p text:style-name="Interlin_20_Morphemes"><draw:frame draw:style-name="fr2" draw:name="Frame2152" text:anchor-type="as-char" fo:min-width="0.356cm" draw:z-index="4059"><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17951" text:anchor-type="as-char" fo:min-width="0.356cm" draw:z-index="4060"><draw:text-box fo:min-height="0.356cm"><text:p text:style-name="Interlin_20_Base_20_os">кæрæдзиуыл</text:p><text:p text:style-name="Interlin_20_Morphemes"><draw:frame draw:style-name="fr2" draw:name="Frame2153" text:anchor-type="as-char" fo:min-width="0.356cm" draw:z-index="4061"><draw:text-box fo:min-height="0.356cm"><text:p text:style-name="Interlin_20_Morph_20_os">кæрæдзиу</text:p><text:p text:style-name="Interlin_20_Cf_20_os">кæрæдзи</text:p><text:p text:style-name="Interlin_20_Morpheme_20_Gloss_20_ru">RCP</text:p></draw:text-box></draw:frame> <draw:frame draw:style-name="fr2" draw:name="Frame2154" text:anchor-type="as-char" fo:min-width="0.356cm" draw:z-index="4062"><draw:text-box fo:min-height="0.356cm"><text:p text:style-name="Interlin_20_Morph_20_os">-ыл</text:p><text:p text:style-name="Interlin_20_Cf_20_os">-ыл</text:p><text:p text:style-name="Interlin_20_Morpheme_20_Gloss_20_ru">SUPER</text:p></draw:text-box></draw:frame> </text:p><text:p text:style-name="Interlin_20_Word_20_Gloss_20_ru"/></draw:text-box></draw:frame> <draw:frame draw:style-name="fr2" draw:name="Frame17961" text:anchor-type="as-char" fo:min-width="0.356cm" draw:z-index="4063"><draw:text-box fo:min-height="0.356cm"><text:p text:style-name="Frame_20_contents">,</text:p></draw:text-box></draw:frame> <draw:frame draw:style-name="fr2" draw:name="Frame17971" text:anchor-type="as-char" fo:min-width="0.356cm" draw:z-index="4064"><draw:text-box fo:min-height="0.356cm"><text:p text:style-name="Interlin_20_Base_20_os">мæнæ</text:p><text:p text:style-name="Interlin_20_Morphemes"><draw:frame draw:style-name="fr2" draw:name="Frame2155" text:anchor-type="as-char" fo:min-width="0.356cm" draw:z-index="4065"><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17981" text:anchor-type="as-char" fo:min-width="0.356cm" draw:z-index="4066"><draw:text-box fo:min-height="0.356cm"><text:p text:style-name="Interlin_20_Base_20_os">санс</text:p><text:p text:style-name="Interlin_20_Morphemes"><draw:frame draw:style-name="fr2" draw:name="Frame2156" text:anchor-type="as-char" fo:min-width="0.356cm" draw:z-index="4067"><draw:text-box fo:min-height="0.356cm"><text:p text:style-name="Interlin_20_Morph_20_os">санс</text:p><text:p text:style-name="Interlin_20_Cf_20_os">санс</text:p><text:p text:style-name="Interlin_20_Morpheme_20_Gloss_20_ru">клей</text:p></draw:text-box></draw:frame> </text:p><text:p text:style-name="Interlin_20_Word_20_Gloss_20_ru"/></draw:text-box></draw:frame> <draw:frame draw:style-name="fr2" draw:name="Frame17991" text:anchor-type="as-char" fo:min-width="0.356cm" draw:z-index="4068"><draw:text-box fo:min-height="0.356cm"><text:p text:style-name="Interlin_20_Base_20_os">куыд</text:p><text:p text:style-name="Interlin_20_Morphemes"><draw:frame draw:style-name="fr2" draw:name="Frame2157" text:anchor-type="as-char" fo:min-width="0.356cm" draw:z-index="4069"><draw:text-box fo:min-height="0.356cm"><text:p text:style-name="Interlin_20_Morph_20_os">куыд</text:p><text:p text:style-name="Interlin_20_Cf_20_os">куыд<text:span text:style-name="Interlin_20_Homograph">2</text:span></text:p><text:p text:style-name="Interlin_20_Morpheme_20_Gloss_20_ru">как</text:p></draw:text-box></draw:frame> </text:p><text:p text:style-name="Interlin_20_Word_20_Gloss_20_ru"/></draw:text-box></draw:frame> <draw:frame draw:style-name="fr2" draw:name="Frame18001" text:anchor-type="as-char" fo:min-width="0.356cm" draw:z-index="4070"><draw:text-box fo:min-height="0.356cm"><text:p text:style-name="Interlin_20_Base_20_os">уа</text:p><text:p text:style-name="Interlin_20_Morphemes"><draw:frame draw:style-name="fr2" draw:name="Frame2158" text:anchor-type="as-char" fo:min-width="0.356cm" draw:z-index="4071"><draw:text-box fo:min-height="0.356cm"><text:p text:style-name="Interlin_20_Morph_20_os">уа</text:p><text:p text:style-name="Interlin_20_Cf_20_os">уа</text:p><text:p text:style-name="Interlin_20_Morpheme_20_Gloss_20_ru">быть.SBJV.3SG</text:p></draw:text-box></draw:frame> </text:p><text:p text:style-name="Interlin_20_Word_20_Gloss_20_ru"/></draw:text-box></draw:frame> <draw:frame draw:style-name="fr2" draw:name="Frame18012" text:anchor-type="as-char" fo:min-width="0.356cm" draw:z-index="4072"><draw:text-box fo:min-height="0.356cm"><text:p text:style-name="Frame_20_contents">,</text:p></draw:text-box></draw:frame> <draw:frame draw:style-name="fr2" draw:name="Frame18021" text:anchor-type="as-char" fo:min-width="0.356cm" draw:z-index="4073"><draw:text-box fo:min-height="0.356cm"><text:p text:style-name="Interlin_20_Base_20_os">афтæ</text:p><text:p text:style-name="Interlin_20_Morphemes"><draw:frame draw:style-name="fr2" draw:name="Frame2159" text:anchor-type="as-char" fo:min-width="0.356cm" draw:z-index="4074"><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18031" text:anchor-type="as-char" fo:min-width="0.356cm" draw:z-index="4075"><draw:text-box fo:min-height="0.356cm"><text:p text:style-name="Frame_20_contents">–</text:p></draw:text-box></draw:frame> <draw:frame draw:style-name="fr2" draw:name="Frame18041" text:anchor-type="as-char" fo:min-width="0.356cm" draw:z-index="4076"><draw:text-box fo:min-height="0.356cm"><text:p text:style-name="Interlin_20_Base_20_os">æмзонд</text:p><text:p text:style-name="Interlin_20_Morphemes"><draw:frame draw:style-name="fr2" draw:name="Frame2160" text:anchor-type="as-char" fo:min-width="0.356cm" draw:z-index="4077"><draw:text-box fo:min-height="0.356cm"><text:p text:style-name="Interlin_20_Morph_20_os">æм-</text:p><text:p text:style-name="Interlin_20_Cf_20_os">æм-</text:p><text:p text:style-name="Interlin_20_Morpheme_20_Gloss_20_ru">вместе</text:p></draw:text-box></draw:frame> <draw:frame draw:style-name="fr2" draw:name="Frame21611" text:anchor-type="as-char" fo:min-width="0.356cm" draw:z-index="4078"><draw:text-box fo:min-height="0.356cm"><text:p text:style-name="Interlin_20_Morph_20_os">зонд</text:p><text:p text:style-name="Interlin_20_Cf_20_os">зонд</text:p><text:p text:style-name="Interlin_20_Morpheme_20_Gloss_20_ru">ум</text:p></draw:text-box></draw:frame> </text:p><text:p text:style-name="Interlin_20_Word_20_Gloss_20_ru"/></draw:text-box></draw:frame> <draw:frame draw:style-name="fr2" draw:name="Frame18051" text:anchor-type="as-char" fo:min-width="0.356cm" draw:z-index="4079"><draw:text-box fo:min-height="0.356cm"><text:p text:style-name="Frame_20_contents">,</text:p></draw:text-box></draw:frame> <draw:frame draw:style-name="fr2" draw:name="Frame18061" text:anchor-type="as-char" fo:min-width="0.356cm" draw:z-index="4080"><draw:text-box fo:min-height="0.356cm"><text:p text:style-name="Interlin_20_Base_20_os">æмвæнд</text:p><text:p text:style-name="Interlin_20_Morphemes"><draw:frame draw:style-name="fr2" draw:name="Frame2162" text:anchor-type="as-char" fo:min-width="0.356cm" draw:z-index="4081"><draw:text-box fo:min-height="0.356cm"><text:p text:style-name="Interlin_20_Morph_20_os">æмвæнд</text:p><text:p text:style-name="Interlin_20_Cf_20_os">æмвæнд</text:p><text:p text:style-name="Interlin_20_Morpheme_20_Gloss_20_ru">единомыслие</text:p></draw:text-box></draw:frame> </text:p><text:p text:style-name="Interlin_20_Word_20_Gloss_20_ru"/></draw:text-box></draw:frame> <draw:frame draw:style-name="fr2" draw:name="Frame18071" text:anchor-type="as-char" fo:min-width="0.356cm" draw:z-index="4082"><draw:text-box fo:min-height="0.356cm"><text:p text:style-name="Frame_20_contents">,</text:p></draw:text-box></draw:frame> <draw:frame draw:style-name="fr2" draw:name="Frame18081" text:anchor-type="as-char" fo:min-width="0.356cm" draw:z-index="4083"><draw:text-box fo:min-height="0.356cm"><text:p text:style-name="Interlin_20_Base_20_os">кæрæдзийы</text:p><text:p text:style-name="Interlin_20_Morphemes"><draw:frame draw:style-name="fr2" draw:name="Frame2163" text:anchor-type="as-char" fo:min-width="0.356cm" draw:z-index="4084"><draw:text-box fo:min-height="0.356cm"><text:p text:style-name="Interlin_20_Morph_20_os">кæрæдзи</text:p><text:p text:style-name="Interlin_20_Cf_20_os">кæрæдзи</text:p><text:p text:style-name="Interlin_20_Morpheme_20_Gloss_20_ru">RCP</text:p></draw:text-box></draw:frame> <draw:frame draw:style-name="fr2" draw:name="Frame2164" text:anchor-type="as-char" fo:min-width="0.356cm" draw:z-index="4085"><draw:text-box fo:min-height="0.356cm"><text:p text:style-name="Interlin_20_Morph_20_os">-йы</text:p><text:p text:style-name="Interlin_20_Cf_20_os">-ы</text:p><text:p text:style-name="Interlin_20_Morpheme_20_Gloss_20_ru">GEN</text:p></draw:text-box></draw:frame> </text:p><text:p text:style-name="Interlin_20_Word_20_Gloss_20_ru"/></draw:text-box></draw:frame> <draw:frame draw:style-name="fr2" draw:name="Frame18091" text:anchor-type="as-char" fo:min-width="0.356cm" draw:z-index="4086"><draw:text-box fo:min-height="0.356cm"><text:p text:style-name="Interlin_20_Base_20_os">бирæ</text:p><text:p text:style-name="Interlin_20_Morphemes"><draw:frame draw:style-name="fr2" draw:name="Frame2165" text:anchor-type="as-char" fo:min-width="0.356cm" draw:z-index="4087"><draw:text-box fo:min-height="0.356cm"><text:p text:style-name="Interlin_20_Morph_20_os">бирæ</text:p><text:p text:style-name="Interlin_20_Cf_20_os">бирæ</text:p><text:p text:style-name="Interlin_20_Morpheme_20_Gloss_20_ru">много</text:p></draw:text-box></draw:frame> </text:p><text:p text:style-name="Interlin_20_Word_20_Gloss_20_ru"/></draw:text-box></draw:frame> <draw:frame draw:style-name="fr2" draw:name="Frame18102" text:anchor-type="as-char" fo:min-width="0.356cm" draw:z-index="4088"><draw:text-box fo:min-height="0.356cm"><text:p text:style-name="Interlin_20_Base_20_os">уарзтой</text:p><text:p text:style-name="Interlin_20_Morphemes"><draw:frame draw:style-name="fr2" draw:name="Frame2166" text:anchor-type="as-char" fo:min-width="0.356cm" draw:z-index="4089"><draw:text-box fo:min-height="0.356cm"><text:p text:style-name="Interlin_20_Morph_20_os">уарзт</text:p><text:p text:style-name="Interlin_20_Cf_20_os">уарз</text:p><text:p text:style-name="Interlin_20_Morpheme_20_Gloss_20_ru">любить</text:p></draw:text-box></draw:frame> <draw:frame draw:style-name="fr2" draw:name="Frame2167" text:anchor-type="as-char" fo:min-width="0.356cm" draw:z-index="4090"><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18112" text:anchor-type="as-char" fo:min-width="0.356cm" draw:z-index="4091"><draw:text-box fo:min-height="0.356cm"><text:p text:style-name="Frame_20_contents">,</text:p></draw:text-box></draw:frame> <text:soft-page-break/><draw:frame draw:style-name="fr2" draw:name="Frame18122" text:anchor-type="as-char" fo:min-width="0.356cm" draw:z-index="4092"><draw:text-box fo:min-height="0.356cm"><text:p text:style-name="Interlin_20_Base_20_os">кæрæдзийы</text:p><text:p text:style-name="Interlin_20_Morphemes"><draw:frame draw:style-name="fr2" draw:name="Frame2168" text:anchor-type="as-char" fo:min-width="0.356cm" draw:z-index="4093"><draw:text-box fo:min-height="0.356cm"><text:p text:style-name="Interlin_20_Morph_20_os">кæрæдзи</text:p><text:p text:style-name="Interlin_20_Cf_20_os">кæрæдзи</text:p><text:p text:style-name="Interlin_20_Morpheme_20_Gloss_20_ru">RCP</text:p></draw:text-box></draw:frame> <draw:frame draw:style-name="fr2" draw:name="Frame2169" text:anchor-type="as-char" fo:min-width="0.356cm" draw:z-index="4094"><draw:text-box fo:min-height="0.356cm"><text:p text:style-name="Interlin_20_Morph_20_os">-йы</text:p><text:p text:style-name="Interlin_20_Cf_20_os">-ы</text:p><text:p text:style-name="Interlin_20_Morpheme_20_Gloss_20_ru">GEN</text:p></draw:text-box></draw:frame> </text:p><text:p text:style-name="Interlin_20_Word_20_Gloss_20_ru"/></draw:text-box></draw:frame> <draw:frame draw:style-name="fr2" draw:name="Frame18131" text:anchor-type="as-char" fo:min-width="0.356cm" draw:z-index="4095"><draw:text-box fo:min-height="0.356cm"><text:p text:style-name="Interlin_20_Base_20_os">зыныл</text:p><text:p text:style-name="Interlin_20_Morphemes"><draw:frame draw:style-name="fr2" draw:name="Frame2170" text:anchor-type="as-char" fo:min-width="0.356cm" draw:z-index="4096"><draw:text-box fo:min-height="0.356cm"><text:p text:style-name="Interlin_20_Morph_20_os">зын</text:p><text:p text:style-name="Interlin_20_Cf_20_os">зын</text:p><text:p text:style-name="Interlin_20_Morpheme_20_Gloss_20_ru">трудный</text:p></draw:text-box></draw:frame> <draw:frame draw:style-name="fr2" draw:name="Frame21711" text:anchor-type="as-char" fo:min-width="0.356cm" draw:z-index="4097"><draw:text-box fo:min-height="0.356cm"><text:p text:style-name="Interlin_20_Morph_20_os">-ыл</text:p><text:p text:style-name="Interlin_20_Cf_20_os">-ыл</text:p><text:p text:style-name="Interlin_20_Morpheme_20_Gloss_20_ru">SUPER</text:p></draw:text-box></draw:frame> </text:p><text:p text:style-name="Interlin_20_Word_20_Gloss_20_ru"/></draw:text-box></draw:frame> <draw:frame draw:style-name="fr2" draw:name="Frame18141" text:anchor-type="as-char" fo:min-width="0.356cm" draw:z-index="4098"><draw:text-box fo:min-height="0.356cm"><text:p text:style-name="Interlin_20_Base_20_os">зын</text:p><text:p text:style-name="Interlin_20_Morphemes"><draw:frame draw:style-name="fr2" draw:name="Frame2172" text:anchor-type="as-char" fo:min-width="0.356cm" draw:z-index="4099"><draw:text-box fo:min-height="0.356cm"><text:p text:style-name="Interlin_20_Morph_20_os">зын</text:p><text:p text:style-name="Interlin_20_Cf_20_os">зын</text:p><text:p text:style-name="Interlin_20_Morpheme_20_Gloss_20_ru">трудный</text:p></draw:text-box></draw:frame> </text:p><text:p text:style-name="Interlin_20_Word_20_Gloss_20_ru"/></draw:text-box></draw:frame> <draw:frame draw:style-name="fr2" draw:name="Frame18151" text:anchor-type="as-char" fo:min-width="0.356cm" draw:z-index="4100"><draw:text-box fo:min-height="0.356cm"><text:p text:style-name="Interlin_20_Base_20_os">кодтой</text:p><text:p text:style-name="Interlin_20_Morphemes"><draw:frame draw:style-name="fr2" draw:name="Frame2173" text:anchor-type="as-char" fo:min-width="0.356cm" draw:z-index="4101"><draw:text-box fo:min-height="0.356cm"><text:p text:style-name="Interlin_20_Morph_20_os">код</text:p><text:p text:style-name="Interlin_20_Cf_20_os">кæн</text:p><text:p text:style-name="Interlin_20_Morpheme_20_Gloss_20_ru">делать</text:p></draw:text-box></draw:frame> <draw:frame draw:style-name="fr2" draw:name="Frame2174" text:anchor-type="as-char" fo:min-width="0.356cm" draw:z-index="4102"><draw:text-box fo:min-height="0.356cm"><text:p text:style-name="Interlin_20_Morph_20_os">-т</text:p><text:p text:style-name="Interlin_20_Cf_20_os">-т</text:p><text:p text:style-name="Interlin_20_Morpheme_20_Gloss_20_ru">TR</text:p></draw:text-box></draw:frame> <draw:frame draw:style-name="fr2" draw:name="Frame2175" text:anchor-type="as-char" fo:min-width="0.356cm" draw:z-index="4103"><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18161" text:anchor-type="as-char" fo:min-width="0.356cm" draw:z-index="4104"><draw:text-box fo:min-height="0.356cm"><text:p text:style-name="Frame_20_contents">,</text:p></draw:text-box></draw:frame> <draw:frame draw:style-name="fr2" draw:name="Frame18171" text:anchor-type="as-char" fo:min-width="0.356cm" draw:z-index="4105"><draw:text-box fo:min-height="0.356cm"><text:p text:style-name="Interlin_20_Base_20_os">кæрæдзийы</text:p><text:p text:style-name="Interlin_20_Morphemes"><draw:frame draw:style-name="fr2" draw:name="Frame2176" text:anchor-type="as-char" fo:min-width="0.356cm" draw:z-index="4106"><draw:text-box fo:min-height="0.356cm"><text:p text:style-name="Interlin_20_Morph_20_os">кæрæдзи</text:p><text:p text:style-name="Interlin_20_Cf_20_os">кæрæдзи</text:p><text:p text:style-name="Interlin_20_Morpheme_20_Gloss_20_ru">RCP</text:p></draw:text-box></draw:frame> <draw:frame draw:style-name="fr2" draw:name="Frame2177" text:anchor-type="as-char" fo:min-width="0.356cm" draw:z-index="4107"><draw:text-box fo:min-height="0.356cm"><text:p text:style-name="Interlin_20_Morph_20_os">-йы</text:p><text:p text:style-name="Interlin_20_Cf_20_os">-ы</text:p><text:p text:style-name="Interlin_20_Morpheme_20_Gloss_20_ru">GEN</text:p></draw:text-box></draw:frame> </text:p><text:p text:style-name="Interlin_20_Word_20_Gloss_20_ru"/></draw:text-box></draw:frame> <draw:frame draw:style-name="fr2" draw:name="Frame18181" text:anchor-type="as-char" fo:min-width="0.356cm" draw:z-index="4108"><draw:text-box fo:min-height="0.356cm"><text:p text:style-name="Interlin_20_Base_20_os">циныл</text:p><text:p text:style-name="Interlin_20_Morphemes"><draw:frame draw:style-name="fr2" draw:name="Frame2178" text:anchor-type="as-char" fo:min-width="0.356cm" draw:z-index="4109"><draw:text-box fo:min-height="0.356cm"><text:p text:style-name="Interlin_20_Morph_20_os">цин</text:p><text:p text:style-name="Interlin_20_Cf_20_os">цин</text:p><text:p text:style-name="Interlin_20_Morpheme_20_Gloss_20_ru">радость</text:p></draw:text-box></draw:frame> <draw:frame draw:style-name="fr2" draw:name="Frame2179" text:anchor-type="as-char" fo:min-width="0.356cm" draw:z-index="4110"><draw:text-box fo:min-height="0.356cm"><text:p text:style-name="Interlin_20_Morph_20_os">-ыл</text:p><text:p text:style-name="Interlin_20_Cf_20_os">-ыл</text:p><text:p text:style-name="Interlin_20_Morpheme_20_Gloss_20_ru">SUPER</text:p></draw:text-box></draw:frame> </text:p><text:p text:style-name="Interlin_20_Word_20_Gloss_20_ru"/></draw:text-box></draw:frame> <draw:frame draw:style-name="fr2" draw:name="Frame18191" text:anchor-type="as-char" fo:min-width="0.356cm" draw:z-index="4111"><draw:text-box fo:min-height="0.356cm"><text:p text:style-name="Interlin_20_Base_20_os">цин</text:p><text:p text:style-name="Interlin_20_Morphemes"><draw:frame draw:style-name="fr2" draw:name="Frame2180" text:anchor-type="as-char" fo:min-width="0.356cm" draw:z-index="4112"><draw:text-box fo:min-height="0.356cm"><text:p text:style-name="Interlin_20_Morph_20_os">цин</text:p><text:p text:style-name="Interlin_20_Cf_20_os">цин</text:p><text:p text:style-name="Interlin_20_Morpheme_20_Gloss_20_ru">радость</text:p></draw:text-box></draw:frame> </text:p><text:p text:style-name="Interlin_20_Word_20_Gloss_20_ru"/></draw:text-box></draw:frame> <draw:frame draw:style-name="fr2" draw:name="Frame18201" text:anchor-type="as-char" fo:min-width="0.356cm" draw:z-index="4113"><draw:text-box fo:min-height="0.356cm"><text:p text:style-name="Interlin_20_Base_20_os">кодтой</text:p><text:p text:style-name="Interlin_20_Morphemes"><draw:frame draw:style-name="fr2" draw:name="Frame21811" text:anchor-type="as-char" fo:min-width="0.356cm" draw:z-index="4114"><draw:text-box fo:min-height="0.356cm"><text:p text:style-name="Interlin_20_Morph_20_os">код</text:p><text:p text:style-name="Interlin_20_Cf_20_os">кæн</text:p><text:p text:style-name="Interlin_20_Morpheme_20_Gloss_20_ru">делать</text:p></draw:text-box></draw:frame> <draw:frame draw:style-name="fr2" draw:name="Frame2182" text:anchor-type="as-char" fo:min-width="0.356cm" draw:z-index="4115"><draw:text-box fo:min-height="0.356cm"><text:p text:style-name="Interlin_20_Morph_20_os">-т</text:p><text:p text:style-name="Interlin_20_Cf_20_os">-т</text:p><text:p text:style-name="Interlin_20_Morpheme_20_Gloss_20_ru">TR</text:p></draw:text-box></draw:frame> <draw:frame draw:style-name="fr2" draw:name="Frame2183" text:anchor-type="as-char" fo:min-width="0.356cm" draw:z-index="4116"><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18212" text:anchor-type="as-char" fo:min-width="0.356cm" draw:z-index="4117"><draw:text-box fo:min-height="0.356cm"><text:p text:style-name="Frame_20_contents">,</text:p></draw:text-box></draw:frame> <draw:frame draw:style-name="fr2" draw:name="Frame18221" text:anchor-type="as-char" fo:min-width="0.356cm" draw:z-index="4118"><draw:text-box fo:min-height="0.356cm"><text:p text:style-name="Interlin_20_Base_20_os">афтæмæй</text:p><text:p text:style-name="Interlin_20_Morphemes"><draw:frame draw:style-name="fr2" draw:name="Frame2184" text:anchor-type="as-char" fo:min-width="0.356cm" draw:z-index="4119"><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draw:text-box></draw:frame> <draw:frame draw:style-name="fr2" draw:name="Frame18231" text:anchor-type="as-char" fo:min-width="0.356cm" draw:z-index="4120"><draw:text-box fo:min-height="0.356cm"><text:p text:style-name="Interlin_20_Base_20_os">æрцардысты</text:p><text:p text:style-name="Interlin_20_Morphemes"><draw:frame draw:style-name="fr2" draw:name="Frame2185" text:anchor-type="as-char" fo:min-width="0.356cm" draw:z-index="4121"><draw:text-box fo:min-height="0.356cm"><text:p text:style-name="Interlin_20_Morph_20_os">æр-</text:p><text:p text:style-name="Interlin_20_Cf_20_os">æр-</text:p><text:p text:style-name="Interlin_20_Morpheme_20_Gloss_20_ru">PV</text:p></draw:text-box></draw:frame> <draw:frame draw:style-name="fr2" draw:name="Frame2186" text:anchor-type="as-char" fo:min-width="0.356cm" draw:z-index="4122"><draw:text-box fo:min-height="0.356cm"><text:p text:style-name="Interlin_20_Morph_20_os">цард</text:p><text:p text:style-name="Interlin_20_Cf_20_os">цæр</text:p><text:p text:style-name="Interlin_20_Morpheme_20_Gloss_20_ru">жить</text:p></draw:text-box></draw:frame> <draw:frame draw:style-name="fr2" draw:name="Frame2187" text:anchor-type="as-char" fo:min-width="0.356cm" draw:z-index="4123"><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18241" text:anchor-type="as-char" fo:min-width="0.356cm" draw:z-index="4124"><draw:text-box fo:min-height="0.356cm"><text:p text:style-name="Frame_20_contents">.</text:p></draw:text-box></draw:frame> </text:p>
      <text:p text:style-name="Interlin_20_Freeform_20_Gloss_20_ru">А те еще, кто остались, они были привязаны друг к другу, были единодушны, одинаково мыслили, очень любили друг друга, огорчались, если у кого-то случалось горе, радовались успехам друг друга, так и жили.</text:p>
      <text:p text:style-name="Interlin_20_Words"><draw:frame draw:style-name="fr1" draw:name="Frame11510" text:anchor-type="as-char" fo:min-width="0.356cm" draw:z-index="4125"><draw:text-box fo:min-height="0.356cm"><text:p text:style-name="Interlin_20_Phrase_20_Number">13.16</text:p></draw:text-box></draw:frame> <draw:frame draw:style-name="fr2" draw:name="Frame18251" text:anchor-type="as-char" fo:min-width="0.356cm" draw:z-index="4126"><draw:text-box fo:min-height="0.356cm"><text:p text:style-name="Interlin_20_Base_20_os">Гъе</text:p><text:p text:style-name="Interlin_20_Morphemes"><draw:frame draw:style-name="fr2" draw:name="Frame2188" text:anchor-type="as-char" fo:min-width="0.356cm" draw:z-index="4127"><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18261" text:anchor-type="as-char" fo:min-width="0.356cm" draw:z-index="4128"><draw:text-box fo:min-height="0.356cm"><text:p text:style-name="Interlin_20_Base_20_os">ныр</text:p><text:p text:style-name="Interlin_20_Morphemes"><draw:frame draw:style-name="fr2" draw:name="Frame2189" text:anchor-type="as-char" fo:min-width="0.356cm" draw:z-index="4129"><draw:text-box fo:min-height="0.356cm"><text:p text:style-name="Interlin_20_Morph_20_os">ныр</text:p><text:p text:style-name="Interlin_20_Cf_20_os">ныр</text:p><text:p text:style-name="Interlin_20_Morpheme_20_Gloss_20_ru">сейчас</text:p></draw:text-box></draw:frame> </text:p><text:p text:style-name="Interlin_20_Word_20_Gloss_20_ru"/></draw:text-box></draw:frame> <draw:frame draw:style-name="fr2" draw:name="Frame18271" text:anchor-type="as-char" fo:min-width="0.356cm" draw:z-index="4130"><draw:text-box fo:min-height="0.356cm"><text:p text:style-name="Interlin_20_Base_20_os">ма</text:p><text:p text:style-name="Interlin_20_Morphemes"><draw:frame draw:style-name="fr2" draw:name="Frame2190" text:anchor-type="as-char" fo:min-width="0.356cm" draw:z-index="4131"><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18281" text:anchor-type="as-char" fo:min-width="0.356cm" draw:z-index="4132"><draw:text-box fo:min-height="0.356cm"><text:p text:style-name="Interlin_20_Base_20_os">дзы</text:p><text:p text:style-name="Interlin_20_Morphemes"><draw:frame draw:style-name="fr2" draw:name="Frame21911" text:anchor-type="as-char" fo:min-width="0.356cm" draw:z-index="4133"><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18291" text:anchor-type="as-char" fo:min-width="0.356cm" draw:z-index="4134"><draw:text-box fo:min-height="0.356cm"><text:p text:style-name="Interlin_20_Base_20_os">ис</text:p><text:p text:style-name="Interlin_20_Morphemes"><draw:frame draw:style-name="fr2" draw:name="Frame2192" text:anchor-type="as-char" fo:min-width="0.356cm" draw:z-index="4135"><draw:text-box fo:min-height="0.356cm"><text:p text:style-name="Interlin_20_Morph_20_os">ис</text:p><text:p text:style-name="Interlin_20_Cf_20_os">и</text:p><text:p text:style-name="Interlin_20_Morpheme_20_Gloss_20_ru">EXST</text:p></draw:text-box></draw:frame> </text:p><text:p text:style-name="Interlin_20_Word_20_Gloss_20_ru"/></draw:text-box></draw:frame> <draw:frame draw:style-name="fr2" draw:name="Frame18301" text:anchor-type="as-char" fo:min-width="0.356cm" draw:z-index="4136"><draw:text-box fo:min-height="0.356cm"><text:p text:style-name="Interlin_20_Base_20_os">мæнæ</text:p><text:p text:style-name="Interlin_20_Morphemes"><draw:frame draw:style-name="fr2" draw:name="Frame2193" text:anchor-type="as-char" fo:min-width="0.356cm" draw:z-index="4137"><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18312" text:anchor-type="as-char" fo:min-width="0.356cm" draw:z-index="4138"><draw:text-box fo:min-height="0.356cm"><text:p text:style-name="Interlin_20_Base_20_os">цал</text:p><text:p text:style-name="Interlin_20_Morphemes"><draw:frame draw:style-name="fr2" draw:name="Frame2194" text:anchor-type="as-char" fo:min-width="0.356cm" draw:z-index="4139"><draw:text-box fo:min-height="0.356cm"><text:p text:style-name="Interlin_20_Morph_20_os">цал</text:p><text:p text:style-name="Interlin_20_Cf_20_os">цал</text:p><text:p text:style-name="Interlin_20_Morpheme_20_Gloss_20_ru">сколько</text:p></draw:text-box></draw:frame> </text:p><text:p text:style-name="Interlin_20_Word_20_Gloss_20_ru"/></draw:text-box></draw:frame> <draw:frame draw:style-name="fr2" draw:name="Frame18321" text:anchor-type="as-char" fo:min-width="0.356cm" draw:z-index="4140"><draw:text-box fo:min-height="0.356cm"><text:p text:style-name="Interlin_20_Base_20_os">хæдзары</text:p><text:p text:style-name="Interlin_20_Morphemes"><draw:frame draw:style-name="fr2" draw:name="Frame2195" text:anchor-type="as-char" fo:min-width="0.356cm" draw:z-index="4141"><draw:text-box fo:min-height="0.356cm"><text:p text:style-name="Interlin_20_Morph_20_os">хæдзар</text:p><text:p text:style-name="Interlin_20_Cf_20_os">хæдзар</text:p><text:p text:style-name="Interlin_20_Morpheme_20_Gloss_20_ru">дом</text:p></draw:text-box></draw:frame> <draw:frame draw:style-name="fr2" draw:name="Frame2196" text:anchor-type="as-char" fo:min-width="0.356cm" draw:z-index="4142"><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8331" text:anchor-type="as-char" fo:min-width="0.356cm" draw:z-index="4143"><draw:text-box fo:min-height="0.356cm"><text:p text:style-name="Frame_20_contents">?</text:p></draw:text-box></draw:frame> </text:p>
      <text:p text:style-name="Interlin_20_Freeform_20_Gloss_20_ru">А теперь сколько еще здесь домов?</text:p>
      <text:p text:style-name="Interlin_20_Words"><draw:frame draw:style-name="fr1" draw:name="Frame11610" text:anchor-type="as-char" fo:min-width="0.356cm" draw:z-index="4144"><draw:text-box fo:min-height="0.356cm"><text:p text:style-name="Interlin_20_Phrase_20_Number">14.1</text:p></draw:text-box></draw:frame> <draw:frame draw:style-name="fr2" draw:name="Frame18341" text:anchor-type="as-char" fo:min-width="0.356cm" draw:z-index="4145"><draw:text-box fo:min-height="0.356cm"><text:p text:style-name="Interlin_20_Base_20_os">Къæмынты</text:p><text:p text:style-name="Interlin_20_Morphemes"><draw:frame draw:style-name="fr2" draw:name="Frame2197" text:anchor-type="as-char" fo:min-width="0.356cm" draw:z-index="4146"><draw:text-box fo:min-height="0.356cm"><text:p text:style-name="Interlin_20_Morph_20_os">Къæмынт</text:p><text:p text:style-name="Interlin_20_Cf_20_os">Къæминт</text:p><text:p text:style-name="Interlin_20_Morpheme_20_Gloss_20_ru">Камунта</text:p></draw:text-box></draw:frame> <draw:frame draw:style-name="fr2" draw:name="Frame2198" text:anchor-type="as-char" fo:min-width="0.356cm" draw:z-index="4147"><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18351" text:anchor-type="as-char" fo:min-width="0.356cm" draw:z-index="4148"><draw:text-box fo:min-height="0.356cm"><text:p text:style-name="Interlin_20_Base_20_os">ма</text:p><text:p text:style-name="Interlin_20_Morphemes"><draw:frame draw:style-name="fr2" draw:name="Frame2199" text:anchor-type="as-char" fo:min-width="0.356cm" draw:z-index="4149"><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18361" text:anchor-type="as-char" fo:min-width="0.356cm" draw:z-index="4150"><draw:text-box fo:min-height="0.356cm"><text:p text:style-name="Interlin_20_Base_20_os">и</text:p><text:p text:style-name="Interlin_20_Morphemes"><draw:frame draw:style-name="fr2" draw:name="Frame2200" text:anchor-type="as-char" fo:min-width="0.356cm" draw:z-index="4151"><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18371" text:anchor-type="as-char" fo:min-width="0.356cm" draw:z-index="4152"><draw:text-box fo:min-height="0.356cm"><text:p text:style-name="Interlin_20_Base_20_os">æртæ</text:p><text:p text:style-name="Interlin_20_Morphemes"><draw:frame draw:style-name="fr2" draw:name="Frame22011" text:anchor-type="as-char" fo:min-width="0.356cm" draw:z-index="4153"><draw:text-box fo:min-height="0.356cm"><text:p text:style-name="Interlin_20_Morph_20_os">æртæ</text:p><text:p text:style-name="Interlin_20_Cf_20_os">æртæ</text:p><text:p text:style-name="Interlin_20_Morpheme_20_Gloss_20_ru">три</text:p></draw:text-box></draw:frame> </text:p><text:p text:style-name="Interlin_20_Word_20_Gloss_20_ru"/></draw:text-box></draw:frame> <draw:frame draw:style-name="fr2" draw:name="Frame18381" text:anchor-type="as-char" fo:min-width="0.356cm" draw:z-index="4154"><draw:text-box fo:min-height="0.356cm"><text:p text:style-name="Interlin_20_Base_20_os">хæдзары</text:p><text:p text:style-name="Interlin_20_Morphemes"><draw:frame draw:style-name="fr2" draw:name="Frame2202" text:anchor-type="as-char" fo:min-width="0.356cm" draw:z-index="4155"><draw:text-box fo:min-height="0.356cm"><text:p text:style-name="Interlin_20_Morph_20_os">хæдзар</text:p><text:p text:style-name="Interlin_20_Cf_20_os">хæдзар</text:p><text:p text:style-name="Interlin_20_Morpheme_20_Gloss_20_ru">дом</text:p></draw:text-box></draw:frame> <draw:frame draw:style-name="fr2" draw:name="Frame2203" text:anchor-type="as-char" fo:min-width="0.356cm" draw:z-index="4156"><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8391" text:anchor-type="as-char" fo:min-width="0.356cm" draw:z-index="4157"><draw:text-box fo:min-height="0.356cm"><text:p text:style-name="Frame_20_contents">,</text:p></draw:text-box></draw:frame> <draw:frame draw:style-name="fr2" draw:name="Frame18401" text:anchor-type="as-char" fo:min-width="0.356cm" draw:z-index="4158"><draw:text-box fo:min-height="0.356cm"><text:p text:style-name="Interlin_20_Base_20_os">Гæлиаты</text:p><text:p text:style-name="Interlin_20_Morphemes"><draw:frame draw:style-name="fr2" draw:name="Frame2204" text:anchor-type="as-char" fo:min-width="0.356cm" draw:z-index="4159"><draw:text-box fo:min-height="0.356cm"><text:p text:style-name="Interlin_20_Morph_20_os">Гæлиат</text:p><text:p text:style-name="Interlin_20_Cf_20_os">Гæлиат</text:p><text:p text:style-name="Interlin_20_Morpheme_20_Gloss_20_ru">Галиат</text:p></draw:text-box></draw:frame> <draw:frame draw:style-name="fr2" draw:name="Frame2205" text:anchor-type="as-char" fo:min-width="0.356cm" draw:z-index="4160"><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18412" text:anchor-type="as-char" fo:min-width="0.356cm" draw:z-index="4161"><draw:text-box fo:min-height="0.356cm"><text:p text:style-name="Interlin_20_Base_20_os">вообще</text:p><text:p text:style-name="Interlin_20_Morphemes"><draw:frame draw:style-name="fr2" draw:name="Frame2206" text:anchor-type="as-char" fo:min-width="0.356cm" draw:z-index="4162"><draw:text-box fo:min-height="0.356cm"><text:p text:style-name="Interlin_20_Morph_20_os">вообще</text:p><text:p text:style-name="Interlin_20_Cf_20_os">вообще</text:p><text:p text:style-name="Interlin_20_Morpheme_20_Gloss_20_ru">вообще</text:p></draw:text-box></draw:frame> </text:p><text:p text:style-name="Interlin_20_Word_20_Gloss_20_ru"/></draw:text-box></draw:frame> <draw:frame draw:style-name="fr2" draw:name="Frame18421" text:anchor-type="as-char" fo:min-width="0.356cm" draw:z-index="4163"><draw:text-box fo:min-height="0.356cm"><text:p text:style-name="Interlin_20_Base_20_os">дæр</text:p><text:p text:style-name="Interlin_20_Morphemes"><draw:frame draw:style-name="fr2" draw:name="Frame2207" text:anchor-type="as-char" fo:min-width="0.356cm" draw:z-index="4164"><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8431" text:anchor-type="as-char" fo:min-width="0.356cm" draw:z-index="4165"><draw:text-box fo:min-height="0.356cm"><text:p text:style-name="Interlin_20_Base_20_os">хæдзар</text:p><text:p text:style-name="Interlin_20_Morphemes"><draw:frame draw:style-name="fr2" draw:name="Frame2208" text:anchor-type="as-char" fo:min-width="0.356cm" draw:z-index="4166"><draw:text-box fo:min-height="0.356cm"><text:p text:style-name="Interlin_20_Morph_20_os">хæдзар</text:p><text:p text:style-name="Interlin_20_Cf_20_os">хæдзар</text:p><text:p text:style-name="Interlin_20_Morpheme_20_Gloss_20_ru">дом</text:p></draw:text-box></draw:frame> </text:p><text:p text:style-name="Interlin_20_Word_20_Gloss_20_ru"/></draw:text-box></draw:frame> <draw:frame draw:style-name="fr2" draw:name="Frame18441" text:anchor-type="as-char" fo:min-width="0.356cm" draw:z-index="4167"><draw:text-box fo:min-height="0.356cm"><text:p text:style-name="Interlin_20_Base_20_os">нал</text:p><text:p text:style-name="Interlin_20_Morphemes"><draw:frame draw:style-name="fr2" draw:name="Frame2209" text:anchor-type="as-char" fo:min-width="0.356cm" draw:z-index="4168"><draw:text-box fo:min-height="0.356cm"><text:p text:style-name="Interlin_20_Morph_20_os">нал</text:p><text:p text:style-name="Interlin_20_Cf_20_os">нал</text:p><text:p text:style-name="Interlin_20_Morpheme_20_Gloss_20_ru">больше.не</text:p></draw:text-box></draw:frame> </text:p><text:p text:style-name="Interlin_20_Word_20_Gloss_20_ru"/></draw:text-box></draw:frame> <draw:frame draw:style-name="fr2" draw:name="Frame18451" text:anchor-type="as-char" fo:min-width="0.356cm" draw:z-index="4169"><draw:text-box fo:min-height="0.356cm"><text:p text:style-name="Interlin_20_Base_20_os">и</text:p><text:p text:style-name="Interlin_20_Morphemes"><draw:frame draw:style-name="fr2" draw:name="Frame22101" text:anchor-type="as-char" fo:min-width="0.356cm" draw:z-index="4170"><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18461" text:anchor-type="as-char" fo:min-width="0.356cm" draw:z-index="4171"><draw:text-box fo:min-height="0.356cm"><text:p text:style-name="Interlin_20_Base_20_os">цæрæг</text:p><text:p text:style-name="Interlin_20_Morphemes"><draw:frame draw:style-name="fr2" draw:name="Frame22111" text:anchor-type="as-char" fo:min-width="0.356cm" draw:z-index="4172"><draw:text-box fo:min-height="0.356cm"><text:p text:style-name="Interlin_20_Morph_20_os">цæр</text:p><text:p text:style-name="Interlin_20_Cf_20_os">цæр</text:p><text:p text:style-name="Interlin_20_Morpheme_20_Gloss_20_ru">жить</text:p></draw:text-box></draw:frame> <draw:frame draw:style-name="fr2" draw:name="Frame22121" text:anchor-type="as-char" fo:min-width="0.356cm" draw:z-index="4173"><draw:text-box fo:min-height="0.356cm"><text:p text:style-name="Interlin_20_Morph_20_os">-æг</text:p><text:p text:style-name="Interlin_20_Cf_20_os">-æг</text:p><text:p text:style-name="Interlin_20_Morpheme_20_Gloss_20_ru">PTCP.PRS</text:p></draw:text-box></draw:frame> </text:p><text:p text:style-name="Interlin_20_Word_20_Gloss_20_ru"/></draw:text-box></draw:frame> <draw:frame draw:style-name="fr2" draw:name="Frame18471" text:anchor-type="as-char" fo:min-width="0.356cm" draw:z-index="4174"><draw:text-box fo:min-height="0.356cm"><text:p text:style-name="Frame_20_contents">,</text:p></draw:text-box></draw:frame> <draw:frame draw:style-name="fr2" draw:name="Frame18481" text:anchor-type="as-char" fo:min-width="0.356cm" draw:z-index="4175"><draw:text-box fo:min-height="0.356cm"><text:p text:style-name="Interlin_20_Base_20_os">Дымты</text:p><text:p text:style-name="Interlin_20_Morphemes"><draw:frame draw:style-name="fr2" draw:name="Frame2213" text:anchor-type="as-char" fo:min-width="0.356cm" draw:z-index="4176"><draw:text-box fo:min-height="0.356cm"><text:p text:style-name="Interlin_20_Morph_20_os">Дымт</text:p><text:p text:style-name="Interlin_20_Cf_20_os">Дунт</text:p><text:p text:style-name="Interlin_20_Morpheme_20_Gloss_20_ru">Дунта</text:p></draw:text-box></draw:frame> <draw:frame draw:style-name="fr2" draw:name="Frame2214" text:anchor-type="as-char" fo:min-width="0.356cm" draw:z-index="4177"><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18491" text:anchor-type="as-char" fo:min-width="0.356cm" draw:z-index="4178"><draw:text-box fo:min-height="0.356cm"><text:p text:style-name="Interlin_20_Base_20_os">дæр</text:p><text:p text:style-name="Interlin_20_Morphemes"><draw:frame draw:style-name="fr2" draw:name="Frame2215" text:anchor-type="as-char" fo:min-width="0.356cm" draw:z-index="4179"><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8501" text:anchor-type="as-char" fo:min-width="0.356cm" draw:z-index="4180"><draw:text-box fo:min-height="0.356cm"><text:p text:style-name="Interlin_20_Base_20_os">ма</text:p><text:p text:style-name="Interlin_20_Morphemes"><draw:frame draw:style-name="fr2" draw:name="Frame2216" text:anchor-type="as-char" fo:min-width="0.356cm" draw:z-index="4181"><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18512" text:anchor-type="as-char" fo:min-width="0.356cm" draw:z-index="4182"><draw:text-box fo:min-height="0.356cm"><text:p text:style-name="Interlin_20_Base_20_os">и</text:p><text:p text:style-name="Interlin_20_Morphemes"><draw:frame draw:style-name="fr2" draw:name="Frame2217" text:anchor-type="as-char" fo:min-width="0.356cm" draw:z-index="4183"><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18521" text:anchor-type="as-char" fo:min-width="0.356cm" draw:z-index="4184"><draw:text-box fo:min-height="0.356cm"><text:p text:style-name="Interlin_20_Base_20_os">фараст</text:p><text:p text:style-name="Interlin_20_Morphemes"><draw:frame draw:style-name="fr2" draw:name="Frame2218" text:anchor-type="as-char" fo:min-width="0.356cm" draw:z-index="4185"><draw:text-box fo:min-height="0.356cm"><text:p text:style-name="Interlin_20_Morph_20_os">фараст</text:p><text:p text:style-name="Interlin_20_Cf_20_os">фараст</text:p><text:p text:style-name="Interlin_20_Morpheme_20_Gloss_20_ru">девять</text:p></draw:text-box></draw:frame> </text:p><text:p text:style-name="Interlin_20_Word_20_Gloss_20_ru"/></draw:text-box></draw:frame> <draw:frame draw:style-name="fr2" draw:name="Frame18531" text:anchor-type="as-char" fo:min-width="0.356cm" draw:z-index="4186"><draw:text-box fo:min-height="0.356cm"><text:p text:style-name="Interlin_20_Base_20_os">хæдзары</text:p><text:p text:style-name="Interlin_20_Morphemes"><draw:frame draw:style-name="fr2" draw:name="Frame2219" text:anchor-type="as-char" fo:min-width="0.356cm" draw:z-index="4187"><draw:text-box fo:min-height="0.356cm"><text:p text:style-name="Interlin_20_Morph_20_os">хæдзар</text:p><text:p text:style-name="Interlin_20_Cf_20_os">хæдзар</text:p><text:p text:style-name="Interlin_20_Morpheme_20_Gloss_20_ru">дом</text:p></draw:text-box></draw:frame> <draw:frame draw:style-name="fr2" draw:name="Frame2220" text:anchor-type="as-char" fo:min-width="0.356cm" draw:z-index="4188"><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8541" text:anchor-type="as-char" fo:min-width="0.356cm" draw:z-index="4189"><draw:text-box fo:min-height="0.356cm"><text:p text:style-name="Frame_20_contents">.</text:p></draw:text-box></draw:frame> </text:p>
      <text:p text:style-name="Interlin_20_Freeform_20_Gloss_20_ru">В Камунта есть еще три дома, в Галиате вообще не осталось ни одного жилого дома, в Дунта есть еще девять домов.</text:p>
      <text:p text:style-name="Interlin_20_Words"><draw:frame draw:style-name="fr1" draw:name="Frame11710" text:anchor-type="as-char" fo:min-width="0.356cm" draw:z-index="4190"><draw:text-box fo:min-height="0.356cm"><text:p text:style-name="Interlin_20_Phrase_20_Number">14.2</text:p></draw:text-box></draw:frame> <draw:frame draw:style-name="fr2" draw:name="Frame18551" text:anchor-type="as-char" fo:min-width="0.356cm" draw:z-index="4191"><draw:text-box fo:min-height="0.356cm"><text:p text:style-name="Interlin_20_Base_20_os">Æмæ</text:p><text:p text:style-name="Interlin_20_Morphemes"><draw:frame draw:style-name="fr2" draw:name="Frame22211" text:anchor-type="as-char" fo:min-width="0.356cm" draw:z-index="4192"><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8561" text:anchor-type="as-char" fo:min-width="0.356cm" draw:z-index="4193"><draw:text-box fo:min-height="0.356cm"><text:p text:style-name="Interlin_20_Base_20_os">гъе</text:p><text:p text:style-name="Interlin_20_Morphemes"><draw:frame draw:style-name="fr2" draw:name="Frame22221" text:anchor-type="as-char" fo:min-width="0.356cm" draw:z-index="4194"><draw:text-box fo:min-height="0.356cm"><text:p text:style-name="Interlin_20_Morph_20_os">гъе</text:p><text:p text:style-name="Interlin_20_Cf_20_os">гъе</text:p><text:p text:style-name="Interlin_20_Morpheme_20_Gloss_20_ru">ну</text:p></draw:text-box></draw:frame> </text:p><text:p text:style-name="Interlin_20_Word_20_Gloss_20_ru">ну</text:p></draw:text-box></draw:frame> <draw:frame draw:style-name="fr2" draw:name="Frame18571" text:anchor-type="as-char" fo:min-width="0.356cm" draw:z-index="4195"><draw:text-box fo:min-height="0.356cm"><text:p text:style-name="Interlin_20_Base_20_os">уыдон</text:p><text:p text:style-name="Interlin_20_Morphemes"><draw:frame draw:style-name="fr2" draw:name="Frame2223" text:anchor-type="as-char" fo:min-width="0.356cm" draw:z-index="4196"><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они</text:p></draw:text-box></draw:frame> <draw:frame draw:style-name="fr2" draw:name="Frame18581" text:anchor-type="as-char" fo:min-width="0.356cm" draw:z-index="4197"><draw:text-box fo:min-height="0.356cm"><text:p text:style-name="Interlin_20_Base_20_os">дæр</text:p><text:p text:style-name="Interlin_20_Morphemes"><draw:frame draw:style-name="fr2" draw:name="Frame2224" text:anchor-type="as-char" fo:min-width="0.356cm" draw:z-index="4198"><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8591" text:anchor-type="as-char" fo:min-width="0.356cm" draw:z-index="4199"><draw:text-box fo:min-height="0.356cm"><text:p text:style-name="Interlin_20_Base_20_os">йертæккæ</text:p><text:p text:style-name="Interlin_20_Morphemes"><draw:frame draw:style-name="fr2" draw:name="Frame2225" text:anchor-type="as-char" fo:min-width="0.356cm" draw:z-index="4200"><draw:text-box fo:min-height="0.356cm"><text:p text:style-name="Interlin_20_Morph_20_os">йертæккæ</text:p><text:p text:style-name="Interlin_20_Cf_20_os">йертæккæ</text:p><text:p text:style-name="Interlin_20_Morpheme_20_Gloss_20_ru">ну.сейчас</text:p></draw:text-box></draw:frame> </text:p><text:p text:style-name="Interlin_20_Word_20_Gloss_20_ru"/></draw:text-box></draw:frame> <draw:frame draw:style-name="fr2" draw:name="Frame18601" text:anchor-type="as-char" fo:min-width="0.356cm" draw:z-index="4201"><draw:text-box fo:min-height="0.356cm"><text:p text:style-name="Interlin_20_Base_20_os">афтæ</text:p><text:p text:style-name="Interlin_20_Morphemes"><draw:frame draw:style-name="fr2" draw:name="Frame2226" text:anchor-type="as-char" fo:min-width="0.356cm" draw:z-index="4202"><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18612" text:anchor-type="as-char" fo:min-width="0.356cm" draw:z-index="4203"><draw:text-box fo:min-height="0.356cm"><text:p text:style-name="Frame_20_contents">.</text:p></draw:text-box></draw:frame> </text:p>
      <text:p text:style-name="Interlin_20_Freeform_20_Gloss_20_ru">И они сейчас живут так.</text:p>
      <text:p text:style-name="Interlin_20_Words"><draw:frame draw:style-name="fr1" draw:name="Frame11810" text:anchor-type="as-char" fo:min-width="0.356cm" draw:z-index="4204"><draw:text-box fo:min-height="0.356cm"><text:p text:style-name="Interlin_20_Phrase_20_Number">14.3</text:p></draw:text-box></draw:frame> <draw:frame draw:style-name="fr2" draw:name="Frame18621" text:anchor-type="as-char" fo:min-width="0.356cm" draw:z-index="4205"><draw:text-box fo:min-height="0.356cm"><text:p text:style-name="Interlin_20_Base_20_os">Цæрынцæ</text:p><text:p text:style-name="Interlin_20_Morphemes"><draw:frame draw:style-name="fr2" draw:name="Frame2227" text:anchor-type="as-char" fo:min-width="0.356cm" draw:z-index="4206"><draw:text-box fo:min-height="0.356cm"><text:p text:style-name="Interlin_20_Morph_20_os">цæр</text:p><text:p text:style-name="Interlin_20_Cf_20_os">цæр</text:p><text:p text:style-name="Interlin_20_Morpheme_20_Gloss_20_ru">жить</text:p></draw:text-box></draw:frame> <draw:frame draw:style-name="fr2" draw:name="Frame2228" text:anchor-type="as-char" fo:min-width="0.356cm" draw:z-index="4207"><draw:text-box fo:min-height="0.356cm"><text:p text:style-name="Interlin_20_Morph_20_os">-ынцæ</text:p><text:p text:style-name="Interlin_20_Cf_20_os">-ынц<text:span text:style-name="Interlin_20_Homograph">2</text:span></text:p><text:p text:style-name="Interlin_20_Morpheme_20_Gloss_20_ru">PRS.3PL</text:p></draw:text-box></draw:frame> </text:p><text:p text:style-name="Interlin_20_Word_20_Gloss_20_ru"/></draw:text-box></draw:frame> <draw:frame draw:style-name="fr2" draw:name="Frame18631" text:anchor-type="as-char" fo:min-width="0.356cm" draw:z-index="4208"><draw:text-box fo:min-height="0.356cm"><text:p text:style-name="Frame_20_contents">,</text:p></draw:text-box></draw:frame> <draw:frame draw:style-name="fr2" draw:name="Frame18641" text:anchor-type="as-char" fo:min-width="0.356cm" draw:z-index="4209"><draw:text-box fo:min-height="0.356cm"><text:p text:style-name="Interlin_20_Base_20_os">нæ</text:p><text:p text:style-name="Interlin_20_Morphemes"><draw:frame draw:style-name="fr2" draw:name="Frame2229" text:anchor-type="as-char" fo:min-width="0.356cm" draw:z-index="4210"><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18651" text:anchor-type="as-char" fo:min-width="0.356cm" draw:z-index="4211"><draw:text-box fo:min-height="0.356cm"><text:p text:style-name="Interlin_20_Base_20_os">сæ</text:p><text:p text:style-name="Interlin_20_Morphemes"><draw:frame draw:style-name="fr2" draw:name="Frame2230" text:anchor-type="as-char" fo:min-width="0.356cm" draw:z-index="4212"><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18661" text:anchor-type="as-char" fo:min-width="0.356cm" draw:z-index="4213"><draw:text-box fo:min-height="0.356cm"><text:p text:style-name="Interlin_20_Base_20_os">фæнды</text:p><text:p text:style-name="Interlin_20_Morphemes"><draw:frame draw:style-name="fr2" draw:name="Frame22311" text:anchor-type="as-char" fo:min-width="0.356cm" draw:z-index="4214"><draw:text-box fo:min-height="0.356cm"><text:p text:style-name="Interlin_20_Morph_20_os">фæнд</text:p><text:p text:style-name="Interlin_20_Cf_20_os">фæнд</text:p><text:p text:style-name="Interlin_20_Morpheme_20_Gloss_20_ru">хотеть</text:p></draw:text-box></draw:frame> <draw:frame draw:style-name="fr2" draw:name="Frame2232" text:anchor-type="as-char" fo:min-width="0.356cm" draw:z-index="4215"><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18671" text:anchor-type="as-char" fo:min-width="0.356cm" draw:z-index="4216"><draw:text-box fo:min-height="0.356cm"><text:p text:style-name="Interlin_20_Base_20_os">сæ</text:p><text:p text:style-name="Interlin_20_Morphemes"><draw:frame draw:style-name="fr2" draw:name="Frame2233" text:anchor-type="as-char" fo:min-width="0.356cm" draw:z-index="4217"><draw:text-box fo:min-height="0.356cm"><text:p text:style-name="Interlin_20_Morph_20_os">сæ=</text:p><text:p text:style-name="Interlin_20_Cf_20_os">сæ=</text:p><text:p text:style-name="Interlin_20_Morpheme_20_Gloss_20_ru">POSS.3PL=</text:p></draw:text-box></draw:frame> </text:p><text:p text:style-name="Interlin_20_Word_20_Gloss_20_ru"/></draw:text-box></draw:frame> <text:soft-page-break/><draw:frame draw:style-name="fr2" draw:name="Frame18681" text:anchor-type="as-char" fo:min-width="0.356cm" draw:z-index="4218"><draw:text-box fo:min-height="0.356cm"><text:p text:style-name="Interlin_20_Base_20_os">фыдыуæзæг</text:p><text:p text:style-name="Interlin_20_Morphemes"><draw:frame draw:style-name="fr2" draw:name="Frame2234" text:anchor-type="as-char" fo:min-width="0.356cm" draw:z-index="4219"><draw:text-box fo:min-height="0.356cm"><text:p text:style-name="Interlin_20_Morph_20_os">фыд</text:p><text:p text:style-name="Interlin_20_Cf_20_os">фыд</text:p><text:p text:style-name="Interlin_20_Morpheme_20_Gloss_20_ru">отец</text:p></draw:text-box></draw:frame> <draw:frame draw:style-name="fr2" draw:name="Frame2235" text:anchor-type="as-char" fo:min-width="0.356cm" draw:z-index="4220"><draw:text-box fo:min-height="0.356cm"><text:p text:style-name="Interlin_20_Morph_20_os">-ы</text:p><text:p text:style-name="Interlin_20_Cf_20_os">-ы</text:p><text:p text:style-name="Interlin_20_Morpheme_20_Gloss_20_ru">GEN</text:p></draw:text-box></draw:frame> <draw:frame draw:style-name="fr2" draw:name="Frame2236" text:anchor-type="as-char" fo:min-width="0.356cm" draw:z-index="4221"><draw:text-box fo:min-height="0.356cm"><text:p text:style-name="Interlin_20_Morph_20_os">уæзæг</text:p><text:p text:style-name="Interlin_20_Cf_20_os">уæзæг</text:p><text:p text:style-name="Interlin_20_Morpheme_20_Gloss_20_ru">дом</text:p></draw:text-box></draw:frame> </text:p><text:p text:style-name="Interlin_20_Word_20_Gloss_20_ru"/></draw:text-box></draw:frame> <draw:frame draw:style-name="fr2" draw:name="Frame18691" text:anchor-type="as-char" fo:min-width="0.356cm" draw:z-index="4222"><draw:text-box fo:min-height="0.356cm"><text:p text:style-name="Interlin_20_Base_20_os">ныууадзын</text:p><text:p text:style-name="Interlin_20_Morphemes"><draw:frame draw:style-name="fr2" draw:name="Frame2237" text:anchor-type="as-char" fo:min-width="0.356cm" draw:z-index="4223"><draw:text-box fo:min-height="0.356cm"><text:p text:style-name="Interlin_20_Morph_20_os">ныу-</text:p><text:p text:style-name="Interlin_20_Cf_20_os">ны-</text:p><text:p text:style-name="Interlin_20_Morpheme_20_Gloss_20_ru">PV</text:p></draw:text-box></draw:frame> <draw:frame draw:style-name="fr2" draw:name="Frame2238" text:anchor-type="as-char" fo:min-width="0.356cm" draw:z-index="4224"><draw:text-box fo:min-height="0.356cm"><text:p text:style-name="Interlin_20_Morph_20_os">уадз</text:p><text:p text:style-name="Interlin_20_Cf_20_os">уадз</text:p><text:p text:style-name="Interlin_20_Morpheme_20_Gloss_20_ru">оставлять</text:p></draw:text-box></draw:frame> <draw:frame draw:style-name="fr2" draw:name="Frame2239" text:anchor-type="as-char" fo:min-width="0.356cm" draw:z-index="4225"><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18701" text:anchor-type="as-char" fo:min-width="0.356cm" draw:z-index="4226"><draw:text-box fo:min-height="0.356cm"><text:p text:style-name="Frame_20_contents">,</text:p></draw:text-box></draw:frame> <draw:frame draw:style-name="fr2" draw:name="Frame18712" text:anchor-type="as-char" fo:min-width="0.356cm" draw:z-index="4227"><draw:text-box fo:min-height="0.356cm"><text:p text:style-name="Interlin_20_Base_20_os">нæ</text:p><text:p text:style-name="Interlin_20_Morphemes"><draw:frame draw:style-name="fr2" draw:name="Frame2240" text:anchor-type="as-char" fo:min-width="0.356cm" draw:z-index="4228"><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18721" text:anchor-type="as-char" fo:min-width="0.356cm" draw:z-index="4229"><draw:text-box fo:min-height="0.356cm"><text:p text:style-name="Interlin_20_Base_20_os">сæ</text:p><text:p text:style-name="Interlin_20_Morphemes"><draw:frame draw:style-name="fr2" draw:name="Frame22411" text:anchor-type="as-char" fo:min-width="0.356cm" draw:z-index="4230"><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18731" text:anchor-type="as-char" fo:min-width="0.356cm" draw:z-index="4231"><draw:text-box fo:min-height="0.356cm"><text:p text:style-name="Interlin_20_Base_20_os">фæнды</text:p><text:p text:style-name="Interlin_20_Morphemes"><draw:frame draw:style-name="fr2" draw:name="Frame2242" text:anchor-type="as-char" fo:min-width="0.356cm" draw:z-index="4232"><draw:text-box fo:min-height="0.356cm"><text:p text:style-name="Interlin_20_Morph_20_os">фæнд</text:p><text:p text:style-name="Interlin_20_Cf_20_os">фæнд</text:p><text:p text:style-name="Interlin_20_Morpheme_20_Gloss_20_ru">хотеть</text:p></draw:text-box></draw:frame> <draw:frame draw:style-name="fr2" draw:name="Frame2243" text:anchor-type="as-char" fo:min-width="0.356cm" draw:z-index="4233"><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18741" text:anchor-type="as-char" fo:min-width="0.356cm" draw:z-index="4234"><draw:text-box fo:min-height="0.356cm"><text:p text:style-name="Interlin_20_Base_20_os">Уæллагкомы</text:p><text:p text:style-name="Interlin_20_Morphemes"><draw:frame draw:style-name="fr2" draw:name="Frame2244" text:anchor-type="as-char" fo:min-width="0.356cm" draw:z-index="4235"><draw:text-box fo:min-height="0.356cm"><text:p text:style-name="Interlin_20_Morph_20_os">Уæллагком</text:p><text:p text:style-name="Interlin_20_Cf_20_os">Уæллагком</text:p><text:p text:style-name="Interlin_20_Morpheme_20_Gloss_20_ru">Уаллагком</text:p></draw:text-box></draw:frame> <draw:frame draw:style-name="fr2" draw:name="Frame2245" text:anchor-type="as-char" fo:min-width="0.356cm" draw:z-index="4236"><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8751" text:anchor-type="as-char" fo:min-width="0.356cm" draw:z-index="4237"><draw:text-box fo:min-height="0.356cm"><text:p text:style-name="Interlin_20_Base_20_os">хъæздыг</text:p><text:p text:style-name="Interlin_20_Morphemes"><draw:frame draw:style-name="fr2" draw:name="Frame2246" text:anchor-type="as-char" fo:min-width="0.356cm" draw:z-index="4238"><draw:text-box fo:min-height="0.356cm"><text:p text:style-name="Interlin_20_Morph_20_os">хъæздыг</text:p><text:p text:style-name="Interlin_20_Cf_20_os">хъæздыг</text:p><text:p text:style-name="Interlin_20_Morpheme_20_Gloss_20_ru">богатый</text:p></draw:text-box></draw:frame> </text:p><text:p text:style-name="Interlin_20_Word_20_Gloss_20_ru"/></draw:text-box></draw:frame> <draw:frame draw:style-name="fr2" draw:name="Frame18761" text:anchor-type="as-char" fo:min-width="0.356cm" draw:z-index="4239"><draw:text-box fo:min-height="0.356cm"><text:p text:style-name="Interlin_20_Base_20_os">угæрдæнтæ</text:p><text:p text:style-name="Interlin_20_Morphemes"><draw:frame draw:style-name="fr2" draw:name="Frame2247" text:anchor-type="as-char" fo:min-width="0.356cm" draw:z-index="4240"><draw:text-box fo:min-height="0.356cm"><text:p text:style-name="Interlin_20_Morph_20_os">угæрдæн</text:p><text:p text:style-name="Interlin_20_Cf_20_os">угæрдæн</text:p><text:p text:style-name="Interlin_20_Morpheme_20_Gloss_20_ru">пашня</text:p></draw:text-box></draw:frame> <draw:frame draw:style-name="fr2" draw:name="Frame2248" text:anchor-type="as-char" fo:min-width="0.356cm" draw:z-index="4241"><draw:text-box fo:min-height="0.356cm"><text:p text:style-name="Interlin_20_Morph_20_os">-т</text:p><text:p text:style-name="Interlin_20_Cf_20_os">-т</text:p><text:p text:style-name="Interlin_20_Morpheme_20_Gloss_20_ru">PL</text:p></draw:text-box></draw:frame> <draw:frame draw:style-name="fr2" draw:name="Frame2249" text:anchor-type="as-char" fo:min-width="0.356cm" draw:z-index="4242"><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8771" text:anchor-type="as-char" fo:min-width="0.356cm" draw:z-index="4243"><draw:text-box fo:min-height="0.356cm"><text:p text:style-name="Frame_20_contents">,</text:p></draw:text-box></draw:frame> <draw:frame draw:style-name="fr2" draw:name="Frame18781" text:anchor-type="as-char" fo:min-width="0.356cm" draw:z-index="4244"><draw:text-box fo:min-height="0.356cm"><text:p text:style-name="Interlin_20_Base_20_os">хъæздыг</text:p><text:p text:style-name="Interlin_20_Morphemes"><draw:frame draw:style-name="fr2" draw:name="Frame2250" text:anchor-type="as-char" fo:min-width="0.356cm" draw:z-index="4245"><draw:text-box fo:min-height="0.356cm"><text:p text:style-name="Interlin_20_Morph_20_os">хъæздыг</text:p><text:p text:style-name="Interlin_20_Cf_20_os">хъæздыг</text:p><text:p text:style-name="Interlin_20_Morpheme_20_Gloss_20_ru">богатый</text:p></draw:text-box></draw:frame> </text:p><text:p text:style-name="Interlin_20_Word_20_Gloss_20_ru"/></draw:text-box></draw:frame> <draw:frame draw:style-name="fr2" draw:name="Frame18791" text:anchor-type="as-char" fo:min-width="0.356cm" draw:z-index="4246"><draw:text-box fo:min-height="0.356cm"><text:p text:style-name="Interlin_20_Base_20_os">хуымтæ</text:p><text:p text:style-name="Interlin_20_Morphemes"><draw:frame draw:style-name="fr2" draw:name="Frame22511" text:anchor-type="as-char" fo:min-width="0.356cm" draw:z-index="4247"><draw:text-box fo:min-height="0.356cm"><text:p text:style-name="Interlin_20_Morph_20_os">хуым</text:p><text:p text:style-name="Interlin_20_Cf_20_os">хуым</text:p><text:p text:style-name="Interlin_20_Morpheme_20_Gloss_20_ru">поле</text:p></draw:text-box></draw:frame> <draw:frame draw:style-name="fr2" draw:name="Frame2252" text:anchor-type="as-char" fo:min-width="0.356cm" draw:z-index="4248"><draw:text-box fo:min-height="0.356cm"><text:p text:style-name="Interlin_20_Morph_20_os">-т</text:p><text:p text:style-name="Interlin_20_Cf_20_os">-т</text:p><text:p text:style-name="Interlin_20_Morpheme_20_Gloss_20_ru">PL</text:p></draw:text-box></draw:frame> <draw:frame draw:style-name="fr2" draw:name="Frame2253" text:anchor-type="as-char" fo:min-width="0.356cm" draw:z-index="4249"><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8801" text:anchor-type="as-char" fo:min-width="0.356cm" draw:z-index="4250"><draw:text-box fo:min-height="0.356cm"><text:p text:style-name="Frame_20_contents">,</text:p></draw:text-box></draw:frame> <draw:frame draw:style-name="fr2" draw:name="Frame18812" text:anchor-type="as-char" fo:min-width="0.356cm" draw:z-index="4251"><draw:text-box fo:min-height="0.356cm"><text:p text:style-name="Interlin_20_Base_20_os">Уæллагкомы</text:p><text:p text:style-name="Interlin_20_Morphemes"><draw:frame draw:style-name="fr2" draw:name="Frame2254" text:anchor-type="as-char" fo:min-width="0.356cm" draw:z-index="4252"><draw:text-box fo:min-height="0.356cm"><text:p text:style-name="Interlin_20_Morph_20_os">Уæллагком</text:p><text:p text:style-name="Interlin_20_Cf_20_os">Уæллагком</text:p><text:p text:style-name="Interlin_20_Morpheme_20_Gloss_20_ru">Уаллагком</text:p></draw:text-box></draw:frame> <draw:frame draw:style-name="fr2" draw:name="Frame2255" text:anchor-type="as-char" fo:min-width="0.356cm" draw:z-index="4253"><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8821" text:anchor-type="as-char" fo:min-width="0.356cm" draw:z-index="4254"><draw:text-box fo:min-height="0.356cm"><text:p text:style-name="Interlin_20_Base_20_os">рæсугъд</text:p><text:p text:style-name="Interlin_20_Morphemes"><draw:frame draw:style-name="fr2" draw:name="Frame2256" text:anchor-type="as-char" fo:min-width="0.356cm" draw:z-index="4255"><draw:text-box fo:min-height="0.356cm"><text:p text:style-name="Interlin_20_Morph_20_os">рæсугъд</text:p><text:p text:style-name="Interlin_20_Cf_20_os">рæсугъд</text:p><text:p text:style-name="Interlin_20_Morpheme_20_Gloss_20_ru">красивый</text:p></draw:text-box></draw:frame> </text:p><text:p text:style-name="Interlin_20_Word_20_Gloss_20_ru"/></draw:text-box></draw:frame> <draw:frame draw:style-name="fr2" draw:name="Frame18831" text:anchor-type="as-char" fo:min-width="0.356cm" draw:z-index="4256"><draw:text-box fo:min-height="0.356cm"><text:p text:style-name="Interlin_20_Base_20_os">хæхтæ</text:p><text:p text:style-name="Interlin_20_Morphemes"><draw:frame draw:style-name="fr2" draw:name="Frame2257" text:anchor-type="as-char" fo:min-width="0.356cm" draw:z-index="4257"><draw:text-box fo:min-height="0.356cm"><text:p text:style-name="Interlin_20_Morph_20_os">хæх</text:p><text:p text:style-name="Interlin_20_Cf_20_os">хох</text:p><text:p text:style-name="Interlin_20_Morpheme_20_Gloss_20_ru">гора</text:p></draw:text-box></draw:frame> <draw:frame draw:style-name="fr2" draw:name="Frame2258" text:anchor-type="as-char" fo:min-width="0.356cm" draw:z-index="4258"><draw:text-box fo:min-height="0.356cm"><text:p text:style-name="Interlin_20_Morph_20_os">-т</text:p><text:p text:style-name="Interlin_20_Cf_20_os">-т</text:p><text:p text:style-name="Interlin_20_Morpheme_20_Gloss_20_ru">PL</text:p></draw:text-box></draw:frame> <draw:frame draw:style-name="fr2" draw:name="Frame2259" text:anchor-type="as-char" fo:min-width="0.356cm" draw:z-index="4259"><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8841" text:anchor-type="as-char" fo:min-width="0.356cm" draw:z-index="4260"><draw:text-box fo:min-height="0.356cm"><text:p text:style-name="Interlin_20_Base_20_os">ныууадзын</text:p><text:p text:style-name="Interlin_20_Morphemes"><draw:frame draw:style-name="fr2" draw:name="Frame2260" text:anchor-type="as-char" fo:min-width="0.356cm" draw:z-index="4261"><draw:text-box fo:min-height="0.356cm"><text:p text:style-name="Interlin_20_Morph_20_os">ныу-</text:p><text:p text:style-name="Interlin_20_Cf_20_os">ны-</text:p><text:p text:style-name="Interlin_20_Morpheme_20_Gloss_20_ru">PV</text:p></draw:text-box></draw:frame> <draw:frame draw:style-name="fr2" draw:name="Frame22611" text:anchor-type="as-char" fo:min-width="0.356cm" draw:z-index="4262"><draw:text-box fo:min-height="0.356cm"><text:p text:style-name="Interlin_20_Morph_20_os">уадз</text:p><text:p text:style-name="Interlin_20_Cf_20_os">уадз</text:p><text:p text:style-name="Interlin_20_Morpheme_20_Gloss_20_ru">оставлять</text:p></draw:text-box></draw:frame> <draw:frame draw:style-name="fr2" draw:name="Frame2262" text:anchor-type="as-char" fo:min-width="0.356cm" draw:z-index="4263"><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18851" text:anchor-type="as-char" fo:min-width="0.356cm" draw:z-index="4264"><draw:text-box fo:min-height="0.356cm"><text:p text:style-name="Interlin_20_Base_20_os">сæ</text:p><text:p text:style-name="Interlin_20_Morphemes"><draw:frame draw:style-name="fr2" draw:name="Frame2263" text:anchor-type="as-char" fo:min-width="0.356cm" draw:z-index="4265"><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18861" text:anchor-type="as-char" fo:min-width="0.356cm" draw:z-index="4266"><draw:text-box fo:min-height="0.356cm"><text:p text:style-name="Interlin_20_Base_20_os">нæ</text:p><text:p text:style-name="Interlin_20_Morphemes"><draw:frame draw:style-name="fr2" draw:name="Frame2264" text:anchor-type="as-char" fo:min-width="0.356cm" draw:z-index="4267"><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18871" text:anchor-type="as-char" fo:min-width="0.356cm" draw:z-index="4268"><draw:text-box fo:min-height="0.356cm"><text:p text:style-name="Interlin_20_Base_20_os">фæнды</text:p><text:p text:style-name="Interlin_20_Morphemes"><draw:frame draw:style-name="fr2" draw:name="Frame2265" text:anchor-type="as-char" fo:min-width="0.356cm" draw:z-index="4269"><draw:text-box fo:min-height="0.356cm"><text:p text:style-name="Interlin_20_Morph_20_os">фæнд</text:p><text:p text:style-name="Interlin_20_Cf_20_os">фæнд</text:p><text:p text:style-name="Interlin_20_Morpheme_20_Gloss_20_ru">хотеть</text:p></draw:text-box></draw:frame> <draw:frame draw:style-name="fr2" draw:name="Frame2266" text:anchor-type="as-char" fo:min-width="0.356cm" draw:z-index="4270"><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18881" text:anchor-type="as-char" fo:min-width="0.356cm" draw:z-index="4271"><draw:text-box fo:min-height="0.356cm"><text:p text:style-name="Interlin_20_Base_20_os">Уæллагкомы</text:p><text:p text:style-name="Interlin_20_Morphemes"><draw:frame draw:style-name="fr2" draw:name="Frame2267" text:anchor-type="as-char" fo:min-width="0.356cm" draw:z-index="4272"><draw:text-box fo:min-height="0.356cm"><text:p text:style-name="Interlin_20_Morph_20_os">Уæллагком</text:p><text:p text:style-name="Interlin_20_Cf_20_os">Уæллагком</text:p><text:p text:style-name="Interlin_20_Morpheme_20_Gloss_20_ru">Уаллагком</text:p></draw:text-box></draw:frame> <draw:frame draw:style-name="fr2" draw:name="Frame2268" text:anchor-type="as-char" fo:min-width="0.356cm" draw:z-index="4273"><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8891" text:anchor-type="as-char" fo:min-width="0.356cm" draw:z-index="4274"><draw:text-box fo:min-height="0.356cm"><text:p text:style-name="Interlin_20_Base_20_os">сыгъдæг</text:p><text:p text:style-name="Interlin_20_Morphemes"><draw:frame draw:style-name="fr2" draw:name="Frame2269" text:anchor-type="as-char" fo:min-width="0.356cm" draw:z-index="4275"><draw:text-box fo:min-height="0.356cm"><text:p text:style-name="Interlin_20_Morph_20_os">сыгъдæг</text:p><text:p text:style-name="Interlin_20_Cf_20_os">сыгъдæг</text:p><text:p text:style-name="Interlin_20_Morpheme_20_Gloss_20_ru">чистый</text:p></draw:text-box></draw:frame> </text:p><text:p text:style-name="Interlin_20_Word_20_Gloss_20_ru"/></draw:text-box></draw:frame> <draw:frame draw:style-name="fr2" draw:name="Frame18901" text:anchor-type="as-char" fo:min-width="0.356cm" draw:z-index="4276"><draw:text-box fo:min-height="0.356cm"><text:p text:style-name="Interlin_20_Base_20_os">дæнттæ</text:p><text:p text:style-name="Interlin_20_Morphemes"><draw:frame draw:style-name="fr2" draw:name="Frame2270" text:anchor-type="as-char" fo:min-width="0.356cm" draw:z-index="4277"><draw:text-box fo:min-height="0.356cm"><text:p text:style-name="Interlin_20_Morph_20_os">дæн</text:p><text:p text:style-name="Interlin_20_Cf_20_os">дон</text:p><text:p text:style-name="Interlin_20_Morpheme_20_Gloss_20_ru">река</text:p></draw:text-box></draw:frame> <draw:frame draw:style-name="fr2" draw:name="Frame22711" text:anchor-type="as-char" fo:min-width="0.356cm" draw:z-index="4278"><draw:text-box fo:min-height="0.356cm"><text:p text:style-name="Interlin_20_Morph_20_os">-тт</text:p><text:p text:style-name="Interlin_20_Cf_20_os">-т</text:p><text:p text:style-name="Interlin_20_Morpheme_20_Gloss_20_ru">PL</text:p></draw:text-box></draw:frame> <draw:frame draw:style-name="fr2" draw:name="Frame2272" text:anchor-type="as-char" fo:min-width="0.356cm" draw:z-index="4279"><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18912" text:anchor-type="as-char" fo:min-width="0.356cm" draw:z-index="4280"><draw:text-box fo:min-height="0.356cm"><text:p text:style-name="Frame_20_contents">.</text:p></draw:text-box></draw:frame> </text:p>
      <text:p text:style-name="Interlin_20_Freeform_20_Gloss_20_ru">Живут, не хотят они оставить отчий дом, не хотят оставить богатые пашни Уаллагкома, благодатные поля, не хотят покидать красивые горы Уаллагкома, чистые реки Уаллагкома.</text:p>
      <text:p text:style-name="Interlin_20_Words"><draw:frame draw:style-name="fr1" draw:name="Frame11910" text:anchor-type="as-char" fo:min-width="0.356cm" draw:z-index="4281"><draw:text-box fo:min-height="0.356cm"><text:p text:style-name="Interlin_20_Phrase_20_Number">14.4</text:p></draw:text-box></draw:frame> <draw:frame draw:style-name="fr2" draw:name="Frame18921" text:anchor-type="as-char" fo:min-width="0.356cm" draw:z-index="4282"><draw:text-box fo:min-height="0.356cm"><text:p text:style-name="Interlin_20_Base_20_os">Æмæ</text:p><text:p text:style-name="Interlin_20_Morphemes"><draw:frame draw:style-name="fr2" draw:name="Frame2273" text:anchor-type="as-char" fo:min-width="0.356cm" draw:z-index="4283"><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18931" text:anchor-type="as-char" fo:min-width="0.356cm" draw:z-index="4284"><draw:text-box fo:min-height="0.356cm"><text:p text:style-name="Interlin_20_Base_20_os">дзы</text:p><text:p text:style-name="Interlin_20_Morphemes"><draw:frame draw:style-name="fr2" draw:name="Frame2274" text:anchor-type="as-char" fo:min-width="0.356cm" draw:z-index="4285"><draw:text-box fo:min-height="0.356cm"><text:p text:style-name="Interlin_20_Morph_20_os">=дзы</text:p><text:p text:style-name="Interlin_20_Cf_20_os">=дзы<text:span text:style-name="Interlin_20_Homograph">3</text:span></text:p><text:p text:style-name="Interlin_20_Morpheme_20_Gloss_20_ru">=3PL.ENCL.ABL</text:p></draw:text-box></draw:frame> </text:p><text:p text:style-name="Interlin_20_Word_20_Gloss_20_ru"/></draw:text-box></draw:frame> <draw:frame draw:style-name="fr2" draw:name="Frame18941" text:anchor-type="as-char" fo:min-width="0.356cm" draw:z-index="4286"><draw:text-box fo:min-height="0.356cm"><text:p text:style-name="Interlin_20_Base_20_os">никæйы</text:p><text:p text:style-name="Interlin_20_Morphemes"><draw:frame draw:style-name="fr2" draw:name="Frame2275" text:anchor-type="as-char" fo:min-width="0.356cm" draw:z-index="4287"><draw:text-box fo:min-height="0.356cm"><text:p text:style-name="Interlin_20_Morph_20_os">никæй</text:p><text:p text:style-name="Interlin_20_Cf_20_os">никæй</text:p><text:p text:style-name="Interlin_20_Morpheme_20_Gloss_20_ru">никто.GEN</text:p></draw:text-box></draw:frame> <draw:frame draw:style-name="fr2" draw:name="Frame2276" text:anchor-type="as-char" fo:min-width="0.356cm" draw:z-index="4288"><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18951" text:anchor-type="as-char" fo:min-width="0.356cm" draw:z-index="4289"><draw:text-box fo:min-height="0.356cm"><text:p text:style-name="Interlin_20_Base_20_os">фæнды</text:p><text:p text:style-name="Interlin_20_Morphemes"><draw:frame draw:style-name="fr2" draw:name="Frame2277" text:anchor-type="as-char" fo:min-width="0.356cm" draw:z-index="4290"><draw:text-box fo:min-height="0.356cm"><text:p text:style-name="Interlin_20_Morph_20_os">фæнд</text:p><text:p text:style-name="Interlin_20_Cf_20_os">фæнд</text:p><text:p text:style-name="Interlin_20_Morpheme_20_Gloss_20_ru">хотеть</text:p></draw:text-box></draw:frame> <draw:frame draw:style-name="fr2" draw:name="Frame2278" text:anchor-type="as-char" fo:min-width="0.356cm" draw:z-index="4291"><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18961" text:anchor-type="as-char" fo:min-width="0.356cm" draw:z-index="4292"><draw:text-box fo:min-height="0.356cm"><text:p text:style-name="Interlin_20_Base_20_os">уырдæм</text:p><text:p text:style-name="Interlin_20_Morphemes"><draw:frame draw:style-name="fr2" draw:name="Frame2279" text:anchor-type="as-char" fo:min-width="0.356cm" draw:z-index="4293"><draw:text-box fo:min-height="0.356cm"><text:p text:style-name="Interlin_20_Morph_20_os">уырдæм</text:p><text:p text:style-name="Interlin_20_Cf_20_os">уырдæм</text:p><text:p text:style-name="Interlin_20_Morpheme_20_Gloss_20_ru">туда</text:p></draw:text-box></draw:frame> </text:p><text:p text:style-name="Interlin_20_Word_20_Gloss_20_ru"/></draw:text-box></draw:frame> <draw:frame draw:style-name="fr2" draw:name="Frame18971" text:anchor-type="as-char" fo:min-width="0.356cm" draw:z-index="4294"><draw:text-box fo:min-height="0.356cm"><text:p text:style-name="Interlin_20_Base_20_os">цæуын</text:p><text:p text:style-name="Interlin_20_Morphemes"><draw:frame draw:style-name="fr2" draw:name="Frame2280" text:anchor-type="as-char" fo:min-width="0.356cm" draw:z-index="4295"><draw:text-box fo:min-height="0.356cm"><text:p text:style-name="Interlin_20_Morph_20_os">цæу</text:p><text:p text:style-name="Interlin_20_Cf_20_os">цæу</text:p><text:p text:style-name="Interlin_20_Morpheme_20_Gloss_20_ru">идти</text:p></draw:text-box></draw:frame> <draw:frame draw:style-name="fr2" draw:name="Frame22811" text:anchor-type="as-char" fo:min-width="0.356cm" draw:z-index="4296"><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18981" text:anchor-type="as-char" fo:min-width="0.356cm" draw:z-index="4297"><draw:text-box fo:min-height="0.356cm"><text:p text:style-name="Frame_20_contents">,</text:p></draw:text-box></draw:frame> <draw:frame draw:style-name="fr2" draw:name="Frame18991" text:anchor-type="as-char" fo:min-width="0.356cm" draw:z-index="4298"><draw:text-box fo:min-height="0.356cm"><text:p text:style-name="Interlin_20_Base_20_os">чи</text:p><text:p text:style-name="Interlin_20_Morphemes"><draw:frame draw:style-name="fr2" draw:name="Frame2282" text:anchor-type="as-char" fo:min-width="0.356cm" draw:z-index="4299"><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19001" text:anchor-type="as-char" fo:min-width="0.356cm" draw:z-index="4300"><draw:text-box fo:min-height="0.356cm"><text:p text:style-name="Interlin_20_Base_20_os">фæцæуы</text:p><text:p text:style-name="Interlin_20_Morphemes"><draw:frame draw:style-name="fr2" draw:name="Frame2283" text:anchor-type="as-char" fo:min-width="0.356cm" draw:z-index="4301"><draw:text-box fo:min-height="0.356cm"><text:p text:style-name="Interlin_20_Morph_20_os">фæ-</text:p><text:p text:style-name="Interlin_20_Cf_20_os">фæ-</text:p><text:p text:style-name="Interlin_20_Morpheme_20_Gloss_20_ru">PV</text:p></draw:text-box></draw:frame> <draw:frame draw:style-name="fr2" draw:name="Frame2284" text:anchor-type="as-char" fo:min-width="0.356cm" draw:z-index="4302"><draw:text-box fo:min-height="0.356cm"><text:p text:style-name="Interlin_20_Morph_20_os">цæу</text:p><text:p text:style-name="Interlin_20_Cf_20_os">цæу</text:p><text:p text:style-name="Interlin_20_Morpheme_20_Gloss_20_ru">идти</text:p></draw:text-box></draw:frame> <draw:frame draw:style-name="fr2" draw:name="Frame2285" text:anchor-type="as-char" fo:min-width="0.356cm" draw:z-index="4303"><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19012" text:anchor-type="as-char" fo:min-width="0.356cm" draw:z-index="4304"><draw:text-box fo:min-height="0.356cm"><text:p text:style-name="Frame_20_contents">,</text:p></draw:text-box></draw:frame> <draw:frame draw:style-name="fr2" draw:name="Frame19021" text:anchor-type="as-char" fo:min-width="0.356cm" draw:z-index="4305"><draw:text-box fo:min-height="0.356cm"><text:p text:style-name="Interlin_20_Base_20_os">уый</text:p><text:p text:style-name="Interlin_20_Morphemes"><draw:frame draw:style-name="fr2" draw:name="Frame2286" text:anchor-type="as-char" fo:min-width="0.356cm" draw:z-index="4306"><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19031" text:anchor-type="as-char" fo:min-width="0.356cm" draw:z-index="4307"><draw:text-box fo:min-height="0.356cm"><text:p text:style-name="Interlin_20_Base_20_os">дæр</text:p><text:p text:style-name="Interlin_20_Morphemes"><draw:frame draw:style-name="fr2" draw:name="Frame2287" text:anchor-type="as-char" fo:min-width="0.356cm" draw:z-index="4308"><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9041" text:anchor-type="as-char" fo:min-width="0.356cm" draw:z-index="4309"><draw:text-box fo:min-height="0.356cm"><text:p text:style-name="Interlin_20_Base_20_os">та</text:p><text:p text:style-name="Interlin_20_Morphemes"><draw:frame draw:style-name="fr2" draw:name="Frame2288" text:anchor-type="as-char" fo:min-width="0.356cm" draw:z-index="4310"><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19051" text:anchor-type="as-char" fo:min-width="0.356cm" draw:z-index="4311"><draw:text-box fo:min-height="0.356cm"><text:p text:style-name="Interlin_20_Base_20_os">уæд</text:p><text:p text:style-name="Interlin_20_Morphemes"><draw:frame draw:style-name="fr2" draw:name="Frame2289" text:anchor-type="as-char" fo:min-width="0.356cm" draw:z-index="4312"><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19061" text:anchor-type="as-char" fo:min-width="0.356cm" draw:z-index="4313"><draw:text-box fo:min-height="0.356cm"><text:p text:style-name="Interlin_20_Base_20_os">фæстæмæ</text:p><text:p text:style-name="Interlin_20_Morphemes"><draw:frame draw:style-name="fr2" draw:name="Frame2290" text:anchor-type="as-char" fo:min-width="0.356cm" draw:z-index="4314"><draw:text-box fo:min-height="0.356cm"><text:p text:style-name="Interlin_20_Morph_20_os">фæстæмæ</text:p><text:p text:style-name="Interlin_20_Cf_20_os">фæстæмæ</text:p><text:p text:style-name="Interlin_20_Morpheme_20_Gloss_20_ru">обратно</text:p></draw:text-box></draw:frame> </text:p><text:p text:style-name="Interlin_20_Word_20_Gloss_20_ru"/></draw:text-box></draw:frame> <draw:frame draw:style-name="fr2" draw:name="Frame19071" text:anchor-type="as-char" fo:min-width="0.356cm" draw:z-index="4315"><draw:text-box fo:min-height="0.356cm"><text:p text:style-name="Interlin_20_Base_20_os">æрыздæхы</text:p><text:p text:style-name="Interlin_20_Morphemes"><draw:frame draw:style-name="fr2" draw:name="Frame22911" text:anchor-type="as-char" fo:min-width="0.356cm" draw:z-index="4316"><draw:text-box fo:min-height="0.356cm"><text:p text:style-name="Interlin_20_Morph_20_os">æры-</text:p><text:p text:style-name="Interlin_20_Cf_20_os">æр-</text:p><text:p text:style-name="Interlin_20_Morpheme_20_Gloss_20_ru">PV</text:p></draw:text-box></draw:frame> <draw:frame draw:style-name="fr2" draw:name="Frame2292" text:anchor-type="as-char" fo:min-width="0.356cm" draw:z-index="4317"><draw:text-box fo:min-height="0.356cm"><text:p text:style-name="Interlin_20_Morph_20_os">здæх</text:p><text:p text:style-name="Interlin_20_Cf_20_os">здæх</text:p><text:p text:style-name="Interlin_20_Morpheme_20_Gloss_20_ru">возвращаться</text:p></draw:text-box></draw:frame> <draw:frame draw:style-name="fr2" draw:name="Frame2293" text:anchor-type="as-char" fo:min-width="0.356cm" draw:z-index="4318"><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19081" text:anchor-type="as-char" fo:min-width="0.356cm" draw:z-index="4319"><draw:text-box fo:min-height="0.356cm"><text:p text:style-name="Frame_20_contents">.</text:p></draw:text-box></draw:frame> </text:p>
      <text:p text:style-name="Interlin_20_Freeform_20_Gloss_20_ru">И никто не хочет уезжать туда, а те, кто уезжают, все равно возвращаются.</text:p>
      <text:p text:style-name="Interlin_20_Words"><draw:frame draw:style-name="fr1" draw:name="Frame12010" text:anchor-type="as-char" fo:min-width="0.356cm" draw:z-index="4320"><draw:text-box fo:min-height="0.356cm"><text:p text:style-name="Interlin_20_Phrase_20_Number">14.5</text:p></draw:text-box></draw:frame> <draw:frame draw:style-name="fr2" draw:name="Frame19091" text:anchor-type="as-char" fo:min-width="0.356cm" draw:z-index="4321"><draw:text-box fo:min-height="0.356cm"><text:p text:style-name="Interlin_20_Base_20_os">Молодой</text:p><text:p text:style-name="Interlin_20_Morphemes"><draw:frame draw:style-name="fr2" draw:name="Frame2294" text:anchor-type="as-char" fo:min-width="0.356cm" draw:z-index="4322"><draw:text-box fo:min-height="0.356cm"><text:p text:style-name="Interlin_20_Morph_20_os">молодой</text:p><text:p text:style-name="Interlin_20_Cf_20_os">молодой</text:p><text:p text:style-name="Interlin_20_Morpheme_20_Gloss_20_ru">молодой</text:p></draw:text-box></draw:frame> </text:p><text:p text:style-name="Interlin_20_Word_20_Gloss_20_ru"/></draw:text-box></draw:frame> <draw:frame draw:style-name="fr2" draw:name="Frame19102" text:anchor-type="as-char" fo:min-width="0.356cm" draw:z-index="4323"><draw:text-box fo:min-height="0.356cm"><text:p text:style-name="Interlin_20_Base_20_os">адæм</text:p><text:p text:style-name="Interlin_20_Morphemes"><draw:frame draw:style-name="fr2" draw:name="Frame2295" text:anchor-type="as-char" fo:min-width="0.356cm" draw:z-index="4324"><draw:text-box fo:min-height="0.356cm"><text:p text:style-name="Interlin_20_Morph_20_os">адæм</text:p><text:p text:style-name="Interlin_20_Cf_20_os">адæм</text:p><text:p text:style-name="Interlin_20_Morpheme_20_Gloss_20_ru">люди</text:p></draw:text-box></draw:frame> </text:p><text:p text:style-name="Interlin_20_Word_20_Gloss_20_ru"/></draw:text-box></draw:frame> <draw:frame draw:style-name="fr2" draw:name="Frame19112" text:anchor-type="as-char" fo:min-width="0.356cm" draw:z-index="4325"><draw:text-box fo:min-height="0.356cm"><text:p text:style-name="Interlin_20_Base_20_os">дæр</text:p><text:p text:style-name="Interlin_20_Morphemes"><draw:frame draw:style-name="fr2" draw:name="Frame2296" text:anchor-type="as-char" fo:min-width="0.356cm" draw:z-index="4326"><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9122" text:anchor-type="as-char" fo:min-width="0.356cm" draw:z-index="4327"><draw:text-box fo:min-height="0.356cm"><text:p text:style-name="Interlin_20_Base_20_os">гъе</text:p><text:p text:style-name="Interlin_20_Morphemes"><draw:frame draw:style-name="fr2" draw:name="Frame2297" text:anchor-type="as-char" fo:min-width="0.356cm" draw:z-index="4328"><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19131" text:anchor-type="as-char" fo:min-width="0.356cm" draw:z-index="4329"><draw:text-box fo:min-height="0.356cm"><text:p text:style-name="Interlin_20_Base_20_os">ныр</text:p><text:p text:style-name="Interlin_20_Morphemes"><draw:frame draw:style-name="fr2" draw:name="Frame2298" text:anchor-type="as-char" fo:min-width="0.356cm" draw:z-index="4330"><draw:text-box fo:min-height="0.356cm"><text:p text:style-name="Interlin_20_Morph_20_os">ныр</text:p><text:p text:style-name="Interlin_20_Cf_20_os">ныр</text:p><text:p text:style-name="Interlin_20_Morpheme_20_Gloss_20_ru">сейчас</text:p></draw:text-box></draw:frame> </text:p><text:p text:style-name="Interlin_20_Word_20_Gloss_20_ru"/></draw:text-box></draw:frame> <draw:frame draw:style-name="fr2" draw:name="Frame19141" text:anchor-type="as-char" fo:min-width="0.356cm" draw:z-index="4331"><draw:text-box fo:min-height="0.356cm"><text:p text:style-name="Interlin_20_Base_20_os">фæстæмæ</text:p><text:p text:style-name="Interlin_20_Morphemes"><draw:frame draw:style-name="fr2" draw:name="Frame2299" text:anchor-type="as-char" fo:min-width="0.356cm" draw:z-index="4332"><draw:text-box fo:min-height="0.356cm"><text:p text:style-name="Interlin_20_Morph_20_os">фæстæмæ</text:p><text:p text:style-name="Interlin_20_Cf_20_os">фæстæмæ</text:p><text:p text:style-name="Interlin_20_Morpheme_20_Gloss_20_ru">обратно</text:p></draw:text-box></draw:frame> </text:p><text:p text:style-name="Interlin_20_Word_20_Gloss_20_ru"/></draw:text-box></draw:frame> <draw:frame draw:style-name="fr2" draw:name="Frame19151" text:anchor-type="as-char" fo:min-width="0.356cm" draw:z-index="4333"><draw:text-box fo:min-height="0.356cm"><text:p text:style-name="Interlin_20_Base_20_os">гъе</text:p><text:p text:style-name="Interlin_20_Morphemes"><draw:frame draw:style-name="fr2" draw:name="Frame2300" text:anchor-type="as-char" fo:min-width="0.356cm" draw:z-index="4334"><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19161" text:anchor-type="as-char" fo:min-width="0.356cm" draw:z-index="4335"><draw:text-box fo:min-height="0.356cm"><text:p text:style-name="Interlin_20_Base_20_os">ардæм</text:p><text:p text:style-name="Interlin_20_Morphemes"><draw:frame draw:style-name="fr2" draw:name="Frame23011" text:anchor-type="as-char" fo:min-width="0.356cm" draw:z-index="4336"><draw:text-box fo:min-height="0.356cm"><text:p text:style-name="Interlin_20_Morph_20_os">ардæм</text:p><text:p text:style-name="Interlin_20_Cf_20_os">ардæм</text:p><text:p text:style-name="Interlin_20_Morpheme_20_Gloss_20_ru">сюда</text:p></draw:text-box></draw:frame> </text:p><text:p text:style-name="Interlin_20_Word_20_Gloss_20_ru"/></draw:text-box></draw:frame> <draw:frame draw:style-name="fr2" draw:name="Frame19171" text:anchor-type="as-char" fo:min-width="0.356cm" draw:z-index="4337"><draw:text-box fo:min-height="0.356cm"><text:p text:style-name="Interlin_20_Base_20_os">сæ</text:p><text:p text:style-name="Interlin_20_Morphemes"><draw:frame draw:style-name="fr2" draw:name="Frame2302" text:anchor-type="as-char" fo:min-width="0.356cm" draw:z-index="4338"><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19181" text:anchor-type="as-char" fo:min-width="0.356cm" draw:z-index="4339"><draw:text-box fo:min-height="0.356cm"><text:p text:style-name="Interlin_20_Base_20_os">фæндын</text:p><text:p text:style-name="Interlin_20_Morphemes"><draw:frame draw:style-name="fr2" draw:name="Frame2303" text:anchor-type="as-char" fo:min-width="0.356cm" draw:z-index="4340"><draw:text-box fo:min-height="0.356cm"><text:p text:style-name="Interlin_20_Morph_20_os">фæнд</text:p><text:p text:style-name="Interlin_20_Cf_20_os">фæнд</text:p><text:p text:style-name="Interlin_20_Morpheme_20_Gloss_20_ru">хотеть</text:p></draw:text-box></draw:frame> <draw:frame draw:style-name="fr2" draw:name="Frame2304" text:anchor-type="as-char" fo:min-width="0.356cm" draw:z-index="4341"><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19191" text:anchor-type="as-char" fo:min-width="0.356cm" draw:z-index="4342"><draw:text-box fo:min-height="0.356cm"><text:p text:style-name="Interlin_20_Base_20_os">райдыдта</text:p><text:p text:style-name="Interlin_20_Morphemes"><draw:frame draw:style-name="fr2" draw:name="Frame2305" text:anchor-type="as-char" fo:min-width="0.356cm" draw:z-index="4343"><draw:text-box fo:min-height="0.356cm"><text:p text:style-name="Interlin_20_Morph_20_os">ра-</text:p><text:p text:style-name="Interlin_20_Cf_20_os">ра-</text:p><text:p text:style-name="Interlin_20_Morpheme_20_Gloss_20_ru">PV</text:p></draw:text-box></draw:frame> <draw:frame draw:style-name="fr2" draw:name="Frame2306" text:anchor-type="as-char" fo:min-width="0.356cm" draw:z-index="4344"><draw:text-box fo:min-height="0.356cm"><text:p text:style-name="Interlin_20_Morph_20_os">йдыд</text:p><text:p text:style-name="Interlin_20_Cf_20_os">йдай</text:p><text:p text:style-name="Interlin_20_Morpheme_20_Gloss_20_ru">начинать/ся</text:p></draw:text-box></draw:frame> <draw:frame draw:style-name="fr2" draw:name="Frame2307" text:anchor-type="as-char" fo:min-width="0.356cm" draw:z-index="4345"><draw:text-box fo:min-height="0.356cm"><text:p text:style-name="Interlin_20_Morph_20_os">-т</text:p><text:p text:style-name="Interlin_20_Cf_20_os">-т</text:p><text:p text:style-name="Interlin_20_Morpheme_20_Gloss_20_ru">TR</text:p></draw:text-box></draw:frame> <draw:frame draw:style-name="fr2" draw:name="Frame2308" text:anchor-type="as-char" fo:min-width="0.356cm" draw:z-index="4346"><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19201" text:anchor-type="as-char" fo:min-width="0.356cm" draw:z-index="4347"><draw:text-box fo:min-height="0.356cm"><text:p text:style-name="Interlin_20_Base_20_os">цæрынмæ</text:p><text:p text:style-name="Interlin_20_Morphemes"><draw:frame draw:style-name="fr2" draw:name="Frame2309" text:anchor-type="as-char" fo:min-width="0.356cm" draw:z-index="4348"><draw:text-box fo:min-height="0.356cm"><text:p text:style-name="Interlin_20_Morph_20_os">цæр</text:p><text:p text:style-name="Interlin_20_Cf_20_os">цæр</text:p><text:p text:style-name="Interlin_20_Morpheme_20_Gloss_20_ru">жить</text:p></draw:text-box></draw:frame> <draw:frame draw:style-name="fr2" draw:name="Frame23101" text:anchor-type="as-char" fo:min-width="0.356cm" draw:z-index="4349"><draw:text-box fo:min-height="0.356cm"><text:p text:style-name="Interlin_20_Morph_20_os">-ын</text:p><text:p text:style-name="Interlin_20_Cf_20_os">-ын</text:p><text:p text:style-name="Interlin_20_Morpheme_20_Gloss_20_ru">INF</text:p></draw:text-box></draw:frame> <draw:frame draw:style-name="fr2" draw:name="Frame23111" text:anchor-type="as-char" fo:min-width="0.356cm" draw:z-index="4350"><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19212" text:anchor-type="as-char" fo:min-width="0.356cm" draw:z-index="4351"><draw:text-box fo:min-height="0.356cm"><text:p text:style-name="Frame_20_contents">,</text:p></draw:text-box></draw:frame> <draw:frame draw:style-name="fr2" draw:name="Frame19221" text:anchor-type="as-char" fo:min-width="0.356cm" draw:z-index="4352"><draw:text-box fo:min-height="0.356cm"><text:p text:style-name="Interlin_20_Base_20_os">уый</text:p><text:p text:style-name="Interlin_20_Morphemes"><draw:frame draw:style-name="fr2" draw:name="Frame23121" text:anchor-type="as-char" fo:min-width="0.356cm" draw:z-index="4353"><draw:text-box fo:min-height="0.356cm"><text:p text:style-name="Interlin_20_Morph_20_os">уый</text:p><text:p text:style-name="Interlin_20_Cf_20_os">уый<text:span text:style-name="Interlin_20_Homograph">2</text:span></text:p><text:p text:style-name="Interlin_20_Morpheme_20_Gloss_20_ru">DemDist.GEN</text:p></draw:text-box></draw:frame> </text:p><text:p text:style-name="Interlin_20_Word_20_Gloss_20_ru"/></draw:text-box></draw:frame> <draw:frame draw:style-name="fr2" draw:name="Frame19231" text:anchor-type="as-char" fo:min-width="0.356cm" draw:z-index="4354"><draw:text-box fo:min-height="0.356cm"><text:p text:style-name="Interlin_20_Base_20_os">тыххæй</text:p><text:p text:style-name="Interlin_20_Morphemes"><draw:frame draw:style-name="fr2" draw:name="Frame2313" text:anchor-type="as-char" fo:min-width="0.356cm" draw:z-index="4355"><draw:text-box fo:min-height="0.356cm"><text:p text:style-name="Interlin_20_Morph_20_os">тыххæй</text:p><text:p text:style-name="Interlin_20_Cf_20_os">тыххæй<text:span text:style-name="Interlin_20_Homograph">1</text:span></text:p><text:p text:style-name="Interlin_20_Morpheme_20_Gloss_20_ru">для</text:p></draw:text-box></draw:frame> </text:p><text:p text:style-name="Interlin_20_Word_20_Gloss_20_ru"/></draw:text-box></draw:frame> <text:soft-page-break/><draw:frame draw:style-name="fr2" draw:name="Frame19241" text:anchor-type="as-char" fo:min-width="0.356cm" draw:z-index="4356"><draw:text-box fo:min-height="0.356cm"><text:p text:style-name="Interlin_20_Base_20_os">æмæ</text:p><text:p text:style-name="Interlin_20_Morphemes"><draw:frame draw:style-name="fr2" draw:name="Frame2314" text:anchor-type="as-char" fo:min-width="0.356cm" draw:z-index="4357"><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19251" text:anchor-type="as-char" fo:min-width="0.356cm" draw:z-index="4358"><draw:text-box fo:min-height="0.356cm"><text:p text:style-name="Interlin_20_Base_20_os">кусын</text:p><text:p text:style-name="Interlin_20_Morphemes"><draw:frame draw:style-name="fr2" draw:name="Frame2315" text:anchor-type="as-char" fo:min-width="0.356cm" draw:z-index="4359"><draw:text-box fo:min-height="0.356cm"><text:p text:style-name="Interlin_20_Morph_20_os">кус</text:p><text:p text:style-name="Interlin_20_Cf_20_os">кус</text:p><text:p text:style-name="Interlin_20_Morpheme_20_Gloss_20_ru">работать</text:p></draw:text-box></draw:frame> <draw:frame draw:style-name="fr2" draw:name="Frame2316" text:anchor-type="as-char" fo:min-width="0.356cm" draw:z-index="4360"><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19261" text:anchor-type="as-char" fo:min-width="0.356cm" draw:z-index="4361"><draw:text-box fo:min-height="0.356cm"><text:p text:style-name="Interlin_20_Base_20_os">хъæуы</text:p><text:p text:style-name="Interlin_20_Morphemes"><draw:frame draw:style-name="fr2" draw:name="Frame2317" text:anchor-type="as-char" fo:min-width="0.356cm" draw:z-index="4362"><draw:text-box fo:min-height="0.356cm"><text:p text:style-name="Interlin_20_Morph_20_os">хъæу</text:p><text:p text:style-name="Interlin_20_Cf_20_os">хъæу</text:p><text:p text:style-name="Interlin_20_Morpheme_20_Gloss_20_ru">быть.нужным</text:p></draw:text-box></draw:frame> <draw:frame draw:style-name="fr2" draw:name="Frame2318" text:anchor-type="as-char" fo:min-width="0.356cm" draw:z-index="4363"><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19271" text:anchor-type="as-char" fo:min-width="0.356cm" draw:z-index="4364"><draw:text-box fo:min-height="0.356cm"><text:p text:style-name="Interlin_20_Base_20_os">ныртæккæ</text:p><text:p text:style-name="Interlin_20_Morphemes"><draw:frame draw:style-name="fr2" draw:name="Frame2319" text:anchor-type="as-char" fo:min-width="0.356cm" draw:z-index="4365"><draw:text-box fo:min-height="0.356cm"><text:p text:style-name="Interlin_20_Morph_20_os">ныртæккæ</text:p><text:p text:style-name="Interlin_20_Cf_20_os">ныртæккæ</text:p><text:p text:style-name="Interlin_20_Morpheme_20_Gloss_20_ru">сейчас</text:p></draw:text-box></draw:frame> </text:p><text:p text:style-name="Interlin_20_Word_20_Gloss_20_ru"/></draw:text-box></draw:frame> <draw:frame draw:style-name="fr2" draw:name="Frame19281" text:anchor-type="as-char" fo:min-width="0.356cm" draw:z-index="4366"><draw:text-box fo:min-height="0.356cm"><text:p text:style-name="Frame_20_contents">,</text:p></draw:text-box></draw:frame> <draw:frame draw:style-name="fr2" draw:name="Frame19291" text:anchor-type="as-char" fo:min-width="0.356cm" draw:z-index="4367"><draw:text-box fo:min-height="0.356cm"><text:p text:style-name="Interlin_20_Base_20_os">уæлдайдæр</text:p><text:p text:style-name="Interlin_20_Morphemes"><draw:frame draw:style-name="fr2" draw:name="Frame2320" text:anchor-type="as-char" fo:min-width="0.356cm" draw:z-index="4368"><draw:text-box fo:min-height="0.356cm"><text:p text:style-name="Interlin_20_Morph_20_os">уæлдай</text:p><text:p text:style-name="Interlin_20_Cf_20_os">уæлдай</text:p><text:p text:style-name="Interlin_20_Morpheme_20_Gloss_20_ru">особый</text:p></draw:text-box></draw:frame> <draw:frame draw:style-name="fr2" draw:name="Frame23211" text:anchor-type="as-char" fo:min-width="0.356cm" draw:z-index="4369"><draw:text-box fo:min-height="0.356cm"><text:p text:style-name="Interlin_20_Morph_20_os">=дæр</text:p><text:p text:style-name="Interlin_20_Cf_20_os">=дæр</text:p><text:p text:style-name="Interlin_20_Morpheme_20_Gloss_20_ru">=PTCL</text:p></draw:text-box></draw:frame> </text:p><text:p text:style-name="Interlin_20_Word_20_Gloss_20_ru"/></draw:text-box></draw:frame> <draw:frame draw:style-name="fr2" draw:name="Frame19301" text:anchor-type="as-char" fo:min-width="0.356cm" draw:z-index="4370"><draw:text-box fo:min-height="0.356cm"><text:p text:style-name="Interlin_20_Base_20_os">та</text:p><text:p text:style-name="Interlin_20_Morphemes"><draw:frame draw:style-name="fr2" draw:name="Frame2322" text:anchor-type="as-char" fo:min-width="0.356cm" draw:z-index="4371"><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19312" text:anchor-type="as-char" fo:min-width="0.356cm" draw:z-index="4372"><draw:text-box fo:min-height="0.356cm"><text:p text:style-name="Frame_20_contents">…</text:p></draw:text-box></draw:frame> <draw:frame draw:style-name="fr2" draw:name="Frame19321" text:anchor-type="as-char" fo:min-width="0.356cm" draw:z-index="4373"><draw:text-box fo:min-height="0.356cm"><text:p text:style-name="Interlin_20_Base_20_os">ныртæккæ</text:p><text:p text:style-name="Interlin_20_Morphemes"><draw:frame draw:style-name="fr2" draw:name="Frame2323" text:anchor-type="as-char" fo:min-width="0.356cm" draw:z-index="4374"><draw:text-box fo:min-height="0.356cm"><text:p text:style-name="Interlin_20_Morph_20_os">ныртæккæ</text:p><text:p text:style-name="Interlin_20_Cf_20_os">ныртæккæ</text:p><text:p text:style-name="Interlin_20_Morpheme_20_Gloss_20_ru">сейчас</text:p></draw:text-box></draw:frame> </text:p><text:p text:style-name="Interlin_20_Word_20_Gloss_20_ru"/></draw:text-box></draw:frame> <draw:frame draw:style-name="fr2" draw:name="Frame19331" text:anchor-type="as-char" fo:min-width="0.356cm" draw:z-index="4375"><draw:text-box fo:min-height="0.356cm"><text:p text:style-name="Interlin_20_Base_20_os">кусгæ</text:p><text:p text:style-name="Interlin_20_Morphemes"><draw:frame draw:style-name="fr2" draw:name="Frame2324" text:anchor-type="as-char" fo:min-width="0.356cm" draw:z-index="4376"><draw:text-box fo:min-height="0.356cm"><text:p text:style-name="Interlin_20_Morph_20_os">кус</text:p><text:p text:style-name="Interlin_20_Cf_20_os">кус</text:p><text:p text:style-name="Interlin_20_Morpheme_20_Gloss_20_ru">работать</text:p></draw:text-box></draw:frame> <draw:frame draw:style-name="fr2" draw:name="Frame2325" text:anchor-type="as-char" fo:min-width="0.356cm" draw:z-index="4377"><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fr2" draw:name="Frame19341" text:anchor-type="as-char" fo:min-width="0.356cm" draw:z-index="4378"><draw:text-box fo:min-height="0.356cm"><text:p text:style-name="Interlin_20_Base_20_os">куы</text:p><text:p text:style-name="Interlin_20_Morphemes"><draw:frame draw:style-name="fr2" draw:name="Frame2326" text:anchor-type="as-char" fo:min-width="0.356cm" draw:z-index="4379"><draw:text-box fo:min-height="0.356cm"><text:p text:style-name="Interlin_20_Morph_20_os">куы</text:p><text:p text:style-name="Interlin_20_Cf_20_os">куы<text:span text:style-name="Interlin_20_Homograph">1</text:span></text:p><text:p text:style-name="Interlin_20_Morpheme_20_Gloss_20_ru">если</text:p></draw:text-box></draw:frame> </text:p><text:p text:style-name="Interlin_20_Word_20_Gloss_20_ru"/></draw:text-box></draw:frame> <draw:frame draw:style-name="fr2" draw:name="Frame19351" text:anchor-type="as-char" fo:min-width="0.356cm" draw:z-index="4380"><draw:text-box fo:min-height="0.356cm"><text:p text:style-name="Interlin_20_Base_20_os">нæ</text:p><text:p text:style-name="Interlin_20_Morphemes"><draw:frame draw:style-name="fr2" draw:name="Frame2327" text:anchor-type="as-char" fo:min-width="0.356cm" draw:z-index="4381"><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19361" text:anchor-type="as-char" fo:min-width="0.356cm" draw:z-index="4382"><draw:text-box fo:min-height="0.356cm"><text:p text:style-name="Interlin_20_Base_20_os">кæнай</text:p><text:p text:style-name="Interlin_20_Morphemes"><draw:frame draw:style-name="fr2" draw:name="Frame2328" text:anchor-type="as-char" fo:min-width="0.356cm" draw:z-index="4383"><draw:text-box fo:min-height="0.356cm"><text:p text:style-name="Interlin_20_Morph_20_os">кæн</text:p><text:p text:style-name="Interlin_20_Cf_20_os">кæн</text:p><text:p text:style-name="Interlin_20_Morpheme_20_Gloss_20_ru">делать</text:p></draw:text-box></draw:frame> <draw:frame draw:style-name="fr2" draw:name="Frame2329" text:anchor-type="as-char" fo:min-width="0.356cm" draw:z-index="4384"><draw:text-box fo:min-height="0.356cm"><text:p text:style-name="Interlin_20_Morph_20_os">-ай</text:p><text:p text:style-name="Interlin_20_Cf_20_os">-ай</text:p><text:p text:style-name="Interlin_20_Morpheme_20_Gloss_20_ru">SBJV.2SG</text:p></draw:text-box></draw:frame> </text:p><text:p text:style-name="Interlin_20_Word_20_Gloss_20_ru"/></draw:text-box></draw:frame> <draw:frame draw:style-name="fr2" draw:name="Frame19371" text:anchor-type="as-char" fo:min-width="0.356cm" draw:z-index="4385"><draw:text-box fo:min-height="0.356cm"><text:p text:style-name="Frame_20_contents">,</text:p></draw:text-box></draw:frame> <draw:frame draw:style-name="fr2" draw:name="Frame19381" text:anchor-type="as-char" fo:min-width="0.356cm" draw:z-index="4386"><draw:text-box fo:min-height="0.356cm"><text:p text:style-name="Interlin_20_Base_20_os">уæд</text:p><text:p text:style-name="Interlin_20_Morphemes"><draw:frame draw:style-name="fr2" draw:name="Frame2330" text:anchor-type="as-char" fo:min-width="0.356cm" draw:z-index="4387"><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19391" text:anchor-type="as-char" fo:min-width="0.356cm" draw:z-index="4388"><draw:text-box fo:min-height="0.356cm"><text:p text:style-name="Interlin_20_Base_20_os">дзы</text:p><text:p text:style-name="Interlin_20_Morphemes"><draw:frame draw:style-name="fr2" draw:name="Frame23311" text:anchor-type="as-char" fo:min-width="0.356cm" draw:z-index="4389"><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19401" text:anchor-type="as-char" fo:min-width="0.356cm" draw:z-index="4390"><draw:text-box fo:min-height="0.356cm"><text:p text:style-name="Interlin_20_Base_20_os">цард</text:p><text:p text:style-name="Interlin_20_Morphemes"><draw:frame draw:style-name="fr2" draw:name="Frame2332" text:anchor-type="as-char" fo:min-width="0.356cm" draw:z-index="4391"><draw:text-box fo:min-height="0.356cm"><text:p text:style-name="Interlin_20_Morph_20_os">цард</text:p><text:p text:style-name="Interlin_20_Cf_20_os">цард</text:p><text:p text:style-name="Interlin_20_Morpheme_20_Gloss_20_ru">жизнь</text:p></draw:text-box></draw:frame> </text:p><text:p text:style-name="Interlin_20_Word_20_Gloss_20_ru"/></draw:text-box></draw:frame> <draw:frame draw:style-name="fr2" draw:name="Frame19412" text:anchor-type="as-char" fo:min-width="0.356cm" draw:z-index="4392"><draw:text-box fo:min-height="0.356cm"><text:p text:style-name="Interlin_20_Base_20_os">нæй</text:p><text:p text:style-name="Interlin_20_Morphemes"><draw:frame draw:style-name="fr2" draw:name="Frame2333" text:anchor-type="as-char" fo:min-width="0.356cm" draw:z-index="4393"><draw:text-box fo:min-height="0.356cm"><text:p text:style-name="Interlin_20_Morph_20_os">нæй</text:p><text:p text:style-name="Interlin_20_Cf_20_os">нæй</text:p><text:p text:style-name="Interlin_20_Morpheme_20_Gloss_20_ru">EXST.NEG</text:p></draw:text-box></draw:frame> </text:p><text:p text:style-name="Interlin_20_Word_20_Gloss_20_ru"/></draw:text-box></draw:frame> <draw:frame draw:style-name="fr2" draw:name="Frame19421" text:anchor-type="as-char" fo:min-width="0.356cm" draw:z-index="4394"><draw:text-box fo:min-height="0.356cm"><text:p text:style-name="Frame_20_contents">.</text:p></draw:text-box></draw:frame> </text:p>
      <text:p text:style-name="Interlin_20_Freeform_20_Gloss_20_ru">И молодые стремятся обратно сюда, хотят уже здесь снова жить, потому что сейчас нужно работать, а тем более… если сейчас не работать, то нельзя прожить.</text:p>
      <text:p text:style-name="Interlin_20_Words"><draw:frame draw:style-name="fr1" draw:name="Frame12110" text:anchor-type="as-char" fo:min-width="0.356cm" draw:z-index="4395"><draw:text-box fo:min-height="0.356cm"><text:p text:style-name="Interlin_20_Phrase_20_Number">14.6</text:p></draw:text-box></draw:frame> <draw:frame draw:style-name="fr2" draw:name="Frame19431" text:anchor-type="as-char" fo:min-width="0.356cm" draw:z-index="4396"><draw:text-box fo:min-height="0.356cm"><text:p text:style-name="Interlin_20_Base_20_os">Кæнæ</text:p><text:p text:style-name="Interlin_20_Morphemes"><draw:frame draw:style-name="fr2" draw:name="Frame2334" text:anchor-type="as-char" fo:min-width="0.356cm" draw:z-index="4397"><draw:text-box fo:min-height="0.356cm"><text:p text:style-name="Interlin_20_Morph_20_os">кæнæ</text:p><text:p text:style-name="Interlin_20_Cf_20_os">кæнæ</text:p><text:p text:style-name="Interlin_20_Morpheme_20_Gloss_20_ru">или</text:p></draw:text-box></draw:frame> </text:p><text:p text:style-name="Interlin_20_Word_20_Gloss_20_ru"/></draw:text-box></draw:frame> <draw:frame draw:style-name="fr2" draw:name="Frame19441" text:anchor-type="as-char" fo:min-width="0.356cm" draw:z-index="4398"><draw:text-box fo:min-height="0.356cm"><text:p text:style-name="Interlin_20_Base_20_os">ахуыр</text:p><text:p text:style-name="Interlin_20_Morphemes"><draw:frame draw:style-name="fr2" draw:name="Frame2335" text:anchor-type="as-char" fo:min-width="0.356cm" draw:z-index="4399"><draw:text-box fo:min-height="0.356cm"><text:p text:style-name="Interlin_20_Morph_20_os">ахуыр</text:p><text:p text:style-name="Interlin_20_Cf_20_os">ахуыр</text:p><text:p text:style-name="Interlin_20_Morpheme_20_Gloss_20_ru">учеба</text:p></draw:text-box></draw:frame> </text:p><text:p text:style-name="Interlin_20_Word_20_Gloss_20_ru"/></draw:text-box></draw:frame> <draw:frame draw:style-name="fr2" draw:name="Frame19451" text:anchor-type="as-char" fo:min-width="0.356cm" draw:z-index="4400"><draw:text-box fo:min-height="0.356cm"><text:p text:style-name="Frame_20_contents">,</text:p></draw:text-box></draw:frame> <draw:frame draw:style-name="fr2" draw:name="Frame19461" text:anchor-type="as-char" fo:min-width="0.356cm" draw:z-index="4401"><draw:text-box fo:min-height="0.356cm"><text:p text:style-name="Interlin_20_Base_20_os">кæнæ</text:p><text:p text:style-name="Interlin_20_Morphemes"><draw:frame draw:style-name="fr2" draw:name="Frame2336" text:anchor-type="as-char" fo:min-width="0.356cm" draw:z-index="4402"><draw:text-box fo:min-height="0.356cm"><text:p text:style-name="Interlin_20_Morph_20_os">кæнæ</text:p><text:p text:style-name="Interlin_20_Cf_20_os">кæнæ</text:p><text:p text:style-name="Interlin_20_Morpheme_20_Gloss_20_ru">или</text:p></draw:text-box></draw:frame> </text:p><text:p text:style-name="Interlin_20_Word_20_Gloss_20_ru"/></draw:text-box></draw:frame> <draw:frame draw:style-name="fr2" draw:name="Frame19471" text:anchor-type="as-char" fo:min-width="0.356cm" draw:z-index="4403"><draw:text-box fo:min-height="0.356cm"><text:p text:style-name="Interlin_20_Base_20_os">кусгæ</text:p><text:p text:style-name="Interlin_20_Morphemes"><draw:frame draw:style-name="fr2" draw:name="Frame2337" text:anchor-type="as-char" fo:min-width="0.356cm" draw:z-index="4404"><draw:text-box fo:min-height="0.356cm"><text:p text:style-name="Interlin_20_Morph_20_os">кус</text:p><text:p text:style-name="Interlin_20_Cf_20_os">кус</text:p><text:p text:style-name="Interlin_20_Morpheme_20_Gloss_20_ru">работать</text:p></draw:text-box></draw:frame> <draw:frame draw:style-name="fr2" draw:name="Frame2338" text:anchor-type="as-char" fo:min-width="0.356cm" draw:z-index="4405"><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fr2" draw:name="Frame19481" text:anchor-type="as-char" fo:min-width="0.356cm" draw:z-index="4406"><draw:text-box fo:min-height="0.356cm"><text:p text:style-name="Frame_20_contents">.</text:p></draw:text-box></draw:frame> </text:p>
      <text:p text:style-name="Interlin_20_Freeform_20_Gloss_20_ru">Или учиться, или работать.</text:p>
      <text:p text:style-name="Interlin_20_Words"><draw:frame draw:style-name="fr1" draw:name="Frame12210" text:anchor-type="as-char" fo:min-width="0.356cm" draw:z-index="4407"><draw:text-box fo:min-height="0.356cm"><text:p text:style-name="Interlin_20_Phrase_20_Number">14.7</text:p></draw:text-box></draw:frame> <draw:frame draw:style-name="fr2" draw:name="Frame19491" text:anchor-type="as-char" fo:min-width="0.356cm" draw:z-index="4408"><draw:text-box fo:min-height="0.356cm"><text:p text:style-name="Interlin_20_Base_20_os">Æмæ</text:p><text:p text:style-name="Interlin_20_Morphemes"><draw:frame draw:style-name="fr2" draw:name="Frame2339" text:anchor-type="as-char" fo:min-width="0.356cm" draw:z-index="4409"><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19501" text:anchor-type="as-char" fo:min-width="0.356cm" draw:z-index="4410"><draw:text-box fo:min-height="0.356cm"><text:p text:style-name="Interlin_20_Base_20_os">ахуыр</text:p><text:p text:style-name="Interlin_20_Morphemes"><draw:frame draw:style-name="fr2" draw:name="Frame2340" text:anchor-type="as-char" fo:min-width="0.356cm" draw:z-index="4411"><draw:text-box fo:min-height="0.356cm"><text:p text:style-name="Interlin_20_Morph_20_os">ахуыр</text:p><text:p text:style-name="Interlin_20_Cf_20_os">ахуыр</text:p><text:p text:style-name="Interlin_20_Morpheme_20_Gloss_20_ru">учеба</text:p></draw:text-box></draw:frame> </text:p><text:p text:style-name="Interlin_20_Word_20_Gloss_20_ru"/></draw:text-box></draw:frame> <draw:frame draw:style-name="fr2" draw:name="Frame19512" text:anchor-type="as-char" fo:min-width="0.356cm" draw:z-index="4412"><draw:text-box fo:min-height="0.356cm"><text:p text:style-name="Interlin_20_Base_20_os">чи</text:p><text:p text:style-name="Interlin_20_Morphemes"><draw:frame draw:style-name="fr2" draw:name="Frame23411" text:anchor-type="as-char" fo:min-width="0.356cm" draw:z-index="4413"><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19521" text:anchor-type="as-char" fo:min-width="0.356cm" draw:z-index="4414"><draw:text-box fo:min-height="0.356cm"><text:p text:style-name="Interlin_20_Base_20_os">скæны</text:p><text:p text:style-name="Interlin_20_Morphemes"><draw:frame draw:style-name="fr2" draw:name="Frame2342" text:anchor-type="as-char" fo:min-width="0.356cm" draw:z-index="4415"><draw:text-box fo:min-height="0.356cm"><text:p text:style-name="Interlin_20_Morph_20_os">с-</text:p><text:p text:style-name="Interlin_20_Cf_20_os">с-</text:p><text:p text:style-name="Interlin_20_Morpheme_20_Gloss_20_ru">PV</text:p></draw:text-box></draw:frame> <draw:frame draw:style-name="fr2" draw:name="Frame2343" text:anchor-type="as-char" fo:min-width="0.356cm" draw:z-index="4416"><draw:text-box fo:min-height="0.356cm"><text:p text:style-name="Interlin_20_Morph_20_os">кæн</text:p><text:p text:style-name="Interlin_20_Cf_20_os">кæн</text:p><text:p text:style-name="Interlin_20_Morpheme_20_Gloss_20_ru">делать</text:p></draw:text-box></draw:frame> <draw:frame draw:style-name="fr2" draw:name="Frame2344" text:anchor-type="as-char" fo:min-width="0.356cm" draw:z-index="4417"><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19531" text:anchor-type="as-char" fo:min-width="0.356cm" draw:z-index="4418"><draw:text-box fo:min-height="0.356cm"><text:p text:style-name="Frame_20_contents">,</text:p></draw:text-box></draw:frame> <draw:frame draw:style-name="fr2" draw:name="Frame19541" text:anchor-type="as-char" fo:min-width="0.356cm" draw:z-index="4419"><draw:text-box fo:min-height="0.356cm"><text:p text:style-name="Interlin_20_Base_20_os">уыдонæн</text:p><text:p text:style-name="Interlin_20_Morphemes"><draw:frame draw:style-name="fr2" draw:name="Frame2345" text:anchor-type="as-char" fo:min-width="0.356cm" draw:z-index="4420"><draw:text-box fo:min-height="0.356cm"><text:p text:style-name="Interlin_20_Morph_20_os">уыдон</text:p><text:p text:style-name="Interlin_20_Cf_20_os">уыдон</text:p><text:p text:style-name="Interlin_20_Morpheme_20_Gloss_20_ru">DemDist.PL</text:p></draw:text-box></draw:frame> <draw:frame draw:style-name="fr2" draw:name="Frame2346" text:anchor-type="as-char" fo:min-width="0.356cm" draw:z-index="4421"><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19551" text:anchor-type="as-char" fo:min-width="0.356cm" draw:z-index="4422"><draw:text-box fo:min-height="0.356cm"><text:p text:style-name="Interlin_20_Base_20_os">та</text:p><text:p text:style-name="Interlin_20_Morphemes"><draw:frame draw:style-name="fr2" draw:name="Frame2347" text:anchor-type="as-char" fo:min-width="0.356cm" draw:z-index="4423"><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19561" text:anchor-type="as-char" fo:min-width="0.356cm" draw:z-index="4424"><draw:text-box fo:min-height="0.356cm"><text:p text:style-name="Interlin_20_Base_20_os">нын</text:p><text:p text:style-name="Interlin_20_Morphemes"><draw:frame draw:style-name="fr2" draw:name="Frame2348" text:anchor-type="as-char" fo:min-width="0.356cm" draw:z-index="4425"><draw:text-box fo:min-height="0.356cm"><text:p text:style-name="Interlin_20_Morph_20_os">=нын</text:p><text:p text:style-name="Interlin_20_Cf_20_os">=нын</text:p><text:p text:style-name="Interlin_20_Morpheme_20_Gloss_20_ru">=1PL.ENCL.DAT</text:p></draw:text-box></draw:frame> </text:p><text:p text:style-name="Interlin_20_Word_20_Gloss_20_ru"/></draw:text-box></draw:frame> <draw:frame draw:style-name="fr2" draw:name="Frame19571" text:anchor-type="as-char" fo:min-width="0.356cm" draw:z-index="4426"><draw:text-box fo:min-height="0.356cm"><text:p text:style-name="Interlin_20_Base_20_os">куыст</text:p><text:p text:style-name="Interlin_20_Morphemes"><draw:frame draw:style-name="fr2" draw:name="Frame2349" text:anchor-type="as-char" fo:min-width="0.356cm" draw:z-index="4427"><draw:text-box fo:min-height="0.356cm"><text:p text:style-name="Interlin_20_Morph_20_os">куыст</text:p><text:p text:style-name="Interlin_20_Cf_20_os">куыст</text:p><text:p text:style-name="Interlin_20_Morpheme_20_Gloss_20_ru">работа</text:p></draw:text-box></draw:frame> </text:p><text:p text:style-name="Interlin_20_Word_20_Gloss_20_ru"/></draw:text-box></draw:frame> <draw:frame draw:style-name="fr2" draw:name="Frame19581" text:anchor-type="as-char" fo:min-width="0.356cm" draw:z-index="4428"><draw:text-box fo:min-height="0.356cm"><text:p text:style-name="Interlin_20_Base_20_os">нæ</text:p><text:p text:style-name="Interlin_20_Morphemes"><draw:frame draw:style-name="fr2" draw:name="Frame2350" text:anchor-type="as-char" fo:min-width="0.356cm" draw:z-index="4429"><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19591" text:anchor-type="as-char" fo:min-width="0.356cm" draw:z-index="4430"><draw:text-box fo:min-height="0.356cm"><text:p text:style-name="Interlin_20_Base_20_os">вæййы</text:p><text:p text:style-name="Interlin_20_Morphemes"><draw:frame draw:style-name="fr2" draw:name="Frame23511" text:anchor-type="as-char" fo:min-width="0.356cm" draw:z-index="4431"><draw:text-box fo:min-height="0.356cm"><text:p text:style-name="Interlin_20_Morph_20_os">вæйй</text:p><text:p text:style-name="Interlin_20_Cf_20_os">вæйй</text:p><text:p text:style-name="Interlin_20_Morpheme_20_Gloss_20_ru">бывать</text:p></draw:text-box></draw:frame> <draw:frame draw:style-name="fr2" draw:name="Frame2352" text:anchor-type="as-char" fo:min-width="0.356cm" draw:z-index="4432"><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19601" text:anchor-type="as-char" fo:min-width="0.356cm" draw:z-index="4433"><draw:text-box fo:min-height="0.356cm"><text:p text:style-name="Frame_20_contents">,</text:p></draw:text-box></draw:frame> <draw:frame draw:style-name="fr2" draw:name="Frame19612" text:anchor-type="as-char" fo:min-width="0.356cm" draw:z-index="4434"><draw:text-box fo:min-height="0.356cm"><text:p text:style-name="Interlin_20_Base_20_os">æмæ</text:p><text:p text:style-name="Interlin_20_Morphemes"><draw:frame draw:style-name="fr2" draw:name="Frame2353" text:anchor-type="as-char" fo:min-width="0.356cm" draw:z-index="4435"><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19621" text:anchor-type="as-char" fo:min-width="0.356cm" draw:z-index="4436"><draw:text-box fo:min-height="0.356cm"><text:p text:style-name="Interlin_20_Base_20_os">тухийæ</text:p><text:p text:style-name="Interlin_20_Morphemes"><draw:frame draw:style-name="fr2" draw:name="Frame2354" text:anchor-type="as-char" fo:min-width="0.356cm" draw:z-index="4437"><draw:text-box fo:min-height="0.356cm"><text:p text:style-name="Interlin_20_Morph_20_os">тухи</text:p><text:p text:style-name="Interlin_20_Cf_20_os">тухи</text:p><text:p text:style-name="Interlin_20_Morpheme_20_Gloss_20_ru">страдание</text:p></draw:text-box></draw:frame> <draw:frame draw:style-name="fr2" draw:name="Frame2355" text:anchor-type="as-char" fo:min-width="0.356cm" draw:z-index="4438"><draw:text-box fo:min-height="0.356cm"><text:p text:style-name="Interlin_20_Morph_20_os">-йæ</text:p><text:p text:style-name="Interlin_20_Cf_20_os">-æй</text:p><text:p text:style-name="Interlin_20_Morpheme_20_Gloss_20_ru">ABL</text:p></draw:text-box></draw:frame> </text:p><text:p text:style-name="Interlin_20_Word_20_Gloss_20_ru"/></draw:text-box></draw:frame> <draw:frame draw:style-name="fr2" draw:name="Frame19631" text:anchor-type="as-char" fo:min-width="0.356cm" draw:z-index="4439"><draw:text-box fo:min-height="0.356cm"><text:p text:style-name="Interlin_20_Base_20_os">рахау-бахау</text:p><text:p text:style-name="Interlin_20_Morphemes"><draw:frame draw:style-name="fr2" draw:name="Frame2356" text:anchor-type="as-char" fo:min-width="0.356cm" draw:z-index="4440"><draw:text-box fo:min-height="0.356cm"><text:p text:style-name="Interlin_20_Morph_20_os">ра-</text:p><text:p text:style-name="Interlin_20_Cf_20_os">ра-</text:p><text:p text:style-name="Interlin_20_Morpheme_20_Gloss_20_ru">PV</text:p></draw:text-box></draw:frame> <draw:frame draw:style-name="fr2" draw:name="Frame2357" text:anchor-type="as-char" fo:min-width="0.356cm" draw:z-index="4441"><draw:text-box fo:min-height="0.356cm"><text:p text:style-name="Interlin_20_Morph_20_os">хау</text:p><text:p text:style-name="Interlin_20_Cf_20_os">хау</text:p><text:p text:style-name="Interlin_20_Morpheme_20_Gloss_20_ru">падать</text:p></draw:text-box></draw:frame> <draw:frame draw:style-name="fr2" draw:name="Frame2358" text:anchor-type="as-char" fo:min-width="0.356cm" draw:z-index="4442"><draw:text-box fo:min-height="0.356cm"><text:p text:style-name="Interlin_20_Morph_20_os">ба-</text:p><text:p text:style-name="Interlin_20_Cf_20_os">ба-</text:p><text:p text:style-name="Interlin_20_Morpheme_20_Gloss_20_ru">PV</text:p></draw:text-box></draw:frame> <draw:frame draw:style-name="fr2" draw:name="Frame2359" text:anchor-type="as-char" fo:min-width="0.356cm" draw:z-index="4443"><draw:text-box fo:min-height="0.356cm"><text:p text:style-name="Interlin_20_Morph_20_os">хау</text:p><text:p text:style-name="Interlin_20_Cf_20_os">хау</text:p><text:p text:style-name="Interlin_20_Morpheme_20_Gloss_20_ru">падать</text:p></draw:text-box></draw:frame> </text:p><text:p text:style-name="Interlin_20_Word_20_Gloss_20_ru"/></draw:text-box></draw:frame> <draw:frame draw:style-name="fr2" draw:name="Frame19641" text:anchor-type="as-char" fo:min-width="0.356cm" draw:z-index="4444"><draw:text-box fo:min-height="0.356cm"><text:p text:style-name="Interlin_20_Base_20_os">кæнынцæ</text:p><text:p text:style-name="Interlin_20_Morphemes"><draw:frame draw:style-name="fr2" draw:name="Frame2360" text:anchor-type="as-char" fo:min-width="0.356cm" draw:z-index="4445"><draw:text-box fo:min-height="0.356cm"><text:p text:style-name="Interlin_20_Morph_20_os">кæн</text:p><text:p text:style-name="Interlin_20_Cf_20_os">кæн</text:p><text:p text:style-name="Interlin_20_Morpheme_20_Gloss_20_ru">делать</text:p></draw:text-box></draw:frame> <draw:frame draw:style-name="fr2" draw:name="Frame23611" text:anchor-type="as-char" fo:min-width="0.356cm" draw:z-index="4446"><draw:text-box fo:min-height="0.356cm"><text:p text:style-name="Interlin_20_Morph_20_os">-ынцæ</text:p><text:p text:style-name="Interlin_20_Cf_20_os">-ынц<text:span text:style-name="Interlin_20_Homograph">2</text:span></text:p><text:p text:style-name="Interlin_20_Morpheme_20_Gloss_20_ru">PRS.3PL</text:p></draw:text-box></draw:frame> </text:p><text:p text:style-name="Interlin_20_Word_20_Gloss_20_ru"/></draw:text-box></draw:frame> <draw:frame draw:style-name="fr2" draw:name="Frame19651" text:anchor-type="as-char" fo:min-width="0.356cm" draw:z-index="4447"><draw:text-box fo:min-height="0.356cm"><text:p text:style-name="Frame_20_contents">,</text:p></draw:text-box></draw:frame> <draw:frame draw:style-name="fr2" draw:name="Frame19661" text:anchor-type="as-char" fo:min-width="0.356cm" draw:z-index="4448"><draw:text-box fo:min-height="0.356cm"><text:p text:style-name="Interlin_20_Base_20_os">æмæ</text:p><text:p text:style-name="Interlin_20_Morphemes"><draw:frame draw:style-name="fr2" draw:name="Frame2362" text:anchor-type="as-char" fo:min-width="0.356cm" draw:z-index="4449"><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19671" text:anchor-type="as-char" fo:min-width="0.356cm" draw:z-index="4450"><draw:text-box fo:min-height="0.356cm"><text:p text:style-name="Interlin_20_Base_20_os">уæдæ</text:p><text:p text:style-name="Interlin_20_Morphemes"><draw:frame draw:style-name="fr2" draw:name="Frame2363" text:anchor-type="as-char" fo:min-width="0.356cm" draw:z-index="4451"><draw:text-box fo:min-height="0.356cm"><text:p text:style-name="Interlin_20_Morph_20_os">уæдæ</text:p><text:p text:style-name="Interlin_20_Cf_20_os">уæдæ</text:p><text:p text:style-name="Interlin_20_Morpheme_20_Gloss_20_ru">так</text:p></draw:text-box></draw:frame> </text:p><text:p text:style-name="Interlin_20_Word_20_Gloss_20_ru"/></draw:text-box></draw:frame> <draw:frame draw:style-name="fr2" draw:name="Frame19681" text:anchor-type="as-char" fo:min-width="0.356cm" draw:z-index="4452"><draw:text-box fo:min-height="0.356cm"><text:p text:style-name="Interlin_20_Base_20_os">молодой</text:p><text:p text:style-name="Interlin_20_Morphemes"><draw:frame draw:style-name="fr2" draw:name="Frame2364" text:anchor-type="as-char" fo:min-width="0.356cm" draw:z-index="4453"><draw:text-box fo:min-height="0.356cm"><text:p text:style-name="Interlin_20_Morph_20_os">молодой</text:p><text:p text:style-name="Interlin_20_Cf_20_os">молодой</text:p><text:p text:style-name="Interlin_20_Morpheme_20_Gloss_20_ru">молодой</text:p></draw:text-box></draw:frame> </text:p><text:p text:style-name="Interlin_20_Word_20_Gloss_20_ru"/></draw:text-box></draw:frame> <draw:frame draw:style-name="fr2" draw:name="Frame19691" text:anchor-type="as-char" fo:min-width="0.356cm" draw:z-index="4454"><draw:text-box fo:min-height="0.356cm"><text:p text:style-name="Interlin_20_Base_20_os">адæм</text:p><text:p text:style-name="Interlin_20_Morphemes"><draw:frame draw:style-name="fr2" draw:name="Frame2365" text:anchor-type="as-char" fo:min-width="0.356cm" draw:z-index="4455"><draw:text-box fo:min-height="0.356cm"><text:p text:style-name="Interlin_20_Morph_20_os">адæм</text:p><text:p text:style-name="Interlin_20_Cf_20_os">адæм</text:p><text:p text:style-name="Interlin_20_Morpheme_20_Gloss_20_ru">люди</text:p></draw:text-box></draw:frame> </text:p><text:p text:style-name="Interlin_20_Word_20_Gloss_20_ru"/></draw:text-box></draw:frame> <draw:frame draw:style-name="fr2" draw:name="Frame19701" text:anchor-type="as-char" fo:min-width="0.356cm" draw:z-index="4456"><draw:text-box fo:min-height="0.356cm"><text:p text:style-name="Interlin_20_Base_20_os">рæдийгæ</text:p><text:p text:style-name="Interlin_20_Morphemes"><draw:frame draw:style-name="fr2" draw:name="Frame2366" text:anchor-type="as-char" fo:min-width="0.356cm" draw:z-index="4457"><draw:text-box fo:min-height="0.356cm"><text:p text:style-name="Interlin_20_Morph_20_os">рæдий</text:p><text:p text:style-name="Interlin_20_Cf_20_os">рæдий</text:p><text:p text:style-name="Interlin_20_Morpheme_20_Gloss_20_ru">ошибаться</text:p></draw:text-box></draw:frame> <draw:frame draw:style-name="fr2" draw:name="Frame2367" text:anchor-type="as-char" fo:min-width="0.356cm" draw:z-index="4458"><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fr2" draw:name="Frame19712" text:anchor-type="as-char" fo:min-width="0.356cm" draw:z-index="4459"><draw:text-box fo:min-height="0.356cm"><text:p text:style-name="Interlin_20_Base_20_os">дæр</text:p><text:p text:style-name="Interlin_20_Morphemes"><draw:frame draw:style-name="fr2" draw:name="Frame2368" text:anchor-type="as-char" fo:min-width="0.356cm" draw:z-index="4460"><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9721" text:anchor-type="as-char" fo:min-width="0.356cm" draw:z-index="4461"><draw:text-box fo:min-height="0.356cm"><text:p text:style-name="Interlin_20_Base_20_os">фæкæнынцæ</text:p><text:p text:style-name="Interlin_20_Morphemes"><draw:frame draw:style-name="fr2" draw:name="Frame2369" text:anchor-type="as-char" fo:min-width="0.356cm" draw:z-index="4462"><draw:text-box fo:min-height="0.356cm"><text:p text:style-name="Interlin_20_Morph_20_os">фæ-</text:p><text:p text:style-name="Interlin_20_Cf_20_os">фæ-</text:p><text:p text:style-name="Interlin_20_Morpheme_20_Gloss_20_ru">PV</text:p></draw:text-box></draw:frame> <draw:frame draw:style-name="fr2" draw:name="Frame2370" text:anchor-type="as-char" fo:min-width="0.356cm" draw:z-index="4463"><draw:text-box fo:min-height="0.356cm"><text:p text:style-name="Interlin_20_Morph_20_os">кæн</text:p><text:p text:style-name="Interlin_20_Cf_20_os">кæн</text:p><text:p text:style-name="Interlin_20_Morpheme_20_Gloss_20_ru">делать</text:p></draw:text-box></draw:frame> <draw:frame draw:style-name="fr2" draw:name="Frame23711" text:anchor-type="as-char" fo:min-width="0.356cm" draw:z-index="4464"><draw:text-box fo:min-height="0.356cm"><text:p text:style-name="Interlin_20_Morph_20_os">-ынцæ</text:p><text:p text:style-name="Interlin_20_Cf_20_os">-ынц<text:span text:style-name="Interlin_20_Homograph">2</text:span></text:p><text:p text:style-name="Interlin_20_Morpheme_20_Gloss_20_ru">PRS.3PL</text:p></draw:text-box></draw:frame> </text:p><text:p text:style-name="Interlin_20_Word_20_Gloss_20_ru"/></draw:text-box></draw:frame> <draw:frame draw:style-name="fr2" draw:name="Frame19731" text:anchor-type="as-char" fo:min-width="0.356cm" draw:z-index="4465"><draw:text-box fo:min-height="0.356cm"><text:p text:style-name="Frame_20_contents">,</text:p></draw:text-box></draw:frame> <draw:frame draw:style-name="fr2" draw:name="Frame19741" text:anchor-type="as-char" fo:min-width="0.356cm" draw:z-index="4466"><draw:text-box fo:min-height="0.356cm"><text:p text:style-name="Interlin_20_Base_20_os">æндæр</text:p><text:p text:style-name="Interlin_20_Morphemes"><draw:frame draw:style-name="fr2" draw:name="Frame2372" text:anchor-type="as-char" fo:min-width="0.356cm" draw:z-index="4467"><draw:text-box fo:min-height="0.356cm"><text:p text:style-name="Interlin_20_Morph_20_os">æндæр</text:p><text:p text:style-name="Interlin_20_Cf_20_os">æндæр</text:p><text:p text:style-name="Interlin_20_Morpheme_20_Gloss_20_ru">другой</text:p></draw:text-box></draw:frame> </text:p><text:p text:style-name="Interlin_20_Word_20_Gloss_20_ru"/></draw:text-box></draw:frame> <draw:frame draw:style-name="fr2" draw:name="Frame19751" text:anchor-type="as-char" fo:min-width="0.356cm" draw:z-index="4468"><draw:text-box fo:min-height="0.356cm"><text:p text:style-name="Interlin_20_Base_20_os">дæр</text:p><text:p text:style-name="Interlin_20_Morphemes"><draw:frame draw:style-name="fr2" draw:name="Frame2373" text:anchor-type="as-char" fo:min-width="0.356cm" draw:z-index="4469"><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9761" text:anchor-type="as-char" fo:min-width="0.356cm" draw:z-index="4470"><draw:text-box fo:min-height="0.356cm"><text:p text:style-name="Interlin_20_Base_20_os">фæкæнынцæ</text:p><text:p text:style-name="Interlin_20_Morphemes"><draw:frame draw:style-name="fr2" draw:name="Frame2374" text:anchor-type="as-char" fo:min-width="0.356cm" draw:z-index="4471"><draw:text-box fo:min-height="0.356cm"><text:p text:style-name="Interlin_20_Morph_20_os">фæ-</text:p><text:p text:style-name="Interlin_20_Cf_20_os">фæ-</text:p><text:p text:style-name="Interlin_20_Morpheme_20_Gloss_20_ru">PV</text:p></draw:text-box></draw:frame> <draw:frame draw:style-name="fr2" draw:name="Frame2375" text:anchor-type="as-char" fo:min-width="0.356cm" draw:z-index="4472"><draw:text-box fo:min-height="0.356cm"><text:p text:style-name="Interlin_20_Morph_20_os">кæн</text:p><text:p text:style-name="Interlin_20_Cf_20_os">кæн</text:p><text:p text:style-name="Interlin_20_Morpheme_20_Gloss_20_ru">делать</text:p></draw:text-box></draw:frame> <draw:frame draw:style-name="fr2" draw:name="Frame2376" text:anchor-type="as-char" fo:min-width="0.356cm" draw:z-index="4473"><draw:text-box fo:min-height="0.356cm"><text:p text:style-name="Interlin_20_Morph_20_os">-ынцæ</text:p><text:p text:style-name="Interlin_20_Cf_20_os">-ынц<text:span text:style-name="Interlin_20_Homograph">2</text:span></text:p><text:p text:style-name="Interlin_20_Morpheme_20_Gloss_20_ru">PRS.3PL</text:p></draw:text-box></draw:frame> </text:p><text:p text:style-name="Interlin_20_Word_20_Gloss_20_ru"/></draw:text-box></draw:frame> <draw:frame draw:style-name="fr2" draw:name="Frame19771" text:anchor-type="as-char" fo:min-width="0.356cm" draw:z-index="4474"><draw:text-box fo:min-height="0.356cm"><text:p text:style-name="Frame_20_contents">,</text:p></draw:text-box></draw:frame> <draw:frame draw:style-name="fr2" draw:name="Frame19781" text:anchor-type="as-char" fo:min-width="0.356cm" draw:z-index="4475"><draw:text-box fo:min-height="0.356cm"><text:p text:style-name="Interlin_20_Base_20_os">фæлæ</text:p><text:p text:style-name="Interlin_20_Morphemes"><draw:frame draw:style-name="fr2" draw:name="Frame2377" text:anchor-type="as-char" fo:min-width="0.356cm" draw:z-index="4476"><draw:text-box fo:min-height="0.356cm"><text:p text:style-name="Interlin_20_Morph_20_os">фæлæ</text:p><text:p text:style-name="Interlin_20_Cf_20_os">фæлæ</text:p><text:p text:style-name="Interlin_20_Morpheme_20_Gloss_20_ru">но</text:p></draw:text-box></draw:frame> </text:p><text:p text:style-name="Interlin_20_Word_20_Gloss_20_ru"/></draw:text-box></draw:frame> <draw:frame draw:style-name="fr2" draw:name="Frame19791" text:anchor-type="as-char" fo:min-width="0.356cm" draw:z-index="4477"><draw:text-box fo:min-height="0.356cm"><text:p text:style-name="Interlin_20_Base_20_os">гъе</text:p><text:p text:style-name="Interlin_20_Morphemes"><draw:frame draw:style-name="fr2" draw:name="Frame2378" text:anchor-type="as-char" fo:min-width="0.356cm" draw:z-index="4478"><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19801" text:anchor-type="as-char" fo:min-width="0.356cm" draw:z-index="4479"><draw:text-box fo:min-height="0.356cm"><text:p text:style-name="Interlin_20_Base_20_os">ныртæккæ</text:p><text:p text:style-name="Interlin_20_Morphemes"><draw:frame draw:style-name="fr2" draw:name="Frame2379" text:anchor-type="as-char" fo:min-width="0.356cm" draw:z-index="4480"><draw:text-box fo:min-height="0.356cm"><text:p text:style-name="Interlin_20_Morph_20_os">ныртæккæ</text:p><text:p text:style-name="Interlin_20_Cf_20_os">ныртæккæ</text:p><text:p text:style-name="Interlin_20_Morpheme_20_Gloss_20_ru">сейчас</text:p></draw:text-box></draw:frame> </text:p><text:p text:style-name="Interlin_20_Word_20_Gloss_20_ru"/></draw:text-box></draw:frame> <draw:frame draw:style-name="fr2" draw:name="Frame19812" text:anchor-type="as-char" fo:min-width="0.356cm" draw:z-index="4481"><draw:text-box fo:min-height="0.356cm"><text:p text:style-name="Interlin_20_Base_20_os">куыд</text:p><text:p text:style-name="Interlin_20_Morphemes"><draw:frame draw:style-name="fr2" draw:name="Frame2380" text:anchor-type="as-char" fo:min-width="0.356cm" draw:z-index="4482"><draw:text-box fo:min-height="0.356cm"><text:p text:style-name="Interlin_20_Morph_20_os">куыд</text:p><text:p text:style-name="Interlin_20_Cf_20_os">куыд<text:span text:style-name="Interlin_20_Homograph">2</text:span></text:p><text:p text:style-name="Interlin_20_Morpheme_20_Gloss_20_ru">как</text:p></draw:text-box></draw:frame> </text:p><text:p text:style-name="Interlin_20_Word_20_Gloss_20_ru"/></draw:text-box></draw:frame> <draw:frame draw:style-name="fr2" draw:name="Frame19821" text:anchor-type="as-char" fo:min-width="0.356cm" draw:z-index="4483"><draw:text-box fo:min-height="0.356cm"><text:p text:style-name="Interlin_20_Base_20_os">у</text:p><text:p text:style-name="Interlin_20_Morphemes"><draw:frame draw:style-name="fr2" draw:name="Frame23811" text:anchor-type="as-char" fo:min-width="0.356cm" draw:z-index="4484"><draw:text-box fo:min-height="0.356cm"><text:p text:style-name="Interlin_20_Morph_20_os">у</text:p><text:p text:style-name="Interlin_20_Cf_20_os">у<text:span text:style-name="Interlin_20_Homograph">1</text:span></text:p><text:p text:style-name="Interlin_20_Morpheme_20_Gloss_20_ru">быть.PRS.3SG</text:p></draw:text-box></draw:frame> </text:p><text:p text:style-name="Interlin_20_Word_20_Gloss_20_ru"/></draw:text-box></draw:frame> <draw:frame draw:style-name="fr2" draw:name="Frame19831" text:anchor-type="as-char" fo:min-width="0.356cm" draw:z-index="4485"><draw:text-box fo:min-height="0.356cm"><text:p text:style-name="Frame_20_contents">,</text:p></draw:text-box></draw:frame> <draw:frame draw:style-name="fr2" draw:name="Frame19841" text:anchor-type="as-char" fo:min-width="0.356cm" draw:z-index="4486"><draw:text-box fo:min-height="0.356cm"><text:p text:style-name="Interlin_20_Base_20_os">афтæмæй</text:p><text:p text:style-name="Interlin_20_Morphemes"><draw:frame draw:style-name="fr2" draw:name="Frame2382" text:anchor-type="as-char" fo:min-width="0.356cm" draw:z-index="4487"><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draw:text-box></draw:frame> <draw:frame draw:style-name="fr2" draw:name="Frame19851" text:anchor-type="as-char" fo:min-width="0.356cm" draw:z-index="4488"><draw:text-box fo:min-height="0.356cm"><text:p text:style-name="Interlin_20_Base_20_os">хохы</text:p><text:p text:style-name="Interlin_20_Morphemes"><draw:frame draw:style-name="fr2" draw:name="Frame2383" text:anchor-type="as-char" fo:min-width="0.356cm" draw:z-index="4489"><draw:text-box fo:min-height="0.356cm"><text:p text:style-name="Interlin_20_Morph_20_os">хох</text:p><text:p text:style-name="Interlin_20_Cf_20_os">хох</text:p><text:p text:style-name="Interlin_20_Morpheme_20_Gloss_20_ru">гора</text:p></draw:text-box></draw:frame> <draw:frame draw:style-name="fr2" draw:name="Frame2384" text:anchor-type="as-char" fo:min-width="0.356cm" draw:z-index="4490"><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19861" text:anchor-type="as-char" fo:min-width="0.356cm" draw:z-index="4491"><draw:text-box fo:min-height="0.356cm"><text:p text:style-name="Frame_20_contents">…</text:p></draw:text-box></draw:frame> <draw:frame draw:style-name="fr2" draw:name="Frame19871" text:anchor-type="as-char" fo:min-width="0.356cm" draw:z-index="4492"><draw:text-box fo:min-height="0.356cm"><text:p text:style-name="Interlin_20_Base_20_os">хохæй</text:p><text:p text:style-name="Interlin_20_Morphemes"><draw:frame draw:style-name="fr2" draw:name="Frame2385" text:anchor-type="as-char" fo:min-width="0.356cm" draw:z-index="4493"><draw:text-box fo:min-height="0.356cm"><text:p text:style-name="Interlin_20_Morph_20_os">хох</text:p><text:p text:style-name="Interlin_20_Cf_20_os">хох</text:p><text:p text:style-name="Interlin_20_Morpheme_20_Gloss_20_ru">гора</text:p></draw:text-box></draw:frame> <draw:frame draw:style-name="fr2" draw:name="Frame2386" text:anchor-type="as-char" fo:min-width="0.356cm" draw:z-index="4494"><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19881" text:anchor-type="as-char" fo:min-width="0.356cm" draw:z-index="4495"><draw:text-box fo:min-height="0.356cm"><text:p text:style-name="Interlin_20_Base_20_os">хуыздæр</text:p><text:p text:style-name="Interlin_20_Morphemes"><draw:frame draw:style-name="fr2" draw:name="Frame2387" text:anchor-type="as-char" fo:min-width="0.356cm" draw:z-index="4496"><draw:text-box fo:min-height="0.356cm"><text:p text:style-name="Interlin_20_Morph_20_os">хуыздæр</text:p><text:p text:style-name="Interlin_20_Cf_20_os">хуыздæр</text:p><text:p text:style-name="Interlin_20_Morpheme_20_Gloss_20_ru">лучше</text:p></draw:text-box></draw:frame> </text:p><text:p text:style-name="Interlin_20_Word_20_Gloss_20_ru"/></draw:text-box></draw:frame> <draw:frame draw:style-name="fr2" draw:name="Frame19891" text:anchor-type="as-char" fo:min-width="0.356cm" draw:z-index="4497"><draw:text-box fo:min-height="0.356cm"><text:p text:style-name="Interlin_20_Base_20_os">цæрæн</text:p><text:p text:style-name="Interlin_20_Morphemes"><draw:frame draw:style-name="fr2" draw:name="Frame2388" text:anchor-type="as-char" fo:min-width="0.356cm" draw:z-index="4498"><draw:text-box fo:min-height="0.356cm"><text:p text:style-name="Interlin_20_Morph_20_os">цæр</text:p><text:p text:style-name="Interlin_20_Cf_20_os">цæр</text:p><text:p text:style-name="Interlin_20_Morpheme_20_Gloss_20_ru">жить</text:p></draw:text-box></draw:frame> <draw:frame draw:style-name="fr2" draw:name="Frame2389" text:anchor-type="as-char" fo:min-width="0.356cm" draw:z-index="4499"><draw:text-box fo:min-height="0.356cm"><text:p text:style-name="Interlin_20_Morph_20_os">-æн</text:p><text:p text:style-name="Interlin_20_Cf_20_os">-æн</text:p><text:p text:style-name="Interlin_20_Morpheme_20_Gloss_20_ru">INF2</text:p></draw:text-box></draw:frame> </text:p><text:p text:style-name="Interlin_20_Word_20_Gloss_20_ru"/></draw:text-box></draw:frame> <draw:frame draw:style-name="fr2" draw:name="Frame19901" text:anchor-type="as-char" fo:min-width="0.356cm" draw:z-index="4500"><draw:text-box fo:min-height="0.356cm"><text:p text:style-name="Interlin_20_Base_20_os">никæм</text:p><text:p text:style-name="Interlin_20_Morphemes"><draw:frame draw:style-name="fr2" draw:name="Frame2390" text:anchor-type="as-char" fo:min-width="0.356cm" draw:z-index="4501"><draw:text-box fo:min-height="0.356cm"><text:p text:style-name="Interlin_20_Morph_20_os">никæм</text:p><text:p text:style-name="Interlin_20_Cf_20_os">никæм</text:p><text:p text:style-name="Interlin_20_Morpheme_20_Gloss_20_ru">нигде</text:p></draw:text-box></draw:frame> </text:p><text:p text:style-name="Interlin_20_Word_20_Gloss_20_ru"/></draw:text-box></draw:frame> <text:soft-page-break/><draw:frame draw:style-name="fr2" draw:name="Frame19912" text:anchor-type="as-char" fo:min-width="0.356cm" draw:z-index="4502"><draw:text-box fo:min-height="0.356cm"><text:p text:style-name="Interlin_20_Base_20_os">и</text:p><text:p text:style-name="Interlin_20_Morphemes"><draw:frame draw:style-name="fr2" draw:name="Frame23911" text:anchor-type="as-char" fo:min-width="0.356cm" draw:z-index="4503"><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19921" text:anchor-type="as-char" fo:min-width="0.356cm" draw:z-index="4504"><draw:text-box fo:min-height="0.356cm"><text:p text:style-name="Interlin_20_Base_20_os">гъе</text:p><text:p text:style-name="Interlin_20_Morphemes"><draw:frame draw:style-name="fr2" draw:name="Frame2392" text:anchor-type="as-char" fo:min-width="0.356cm" draw:z-index="4505"><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19931" text:anchor-type="as-char" fo:min-width="0.356cm" draw:z-index="4506"><draw:text-box fo:min-height="0.356cm"><text:p text:style-name="Interlin_20_Base_20_os">ныр</text:p><text:p text:style-name="Interlin_20_Morphemes"><draw:frame draw:style-name="fr2" draw:name="Frame2393" text:anchor-type="as-char" fo:min-width="0.356cm" draw:z-index="4507"><draw:text-box fo:min-height="0.356cm"><text:p text:style-name="Interlin_20_Morph_20_os">ныр</text:p><text:p text:style-name="Interlin_20_Cf_20_os">ныр</text:p><text:p text:style-name="Interlin_20_Morpheme_20_Gloss_20_ru">сейчас</text:p></draw:text-box></draw:frame> </text:p><text:p text:style-name="Interlin_20_Word_20_Gloss_20_ru"/></draw:text-box></draw:frame> <draw:frame draw:style-name="fr2" draw:name="Frame19941" text:anchor-type="as-char" fo:min-width="0.356cm" draw:z-index="4508"><draw:text-box fo:min-height="0.356cm"><text:p text:style-name="Frame_20_contents">.</text:p></draw:text-box></draw:frame> </text:p>
      <text:p text:style-name="Interlin_20_Freeform_20_Gloss_20_ru">И те, кто выучился, оказываются без работы, и скитаются, а молодым людям и ошибаться случается, и тому подобное, но с тем, какое сейчас время, лучше в горах, нигде не лучше, чем в горах сейчас.</text:p>
      <text:p text:style-name="Interlin_20_Words"><draw:frame draw:style-name="fr1" draw:name="Frame12310" text:anchor-type="as-char" fo:min-width="0.356cm" draw:z-index="4509"><draw:text-box fo:min-height="0.356cm"><text:p text:style-name="Interlin_20_Phrase_20_Number">14.8</text:p></draw:text-box></draw:frame> <draw:frame draw:style-name="fr2" draw:name="Frame19951" text:anchor-type="as-char" fo:min-width="0.356cm" draw:z-index="4510"><draw:text-box fo:min-height="0.356cm"><text:p text:style-name="Interlin_20_Base_20_os">Йæ</text:p><text:p text:style-name="Interlin_20_Morphemes"><draw:frame draw:style-name="fr2" draw:name="Frame2394" text:anchor-type="as-char" fo:min-width="0.356cm" draw:z-index="4511"><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19961" text:anchor-type="as-char" fo:min-width="0.356cm" draw:z-index="4512"><draw:text-box fo:min-height="0.356cm"><text:p text:style-name="Interlin_20_Base_20_os">бон</text:p><text:p text:style-name="Interlin_20_Morphemes"><draw:frame draw:style-name="fr2" draw:name="Frame2395" text:anchor-type="as-char" fo:min-width="0.356cm" draw:z-index="4513"><draw:text-box fo:min-height="0.356cm"><text:p text:style-name="Interlin_20_Morph_20_os">бон</text:p><text:p text:style-name="Interlin_20_Cf_20_os">бон<text:span text:style-name="Interlin_20_Homograph">2</text:span></text:p><text:p text:style-name="Interlin_20_Morpheme_20_Gloss_20_ru">возможность</text:p></draw:text-box></draw:frame> </text:p><text:p text:style-name="Interlin_20_Word_20_Gloss_20_ru"/></draw:text-box></draw:frame> <draw:frame draw:style-name="fr2" draw:name="Frame19971" text:anchor-type="as-char" fo:min-width="0.356cm" draw:z-index="4514"><draw:text-box fo:min-height="0.356cm"><text:p text:style-name="Interlin_20_Base_20_os">ма</text:p><text:p text:style-name="Interlin_20_Morphemes"><draw:frame draw:style-name="fr2" draw:name="Frame2396" text:anchor-type="as-char" fo:min-width="0.356cm" draw:z-index="4515"><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19981" text:anchor-type="as-char" fo:min-width="0.356cm" draw:z-index="4516"><draw:text-box fo:min-height="0.356cm"><text:p text:style-name="Interlin_20_Base_20_os">кæмæн</text:p><text:p text:style-name="Interlin_20_Morphemes"><draw:frame draw:style-name="fr2" draw:name="Frame2397" text:anchor-type="as-char" fo:min-width="0.356cm" draw:z-index="4517"><draw:text-box fo:min-height="0.356cm"><text:p text:style-name="Interlin_20_Morph_20_os">кæмæн</text:p><text:p text:style-name="Interlin_20_Cf_20_os">кæмæн</text:p><text:p text:style-name="Interlin_20_Morpheme_20_Gloss_20_ru">кто.DAT</text:p></draw:text-box></draw:frame> </text:p><text:p text:style-name="Interlin_20_Word_20_Gloss_20_ru"/></draw:text-box></draw:frame> <draw:frame draw:style-name="fr2" draw:name="Frame19991" text:anchor-type="as-char" fo:min-width="0.356cm" draw:z-index="4518"><draw:text-box fo:min-height="0.356cm"><text:p text:style-name="Interlin_20_Base_20_os">у</text:p><text:p text:style-name="Interlin_20_Morphemes"><draw:frame draw:style-name="fr2" draw:name="Frame2398" text:anchor-type="as-char" fo:min-width="0.356cm" draw:z-index="4519"><draw:text-box fo:min-height="0.356cm"><text:p text:style-name="Interlin_20_Morph_20_os">у</text:p><text:p text:style-name="Interlin_20_Cf_20_os">у<text:span text:style-name="Interlin_20_Homograph">1</text:span></text:p><text:p text:style-name="Interlin_20_Morpheme_20_Gloss_20_ru">быть.PRS.3SG</text:p></draw:text-box></draw:frame> </text:p><text:p text:style-name="Interlin_20_Word_20_Gloss_20_ru"/></draw:text-box></draw:frame> <draw:frame draw:style-name="fr2" draw:name="Frame20001" text:anchor-type="as-char" fo:min-width="0.356cm" draw:z-index="4520"><draw:text-box fo:min-height="0.356cm"><text:p text:style-name="Frame_20_contents">,</text:p></draw:text-box></draw:frame> <draw:frame draw:style-name="fr2" draw:name="Frame20012" text:anchor-type="as-char" fo:min-width="0.356cm" draw:z-index="4521"><draw:text-box fo:min-height="0.356cm"><text:p text:style-name="Interlin_20_Base_20_os">молодой</text:p><text:p text:style-name="Interlin_20_Morphemes"><draw:frame draw:style-name="fr2" draw:name="Frame2399" text:anchor-type="as-char" fo:min-width="0.356cm" draw:z-index="4522"><draw:text-box fo:min-height="0.356cm"><text:p text:style-name="Interlin_20_Morph_20_os">молодой</text:p><text:p text:style-name="Interlin_20_Cf_20_os">молодой</text:p><text:p text:style-name="Interlin_20_Morpheme_20_Gloss_20_ru">молодой</text:p></draw:text-box></draw:frame> </text:p><text:p text:style-name="Interlin_20_Word_20_Gloss_20_ru"/></draw:text-box></draw:frame> <draw:frame draw:style-name="fr2" draw:name="Frame20021" text:anchor-type="as-char" fo:min-width="0.356cm" draw:z-index="4523"><draw:text-box fo:min-height="0.356cm"><text:p text:style-name="Interlin_20_Base_20_os">ма</text:p><text:p text:style-name="Interlin_20_Morphemes"><draw:frame draw:style-name="fr2" draw:name="Frame2400" text:anchor-type="as-char" fo:min-width="0.356cm" draw:z-index="4524"><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20031" text:anchor-type="as-char" fo:min-width="0.356cm" draw:z-index="4525"><draw:text-box fo:min-height="0.356cm"><text:p text:style-name="Interlin_20_Base_20_os">чи</text:p><text:p text:style-name="Interlin_20_Morphemes"><draw:frame draw:style-name="fr2" draw:name="Frame24011" text:anchor-type="as-char" fo:min-width="0.356cm" draw:z-index="4526"><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20041" text:anchor-type="as-char" fo:min-width="0.356cm" draw:z-index="4527"><draw:text-box fo:min-height="0.356cm"><text:p text:style-name="Interlin_20_Base_20_os">у</text:p><text:p text:style-name="Interlin_20_Morphemes"><draw:frame draw:style-name="fr2" draw:name="Frame2402" text:anchor-type="as-char" fo:min-width="0.356cm" draw:z-index="4528"><draw:text-box fo:min-height="0.356cm"><text:p text:style-name="Interlin_20_Morph_20_os">у</text:p><text:p text:style-name="Interlin_20_Cf_20_os">у<text:span text:style-name="Interlin_20_Homograph">1</text:span></text:p><text:p text:style-name="Interlin_20_Morpheme_20_Gloss_20_ru">быть.PRS.3SG</text:p></draw:text-box></draw:frame> </text:p><text:p text:style-name="Interlin_20_Word_20_Gloss_20_ru"/></draw:text-box></draw:frame> <draw:frame draw:style-name="fr2" draw:name="Frame20051" text:anchor-type="as-char" fo:min-width="0.356cm" draw:z-index="4529"><draw:text-box fo:min-height="0.356cm"><text:p text:style-name="Frame_20_contents">,</text:p></draw:text-box></draw:frame> <draw:frame draw:style-name="fr2" draw:name="Frame20061" text:anchor-type="as-char" fo:min-width="0.356cm" draw:z-index="4530"><draw:text-box fo:min-height="0.356cm"><text:p text:style-name="Interlin_20_Base_20_os">гъе</text:p><text:p text:style-name="Interlin_20_Morphemes"><draw:frame draw:style-name="fr2" draw:name="Frame2403" text:anchor-type="as-char" fo:min-width="0.356cm" draw:z-index="4531"><draw:text-box fo:min-height="0.356cm"><text:p text:style-name="Interlin_20_Morph_20_os">гъе</text:p><text:p text:style-name="Interlin_20_Cf_20_os">гъе</text:p><text:p text:style-name="Interlin_20_Morpheme_20_Gloss_20_ru">ну</text:p></draw:text-box></draw:frame> </text:p><text:p text:style-name="Interlin_20_Word_20_Gloss_20_ru">ну</text:p></draw:text-box></draw:frame> <draw:frame draw:style-name="fr2" draw:name="Frame20071" text:anchor-type="as-char" fo:min-width="0.356cm" draw:z-index="4532"><draw:text-box fo:min-height="0.356cm"><text:p text:style-name="Interlin_20_Base_20_os">уыдонæй</text:p><text:p text:style-name="Interlin_20_Morphemes"><draw:frame draw:style-name="fr2" draw:name="Frame2404" text:anchor-type="as-char" fo:min-width="0.356cm" draw:z-index="4533"><draw:text-box fo:min-height="0.356cm"><text:p text:style-name="Interlin_20_Morph_20_os">уыдон</text:p><text:p text:style-name="Interlin_20_Cf_20_os">уыдон</text:p><text:p text:style-name="Interlin_20_Morpheme_20_Gloss_20_ru">DemDist.PL</text:p></draw:text-box></draw:frame> <draw:frame draw:style-name="fr2" draw:name="Frame2405" text:anchor-type="as-char" fo:min-width="0.356cm" draw:z-index="4534"><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20081" text:anchor-type="as-char" fo:min-width="0.356cm" draw:z-index="4535"><draw:text-box fo:min-height="0.356cm"><text:p text:style-name="Frame_20_contents">,</text:p></draw:text-box></draw:frame> <draw:frame draw:style-name="fr2" draw:name="Frame20091" text:anchor-type="as-char" fo:min-width="0.356cm" draw:z-index="4536"><draw:text-box fo:min-height="0.356cm"><text:p text:style-name="Interlin_20_Base_20_os">æмæ</text:p><text:p text:style-name="Interlin_20_Morphemes"><draw:frame draw:style-name="fr2" draw:name="Frame2406" text:anchor-type="as-char" fo:min-width="0.356cm" draw:z-index="4537"><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0102" text:anchor-type="as-char" fo:min-width="0.356cm" draw:z-index="4538"><draw:text-box fo:min-height="0.356cm"><text:p text:style-name="Interlin_20_Base_20_os">сæ</text:p><text:p text:style-name="Interlin_20_Morphemes"><draw:frame draw:style-name="fr2" draw:name="Frame2407" text:anchor-type="as-char" fo:min-width="0.356cm" draw:z-index="4539"><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20112" text:anchor-type="as-char" fo:min-width="0.356cm" draw:z-index="4540"><draw:text-box fo:min-height="0.356cm"><text:p text:style-name="Interlin_20_Base_20_os">фæнды</text:p><text:p text:style-name="Interlin_20_Morphemes"><draw:frame draw:style-name="fr2" draw:name="Frame2408" text:anchor-type="as-char" fo:min-width="0.356cm" draw:z-index="4541"><draw:text-box fo:min-height="0.356cm"><text:p text:style-name="Interlin_20_Morph_20_os">фæнд</text:p><text:p text:style-name="Interlin_20_Cf_20_os">фæнд</text:p><text:p text:style-name="Interlin_20_Morpheme_20_Gloss_20_ru">хотеть</text:p></draw:text-box></draw:frame> <draw:frame draw:style-name="fr2" draw:name="Frame2409" text:anchor-type="as-char" fo:min-width="0.356cm" draw:z-index="4542"><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20122" text:anchor-type="as-char" fo:min-width="0.356cm" draw:z-index="4543"><draw:text-box fo:min-height="0.356cm"><text:p text:style-name="Frame_20_contents">,</text:p></draw:text-box></draw:frame> <draw:frame draw:style-name="fr2" draw:name="Frame20131" text:anchor-type="as-char" fo:min-width="0.356cm" draw:z-index="4544"><draw:text-box fo:min-height="0.356cm"><text:p text:style-name="Interlin_20_Base_20_os">ам</text:p><text:p text:style-name="Interlin_20_Morphemes"><draw:frame draw:style-name="fr2" draw:name="Frame24101" text:anchor-type="as-char" fo:min-width="0.356cm" draw:z-index="4545"><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20141" text:anchor-type="as-char" fo:min-width="0.356cm" draw:z-index="4546"><draw:text-box fo:min-height="0.356cm"><text:p text:style-name="Interlin_20_Base_20_os">искуы</text:p><text:p text:style-name="Interlin_20_Morphemes"><draw:frame draw:style-name="fr2" draw:name="Frame24111" text:anchor-type="as-char" fo:min-width="0.356cm" draw:z-index="4547"><draw:text-box fo:min-height="0.356cm"><text:p text:style-name="Interlin_20_Morph_20_os">искуы</text:p><text:p text:style-name="Interlin_20_Cf_20_os">искуы</text:p><text:p text:style-name="Interlin_20_Morpheme_20_Gloss_20_ru">где-либо</text:p></draw:text-box></draw:frame> </text:p><text:p text:style-name="Interlin_20_Word_20_Gloss_20_ru"/></draw:text-box></draw:frame> <draw:frame draw:style-name="fr2" draw:name="Frame20151" text:anchor-type="as-char" fo:min-width="0.356cm" draw:z-index="4548"><draw:text-box fo:min-height="0.356cm"><text:p text:style-name="Interlin_20_Base_20_os">скæниккой</text:p><text:p text:style-name="Interlin_20_Morphemes"><draw:frame draw:style-name="fr2" draw:name="Frame24121" text:anchor-type="as-char" fo:min-width="0.356cm" draw:z-index="4549"><draw:text-box fo:min-height="0.356cm"><text:p text:style-name="Interlin_20_Morph_20_os">с-</text:p><text:p text:style-name="Interlin_20_Cf_20_os">с-</text:p><text:p text:style-name="Interlin_20_Morpheme_20_Gloss_20_ru">PV</text:p></draw:text-box></draw:frame> <draw:frame draw:style-name="fr2" draw:name="Frame2413" text:anchor-type="as-char" fo:min-width="0.356cm" draw:z-index="4550"><draw:text-box fo:min-height="0.356cm"><text:p text:style-name="Interlin_20_Morph_20_os">кæн</text:p><text:p text:style-name="Interlin_20_Cf_20_os">кæн</text:p><text:p text:style-name="Interlin_20_Morpheme_20_Gloss_20_ru">делать</text:p></draw:text-box></draw:frame> <draw:frame draw:style-name="fr2" draw:name="Frame2414" text:anchor-type="as-char" fo:min-width="0.356cm" draw:z-index="4551"><draw:text-box fo:min-height="0.356cm"><text:p text:style-name="Interlin_20_Morph_20_os">-иккой</text:p><text:p text:style-name="Interlin_20_Cf_20_os">-иккой</text:p><text:p text:style-name="Interlin_20_Morpheme_20_Gloss_20_ru">OPT.3PL</text:p></draw:text-box></draw:frame> </text:p><text:p text:style-name="Interlin_20_Word_20_Gloss_20_ru"/></draw:text-box></draw:frame> <draw:frame draw:style-name="fr2" draw:name="Frame20161" text:anchor-type="as-char" fo:min-width="0.356cm" draw:z-index="4552"><draw:text-box fo:min-height="0.356cm"><text:p text:style-name="Frame_20_contents">,</text:p></draw:text-box></draw:frame> <draw:frame draw:style-name="fr2" draw:name="Frame20171" text:anchor-type="as-char" fo:min-width="0.356cm" draw:z-index="4553"><draw:text-box fo:min-height="0.356cm"><text:p text:style-name="Interlin_20_Base_20_os">гъе</text:p><text:p text:style-name="Interlin_20_Morphemes"><draw:frame draw:style-name="fr2" draw:name="Frame2415" text:anchor-type="as-char" fo:min-width="0.356cm" draw:z-index="4554"><draw:text-box fo:min-height="0.356cm"><text:p text:style-name="Interlin_20_Morph_20_os">гъе</text:p><text:p text:style-name="Interlin_20_Cf_20_os">гъе</text:p><text:p text:style-name="Interlin_20_Morpheme_20_Gloss_20_ru">ну</text:p></draw:text-box></draw:frame> </text:p><text:p text:style-name="Interlin_20_Word_20_Gloss_20_ru">ну</text:p></draw:text-box></draw:frame> <draw:frame draw:style-name="fr2" draw:name="Frame20181" text:anchor-type="as-char" fo:min-width="0.356cm" draw:z-index="4555"><draw:text-box fo:min-height="0.356cm"><text:p text:style-name="Interlin_20_Base_20_os">уый</text:p><text:p text:style-name="Interlin_20_Morphemes"><draw:frame draw:style-name="fr2" draw:name="Frame2416" text:anchor-type="as-char" fo:min-width="0.356cm" draw:z-index="4556"><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20191" text:anchor-type="as-char" fo:min-width="0.356cm" draw:z-index="4557"><draw:text-box fo:min-height="0.356cm"><text:p text:style-name="Frame_20_contents">.</text:p></draw:text-box></draw:frame> </text:p>
      <text:p text:style-name="Interlin_20_Freeform_20_Gloss_20_ru">Тот, кто может еще, тот, кто молод, из них, и им хочется обосноваться где-нибудь здесь. </text:p>
      <text:p text:style-name="Interlin_20_Words"><draw:frame draw:style-name="fr1" draw:name="Frame12410" text:anchor-type="as-char" fo:min-width="0.356cm" draw:z-index="4558"><draw:text-box fo:min-height="0.356cm"><text:p text:style-name="Interlin_20_Phrase_20_Number">15.1</text:p></draw:text-box></draw:frame> <draw:frame draw:style-name="fr2" draw:name="Frame20201" text:anchor-type="as-char" fo:min-width="0.356cm" draw:z-index="4559"><draw:text-box fo:min-height="0.356cm"><text:p text:style-name="Interlin_20_Base_20_os">Уæздан</text:p><text:p text:style-name="Interlin_20_Morphemes"><draw:frame draw:style-name="fr2" draw:name="Frame2417" text:anchor-type="as-char" fo:min-width="0.356cm" draw:z-index="4560"><draw:text-box fo:min-height="0.356cm"><text:p text:style-name="Interlin_20_Morph_20_os">уæздан</text:p><text:p text:style-name="Interlin_20_Cf_20_os">уæздан</text:p><text:p text:style-name="Interlin_20_Morpheme_20_Gloss_20_ru">благородный</text:p></draw:text-box></draw:frame> </text:p><text:p text:style-name="Interlin_20_Word_20_Gloss_20_ru"/></draw:text-box></draw:frame> <draw:frame draw:style-name="fr2" draw:name="Frame20212" text:anchor-type="as-char" fo:min-width="0.356cm" draw:z-index="4561"><draw:text-box fo:min-height="0.356cm"><text:p text:style-name="Interlin_20_Base_20_os">адæм</text:p><text:p text:style-name="Interlin_20_Morphemes"><draw:frame draw:style-name="fr2" draw:name="Frame2418" text:anchor-type="as-char" fo:min-width="0.356cm" draw:z-index="4562"><draw:text-box fo:min-height="0.356cm"><text:p text:style-name="Interlin_20_Morph_20_os">адæм</text:p><text:p text:style-name="Interlin_20_Cf_20_os">адæм</text:p><text:p text:style-name="Interlin_20_Morpheme_20_Gloss_20_ru">люди</text:p></draw:text-box></draw:frame> </text:p><text:p text:style-name="Interlin_20_Word_20_Gloss_20_ru"/></draw:text-box></draw:frame> <draw:frame draw:style-name="fr2" draw:name="Frame20221" text:anchor-type="as-char" fo:min-width="0.356cm" draw:z-index="4563"><draw:text-box fo:min-height="0.356cm"><text:p text:style-name="Interlin_20_Base_20_os">уыди</text:p><text:p text:style-name="Interlin_20_Morphemes"><draw:frame draw:style-name="fr2" draw:name="Frame2419" text:anchor-type="as-char" fo:min-width="0.356cm" draw:z-index="4564"><draw:text-box fo:min-height="0.356cm"><text:p text:style-name="Interlin_20_Morph_20_os">уыд</text:p><text:p text:style-name="Interlin_20_Cf_20_os">уыд</text:p><text:p text:style-name="Interlin_20_Morpheme_20_Gloss_20_ru">быть</text:p></draw:text-box></draw:frame> <draw:frame draw:style-name="fr2" draw:name="Frame2420" text:anchor-type="as-char" fo:min-width="0.356cm" draw:z-index="4565"><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0231" text:anchor-type="as-char" fo:min-width="0.356cm" draw:z-index="4566"><draw:text-box fo:min-height="0.356cm"><text:p text:style-name="Interlin_20_Base_20_os">Уæллагкомы</text:p><text:p text:style-name="Interlin_20_Morphemes"><draw:frame draw:style-name="fr2" draw:name="Frame24211" text:anchor-type="as-char" fo:min-width="0.356cm" draw:z-index="4567"><draw:text-box fo:min-height="0.356cm"><text:p text:style-name="Interlin_20_Morph_20_os">Уæллагком</text:p><text:p text:style-name="Interlin_20_Cf_20_os">Уæллагком</text:p><text:p text:style-name="Interlin_20_Morpheme_20_Gloss_20_ru">Уаллагком</text:p></draw:text-box></draw:frame> <draw:frame draw:style-name="fr2" draw:name="Frame2422" text:anchor-type="as-char" fo:min-width="0.356cm" draw:z-index="4568"><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20241" text:anchor-type="as-char" fo:min-width="0.356cm" draw:z-index="4569"><draw:text-box fo:min-height="0.356cm"><text:p text:style-name="Frame_20_contents">,</text:p></draw:text-box></draw:frame> <draw:frame draw:style-name="fr2" draw:name="Frame20251" text:anchor-type="as-char" fo:min-width="0.356cm" draw:z-index="4570"><draw:text-box fo:min-height="0.356cm"><text:p text:style-name="Interlin_20_Base_20_os">æмæ-иу</text:p><text:p text:style-name="Interlin_20_Morphemes"><draw:frame draw:style-name="fr2" draw:name="Frame2423" text:anchor-type="as-char" fo:min-width="0.356cm" draw:z-index="4571"><draw:text-box fo:min-height="0.356cm"><text:p text:style-name="Interlin_20_Morph_20_os">æмæ</text:p><text:p text:style-name="Interlin_20_Cf_20_os">æмæ</text:p><text:p text:style-name="Interlin_20_Morpheme_20_Gloss_20_ru">и</text:p></draw:text-box></draw:frame> <draw:frame draw:style-name="fr2" draw:name="Frame2424" text:anchor-type="as-char" fo:min-width="0.356cm" draw:z-index="4572"><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20261" text:anchor-type="as-char" fo:min-width="0.356cm" draw:z-index="4573"><draw:text-box fo:min-height="0.356cm"><text:p text:style-name="Interlin_20_Base_20_os">исты</text:p><text:p text:style-name="Interlin_20_Morphemes"><draw:frame draw:style-name="fr2" draw:name="Frame2425" text:anchor-type="as-char" fo:min-width="0.356cm" draw:z-index="4574"><draw:text-box fo:min-height="0.356cm"><text:p text:style-name="Interlin_20_Morph_20_os">исты</text:p><text:p text:style-name="Interlin_20_Cf_20_os">исты</text:p><text:p text:style-name="Interlin_20_Morpheme_20_Gloss_20_ru">что-нибудь</text:p></draw:text-box></draw:frame> </text:p><text:p text:style-name="Interlin_20_Word_20_Gloss_20_ru"/></draw:text-box></draw:frame> <draw:frame draw:style-name="fr2" draw:name="Frame20271" text:anchor-type="as-char" fo:min-width="0.356cm" draw:z-index="4575"><draw:text-box fo:min-height="0.356cm"><text:p text:style-name="Interlin_20_Base_20_os">хъуыддаг</text:p><text:p text:style-name="Interlin_20_Morphemes"><draw:frame draw:style-name="fr2" draw:name="Frame2426" text:anchor-type="as-char" fo:min-width="0.356cm" draw:z-index="4576"><draw:text-box fo:min-height="0.356cm"><text:p text:style-name="Interlin_20_Morph_20_os">хъуыддаг</text:p><text:p text:style-name="Interlin_20_Cf_20_os">хъуыддаг</text:p><text:p text:style-name="Interlin_20_Morpheme_20_Gloss_20_ru">дело</text:p></draw:text-box></draw:frame> </text:p><text:p text:style-name="Interlin_20_Word_20_Gloss_20_ru"/></draw:text-box></draw:frame> <draw:frame draw:style-name="fr2" draw:name="Frame20281" text:anchor-type="as-char" fo:min-width="0.356cm" draw:z-index="4577"><draw:text-box fo:min-height="0.356cm"><text:p text:style-name="Interlin_20_Base_20_os">кæнгæйæ</text:p><text:p text:style-name="Interlin_20_Morphemes"><draw:frame draw:style-name="fr2" draw:name="Frame2427" text:anchor-type="as-char" fo:min-width="0.356cm" draw:z-index="4578"><draw:text-box fo:min-height="0.356cm"><text:p text:style-name="Interlin_20_Morph_20_os">кæн</text:p><text:p text:style-name="Interlin_20_Cf_20_os">кæн</text:p><text:p text:style-name="Interlin_20_Morpheme_20_Gloss_20_ru">делать</text:p></draw:text-box></draw:frame> <draw:frame draw:style-name="fr2" draw:name="Frame2428" text:anchor-type="as-char" fo:min-width="0.356cm" draw:z-index="4579"><draw:text-box fo:min-height="0.356cm"><text:p text:style-name="Interlin_20_Morph_20_os">-гæ</text:p><text:p text:style-name="Interlin_20_Cf_20_os">-гæ</text:p><text:p text:style-name="Interlin_20_Morpheme_20_Gloss_20_ru">CONV</text:p></draw:text-box></draw:frame> <draw:frame draw:style-name="fr2" draw:name="Frame2429" text:anchor-type="as-char" fo:min-width="0.356cm" draw:z-index="4580"><draw:text-box fo:min-height="0.356cm"><text:p text:style-name="Interlin_20_Morph_20_os">-йæ</text:p><text:p text:style-name="Interlin_20_Cf_20_os">-æй</text:p><text:p text:style-name="Interlin_20_Morpheme_20_Gloss_20_ru">ABL</text:p></draw:text-box></draw:frame> </text:p><text:p text:style-name="Interlin_20_Word_20_Gloss_20_ru"/></draw:text-box></draw:frame> <draw:frame draw:style-name="fr2" draw:name="Frame20291" text:anchor-type="as-char" fo:min-width="0.356cm" draw:z-index="4581"><draw:text-box fo:min-height="0.356cm"><text:p text:style-name="Frame_20_contents">,</text:p></draw:text-box></draw:frame> <draw:frame draw:style-name="fr2" draw:name="Frame20301" text:anchor-type="as-char" fo:min-width="0.356cm" draw:z-index="4582"><draw:text-box fo:min-height="0.356cm"><text:p text:style-name="Interlin_20_Base_20_os">уæд</text:p><text:p text:style-name="Interlin_20_Morphemes"><draw:frame draw:style-name="fr2" draw:name="Frame2430" text:anchor-type="as-char" fo:min-width="0.356cm" draw:z-index="4583"><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20312" text:anchor-type="as-char" fo:min-width="0.356cm" draw:z-index="4584"><draw:text-box fo:min-height="0.356cm"><text:p text:style-name="Interlin_20_Base_20_os">та-иу</text:p><text:p text:style-name="Interlin_20_Morphemes"><draw:frame draw:style-name="fr2" draw:name="Frame24311" text:anchor-type="as-char" fo:min-width="0.356cm" draw:z-index="4585"><draw:text-box fo:min-height="0.356cm"><text:p text:style-name="Interlin_20_Morph_20_os">=та</text:p><text:p text:style-name="Interlin_20_Cf_20_os">=та</text:p><text:p text:style-name="Interlin_20_Morpheme_20_Gloss_20_ru">=же</text:p></draw:text-box></draw:frame> <draw:frame draw:style-name="fr2" draw:name="Frame2432" text:anchor-type="as-char" fo:min-width="0.356cm" draw:z-index="4586"><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20321" text:anchor-type="as-char" fo:min-width="0.356cm" draw:z-index="4587"><draw:text-box fo:min-height="0.356cm"><text:p text:style-name="Interlin_20_Base_20_os">рауынаффæ</text:p><text:p text:style-name="Interlin_20_Morphemes"><draw:frame draw:style-name="fr2" draw:name="Frame2433" text:anchor-type="as-char" fo:min-width="0.356cm" draw:z-index="4588"><draw:text-box fo:min-height="0.356cm"><text:p text:style-name="Interlin_20_Morph_20_os">ра-</text:p><text:p text:style-name="Interlin_20_Cf_20_os">ра-</text:p><text:p text:style-name="Interlin_20_Morpheme_20_Gloss_20_ru">PV</text:p></draw:text-box></draw:frame> <draw:frame draw:style-name="fr2" draw:name="Frame2434" text:anchor-type="as-char" fo:min-width="0.356cm" draw:z-index="4589"><draw:text-box fo:min-height="0.356cm"><text:p text:style-name="Interlin_20_Morph_20_os">уынаффæ</text:p><text:p text:style-name="Interlin_20_Cf_20_os">уынаффæ</text:p><text:p text:style-name="Interlin_20_Morpheme_20_Gloss_20_ru">решение, совет</text:p></draw:text-box></draw:frame> </text:p><text:p text:style-name="Interlin_20_Word_20_Gloss_20_ru"/></draw:text-box></draw:frame> <draw:frame draw:style-name="fr2" draw:name="Frame20331" text:anchor-type="as-char" fo:min-width="0.356cm" draw:z-index="4590"><draw:text-box fo:min-height="0.356cm"><text:p text:style-name="Interlin_20_Base_20_os">кодтой</text:p><text:p text:style-name="Interlin_20_Morphemes"><draw:frame draw:style-name="fr2" draw:name="Frame2435" text:anchor-type="as-char" fo:min-width="0.356cm" draw:z-index="4591"><draw:text-box fo:min-height="0.356cm"><text:p text:style-name="Interlin_20_Morph_20_os">код</text:p><text:p text:style-name="Interlin_20_Cf_20_os">кæн</text:p><text:p text:style-name="Interlin_20_Morpheme_20_Gloss_20_ru">делать</text:p></draw:text-box></draw:frame> <draw:frame draw:style-name="fr2" draw:name="Frame2436" text:anchor-type="as-char" fo:min-width="0.356cm" draw:z-index="4592"><draw:text-box fo:min-height="0.356cm"><text:p text:style-name="Interlin_20_Morph_20_os">-т</text:p><text:p text:style-name="Interlin_20_Cf_20_os">-т</text:p><text:p text:style-name="Interlin_20_Morpheme_20_Gloss_20_ru">TR</text:p></draw:text-box></draw:frame> <draw:frame draw:style-name="fr2" draw:name="Frame2437" text:anchor-type="as-char" fo:min-width="0.356cm" draw:z-index="4593"><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20341" text:anchor-type="as-char" fo:min-width="0.356cm" draw:z-index="4594"><draw:text-box fo:min-height="0.356cm"><text:p text:style-name="Frame_20_contents">.</text:p></draw:text-box></draw:frame> </text:p>
      <text:p text:style-name="Interlin_20_Freeform_20_Gloss_20_ru">Воспитанные люди жили в Уаллагкоме, и делая какое-то дело, они советовались.</text:p>
      <text:p text:style-name="Interlin_20_Words"><draw:frame draw:style-name="fr1" draw:name="Frame12510" text:anchor-type="as-char" fo:min-width="0.356cm" draw:z-index="4595"><draw:text-box fo:min-height="0.356cm"><text:p text:style-name="Interlin_20_Phrase_20_Number">15.2</text:p></draw:text-box></draw:frame> <draw:frame draw:style-name="fr2" draw:name="Frame20351" text:anchor-type="as-char" fo:min-width="0.356cm" draw:z-index="4596"><draw:text-box fo:min-height="0.356cm"><text:p text:style-name="Interlin_20_Base_20_os">Уæлæ</text:p><text:p text:style-name="Interlin_20_Morphemes"><draw:frame draw:style-name="fr2" draw:name="Frame2438" text:anchor-type="as-char" fo:min-width="0.356cm" draw:z-index="4597"><draw:text-box fo:min-height="0.356cm"><text:p text:style-name="Interlin_20_Morph_20_os">уæлæ</text:p><text:p text:style-name="Interlin_20_Cf_20_os">уæлæ</text:p><text:p text:style-name="Interlin_20_Morpheme_20_Gloss_20_ru">вон наверху</text:p></draw:text-box></draw:frame> </text:p><text:p text:style-name="Interlin_20_Word_20_Gloss_20_ru"/></draw:text-box></draw:frame> <draw:frame draw:style-name="fr2" draw:name="Frame20361" text:anchor-type="as-char" fo:min-width="0.356cm" draw:z-index="4598"><draw:text-box fo:min-height="0.356cm"><text:p text:style-name="Interlin_20_Base_20_os">йом</text:p><text:p text:style-name="Interlin_20_Morphemes"><draw:frame draw:style-name="fr2" draw:name="Frame2439" text:anchor-type="as-char" fo:min-width="0.356cm" draw:z-index="4599"><draw:text-box fo:min-height="0.356cm"><text:p text:style-name="Interlin_20_Morph_20_os">й</text:p><text:p text:style-name="Interlin_20_Cf_20_os">гъе</text:p><text:p text:style-name="Interlin_20_Morpheme_20_Gloss_20_ru">ну</text:p></draw:text-box></draw:frame> <draw:frame draw:style-name="fr2" draw:name="Frame2440" text:anchor-type="as-char" fo:min-width="0.356cm" draw:z-index="4600"><draw:text-box fo:min-height="0.356cm"><text:p text:style-name="Interlin_20_Morph_20_os">ом</text:p><text:p text:style-name="Interlin_20_Cf_20_os">уым</text:p><text:p text:style-name="Interlin_20_Morpheme_20_Gloss_20_ru">DemDist.IN</text:p></draw:text-box></draw:frame> </text:p><text:p text:style-name="Interlin_20_Word_20_Gloss_20_ru"/></draw:text-box></draw:frame> <draw:frame draw:style-name="fr2" draw:name="Frame20371" text:anchor-type="as-char" fo:min-width="0.356cm" draw:z-index="4601"><draw:text-box fo:min-height="0.356cm"><text:p text:style-name="Interlin_20_Base_20_os">ныхас</text:p><text:p text:style-name="Interlin_20_Morphemes"><draw:frame draw:style-name="fr2" draw:name="Frame24411" text:anchor-type="as-char" fo:min-width="0.356cm" draw:z-index="4602"><draw:text-box fo:min-height="0.356cm"><text:p text:style-name="Interlin_20_Morph_20_os">ныхас</text:p><text:p text:style-name="Interlin_20_Cf_20_os">ныхас</text:p><text:p text:style-name="Interlin_20_Morpheme_20_Gloss_20_ru">слово</text:p></draw:text-box></draw:frame> </text:p><text:p text:style-name="Interlin_20_Word_20_Gloss_20_ru"/></draw:text-box></draw:frame> <draw:frame draw:style-name="fr2" draw:name="Frame20381" text:anchor-type="as-char" fo:min-width="0.356cm" draw:z-index="4603"><draw:text-box fo:min-height="0.356cm"><text:p text:style-name="Frame_20_contents">,</text:p></draw:text-box></draw:frame> <draw:frame draw:style-name="fr2" draw:name="Frame20391" text:anchor-type="as-char" fo:min-width="0.356cm" draw:z-index="4604"><draw:text-box fo:min-height="0.356cm"><text:p text:style-name="Interlin_20_Base_20_os">стыр</text:p><text:p text:style-name="Interlin_20_Morphemes"><draw:frame draw:style-name="fr2" draw:name="Frame2442" text:anchor-type="as-char" fo:min-width="0.356cm" draw:z-index="4605"><draw:text-box fo:min-height="0.356cm"><text:p text:style-name="Interlin_20_Morph_20_os">стыр</text:p><text:p text:style-name="Interlin_20_Cf_20_os">стыр</text:p><text:p text:style-name="Interlin_20_Morpheme_20_Gloss_20_ru">большой</text:p></draw:text-box></draw:frame> </text:p><text:p text:style-name="Interlin_20_Word_20_Gloss_20_ru"/></draw:text-box></draw:frame> <draw:frame draw:style-name="fr2" draw:name="Frame20401" text:anchor-type="as-char" fo:min-width="0.356cm" draw:z-index="4606"><draw:text-box fo:min-height="0.356cm"><text:p text:style-name="Interlin_20_Base_20_os">ныхас</text:p><text:p text:style-name="Interlin_20_Morphemes"><draw:frame draw:style-name="fr2" draw:name="Frame2443" text:anchor-type="as-char" fo:min-width="0.356cm" draw:z-index="4607"><draw:text-box fo:min-height="0.356cm"><text:p text:style-name="Interlin_20_Morph_20_os">ныхас</text:p><text:p text:style-name="Interlin_20_Cf_20_os">ныхас</text:p><text:p text:style-name="Interlin_20_Morpheme_20_Gloss_20_ru">слово</text:p></draw:text-box></draw:frame> </text:p><text:p text:style-name="Interlin_20_Word_20_Gloss_20_ru"/></draw:text-box></draw:frame> <draw:frame draw:style-name="fr2" draw:name="Frame20412" text:anchor-type="as-char" fo:min-width="0.356cm" draw:z-index="4608"><draw:text-box fo:min-height="0.356cm"><text:p text:style-name="Interlin_20_Base_20_os">уыди</text:p><text:p text:style-name="Interlin_20_Morphemes"><draw:frame draw:style-name="fr2" draw:name="Frame2444" text:anchor-type="as-char" fo:min-width="0.356cm" draw:z-index="4609"><draw:text-box fo:min-height="0.356cm"><text:p text:style-name="Interlin_20_Morph_20_os">уыд</text:p><text:p text:style-name="Interlin_20_Cf_20_os">уыд</text:p><text:p text:style-name="Interlin_20_Morpheme_20_Gloss_20_ru">быть</text:p></draw:text-box></draw:frame> <draw:frame draw:style-name="fr2" draw:name="Frame2445" text:anchor-type="as-char" fo:min-width="0.356cm" draw:z-index="461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0421" text:anchor-type="as-char" fo:min-width="0.356cm" draw:z-index="4611"><draw:text-box fo:min-height="0.356cm"><text:p text:style-name="Frame_20_contents">,</text:p></draw:text-box></draw:frame> <draw:frame draw:style-name="fr2" draw:name="Frame20431" text:anchor-type="as-char" fo:min-width="0.356cm" draw:z-index="4612"><draw:text-box fo:min-height="0.356cm"><text:p text:style-name="Interlin_20_Base_20_os">æмæ-иу</text:p><text:p text:style-name="Interlin_20_Morphemes"><draw:frame draw:style-name="fr2" draw:name="Frame2446" text:anchor-type="as-char" fo:min-width="0.356cm" draw:z-index="4613"><draw:text-box fo:min-height="0.356cm"><text:p text:style-name="Interlin_20_Morph_20_os">æмæ</text:p><text:p text:style-name="Interlin_20_Cf_20_os">æмæ</text:p><text:p text:style-name="Interlin_20_Morpheme_20_Gloss_20_ru">чтобы</text:p></draw:text-box></draw:frame> <draw:frame draw:style-name="fr2" draw:name="Frame2447" text:anchor-type="as-char" fo:min-width="0.356cm" draw:z-index="4614"><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20441" text:anchor-type="as-char" fo:min-width="0.356cm" draw:z-index="4615"><draw:text-box fo:min-height="0.356cm"><text:p text:style-name="Interlin_20_Base_20_os">изæрæй</text:p><text:p text:style-name="Interlin_20_Morphemes"><draw:frame draw:style-name="fr2" draw:name="Frame2448" text:anchor-type="as-char" fo:min-width="0.356cm" draw:z-index="4616"><draw:text-box fo:min-height="0.356cm"><text:p text:style-name="Interlin_20_Morph_20_os">изæр</text:p><text:p text:style-name="Interlin_20_Cf_20_os">изæр</text:p><text:p text:style-name="Interlin_20_Morpheme_20_Gloss_20_ru">вечер</text:p></draw:text-box></draw:frame> <draw:frame draw:style-name="fr2" draw:name="Frame2449" text:anchor-type="as-char" fo:min-width="0.356cm" draw:z-index="4617"><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20451" text:anchor-type="as-char" fo:min-width="0.356cm" draw:z-index="4618"><draw:text-box fo:min-height="0.356cm"><text:p text:style-name="Interlin_20_Base_20_os">хос</text:p><text:p text:style-name="Interlin_20_Morphemes"><draw:frame draw:style-name="fr2" draw:name="Frame2450" text:anchor-type="as-char" fo:min-width="0.356cm" draw:z-index="4619"><draw:text-box fo:min-height="0.356cm"><text:p text:style-name="Interlin_20_Morph_20_os">хос</text:p><text:p text:style-name="Interlin_20_Cf_20_os">хос</text:p><text:p text:style-name="Interlin_20_Morpheme_20_Gloss_20_ru">сено</text:p></draw:text-box></draw:frame> </text:p><text:p text:style-name="Interlin_20_Word_20_Gloss_20_ru"/></draw:text-box></draw:frame> <draw:frame draw:style-name="fr2" draw:name="Frame20461" text:anchor-type="as-char" fo:min-width="0.356cm" draw:z-index="4620"><draw:text-box fo:min-height="0.356cm"><text:p text:style-name="Interlin_20_Base_20_os">кæрдынæй</text:p><text:p text:style-name="Interlin_20_Morphemes"><draw:frame draw:style-name="fr2" draw:name="Frame24511" text:anchor-type="as-char" fo:min-width="0.356cm" draw:z-index="4621"><draw:text-box fo:min-height="0.356cm"><text:p text:style-name="Interlin_20_Morph_20_os">кæрд</text:p><text:p text:style-name="Interlin_20_Cf_20_os">кæрд</text:p><text:p text:style-name="Interlin_20_Morpheme_20_Gloss_20_ru">косить</text:p></draw:text-box></draw:frame> <draw:frame draw:style-name="fr2" draw:name="Frame2452" text:anchor-type="as-char" fo:min-width="0.356cm" draw:z-index="4622"><draw:text-box fo:min-height="0.356cm"><text:p text:style-name="Interlin_20_Morph_20_os">-ын</text:p><text:p text:style-name="Interlin_20_Cf_20_os">-ын</text:p><text:p text:style-name="Interlin_20_Morpheme_20_Gloss_20_ru">INF</text:p></draw:text-box></draw:frame> <draw:frame draw:style-name="fr2" draw:name="Frame2453" text:anchor-type="as-char" fo:min-width="0.356cm" draw:z-index="4623"><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20471" text:anchor-type="as-char" fo:min-width="0.356cm" draw:z-index="4624"><draw:text-box fo:min-height="0.356cm"><text:p text:style-name="Interlin_20_Base_20_os">куы</text:p><text:p text:style-name="Interlin_20_Morphemes"><draw:frame draw:style-name="fr2" draw:name="Frame2454" text:anchor-type="as-char" fo:min-width="0.356cm" draw:z-index="4625"><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20481" text:anchor-type="as-char" fo:min-width="0.356cm" draw:z-index="4626"><draw:text-box fo:min-height="0.356cm"><text:p text:style-name="Frame_20_contents">‘</text:p></draw:text-box></draw:frame> <draw:frame draw:style-name="fr2" draw:name="Frame20491" text:anchor-type="as-char" fo:min-width="0.356cm" draw:z-index="4627"><draw:text-box fo:min-height="0.356cm"><text:p text:style-name="Interlin_20_Base_20_os">рцыдысты</text:p><text:p text:style-name="Interlin_20_Morphemes"><draw:frame draw:style-name="fr2" draw:name="Frame2455" text:anchor-type="as-char" fo:min-width="0.356cm" draw:z-index="4628"><draw:text-box fo:min-height="0.356cm"><text:p text:style-name="Interlin_20_Morph_20_os">р-</text:p><text:p text:style-name="Interlin_20_Cf_20_os">æр-</text:p><text:p text:style-name="Interlin_20_Morpheme_20_Gloss_20_ru">PV</text:p></draw:text-box></draw:frame> <draw:frame draw:style-name="fr2" draw:name="Frame2456" text:anchor-type="as-char" fo:min-width="0.356cm" draw:z-index="4629"><draw:text-box fo:min-height="0.356cm"><text:p text:style-name="Interlin_20_Morph_20_os">цыд</text:p><text:p text:style-name="Interlin_20_Cf_20_os">цæу</text:p><text:p text:style-name="Interlin_20_Morpheme_20_Gloss_20_ru">идти</text:p></draw:text-box></draw:frame> <draw:frame draw:style-name="fr2" draw:name="Frame2457" text:anchor-type="as-char" fo:min-width="0.356cm" draw:z-index="4630"><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text:soft-page-break/><draw:frame draw:style-name="fr2" draw:name="Frame20501" text:anchor-type="as-char" fo:min-width="0.356cm" draw:z-index="4631"><draw:text-box fo:min-height="0.356cm"><text:p text:style-name="Interlin_20_Base_20_os">фæсивæд</text:p><text:p text:style-name="Interlin_20_Morphemes"><draw:frame draw:style-name="fr2" draw:name="Frame2458" text:anchor-type="as-char" fo:min-width="0.356cm" draw:z-index="4632"><draw:text-box fo:min-height="0.356cm"><text:p text:style-name="Interlin_20_Morph_20_os">фæсивæд</text:p><text:p text:style-name="Interlin_20_Cf_20_os">фæсивæд</text:p><text:p text:style-name="Interlin_20_Morpheme_20_Gloss_20_ru">молодежь</text:p></draw:text-box></draw:frame> </text:p><text:p text:style-name="Interlin_20_Word_20_Gloss_20_ru"/></draw:text-box></draw:frame> <draw:frame draw:style-name="fr2" draw:name="Frame20512" text:anchor-type="as-char" fo:min-width="0.356cm" draw:z-index="4633"><draw:text-box fo:min-height="0.356cm"><text:p text:style-name="Frame_20_contents">,</text:p></draw:text-box></draw:frame> <draw:frame draw:style-name="fr2" draw:name="Frame20521" text:anchor-type="as-char" fo:min-width="0.356cm" draw:z-index="4634"><draw:text-box fo:min-height="0.356cm"><text:p text:style-name="Interlin_20_Base_20_os">уæд-иу</text:p><text:p text:style-name="Interlin_20_Morphemes"><draw:frame draw:style-name="fr2" draw:name="Frame2459" text:anchor-type="as-char" fo:min-width="0.356cm" draw:z-index="4635"><draw:text-box fo:min-height="0.356cm"><text:p text:style-name="Interlin_20_Morph_20_os">уæд</text:p><text:p text:style-name="Interlin_20_Cf_20_os">уæд</text:p><text:p text:style-name="Interlin_20_Morpheme_20_Gloss_20_ru">тогда</text:p></draw:text-box></draw:frame> <draw:frame draw:style-name="fr2" draw:name="Frame2460" text:anchor-type="as-char" fo:min-width="0.356cm" draw:z-index="4636"><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20531" text:anchor-type="as-char" fo:min-width="0.356cm" draw:z-index="4637"><draw:text-box fo:min-height="0.356cm"><text:p text:style-name="Interlin_20_Base_20_os">гъе</text:p><text:p text:style-name="Interlin_20_Morphemes"><draw:frame draw:style-name="fr2" draw:name="Frame24611" text:anchor-type="as-char" fo:min-width="0.356cm" draw:z-index="4638"><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0541" text:anchor-type="as-char" fo:min-width="0.356cm" draw:z-index="4639"><draw:text-box fo:min-height="0.356cm"><text:p text:style-name="Interlin_20_Base_20_os">уым</text:p><text:p text:style-name="Interlin_20_Morphemes"><draw:frame draw:style-name="fr2" draw:name="Frame2462" text:anchor-type="as-char" fo:min-width="0.356cm" draw:z-index="4640"><draw:text-box fo:min-height="0.356cm"><text:p text:style-name="Interlin_20_Morph_20_os">уым</text:p><text:p text:style-name="Interlin_20_Cf_20_os">уым</text:p><text:p text:style-name="Interlin_20_Morpheme_20_Gloss_20_ru">DemDist.IN</text:p></draw:text-box></draw:frame> </text:p><text:p text:style-name="Interlin_20_Word_20_Gloss_20_ru"/></draw:text-box></draw:frame> <draw:frame draw:style-name="fr2" draw:name="Frame20551" text:anchor-type="as-char" fo:min-width="0.356cm" draw:z-index="4641"><draw:text-box fo:min-height="0.356cm"><text:p text:style-name="Interlin_20_Base_20_os">стыр</text:p><text:p text:style-name="Interlin_20_Morphemes"><draw:frame draw:style-name="fr2" draw:name="Frame2463" text:anchor-type="as-char" fo:min-width="0.356cm" draw:z-index="4642"><draw:text-box fo:min-height="0.356cm"><text:p text:style-name="Interlin_20_Morph_20_os">стыр</text:p><text:p text:style-name="Interlin_20_Cf_20_os">стыр</text:p><text:p text:style-name="Interlin_20_Morpheme_20_Gloss_20_ru">большой</text:p></draw:text-box></draw:frame> </text:p><text:p text:style-name="Interlin_20_Word_20_Gloss_20_ru"/></draw:text-box></draw:frame> <draw:frame draw:style-name="fr2" draw:name="Frame20561" text:anchor-type="as-char" fo:min-width="0.356cm" draw:z-index="4643"><draw:text-box fo:min-height="0.356cm"><text:p text:style-name="Interlin_20_Base_20_os">хъазт</text:p><text:p text:style-name="Interlin_20_Morphemes"><draw:frame draw:style-name="fr2" draw:name="Frame2464" text:anchor-type="as-char" fo:min-width="0.356cm" draw:z-index="4644"><draw:text-box fo:min-height="0.356cm"><text:p text:style-name="Interlin_20_Morph_20_os">хъазт</text:p><text:p text:style-name="Interlin_20_Cf_20_os">хъазт</text:p><text:p text:style-name="Interlin_20_Morpheme_20_Gloss_20_ru">танцы</text:p></draw:text-box></draw:frame> </text:p><text:p text:style-name="Interlin_20_Word_20_Gloss_20_ru"/></draw:text-box></draw:frame> <draw:frame draw:style-name="fr2" draw:name="Frame20571" text:anchor-type="as-char" fo:min-width="0.356cm" draw:z-index="4645"><draw:text-box fo:min-height="0.356cm"><text:p text:style-name="Interlin_20_Base_20_os">сарæзтой</text:p><text:p text:style-name="Interlin_20_Morphemes"><draw:frame draw:style-name="fr2" draw:name="Frame2465" text:anchor-type="as-char" fo:min-width="0.356cm" draw:z-index="4646"><draw:text-box fo:min-height="0.356cm"><text:p text:style-name="Interlin_20_Morph_20_os">с-</text:p><text:p text:style-name="Interlin_20_Cf_20_os">с-</text:p><text:p text:style-name="Interlin_20_Morpheme_20_Gloss_20_ru">PV</text:p></draw:text-box></draw:frame> <draw:frame draw:style-name="fr2" draw:name="Frame2466" text:anchor-type="as-char" fo:min-width="0.356cm" draw:z-index="4647"><draw:text-box fo:min-height="0.356cm"><text:p text:style-name="Interlin_20_Morph_20_os">арæзт</text:p><text:p text:style-name="Interlin_20_Cf_20_os">араз</text:p><text:p text:style-name="Interlin_20_Morpheme_20_Gloss_20_ru">делать</text:p></draw:text-box></draw:frame> <draw:frame draw:style-name="fr2" draw:name="Frame2467" text:anchor-type="as-char" fo:min-width="0.356cm" draw:z-index="4648"><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20581" text:anchor-type="as-char" fo:min-width="0.356cm" draw:z-index="4649"><draw:text-box fo:min-height="0.356cm"><text:p text:style-name="Frame_20_contents">.</text:p></draw:text-box></draw:frame> </text:p>
      <text:p text:style-name="Interlin_20_Freeform_20_Gloss_20_ru">Вон там был ныхас (совет), стыр ныхас, и когда вечером молодежь возвращалась с сенокоса, устраивали там массовые танцы. </text:p>
      <text:p text:style-name="Interlin_20_Words"><draw:frame draw:style-name="fr1" draw:name="Frame12610" text:anchor-type="as-char" fo:min-width="0.356cm" draw:z-index="4650"><draw:text-box fo:min-height="0.356cm"><text:p text:style-name="Interlin_20_Phrase_20_Number">15.3</text:p></draw:text-box></draw:frame> <draw:frame draw:style-name="fr2" draw:name="Frame20591" text:anchor-type="as-char" fo:min-width="0.356cm" draw:z-index="4651"><draw:text-box fo:min-height="0.356cm"><text:p text:style-name="Interlin_20_Base_20_os">Æмæ</text:p><text:p text:style-name="Interlin_20_Morphemes"><draw:frame draw:style-name="fr2" draw:name="Frame2468" text:anchor-type="as-char" fo:min-width="0.356cm" draw:z-index="4652"><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20601" text:anchor-type="as-char" fo:min-width="0.356cm" draw:z-index="4653"><draw:text-box fo:min-height="0.356cm"><text:p text:style-name="Interlin_20_Base_20_os">дзы</text:p><text:p text:style-name="Interlin_20_Morphemes"><draw:frame draw:style-name="fr2" draw:name="Frame2469" text:anchor-type="as-char" fo:min-width="0.356cm" draw:z-index="4654"><draw:text-box fo:min-height="0.356cm"><text:p text:style-name="Interlin_20_Morph_20_os">=дзы</text:p><text:p text:style-name="Interlin_20_Cf_20_os">=дзы<text:span text:style-name="Interlin_20_Homograph">3</text:span></text:p><text:p text:style-name="Interlin_20_Morpheme_20_Gloss_20_ru">=3PL.ENCL.ABL</text:p></draw:text-box></draw:frame> </text:p><text:p text:style-name="Interlin_20_Word_20_Gloss_20_ru"/></draw:text-box></draw:frame> <draw:frame draw:style-name="fr2" draw:name="Frame20612" text:anchor-type="as-char" fo:min-width="0.356cm" draw:z-index="4655"><draw:text-box fo:min-height="0.356cm"><text:p text:style-name="Interlin_20_Base_20_os">уыди</text:p><text:p text:style-name="Interlin_20_Morphemes"><draw:frame draw:style-name="fr2" draw:name="Frame2470" text:anchor-type="as-char" fo:min-width="0.356cm" draw:z-index="4656"><draw:text-box fo:min-height="0.356cm"><text:p text:style-name="Interlin_20_Morph_20_os">уыд</text:p><text:p text:style-name="Interlin_20_Cf_20_os">уыд</text:p><text:p text:style-name="Interlin_20_Morpheme_20_Gloss_20_ru">быть</text:p></draw:text-box></draw:frame> <draw:frame draw:style-name="fr2" draw:name="Frame24711" text:anchor-type="as-char" fo:min-width="0.356cm" draw:z-index="4657"><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0621" text:anchor-type="as-char" fo:min-width="0.356cm" draw:z-index="4658"><draw:text-box fo:min-height="0.356cm"><text:p text:style-name="Interlin_20_Base_20_os">тынг</text:p><text:p text:style-name="Interlin_20_Morphemes"><draw:frame draw:style-name="fr2" draw:name="Frame2472" text:anchor-type="as-char" fo:min-width="0.356cm" draw:z-index="4659"><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20631" text:anchor-type="as-char" fo:min-width="0.356cm" draw:z-index="4660"><draw:text-box fo:min-height="0.356cm"><text:p text:style-name="Interlin_20_Base_20_os">хорз</text:p><text:p text:style-name="Interlin_20_Morphemes"><draw:frame draw:style-name="fr2" draw:name="Frame2473" text:anchor-type="as-char" fo:min-width="0.356cm" draw:z-index="4661"><draw:text-box fo:min-height="0.356cm"><text:p text:style-name="Interlin_20_Morph_20_os">хорз</text:p><text:p text:style-name="Interlin_20_Cf_20_os">хорз</text:p><text:p text:style-name="Interlin_20_Morpheme_20_Gloss_20_ru">хороший</text:p></draw:text-box></draw:frame> </text:p><text:p text:style-name="Interlin_20_Word_20_Gloss_20_ru"/></draw:text-box></draw:frame> <draw:frame draw:style-name="fr2" draw:name="Frame20641" text:anchor-type="as-char" fo:min-width="0.356cm" draw:z-index="4662"><draw:text-box fo:min-height="0.356cm"><text:p text:style-name="Interlin_20_Base_20_os">фæндырдзæгъдджытæ</text:p><text:p text:style-name="Interlin_20_Morphemes"><draw:frame draw:style-name="fr2" draw:name="Frame2474" text:anchor-type="as-char" fo:min-width="0.356cm" draw:z-index="4663"><draw:text-box fo:min-height="0.356cm"><text:p text:style-name="Interlin_20_Morph_20_os">фæндыр</text:p><text:p text:style-name="Interlin_20_Cf_20_os">фæндыр</text:p><text:p text:style-name="Interlin_20_Morpheme_20_Gloss_20_ru">гармошка</text:p></draw:text-box></draw:frame> <draw:frame draw:style-name="fr2" draw:name="Frame2475" text:anchor-type="as-char" fo:min-width="0.356cm" draw:z-index="4664"><draw:text-box fo:min-height="0.356cm"><text:p text:style-name="Interlin_20_Morph_20_os">дзæгъд</text:p><text:p text:style-name="Interlin_20_Cf_20_os">цæгъд</text:p><text:p text:style-name="Interlin_20_Morpheme_20_Gloss_20_ru">играть (на инструменте)</text:p></draw:text-box></draw:frame> <draw:frame draw:style-name="fr2" draw:name="Frame2476" text:anchor-type="as-char" fo:min-width="0.356cm" draw:z-index="4665"><draw:text-box fo:min-height="0.356cm"><text:p text:style-name="Interlin_20_Morph_20_os">-дж</text:p><text:p text:style-name="Interlin_20_Cf_20_os">-æг</text:p><text:p text:style-name="Interlin_20_Morpheme_20_Gloss_20_ru">PTCP.PRS</text:p></draw:text-box></draw:frame> <draw:frame draw:style-name="fr2" draw:name="Frame2477" text:anchor-type="as-char" fo:min-width="0.356cm" draw:z-index="4666"><draw:text-box fo:min-height="0.356cm"><text:p text:style-name="Interlin_20_Morph_20_os">-ыт</text:p><text:p text:style-name="Interlin_20_Cf_20_os">-т</text:p><text:p text:style-name="Interlin_20_Morpheme_20_Gloss_20_ru">PL</text:p></draw:text-box></draw:frame> <draw:frame draw:style-name="fr2" draw:name="Frame2478" text:anchor-type="as-char" fo:min-width="0.356cm" draw:z-index="4667"><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0651" text:anchor-type="as-char" fo:min-width="0.356cm" draw:z-index="4668"><draw:text-box fo:min-height="0.356cm"><text:p text:style-name="Frame_20_contents">–</text:p></draw:text-box></draw:frame> <draw:frame draw:style-name="fr2" draw:name="Frame20661" text:anchor-type="as-char" fo:min-width="0.356cm" draw:z-index="4669"><draw:text-box fo:min-height="0.356cm"><text:p text:style-name="Interlin_20_Base_20_os">Бекмырзты</text:p></draw:text-box></draw:frame> <draw:frame draw:style-name="fr2" draw:name="Frame20671" text:anchor-type="as-char" fo:min-width="0.356cm" draw:z-index="4670"><draw:text-box fo:min-height="0.356cm"><text:p text:style-name="Interlin_20_Base_20_os">Фаризæт</text:p></draw:text-box></draw:frame> <draw:frame draw:style-name="fr2" draw:name="Frame20681" text:anchor-type="as-char" fo:min-width="0.356cm" draw:z-index="4671"><draw:text-box fo:min-height="0.356cm"><text:p text:style-name="Frame_20_contents">,</text:p></draw:text-box></draw:frame> <draw:frame draw:style-name="fr2" draw:name="Frame20691" text:anchor-type="as-char" fo:min-width="0.356cm" draw:z-index="4672"><draw:text-box fo:min-height="0.356cm"><text:p text:style-name="Interlin_20_Base_20_os">Бекмырзты</text:p></draw:text-box></draw:frame> <draw:frame draw:style-name="fr2" draw:name="Frame20701" text:anchor-type="as-char" fo:min-width="0.356cm" draw:z-index="4673"><draw:text-box fo:min-height="0.356cm"><text:p text:style-name="Interlin_20_Base_20_os">Зæгæлон</text:p></draw:text-box></draw:frame> <draw:frame draw:style-name="fr2" draw:name="Frame20712" text:anchor-type="as-char" fo:min-width="0.356cm" draw:z-index="4674"><draw:text-box fo:min-height="0.356cm"><text:p text:style-name="Frame_20_contents">.</text:p></draw:text-box></draw:frame> </text:p>
      <text:p text:style-name="Interlin_20_Freeform_20_Gloss_20_ru">И были очень хорошие гармонистки – Бекмурзова Фариза, Бекмурзова Загалон.</text:p>
      <text:p text:style-name="Interlin_20_Words"><draw:frame draw:style-name="fr1" draw:name="Frame12710" text:anchor-type="as-char" fo:min-width="0.356cm" draw:z-index="4675"><draw:text-box fo:min-height="0.356cm"><text:p text:style-name="Interlin_20_Phrase_20_Number">15.4</text:p></draw:text-box></draw:frame> <draw:frame draw:style-name="fr2" draw:name="Frame20721" text:anchor-type="as-char" fo:min-width="0.356cm" draw:z-index="4676"><draw:text-box fo:min-height="0.356cm"><text:p text:style-name="Interlin_20_Base_20_os">Гъе</text:p><text:p text:style-name="Interlin_20_Morphemes"><draw:frame draw:style-name="fr2" draw:name="Frame2479" text:anchor-type="as-char" fo:min-width="0.356cm" draw:z-index="4677"><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0731" text:anchor-type="as-char" fo:min-width="0.356cm" draw:z-index="4678"><draw:text-box fo:min-height="0.356cm"><text:p text:style-name="Interlin_20_Base_20_os">уыдонæн</text:p><text:p text:style-name="Interlin_20_Morphemes"><draw:frame draw:style-name="fr2" draw:name="Frame2480" text:anchor-type="as-char" fo:min-width="0.356cm" draw:z-index="4679"><draw:text-box fo:min-height="0.356cm"><text:p text:style-name="Interlin_20_Morph_20_os">уыдон</text:p><text:p text:style-name="Interlin_20_Cf_20_os">уыдон</text:p><text:p text:style-name="Interlin_20_Morpheme_20_Gloss_20_ru">DemDist.PL</text:p></draw:text-box></draw:frame> <draw:frame draw:style-name="fr2" draw:name="Frame24811" text:anchor-type="as-char" fo:min-width="0.356cm" draw:z-index="4680"><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20741" text:anchor-type="as-char" fo:min-width="0.356cm" draw:z-index="4681"><draw:text-box fo:min-height="0.356cm"><text:p text:style-name="Interlin_20_Base_20_os">сæ</text:p><text:p text:style-name="Interlin_20_Morphemes"><draw:frame draw:style-name="fr2" draw:name="Frame2482" text:anchor-type="as-char" fo:min-width="0.356cm" draw:z-index="4682"><draw:text-box fo:min-height="0.356cm"><text:p text:style-name="Interlin_20_Morph_20_os">сæ=</text:p><text:p text:style-name="Interlin_20_Cf_20_os">сæ=</text:p><text:p text:style-name="Interlin_20_Morpheme_20_Gloss_20_ru">POSS.3PL=</text:p></draw:text-box></draw:frame> </text:p><text:p text:style-name="Interlin_20_Word_20_Gloss_20_ru"/></draw:text-box></draw:frame> <draw:frame draw:style-name="fr2" draw:name="Frame20751" text:anchor-type="as-char" fo:min-width="0.356cm" draw:z-index="4683"><draw:text-box fo:min-height="0.356cm"><text:p text:style-name="Interlin_20_Base_20_os">цот</text:p><text:p text:style-name="Interlin_20_Morphemes"><draw:frame draw:style-name="fr2" draw:name="Frame2483" text:anchor-type="as-char" fo:min-width="0.356cm" draw:z-index="4684"><draw:text-box fo:min-height="0.356cm"><text:p text:style-name="Interlin_20_Morph_20_os">цот</text:p><text:p text:style-name="Interlin_20_Cf_20_os">цот</text:p><text:p text:style-name="Interlin_20_Morpheme_20_Gloss_20_ru">потомство</text:p></draw:text-box></draw:frame> </text:p><text:p text:style-name="Interlin_20_Word_20_Gloss_20_ru"/></draw:text-box></draw:frame> <draw:frame draw:style-name="fr2" draw:name="Frame20761" text:anchor-type="as-char" fo:min-width="0.356cm" draw:z-index="4685"><draw:text-box fo:min-height="0.356cm"><text:p text:style-name="Interlin_20_Base_20_os">дæр</text:p><text:p text:style-name="Interlin_20_Morphemes"><draw:frame draw:style-name="fr2" draw:name="Frame2484" text:anchor-type="as-char" fo:min-width="0.356cm" draw:z-index="4686"><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20771" text:anchor-type="as-char" fo:min-width="0.356cm" draw:z-index="4687"><draw:text-box fo:min-height="0.356cm"><text:p text:style-name="Interlin_20_Base_20_os">афтæ</text:p><text:p text:style-name="Interlin_20_Morphemes"><draw:frame draw:style-name="fr2" draw:name="Frame2485" text:anchor-type="as-char" fo:min-width="0.356cm" draw:z-index="4688"><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20781" text:anchor-type="as-char" fo:min-width="0.356cm" draw:z-index="4689"><draw:text-box fo:min-height="0.356cm"><text:p text:style-name="Frame_20_contents">–</text:p></draw:text-box></draw:frame> <draw:frame draw:style-name="fr2" draw:name="Frame20791" text:anchor-type="as-char" fo:min-width="0.356cm" draw:z-index="4690"><draw:text-box fo:min-height="0.356cm"><text:p text:style-name="Interlin_20_Base_20_os">чи</text:p><text:p text:style-name="Interlin_20_Morphemes"><draw:frame draw:style-name="fr2" draw:name="Frame2486" text:anchor-type="as-char" fo:min-width="0.356cm" draw:z-index="4691"><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20801" text:anchor-type="as-char" fo:min-width="0.356cm" draw:z-index="4692"><draw:text-box fo:min-height="0.356cm"><text:p text:style-name="Interlin_20_Base_20_os">дзы</text:p><text:p text:style-name="Interlin_20_Morphemes"><draw:frame draw:style-name="fr2" draw:name="Frame2487" text:anchor-type="as-char" fo:min-width="0.356cm" draw:z-index="4693"><draw:text-box fo:min-height="0.356cm"><text:p text:style-name="Interlin_20_Morph_20_os">=дзы</text:p><text:p text:style-name="Interlin_20_Cf_20_os">=дзы<text:span text:style-name="Interlin_20_Homograph">3</text:span></text:p><text:p text:style-name="Interlin_20_Morpheme_20_Gloss_20_ru">=3PL.ENCL.ABL</text:p></draw:text-box></draw:frame> </text:p><text:p text:style-name="Interlin_20_Word_20_Gloss_20_ru"/></draw:text-box></draw:frame> <draw:frame draw:style-name="fr2" draw:name="Frame20812" text:anchor-type="as-char" fo:min-width="0.356cm" draw:z-index="4694"><draw:text-box fo:min-height="0.356cm"><text:p text:style-name="Interlin_20_Base_20_os">кафгæ</text:p><text:p text:style-name="Interlin_20_Morphemes"><draw:frame draw:style-name="fr2" draw:name="Frame2488" text:anchor-type="as-char" fo:min-width="0.356cm" draw:z-index="4695"><draw:text-box fo:min-height="0.356cm"><text:p text:style-name="Interlin_20_Morph_20_os">каф</text:p><text:p text:style-name="Interlin_20_Cf_20_os">каф</text:p><text:p text:style-name="Interlin_20_Morpheme_20_Gloss_20_ru">танцевать</text:p></draw:text-box></draw:frame> <draw:frame draw:style-name="fr2" draw:name="Frame2489" text:anchor-type="as-char" fo:min-width="0.356cm" draw:z-index="4696"><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fr2" draw:name="Frame20821" text:anchor-type="as-char" fo:min-width="0.356cm" draw:z-index="4697"><draw:text-box fo:min-height="0.356cm"><text:p text:style-name="Interlin_20_Base_20_os">кодта</text:p><text:p text:style-name="Interlin_20_Morphemes"><draw:frame draw:style-name="fr2" draw:name="Frame2490" text:anchor-type="as-char" fo:min-width="0.356cm" draw:z-index="4698"><draw:text-box fo:min-height="0.356cm"><text:p text:style-name="Interlin_20_Morph_20_os">код</text:p><text:p text:style-name="Interlin_20_Cf_20_os">кæн</text:p><text:p text:style-name="Interlin_20_Morpheme_20_Gloss_20_ru">делать</text:p></draw:text-box></draw:frame> <draw:frame draw:style-name="fr2" draw:name="Frame24911" text:anchor-type="as-char" fo:min-width="0.356cm" draw:z-index="4699"><draw:text-box fo:min-height="0.356cm"><text:p text:style-name="Interlin_20_Morph_20_os">-т</text:p><text:p text:style-name="Interlin_20_Cf_20_os">-т</text:p><text:p text:style-name="Interlin_20_Morpheme_20_Gloss_20_ru">TR</text:p></draw:text-box></draw:frame> <draw:frame draw:style-name="fr2" draw:name="Frame2492" text:anchor-type="as-char" fo:min-width="0.356cm" draw:z-index="4700"><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20831" text:anchor-type="as-char" fo:min-width="0.356cm" draw:z-index="4701"><draw:text-box fo:min-height="0.356cm"><text:p text:style-name="Frame_20_contents">,</text:p></draw:text-box></draw:frame> <draw:frame draw:style-name="fr2" draw:name="Frame20841" text:anchor-type="as-char" fo:min-width="0.356cm" draw:z-index="4702"><draw:text-box fo:min-height="0.356cm"><text:p text:style-name="Interlin_20_Base_20_os">чи</text:p><text:p text:style-name="Interlin_20_Morphemes"><draw:frame draw:style-name="fr2" draw:name="Frame2493" text:anchor-type="as-char" fo:min-width="0.356cm" draw:z-index="4703"><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20851" text:anchor-type="as-char" fo:min-width="0.356cm" draw:z-index="4704"><draw:text-box fo:min-height="0.356cm"><text:p text:style-name="Interlin_20_Base_20_os">дзы</text:p><text:p text:style-name="Interlin_20_Morphemes"><draw:frame draw:style-name="fr2" draw:name="Frame2494" text:anchor-type="as-char" fo:min-width="0.356cm" draw:z-index="4705"><draw:text-box fo:min-height="0.356cm"><text:p text:style-name="Interlin_20_Morph_20_os">=дзы</text:p><text:p text:style-name="Interlin_20_Cf_20_os">=дзы<text:span text:style-name="Interlin_20_Homograph">3</text:span></text:p><text:p text:style-name="Interlin_20_Morpheme_20_Gloss_20_ru">=3PL.ENCL.ABL</text:p></draw:text-box></draw:frame> </text:p><text:p text:style-name="Interlin_20_Word_20_Gloss_20_ru"/></draw:text-box></draw:frame> <draw:frame draw:style-name="fr2" draw:name="Frame20861" text:anchor-type="as-char" fo:min-width="0.356cm" draw:z-index="4706"><draw:text-box fo:min-height="0.356cm"><text:p text:style-name="Interlin_20_Base_20_os">заргæ</text:p><text:p text:style-name="Interlin_20_Morphemes"><draw:frame draw:style-name="fr2" draw:name="Frame2495" text:anchor-type="as-char" fo:min-width="0.356cm" draw:z-index="4707"><draw:text-box fo:min-height="0.356cm"><text:p text:style-name="Interlin_20_Morph_20_os">зар</text:p><text:p text:style-name="Interlin_20_Cf_20_os">зар</text:p><text:p text:style-name="Interlin_20_Morpheme_20_Gloss_20_ru">петь</text:p></draw:text-box></draw:frame> <draw:frame draw:style-name="fr2" draw:name="Frame2496" text:anchor-type="as-char" fo:min-width="0.356cm" draw:z-index="4708"><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fr2" draw:name="Frame20871" text:anchor-type="as-char" fo:min-width="0.356cm" draw:z-index="4709"><draw:text-box fo:min-height="0.356cm"><text:p text:style-name="Interlin_20_Base_20_os">кодта</text:p><text:p text:style-name="Interlin_20_Morphemes"><draw:frame draw:style-name="fr2" draw:name="Frame2497" text:anchor-type="as-char" fo:min-width="0.356cm" draw:z-index="4710"><draw:text-box fo:min-height="0.356cm"><text:p text:style-name="Interlin_20_Morph_20_os">код</text:p><text:p text:style-name="Interlin_20_Cf_20_os">кæн</text:p><text:p text:style-name="Interlin_20_Morpheme_20_Gloss_20_ru">делать</text:p></draw:text-box></draw:frame> <draw:frame draw:style-name="fr2" draw:name="Frame2498" text:anchor-type="as-char" fo:min-width="0.356cm" draw:z-index="4711"><draw:text-box fo:min-height="0.356cm"><text:p text:style-name="Interlin_20_Morph_20_os">-т</text:p><text:p text:style-name="Interlin_20_Cf_20_os">-т</text:p><text:p text:style-name="Interlin_20_Morpheme_20_Gloss_20_ru">TR</text:p></draw:text-box></draw:frame> <draw:frame draw:style-name="fr2" draw:name="Frame2499" text:anchor-type="as-char" fo:min-width="0.356cm" draw:z-index="4712"><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20881" text:anchor-type="as-char" fo:min-width="0.356cm" draw:z-index="4713"><draw:text-box fo:min-height="0.356cm"><text:p text:style-name="Frame_20_contents">.</text:p></draw:text-box></draw:frame> </text:p>
      <text:p text:style-name="Interlin_20_Freeform_20_Gloss_20_ru">И дети их тоже так – кто танцевал, кто пел.</text:p>
      <text:p text:style-name="Interlin_20_Words"><draw:frame draw:style-name="fr1" draw:name="Frame12810" text:anchor-type="as-char" fo:min-width="0.356cm" draw:z-index="4714"><draw:text-box fo:min-height="0.356cm"><text:p text:style-name="Interlin_20_Phrase_20_Number">15.5</text:p></draw:text-box></draw:frame> <draw:frame draw:style-name="fr2" draw:name="Frame20891" text:anchor-type="as-char" fo:min-width="0.356cm" draw:z-index="4715"><draw:text-box fo:min-height="0.356cm"><text:p text:style-name="Interlin_20_Base_20_os">Гъе</text:p><text:p text:style-name="Interlin_20_Morphemes"><draw:frame draw:style-name="fr2" draw:name="Frame2500" text:anchor-type="as-char" fo:min-width="0.356cm" draw:z-index="4716"><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0901" text:anchor-type="as-char" fo:min-width="0.356cm" draw:z-index="4717"><draw:text-box fo:min-height="0.356cm"><text:p text:style-name="Interlin_20_Base_20_os">уыцы</text:p><text:p text:style-name="Interlin_20_Morphemes"><draw:frame draw:style-name="fr2" draw:name="Frame25011" text:anchor-type="as-char" fo:min-width="0.356cm" draw:z-index="4718"><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20912" text:anchor-type="as-char" fo:min-width="0.356cm" draw:z-index="4719"><draw:text-box fo:min-height="0.356cm"><text:p text:style-name="Interlin_20_Base_20_os">фæллад-иу</text:p><text:p text:style-name="Interlin_20_Morphemes"><draw:frame draw:style-name="fr2" draw:name="Frame2502" text:anchor-type="as-char" fo:min-width="0.356cm" draw:z-index="4720"><draw:text-box fo:min-height="0.356cm"><text:p text:style-name="Interlin_20_Morph_20_os">фæллад</text:p><text:p text:style-name="Interlin_20_Cf_20_os">фæллад<text:span text:style-name="Interlin_20_Homograph">2</text:span></text:p><text:p text:style-name="Interlin_20_Morpheme_20_Gloss_20_ru">уставший</text:p></draw:text-box></draw:frame> <draw:frame draw:style-name="fr2" draw:name="Frame2503" text:anchor-type="as-char" fo:min-width="0.356cm" draw:z-index="4721"><draw:text-box fo:min-height="0.356cm"><text:p text:style-name="Interlin_20_Morph_20_os">-</text:p></draw:text-box></draw:frame> <draw:frame draw:style-name="fr2" draw:name="Frame2504" text:anchor-type="as-char" fo:min-width="0.356cm" draw:z-index="4722"><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20921" text:anchor-type="as-char" fo:min-width="0.356cm" draw:z-index="4723"><draw:text-box fo:min-height="0.356cm"><text:p text:style-name="Interlin_20_Base_20_os">уыдысты</text:p><text:p text:style-name="Interlin_20_Morphemes"><draw:frame draw:style-name="fr2" draw:name="Frame2505" text:anchor-type="as-char" fo:min-width="0.356cm" draw:z-index="4724"><draw:text-box fo:min-height="0.356cm"><text:p text:style-name="Interlin_20_Morph_20_os">уыд</text:p><text:p text:style-name="Interlin_20_Cf_20_os">уыд</text:p><text:p text:style-name="Interlin_20_Morpheme_20_Gloss_20_ru">быть</text:p></draw:text-box></draw:frame> <draw:frame draw:style-name="fr2" draw:name="Frame2506" text:anchor-type="as-char" fo:min-width="0.356cm" draw:z-index="4725"><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0931" text:anchor-type="as-char" fo:min-width="0.356cm" draw:z-index="4726"><draw:text-box fo:min-height="0.356cm"><text:p text:style-name="Frame_20_contents">,</text:p></draw:text-box></draw:frame> <draw:frame draw:style-name="fr2" draw:name="Frame20941" text:anchor-type="as-char" fo:min-width="0.356cm" draw:z-index="4727"><draw:text-box fo:min-height="0.356cm"><text:p text:style-name="Interlin_20_Base_20_os">æмæ</text:p><text:p text:style-name="Interlin_20_Morphemes"><draw:frame draw:style-name="fr2" draw:name="Frame2507" text:anchor-type="as-char" fo:min-width="0.356cm" draw:z-index="4728"><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0951" text:anchor-type="as-char" fo:min-width="0.356cm" draw:z-index="4729"><draw:text-box fo:min-height="0.356cm"><text:p text:style-name="Interlin_20_Base_20_os">та-иу</text:p><text:p text:style-name="Interlin_20_Morphemes"><draw:frame draw:style-name="fr2" draw:name="Frame2508" text:anchor-type="as-char" fo:min-width="0.356cm" draw:z-index="4730"><draw:text-box fo:min-height="0.356cm"><text:p text:style-name="Interlin_20_Morph_20_os">=та</text:p><text:p text:style-name="Interlin_20_Cf_20_os">=та</text:p><text:p text:style-name="Interlin_20_Morpheme_20_Gloss_20_ru">=же</text:p></draw:text-box></draw:frame> <draw:frame draw:style-name="fr2" draw:name="Frame2509" text:anchor-type="as-char" fo:min-width="0.356cm" draw:z-index="4731"><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20961" text:anchor-type="as-char" fo:min-width="0.356cm" draw:z-index="4732"><draw:text-box fo:min-height="0.356cm"><text:p text:style-name="Interlin_20_Base_20_os">сын</text:p><text:p text:style-name="Interlin_20_Morphemes"><draw:frame draw:style-name="fr2" draw:name="Frame25101" text:anchor-type="as-char" fo:min-width="0.356cm" draw:z-index="4733"><draw:text-box fo:min-height="0.356cm"><text:p text:style-name="Interlin_20_Morph_20_os">=сын</text:p><text:p text:style-name="Interlin_20_Cf_20_os">=сын</text:p><text:p text:style-name="Interlin_20_Morpheme_20_Gloss_20_ru">=3PL.ENCL.DAT</text:p></draw:text-box></draw:frame> </text:p><text:p text:style-name="Interlin_20_Word_20_Gloss_20_ru"/></draw:text-box></draw:frame> <draw:frame draw:style-name="fr2" draw:name="Frame20971" text:anchor-type="as-char" fo:min-width="0.356cm" draw:z-index="4734"><draw:text-box fo:min-height="0.356cm"><text:p text:style-name="Interlin_20_Base_20_os">гъе</text:p><text:p text:style-name="Interlin_20_Morphemes"><draw:frame draw:style-name="fr2" draw:name="Frame25111" text:anchor-type="as-char" fo:min-width="0.356cm" draw:z-index="4735"><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0981" text:anchor-type="as-char" fo:min-width="0.356cm" draw:z-index="4736"><draw:text-box fo:min-height="0.356cm"><text:p text:style-name="Interlin_20_Base_20_os">уым</text:p><text:p text:style-name="Interlin_20_Morphemes"><draw:frame draw:style-name="fr2" draw:name="Frame25121" text:anchor-type="as-char" fo:min-width="0.356cm" draw:z-index="4737"><draw:text-box fo:min-height="0.356cm"><text:p text:style-name="Interlin_20_Morph_20_os">уым</text:p><text:p text:style-name="Interlin_20_Cf_20_os">уым</text:p><text:p text:style-name="Interlin_20_Morpheme_20_Gloss_20_ru">DemDist.IN</text:p></draw:text-box></draw:frame> </text:p><text:p text:style-name="Interlin_20_Word_20_Gloss_20_ru"/></draw:text-box></draw:frame> <draw:frame draw:style-name="fr2" draw:name="Frame20991" text:anchor-type="as-char" fo:min-width="0.356cm" draw:z-index="4738"><draw:text-box fo:min-height="0.356cm"><text:p text:style-name="Interlin_20_Base_20_os">изæрæй</text:p><text:p text:style-name="Interlin_20_Morphemes"><draw:frame draw:style-name="fr2" draw:name="Frame2513" text:anchor-type="as-char" fo:min-width="0.356cm" draw:z-index="4739"><draw:text-box fo:min-height="0.356cm"><text:p text:style-name="Interlin_20_Morph_20_os">изæр</text:p><text:p text:style-name="Interlin_20_Cf_20_os">изæр</text:p><text:p text:style-name="Interlin_20_Morpheme_20_Gloss_20_ru">вечер</text:p></draw:text-box></draw:frame> <draw:frame draw:style-name="fr2" draw:name="Frame2514" text:anchor-type="as-char" fo:min-width="0.356cm" draw:z-index="4740"><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21001" text:anchor-type="as-char" fo:min-width="0.356cm" draw:z-index="4741"><draw:text-box fo:min-height="0.356cm"><text:p text:style-name="Interlin_20_Base_20_os">хъазт</text:p><text:p text:style-name="Interlin_20_Morphemes"><draw:frame draw:style-name="fr2" draw:name="Frame2515" text:anchor-type="as-char" fo:min-width="0.356cm" draw:z-index="4742"><draw:text-box fo:min-height="0.356cm"><text:p text:style-name="Interlin_20_Morph_20_os">хъазт</text:p><text:p text:style-name="Interlin_20_Cf_20_os">хъазт</text:p><text:p text:style-name="Interlin_20_Morpheme_20_Gloss_20_ru">танцы</text:p></draw:text-box></draw:frame> </text:p><text:p text:style-name="Interlin_20_Word_20_Gloss_20_ru"/></draw:text-box></draw:frame> <draw:frame draw:style-name="fr2" draw:name="Frame21012" text:anchor-type="as-char" fo:min-width="0.356cm" draw:z-index="4743"><draw:text-box fo:min-height="0.356cm"><text:p text:style-name="Interlin_20_Base_20_os">скодтой</text:p><text:p text:style-name="Interlin_20_Morphemes"><draw:frame draw:style-name="fr2" draw:name="Frame2516" text:anchor-type="as-char" fo:min-width="0.356cm" draw:z-index="4744"><draw:text-box fo:min-height="0.356cm"><text:p text:style-name="Interlin_20_Morph_20_os">с-</text:p><text:p text:style-name="Interlin_20_Cf_20_os">с-</text:p><text:p text:style-name="Interlin_20_Morpheme_20_Gloss_20_ru">PV</text:p></draw:text-box></draw:frame> <draw:frame draw:style-name="fr2" draw:name="Frame2517" text:anchor-type="as-char" fo:min-width="0.356cm" draw:z-index="4745"><draw:text-box fo:min-height="0.356cm"><text:p text:style-name="Interlin_20_Morph_20_os">код</text:p><text:p text:style-name="Interlin_20_Cf_20_os">кæн</text:p><text:p text:style-name="Interlin_20_Morpheme_20_Gloss_20_ru">делать</text:p></draw:text-box></draw:frame> <draw:frame draw:style-name="fr2" draw:name="Frame2518" text:anchor-type="as-char" fo:min-width="0.356cm" draw:z-index="4746"><draw:text-box fo:min-height="0.356cm"><text:p text:style-name="Interlin_20_Morph_20_os">-т</text:p><text:p text:style-name="Interlin_20_Cf_20_os">-т</text:p><text:p text:style-name="Interlin_20_Morpheme_20_Gloss_20_ru">TR</text:p></draw:text-box></draw:frame> <draw:frame draw:style-name="fr2" draw:name="Frame2519" text:anchor-type="as-char" fo:min-width="0.356cm" draw:z-index="4747"><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21021" text:anchor-type="as-char" fo:min-width="0.356cm" draw:z-index="4748"><draw:text-box fo:min-height="0.356cm"><text:p text:style-name="Frame_20_contents">,</text:p></draw:text-box></draw:frame> <text:soft-page-break/><draw:frame draw:style-name="fr2" draw:name="Frame21031" text:anchor-type="as-char" fo:min-width="0.356cm" draw:z-index="4749"><draw:text-box fo:min-height="0.356cm"><text:p text:style-name="Interlin_20_Base_20_os">æмæ-иу</text:p><text:p text:style-name="Interlin_20_Morphemes"><draw:frame draw:style-name="fr2" draw:name="Frame2520" text:anchor-type="as-char" fo:min-width="0.356cm" draw:z-index="4750"><draw:text-box fo:min-height="0.356cm"><text:p text:style-name="Interlin_20_Morph_20_os">æмæ</text:p><text:p text:style-name="Interlin_20_Cf_20_os">æмæ</text:p><text:p text:style-name="Interlin_20_Morpheme_20_Gloss_20_ru">чтобы</text:p></draw:text-box></draw:frame> <draw:frame draw:style-name="fr2" draw:name="Frame25211" text:anchor-type="as-char" fo:min-width="0.356cm" draw:z-index="4751"><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21041" text:anchor-type="as-char" fo:min-width="0.356cm" draw:z-index="4752"><draw:text-box fo:min-height="0.356cm"><text:p text:style-name="Interlin_20_Base_20_os">сæ</text:p><text:p text:style-name="Interlin_20_Morphemes"><draw:frame draw:style-name="fr2" draw:name="Frame2522" text:anchor-type="as-char" fo:min-width="0.356cm" draw:z-index="4753"><draw:text-box fo:min-height="0.356cm"><text:p text:style-name="Interlin_20_Morph_20_os">сæ=</text:p><text:p text:style-name="Interlin_20_Cf_20_os">сæ=</text:p><text:p text:style-name="Interlin_20_Morpheme_20_Gloss_20_ru">POSS.3PL=</text:p></draw:text-box></draw:frame> </text:p><text:p text:style-name="Interlin_20_Word_20_Gloss_20_ru"/></draw:text-box></draw:frame> <draw:frame draw:style-name="fr2" draw:name="Frame21051" text:anchor-type="as-char" fo:min-width="0.356cm" draw:z-index="4754"><draw:text-box fo:min-height="0.356cm"><text:p text:style-name="Interlin_20_Base_20_os">фæллад</text:p><text:p text:style-name="Interlin_20_Morphemes"><draw:frame draw:style-name="fr2" draw:name="Frame2523" text:anchor-type="as-char" fo:min-width="0.356cm" draw:z-index="4755"><draw:text-box fo:min-height="0.356cm"><text:p text:style-name="Interlin_20_Morph_20_os">фæллад</text:p><text:p text:style-name="Interlin_20_Cf_20_os">фæллад<text:span text:style-name="Interlin_20_Homograph">2</text:span></text:p><text:p text:style-name="Interlin_20_Morpheme_20_Gloss_20_ru">уставший</text:p></draw:text-box></draw:frame> </text:p><text:p text:style-name="Interlin_20_Word_20_Gloss_20_ru"/></draw:text-box></draw:frame> <draw:frame draw:style-name="fr2" draw:name="Frame21061" text:anchor-type="as-char" fo:min-width="0.356cm" draw:z-index="4756"><draw:text-box fo:min-height="0.356cm"><text:p text:style-name="Interlin_20_Base_20_os">кафын</text:p><text:p text:style-name="Interlin_20_Morphemes"><draw:frame draw:style-name="fr2" draw:name="Frame2524" text:anchor-type="as-char" fo:min-width="0.356cm" draw:z-index="4757"><draw:text-box fo:min-height="0.356cm"><text:p text:style-name="Interlin_20_Morph_20_os">каф</text:p><text:p text:style-name="Interlin_20_Cf_20_os">каф</text:p><text:p text:style-name="Interlin_20_Morpheme_20_Gloss_20_ru">танцевать</text:p></draw:text-box></draw:frame> <draw:frame draw:style-name="fr2" draw:name="Frame2525" text:anchor-type="as-char" fo:min-width="0.356cm" draw:z-index="4758"><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21071" text:anchor-type="as-char" fo:min-width="0.356cm" draw:z-index="4759"><draw:text-box fo:min-height="0.356cm"><text:p text:style-name="Interlin_20_Base_20_os">æмæ</text:p><text:p text:style-name="Interlin_20_Morphemes"><draw:frame draw:style-name="fr2" draw:name="Frame2526" text:anchor-type="as-char" fo:min-width="0.356cm" draw:z-index="476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1081" text:anchor-type="as-char" fo:min-width="0.356cm" draw:z-index="4761"><draw:text-box fo:min-height="0.356cm"><text:p text:style-name="Interlin_20_Base_20_os">зарынæй</text:p><text:p text:style-name="Interlin_20_Morphemes"><draw:frame draw:style-name="fr2" draw:name="Frame2527" text:anchor-type="as-char" fo:min-width="0.356cm" draw:z-index="4762"><draw:text-box fo:min-height="0.356cm"><text:p text:style-name="Interlin_20_Morph_20_os">зар</text:p><text:p text:style-name="Interlin_20_Cf_20_os">зар</text:p><text:p text:style-name="Interlin_20_Morpheme_20_Gloss_20_ru">петь</text:p></draw:text-box></draw:frame> <draw:frame draw:style-name="fr2" draw:name="Frame2528" text:anchor-type="as-char" fo:min-width="0.356cm" draw:z-index="4763"><draw:text-box fo:min-height="0.356cm"><text:p text:style-name="Interlin_20_Morph_20_os">-ын</text:p><text:p text:style-name="Interlin_20_Cf_20_os">-ын</text:p><text:p text:style-name="Interlin_20_Morpheme_20_Gloss_20_ru">INF</text:p></draw:text-box></draw:frame> <draw:frame draw:style-name="fr2" draw:name="Frame2529" text:anchor-type="as-char" fo:min-width="0.356cm" draw:z-index="4764"><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21091" text:anchor-type="as-char" fo:min-width="0.356cm" draw:z-index="4765"><draw:text-box fo:min-height="0.356cm"><text:p text:style-name="Interlin_20_Base_20_os">цыдæр</text:p><text:p text:style-name="Interlin_20_Morphemes"><draw:frame draw:style-name="fr2" draw:name="Frame2530" text:anchor-type="as-char" fo:min-width="0.356cm" draw:z-index="4766"><draw:text-box fo:min-height="0.356cm"><text:p text:style-name="Interlin_20_Morph_20_os">цы</text:p><text:p text:style-name="Interlin_20_Cf_20_os">цы</text:p><text:p text:style-name="Interlin_20_Morpheme_20_Gloss_20_ru">что</text:p></draw:text-box></draw:frame> <draw:frame draw:style-name="fr2" draw:name="Frame25311" text:anchor-type="as-char" fo:min-width="0.356cm" draw:z-index="4767"><draw:text-box fo:min-height="0.356cm"><text:p text:style-name="Interlin_20_Morph_20_os">=дæр</text:p><text:p text:style-name="Interlin_20_Cf_20_os">=дæр</text:p><text:p text:style-name="Interlin_20_Morpheme_20_Gloss_20_ru">=PTCL</text:p></draw:text-box></draw:frame> </text:p><text:p text:style-name="Interlin_20_Word_20_Gloss_20_ru"/></draw:text-box></draw:frame> <draw:frame draw:style-name="fr2" draw:name="Frame21102" text:anchor-type="as-char" fo:min-width="0.356cm" draw:z-index="4768"><draw:text-box fo:min-height="0.356cm"><text:p text:style-name="Interlin_20_Base_20_os">фæци</text:p><text:p text:style-name="Interlin_20_Morphemes"><draw:frame draw:style-name="fr2" draw:name="Frame2532" text:anchor-type="as-char" fo:min-width="0.356cm" draw:z-index="4769"><draw:text-box fo:min-height="0.356cm"><text:p text:style-name="Interlin_20_Morph_20_os">фæци</text:p><text:p text:style-name="Interlin_20_Cf_20_os">фæци</text:p><text:p text:style-name="Interlin_20_Morpheme_20_Gloss_20_ru">PV+быть.PRS.3SG</text:p></draw:text-box></draw:frame> </text:p><text:p text:style-name="Interlin_20_Word_20_Gloss_20_ru">закончиться</text:p></draw:text-box></draw:frame> <draw:frame draw:style-name="fr2" draw:name="Frame21112" text:anchor-type="as-char" fo:min-width="0.356cm" draw:z-index="4770"><draw:text-box fo:min-height="0.356cm"><text:p text:style-name="Frame_20_contents">.</text:p></draw:text-box></draw:frame> </text:p>
      <text:p text:style-name="Interlin_20_Freeform_20_Gloss_20_ru">Бывали они очень уставшими, и вечером устраивали им там танцы, и усталость их куда-то девалась от танцев и песен.</text:p>
      <text:p text:style-name="Interlin_20_Words"><draw:frame draw:style-name="fr1" draw:name="Frame12910" text:anchor-type="as-char" fo:min-width="0.356cm" draw:z-index="4771"><draw:text-box fo:min-height="0.356cm"><text:p text:style-name="Interlin_20_Phrase_20_Number">15.6</text:p></draw:text-box></draw:frame> <draw:frame draw:style-name="fr2" draw:name="Frame21122" text:anchor-type="as-char" fo:min-width="0.356cm" draw:z-index="4772"><draw:text-box fo:min-height="0.356cm"><text:p text:style-name="Interlin_20_Base_20_os">Дарддæр</text:p><text:p text:style-name="Interlin_20_Morphemes"><draw:frame draw:style-name="fr2" draw:name="Frame2533" text:anchor-type="as-char" fo:min-width="0.356cm" draw:z-index="4773"><draw:text-box fo:min-height="0.356cm"><text:p text:style-name="Interlin_20_Morph_20_os">дард</text:p><text:p text:style-name="Interlin_20_Cf_20_os">дард</text:p><text:p text:style-name="Interlin_20_Morpheme_20_Gloss_20_ru">далекий</text:p></draw:text-box></draw:frame> <draw:frame draw:style-name="fr2" draw:name="Frame2534" text:anchor-type="as-char" fo:min-width="0.356cm" draw:z-index="4774"><draw:text-box fo:min-height="0.356cm"><text:p text:style-name="Interlin_20_Morph_20_os">-дæр</text:p><text:p text:style-name="Interlin_20_Cf_20_os">-дæр<text:span text:style-name="Interlin_20_Homograph">1</text:span></text:p><text:p text:style-name="Interlin_20_Morpheme_20_Gloss_20_ru">COMPAR</text:p></draw:text-box></draw:frame> </text:p><text:p text:style-name="Interlin_20_Word_20_Gloss_20_ru"/></draw:text-box></draw:frame> <draw:frame draw:style-name="fr2" draw:name="Frame21131" text:anchor-type="as-char" fo:min-width="0.356cm" draw:z-index="4775"><draw:text-box fo:min-height="0.356cm"><text:p text:style-name="Frame_20_contents">.</text:p></draw:text-box></draw:frame> </text:p>
      <text:p text:style-name="Interlin_20_Freeform_20_Gloss_20_ru">Дальше.</text:p>
      <text:p text:style-name="Interlin_20_Words"><draw:frame draw:style-name="fr1" draw:name="Frame13010" text:anchor-type="as-char" fo:min-width="0.356cm" draw:z-index="4776"><draw:text-box fo:min-height="0.356cm"><text:p text:style-name="Interlin_20_Phrase_20_Number">16.1</text:p></draw:text-box></draw:frame> <draw:frame draw:style-name="fr2" draw:name="Frame21141" text:anchor-type="as-char" fo:min-width="0.356cm" draw:z-index="4777"><draw:text-box fo:min-height="0.356cm"><text:p text:style-name="Interlin_20_Base_20_os">Чындзхæстытæ</text:p><text:p text:style-name="Interlin_20_Morphemes"><draw:frame draw:style-name="fr2" draw:name="Frame2535" text:anchor-type="as-char" fo:min-width="0.356cm" draw:z-index="4778"><draw:text-box fo:min-height="0.356cm"><text:p text:style-name="Interlin_20_Morph_20_os">чындз</text:p><text:p text:style-name="Interlin_20_Cf_20_os">чындз</text:p><text:p text:style-name="Interlin_20_Morpheme_20_Gloss_20_ru">невеста</text:p></draw:text-box></draw:frame> <draw:frame draw:style-name="fr2" draw:name="Frame2536" text:anchor-type="as-char" fo:min-width="0.356cm" draw:z-index="4779"><draw:text-box fo:min-height="0.356cm"><text:p text:style-name="Interlin_20_Morph_20_os">хæст</text:p><text:p text:style-name="Interlin_20_Cf_20_os">хаст</text:p><text:p text:style-name="Interlin_20_Morpheme_20_Gloss_20_ru">пленник</text:p></draw:text-box></draw:frame> <draw:frame draw:style-name="fr2" draw:name="Frame2537" text:anchor-type="as-char" fo:min-width="0.356cm" draw:z-index="4780"><draw:text-box fo:min-height="0.356cm"><text:p text:style-name="Interlin_20_Morph_20_os">-ыт</text:p><text:p text:style-name="Interlin_20_Cf_20_os">-т</text:p><text:p text:style-name="Interlin_20_Morpheme_20_Gloss_20_ru">PL</text:p></draw:text-box></draw:frame> <draw:frame draw:style-name="fr2" draw:name="Frame2538" text:anchor-type="as-char" fo:min-width="0.356cm" draw:z-index="4781"><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свадьба</text:p></draw:text-box></draw:frame> <draw:frame draw:style-name="fr2" draw:name="Frame21151" text:anchor-type="as-char" fo:min-width="0.356cm" draw:z-index="4782"><draw:text-box fo:min-height="0.356cm"><text:p text:style-name="Frame_20_contents">,</text:p></draw:text-box></draw:frame> <draw:frame draw:style-name="fr2" draw:name="Frame21161" text:anchor-type="as-char" fo:min-width="0.356cm" draw:z-index="4783"><draw:text-box fo:min-height="0.356cm"><text:p text:style-name="Interlin_20_Base_20_os">куывдытæ</text:p><text:p text:style-name="Interlin_20_Morphemes"><draw:frame draw:style-name="fr2" draw:name="Frame2539" text:anchor-type="as-char" fo:min-width="0.356cm" draw:z-index="4784"><draw:text-box fo:min-height="0.356cm"><text:p text:style-name="Interlin_20_Morph_20_os">куывд</text:p><text:p text:style-name="Interlin_20_Cf_20_os">куывд</text:p><text:p text:style-name="Interlin_20_Morpheme_20_Gloss_20_ru">праздник</text:p></draw:text-box></draw:frame> <draw:frame draw:style-name="fr2" draw:name="Frame2540" text:anchor-type="as-char" fo:min-width="0.356cm" draw:z-index="4785"><draw:text-box fo:min-height="0.356cm"><text:p text:style-name="Interlin_20_Morph_20_os">-ыт</text:p><text:p text:style-name="Interlin_20_Cf_20_os">-т</text:p><text:p text:style-name="Interlin_20_Morpheme_20_Gloss_20_ru">PL</text:p></draw:text-box></draw:frame> <draw:frame draw:style-name="fr2" draw:name="Frame25411" text:anchor-type="as-char" fo:min-width="0.356cm" draw:z-index="4786"><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1171" text:anchor-type="as-char" fo:min-width="0.356cm" draw:z-index="4787"><draw:text-box fo:min-height="0.356cm"><text:p text:style-name="Frame_20_contents">–</text:p></draw:text-box></draw:frame> <draw:frame draw:style-name="fr2" draw:name="Frame21181" text:anchor-type="as-char" fo:min-width="0.356cm" draw:z-index="4788"><draw:text-box fo:min-height="0.356cm"><text:p text:style-name="Interlin_20_Base_20_os">гъе</text:p><text:p text:style-name="Interlin_20_Morphemes"><draw:frame draw:style-name="fr2" draw:name="Frame2542" text:anchor-type="as-char" fo:min-width="0.356cm" draw:z-index="4789"><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1191" text:anchor-type="as-char" fo:min-width="0.356cm" draw:z-index="4790"><draw:text-box fo:min-height="0.356cm"><text:p text:style-name="Interlin_20_Base_20_os">уым</text:p><text:p text:style-name="Interlin_20_Morphemes"><draw:frame draw:style-name="fr2" draw:name="Frame2543" text:anchor-type="as-char" fo:min-width="0.356cm" draw:z-index="4791"><draw:text-box fo:min-height="0.356cm"><text:p text:style-name="Interlin_20_Morph_20_os">уым</text:p><text:p text:style-name="Interlin_20_Cf_20_os">уым</text:p><text:p text:style-name="Interlin_20_Morpheme_20_Gloss_20_ru">DemDist.IN</text:p></draw:text-box></draw:frame> </text:p><text:p text:style-name="Interlin_20_Word_20_Gloss_20_ru"/></draw:text-box></draw:frame> <draw:frame draw:style-name="fr2" draw:name="Frame21201" text:anchor-type="as-char" fo:min-width="0.356cm" draw:z-index="4792"><draw:text-box fo:min-height="0.356cm"><text:p text:style-name="Interlin_20_Base_20_os">дæр</text:p><text:p text:style-name="Interlin_20_Morphemes"><draw:frame draw:style-name="fr2" draw:name="Frame2544" text:anchor-type="as-char" fo:min-width="0.356cm" draw:z-index="4793"><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21212" text:anchor-type="as-char" fo:min-width="0.356cm" draw:z-index="4794"><draw:text-box fo:min-height="0.356cm"><text:p text:style-name="Interlin_20_Base_20_os">афтæ</text:p><text:p text:style-name="Interlin_20_Morphemes"><draw:frame draw:style-name="fr2" draw:name="Frame2545" text:anchor-type="as-char" fo:min-width="0.356cm" draw:z-index="4795"><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21222" text:anchor-type="as-char" fo:min-width="0.356cm" draw:z-index="4796"><draw:text-box fo:min-height="0.356cm"><text:p text:style-name="Frame_20_contents">:</text:p></draw:text-box></draw:frame> <draw:frame draw:style-name="fr2" draw:name="Frame21231" text:anchor-type="as-char" fo:min-width="0.356cm" draw:z-index="4797"><draw:text-box fo:min-height="0.356cm"><text:p text:style-name="Interlin_20_Base_20_os">чындзхасты-иу</text:p><text:p text:style-name="Interlin_20_Morphemes"><draw:frame draw:style-name="fr2" draw:name="Frame2546" text:anchor-type="as-char" fo:min-width="0.356cm" draw:z-index="4798"><draw:text-box fo:min-height="0.356cm"><text:p text:style-name="Interlin_20_Morph_20_os">чындз</text:p><text:p text:style-name="Interlin_20_Cf_20_os">чындз</text:p><text:p text:style-name="Interlin_20_Morpheme_20_Gloss_20_ru">невеста</text:p></draw:text-box></draw:frame> <draw:frame draw:style-name="fr2" draw:name="Frame2547" text:anchor-type="as-char" fo:min-width="0.356cm" draw:z-index="4799"><draw:text-box fo:min-height="0.356cm"><text:p text:style-name="Interlin_20_Morph_20_os">хаст</text:p><text:p text:style-name="Interlin_20_Cf_20_os">хаст</text:p><text:p text:style-name="Interlin_20_Morpheme_20_Gloss_20_ru">пленник</text:p></draw:text-box></draw:frame> <draw:frame draw:style-name="fr2" draw:name="Frame2548" text:anchor-type="as-char" fo:min-width="0.356cm" draw:z-index="4800"><draw:text-box fo:min-height="0.356cm"><text:p text:style-name="Interlin_20_Morph_20_os">-ы</text:p><text:p text:style-name="Interlin_20_Cf_20_os">-ы</text:p><text:p text:style-name="Interlin_20_Morpheme_20_Gloss_20_ru">GEN</text:p></draw:text-box></draw:frame> <draw:frame draw:style-name="fr2" draw:name="Frame2549" text:anchor-type="as-char" fo:min-width="0.356cm" draw:z-index="4801"><draw:text-box fo:min-height="0.356cm"><text:p text:style-name="Interlin_20_Morph_20_os">-</text:p></draw:text-box></draw:frame> <draw:frame draw:style-name="fr2" draw:name="Frame2550" text:anchor-type="as-char" fo:min-width="0.356cm" draw:z-index="4802"><draw:text-box fo:min-height="0.356cm"><text:p text:style-name="Interlin_20_Morph_20_os">=иу</text:p><text:p text:style-name="Interlin_20_Cf_20_os">=иу</text:p><text:p text:style-name="Interlin_20_Morpheme_20_Gloss_20_ru">=ITER</text:p></draw:text-box></draw:frame> </text:p><text:p text:style-name="Interlin_20_Word_20_Gloss_20_ru">свадьба</text:p></draw:text-box></draw:frame> <draw:frame draw:style-name="fr2" draw:name="Frame21241" text:anchor-type="as-char" fo:min-width="0.356cm" draw:z-index="4803"><draw:text-box fo:min-height="0.356cm"><text:p text:style-name="Interlin_20_Base_20_os">уæздандæр</text:p><text:p text:style-name="Interlin_20_Morphemes"><draw:frame draw:style-name="fr2" draw:name="Frame25511" text:anchor-type="as-char" fo:min-width="0.356cm" draw:z-index="4804"><draw:text-box fo:min-height="0.356cm"><text:p text:style-name="Interlin_20_Morph_20_os">уæздан</text:p><text:p text:style-name="Interlin_20_Cf_20_os">уæздан</text:p><text:p text:style-name="Interlin_20_Morpheme_20_Gloss_20_ru">благородный</text:p></draw:text-box></draw:frame> <draw:frame draw:style-name="fr2" draw:name="Frame2552" text:anchor-type="as-char" fo:min-width="0.356cm" draw:z-index="4805"><draw:text-box fo:min-height="0.356cm"><text:p text:style-name="Interlin_20_Morph_20_os">-дæр</text:p><text:p text:style-name="Interlin_20_Cf_20_os">-дæр<text:span text:style-name="Interlin_20_Homograph">1</text:span></text:p><text:p text:style-name="Interlin_20_Morpheme_20_Gloss_20_ru">COMPAR</text:p></draw:text-box></draw:frame> </text:p><text:p text:style-name="Interlin_20_Word_20_Gloss_20_ru"/></draw:text-box></draw:frame> <draw:frame draw:style-name="fr2" draw:name="Frame21251" text:anchor-type="as-char" fo:min-width="0.356cm" draw:z-index="4806"><draw:text-box fo:min-height="0.356cm"><text:p text:style-name="Interlin_20_Base_20_os">адæм</text:p><text:p text:style-name="Interlin_20_Morphemes"><draw:frame draw:style-name="fr2" draw:name="Frame2553" text:anchor-type="as-char" fo:min-width="0.356cm" draw:z-index="4807"><draw:text-box fo:min-height="0.356cm"><text:p text:style-name="Interlin_20_Morph_20_os">адæм</text:p><text:p text:style-name="Interlin_20_Cf_20_os">адæм</text:p><text:p text:style-name="Interlin_20_Morpheme_20_Gloss_20_ru">люди</text:p></draw:text-box></draw:frame> </text:p><text:p text:style-name="Interlin_20_Word_20_Gloss_20_ru"/></draw:text-box></draw:frame> <draw:frame draw:style-name="fr2" draw:name="Frame21261" text:anchor-type="as-char" fo:min-width="0.356cm" draw:z-index="4808"><draw:text-box fo:min-height="0.356cm"><text:p text:style-name="Interlin_20_Base_20_os">нæ</text:p><text:p text:style-name="Interlin_20_Morphemes"><draw:frame draw:style-name="fr2" draw:name="Frame2554" text:anchor-type="as-char" fo:min-width="0.356cm" draw:z-index="4809"><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21271" text:anchor-type="as-char" fo:min-width="0.356cm" draw:z-index="4810"><draw:text-box fo:min-height="0.356cm"><text:p text:style-name="Interlin_20_Base_20_os">уыди</text:p><text:p text:style-name="Interlin_20_Morphemes"><draw:frame draw:style-name="fr2" draw:name="Frame2555" text:anchor-type="as-char" fo:min-width="0.356cm" draw:z-index="4811"><draw:text-box fo:min-height="0.356cm"><text:p text:style-name="Interlin_20_Morph_20_os">уыд</text:p><text:p text:style-name="Interlin_20_Cf_20_os">уыд</text:p><text:p text:style-name="Interlin_20_Morpheme_20_Gloss_20_ru">быть</text:p></draw:text-box></draw:frame> <draw:frame draw:style-name="fr2" draw:name="Frame2556" text:anchor-type="as-char" fo:min-width="0.356cm" draw:z-index="4812"><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1281" text:anchor-type="as-char" fo:min-width="0.356cm" draw:z-index="4813"><draw:text-box fo:min-height="0.356cm"><text:p text:style-name="Frame_20_contents">,</text:p></draw:text-box></draw:frame> <draw:frame draw:style-name="fr2" draw:name="Frame21291" text:anchor-type="as-char" fo:min-width="0.356cm" draw:z-index="4814"><draw:text-box fo:min-height="0.356cm"><text:p text:style-name="Interlin_20_Base_20_os">Уæллагкомæй</text:p><text:p text:style-name="Interlin_20_Morphemes"><draw:frame draw:style-name="fr2" draw:name="Frame2557" text:anchor-type="as-char" fo:min-width="0.356cm" draw:z-index="4815"><draw:text-box fo:min-height="0.356cm"><text:p text:style-name="Interlin_20_Morph_20_os">Уæллагком</text:p><text:p text:style-name="Interlin_20_Cf_20_os">Уæллагком</text:p><text:p text:style-name="Interlin_20_Morpheme_20_Gloss_20_ru">Уаллагком</text:p></draw:text-box></draw:frame> <draw:frame draw:style-name="fr2" draw:name="Frame2558" text:anchor-type="as-char" fo:min-width="0.356cm" draw:z-index="4816"><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21301" text:anchor-type="as-char" fo:min-width="0.356cm" draw:z-index="4817"><draw:text-box fo:min-height="0.356cm"><text:p text:style-name="Frame_20_contents">.</text:p></draw:text-box></draw:frame> </text:p>
      <text:p text:style-name="Interlin_20_Freeform_20_Gloss_20_ru">Свадьбы, праздники – и там так же: не бывало на свадьбах воспитаннее людей, чем из Уаллагкома.</text:p>
      <text:p text:style-name="Interlin_20_Words"><draw:frame draw:style-name="fr1" draw:name="Frame13110" text:anchor-type="as-char" fo:min-width="0.356cm" draw:z-index="4818"><draw:text-box fo:min-height="0.356cm"><text:p text:style-name="Interlin_20_Phrase_20_Number">16.2</text:p></draw:text-box></draw:frame> <draw:frame draw:style-name="fr2" draw:name="Frame21312" text:anchor-type="as-char" fo:min-width="0.356cm" draw:z-index="4819"><draw:text-box fo:min-height="0.356cm"><text:p text:style-name="Interlin_20_Base_20_os">Чындз-иу</text:p><text:p text:style-name="Interlin_20_Morphemes"><draw:frame draw:style-name="fr2" draw:name="Frame2559" text:anchor-type="as-char" fo:min-width="0.356cm" draw:z-index="4820"><draw:text-box fo:min-height="0.356cm"><text:p text:style-name="Interlin_20_Morph_20_os">чындз</text:p><text:p text:style-name="Interlin_20_Cf_20_os">чындз</text:p><text:p text:style-name="Interlin_20_Morpheme_20_Gloss_20_ru">невеста</text:p></draw:text-box></draw:frame> <draw:frame draw:style-name="fr2" draw:name="Frame2560" text:anchor-type="as-char" fo:min-width="0.356cm" draw:z-index="4821"><draw:text-box fo:min-height="0.356cm"><text:p text:style-name="Interlin_20_Morph_20_os">-</text:p></draw:text-box></draw:frame> <draw:frame draw:style-name="fr2" draw:name="Frame25611" text:anchor-type="as-char" fo:min-width="0.356cm" draw:z-index="4822"><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21321" text:anchor-type="as-char" fo:min-width="0.356cm" draw:z-index="4823"><draw:text-box fo:min-height="0.356cm"><text:p text:style-name="Interlin_20_Base_20_os">куы</text:p><text:p text:style-name="Interlin_20_Morphemes"><draw:frame draw:style-name="fr2" draw:name="Frame2562" text:anchor-type="as-char" fo:min-width="0.356cm" draw:z-index="4824"><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21331" text:anchor-type="as-char" fo:min-width="0.356cm" draw:z-index="4825"><draw:text-box fo:min-height="0.356cm"><text:p text:style-name="Interlin_20_Base_20_os">хастой</text:p><text:p text:style-name="Interlin_20_Morphemes"><draw:frame draw:style-name="fr2" draw:name="Frame2563" text:anchor-type="as-char" fo:min-width="0.356cm" draw:z-index="4826"><draw:text-box fo:min-height="0.356cm"><text:p text:style-name="Interlin_20_Morph_20_os">хаст</text:p><text:p text:style-name="Interlin_20_Cf_20_os">хæсс</text:p><text:p text:style-name="Interlin_20_Morpheme_20_Gloss_20_ru">уводить</text:p></draw:text-box></draw:frame> <draw:frame draw:style-name="fr2" draw:name="Frame2564" text:anchor-type="as-char" fo:min-width="0.356cm" draw:z-index="4827"><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21341" text:anchor-type="as-char" fo:min-width="0.356cm" draw:z-index="4828"><draw:text-box fo:min-height="0.356cm"><text:p text:style-name="Frame_20_contents">,</text:p></draw:text-box></draw:frame> <draw:frame draw:style-name="fr2" draw:name="Frame21351" text:anchor-type="as-char" fo:min-width="0.356cm" draw:z-index="4829"><draw:text-box fo:min-height="0.356cm"><text:p text:style-name="Interlin_20_Base_20_os">уæд</text:p><text:p text:style-name="Interlin_20_Morphemes"><draw:frame draw:style-name="fr2" draw:name="Frame2565" text:anchor-type="as-char" fo:min-width="0.356cm" draw:z-index="4830"><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21361" text:anchor-type="as-char" fo:min-width="0.356cm" draw:z-index="4831"><draw:text-box fo:min-height="0.356cm"><text:p text:style-name="Interlin_20_Base_20_os">раздæр</text:p><text:p text:style-name="Interlin_20_Morphemes"><draw:frame draw:style-name="fr2" draw:name="Frame2566" text:anchor-type="as-char" fo:min-width="0.356cm" draw:z-index="4832"><draw:text-box fo:min-height="0.356cm"><text:p text:style-name="Interlin_20_Morph_20_os">раздæр</text:p><text:p text:style-name="Interlin_20_Cf_20_os">раздæр</text:p><text:p text:style-name="Interlin_20_Morpheme_20_Gloss_20_ru">вначале</text:p></draw:text-box></draw:frame> </text:p><text:p text:style-name="Interlin_20_Word_20_Gloss_20_ru"/></draw:text-box></draw:frame> <draw:frame draw:style-name="fr2" draw:name="Frame21371" text:anchor-type="as-char" fo:min-width="0.356cm" draw:z-index="4833"><draw:text-box fo:min-height="0.356cm"><text:p text:style-name="Interlin_20_Base_20_os">минæвæрттæ</text:p><text:p text:style-name="Interlin_20_Morphemes"><draw:frame draw:style-name="fr2" draw:name="Frame2567" text:anchor-type="as-char" fo:min-width="0.356cm" draw:z-index="4834"><draw:text-box fo:min-height="0.356cm"><text:p text:style-name="Interlin_20_Morph_20_os">минæвæр</text:p><text:p text:style-name="Interlin_20_Cf_20_os">минæвар</text:p><text:p text:style-name="Interlin_20_Morpheme_20_Gloss_20_ru">посланник</text:p></draw:text-box></draw:frame> <draw:frame draw:style-name="fr2" draw:name="Frame2568" text:anchor-type="as-char" fo:min-width="0.356cm" draw:z-index="4835"><draw:text-box fo:min-height="0.356cm"><text:p text:style-name="Interlin_20_Morph_20_os">-тт</text:p><text:p text:style-name="Interlin_20_Cf_20_os">-т</text:p><text:p text:style-name="Interlin_20_Morpheme_20_Gloss_20_ru">PL</text:p></draw:text-box></draw:frame> <draw:frame draw:style-name="fr2" draw:name="Frame2569" text:anchor-type="as-char" fo:min-width="0.356cm" draw:z-index="4836"><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1381" text:anchor-type="as-char" fo:min-width="0.356cm" draw:z-index="4837"><draw:text-box fo:min-height="0.356cm"><text:p text:style-name="Interlin_20_Base_20_os">барвызтаиккой</text:p><text:p text:style-name="Interlin_20_Morphemes"><draw:frame draw:style-name="fr2" draw:name="Frame2570" text:anchor-type="as-char" fo:min-width="0.356cm" draw:z-index="4838"><draw:text-box fo:min-height="0.356cm"><text:p text:style-name="Interlin_20_Morph_20_os">ба-</text:p><text:p text:style-name="Interlin_20_Cf_20_os">ба-</text:p><text:p text:style-name="Interlin_20_Morpheme_20_Gloss_20_ru">PV</text:p></draw:text-box></draw:frame> <draw:frame draw:style-name="fr2" draw:name="Frame25711" text:anchor-type="as-char" fo:min-width="0.356cm" draw:z-index="4839"><draw:text-box fo:min-height="0.356cm"><text:p text:style-name="Interlin_20_Morph_20_os">рвызт</text:p><text:p text:style-name="Interlin_20_Cf_20_os">æрвит</text:p><text:p text:style-name="Interlin_20_Morpheme_20_Gloss_20_ru">посылать</text:p></draw:text-box></draw:frame> <draw:frame draw:style-name="fr2" draw:name="Frame2572" text:anchor-type="as-char" fo:min-width="0.356cm" draw:z-index="4840"><draw:text-box fo:min-height="0.356cm"><text:p text:style-name="Interlin_20_Morph_20_os">-аиккой</text:p><text:p text:style-name="Interlin_20_Cf_20_os">-аиккой</text:p><text:p text:style-name="Interlin_20_Morpheme_20_Gloss_20_ru">CNTRF.3PL</text:p></draw:text-box></draw:frame> </text:p><text:p text:style-name="Interlin_20_Word_20_Gloss_20_ru"/></draw:text-box></draw:frame> <draw:frame draw:style-name="fr2" draw:name="Frame21391" text:anchor-type="as-char" fo:min-width="0.356cm" draw:z-index="4841"><draw:text-box fo:min-height="0.356cm"><text:p text:style-name="Interlin_20_Base_20_os">чызгмæ</text:p><text:p text:style-name="Interlin_20_Morphemes"><draw:frame draw:style-name="fr2" draw:name="Frame2573" text:anchor-type="as-char" fo:min-width="0.356cm" draw:z-index="4842"><draw:text-box fo:min-height="0.356cm"><text:p text:style-name="Interlin_20_Morph_20_os">чызг</text:p><text:p text:style-name="Interlin_20_Cf_20_os">чызг</text:p><text:p text:style-name="Interlin_20_Morpheme_20_Gloss_20_ru">девочка</text:p></draw:text-box></draw:frame> <draw:frame draw:style-name="fr2" draw:name="Frame2574" text:anchor-type="as-char" fo:min-width="0.356cm" draw:z-index="4843"><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21401" text:anchor-type="as-char" fo:min-width="0.356cm" draw:z-index="4844"><draw:text-box fo:min-height="0.356cm"><text:p text:style-name="Frame_20_contents">,</text:p></draw:text-box></draw:frame> <draw:frame draw:style-name="fr2" draw:name="Frame21412" text:anchor-type="as-char" fo:min-width="0.356cm" draw:z-index="4845"><draw:text-box fo:min-height="0.356cm"><text:p text:style-name="Interlin_20_Base_20_os">чызджы</text:p><text:p text:style-name="Interlin_20_Morphemes"><draw:frame draw:style-name="fr2" draw:name="Frame2575" text:anchor-type="as-char" fo:min-width="0.356cm" draw:z-index="4846"><draw:text-box fo:min-height="0.356cm"><text:p text:style-name="Interlin_20_Morph_20_os">чыздж</text:p><text:p text:style-name="Interlin_20_Cf_20_os">чызг</text:p><text:p text:style-name="Interlin_20_Morpheme_20_Gloss_20_ru">девочка</text:p></draw:text-box></draw:frame> <draw:frame draw:style-name="fr2" draw:name="Frame2576" text:anchor-type="as-char" fo:min-width="0.356cm" draw:z-index="4847"><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1421" text:anchor-type="as-char" fo:min-width="0.356cm" draw:z-index="4848"><draw:text-box fo:min-height="0.356cm"><text:p text:style-name="Interlin_20_Base_20_os">хæдзармæ</text:p><text:p text:style-name="Interlin_20_Morphemes"><draw:frame draw:style-name="fr2" draw:name="Frame2577" text:anchor-type="as-char" fo:min-width="0.356cm" draw:z-index="4849"><draw:text-box fo:min-height="0.356cm"><text:p text:style-name="Interlin_20_Morph_20_os">хæдзар</text:p><text:p text:style-name="Interlin_20_Cf_20_os">хæдзар</text:p><text:p text:style-name="Interlin_20_Morpheme_20_Gloss_20_ru">дом</text:p></draw:text-box></draw:frame> <draw:frame draw:style-name="fr2" draw:name="Frame2578" text:anchor-type="as-char" fo:min-width="0.356cm" draw:z-index="4850"><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21431" text:anchor-type="as-char" fo:min-width="0.356cm" draw:z-index="4851"><draw:text-box fo:min-height="0.356cm"><text:p text:style-name="Frame_20_contents">.</text:p></draw:text-box></draw:frame> </text:p>
      <text:p text:style-name="Interlin_20_Freeform_20_Gloss_20_ru">Когда играли свадьбу, сначала отправляли сватов к невесте, в дом невесты.</text:p>
      <text:p text:style-name="Interlin_20_Words"><text:soft-page-break/><draw:frame draw:style-name="fr1" draw:name="Frame13210" text:anchor-type="as-char" fo:min-width="0.356cm" draw:z-index="4852"><draw:text-box fo:min-height="0.356cm"><text:p text:style-name="Interlin_20_Phrase_20_Number">16.3</text:p></draw:text-box></draw:frame> <draw:frame draw:style-name="fr2" draw:name="Frame21441" text:anchor-type="as-char" fo:min-width="0.356cm" draw:z-index="4853"><draw:text-box fo:min-height="0.356cm"><text:p text:style-name="Interlin_20_Base_20_os">Чызг</text:p><text:p text:style-name="Interlin_20_Morphemes"><draw:frame draw:style-name="fr2" draw:name="Frame2579" text:anchor-type="as-char" fo:min-width="0.356cm" draw:z-index="4854"><draw:text-box fo:min-height="0.356cm"><text:p text:style-name="Interlin_20_Morph_20_os">чызг</text:p><text:p text:style-name="Interlin_20_Cf_20_os">чызг</text:p><text:p text:style-name="Interlin_20_Morpheme_20_Gloss_20_ru">девочка</text:p></draw:text-box></draw:frame> </text:p><text:p text:style-name="Interlin_20_Word_20_Gloss_20_ru"/></draw:text-box></draw:frame> <draw:frame draw:style-name="fr2" draw:name="Frame21451" text:anchor-type="as-char" fo:min-width="0.356cm" draw:z-index="4855"><draw:text-box fo:min-height="0.356cm"><text:p text:style-name="Interlin_20_Base_20_os">мæнæ</text:p><text:p text:style-name="Interlin_20_Morphemes"><draw:frame draw:style-name="fr2" draw:name="Frame2580" text:anchor-type="as-char" fo:min-width="0.356cm" draw:z-index="4856"><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21461" text:anchor-type="as-char" fo:min-width="0.356cm" draw:z-index="4857"><draw:text-box fo:min-height="0.356cm"><text:p text:style-name="Frame_20_contents">…</text:p></draw:text-box></draw:frame> <draw:frame draw:style-name="fr2" draw:name="Frame21471" text:anchor-type="as-char" fo:min-width="0.356cm" draw:z-index="4858"><draw:text-box fo:min-height="0.356cm"><text:p text:style-name="Interlin_20_Base_20_os">мæн</text:p><text:p text:style-name="Interlin_20_Morphemes"><draw:frame draw:style-name="fr2" draw:name="Frame25811" text:anchor-type="as-char" fo:min-width="0.356cm" draw:z-index="4859"><draw:text-box fo:min-height="0.356cm"><text:p text:style-name="Interlin_20_Morph_20_os">мæн</text:p><text:p text:style-name="Interlin_20_Cf_20_os">мæн</text:p><text:p text:style-name="Interlin_20_Morpheme_20_Gloss_20_ru">я.GEN</text:p></draw:text-box></draw:frame> </text:p><text:p text:style-name="Interlin_20_Word_20_Gloss_20_ru"/></draw:text-box></draw:frame> <draw:frame draw:style-name="fr2" draw:name="Frame21481" text:anchor-type="as-char" fo:min-width="0.356cm" draw:z-index="4860"><draw:text-box fo:min-height="0.356cm"><text:p text:style-name="Interlin_20_Base_20_os">уымæ</text:p><text:p text:style-name="Interlin_20_Morphemes"><draw:frame draw:style-name="fr2" draw:name="Frame2582" text:anchor-type="as-char" fo:min-width="0.356cm" draw:z-index="4861"><draw:text-box fo:min-height="0.356cm"><text:p text:style-name="Interlin_20_Morph_20_os">уы</text:p><text:p text:style-name="Interlin_20_Cf_20_os">уый<text:span text:style-name="Interlin_20_Homograph">1</text:span></text:p><text:p text:style-name="Interlin_20_Morpheme_20_Gloss_20_ru">DemDist</text:p></draw:text-box></draw:frame> <draw:frame draw:style-name="fr2" draw:name="Frame2583" text:anchor-type="as-char" fo:min-width="0.356cm" draw:z-index="4862"><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21491" text:anchor-type="as-char" fo:min-width="0.356cm" draw:z-index="4863"><draw:text-box fo:min-height="0.356cm"><text:p text:style-name="Interlin_20_Base_20_os">фæнды</text:p><text:p text:style-name="Interlin_20_Morphemes"><draw:frame draw:style-name="fr2" draw:name="Frame2584" text:anchor-type="as-char" fo:min-width="0.356cm" draw:z-index="4864"><draw:text-box fo:min-height="0.356cm"><text:p text:style-name="Interlin_20_Morph_20_os">фæнд</text:p><text:p text:style-name="Interlin_20_Cf_20_os">фæнд</text:p><text:p text:style-name="Interlin_20_Morpheme_20_Gloss_20_ru">хотеть</text:p></draw:text-box></draw:frame> <draw:frame draw:style-name="fr2" draw:name="Frame2585" text:anchor-type="as-char" fo:min-width="0.356cm" draw:z-index="4865"><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21501" text:anchor-type="as-char" fo:min-width="0.356cm" draw:z-index="4866"><draw:text-box fo:min-height="0.356cm"><text:p text:style-name="Frame_20_contents">,</text:p></draw:text-box></draw:frame> <draw:frame draw:style-name="fr2" draw:name="Frame21512" text:anchor-type="as-char" fo:min-width="0.356cm" draw:z-index="4867"><draw:text-box fo:min-height="0.356cm"><text:p text:style-name="Interlin_20_Base_20_os">мæнæ</text:p><text:p text:style-name="Interlin_20_Morphemes"><draw:frame draw:style-name="fr2" draw:name="Frame2586" text:anchor-type="as-char" fo:min-width="0.356cm" draw:z-index="4868"><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21521" text:anchor-type="as-char" fo:min-width="0.356cm" draw:z-index="4869"><draw:text-box fo:min-height="0.356cm"><text:p text:style-name="Interlin_20_Base_20_os">ныр</text:p><text:p text:style-name="Interlin_20_Morphemes"><draw:frame draw:style-name="fr2" draw:name="Frame2587" text:anchor-type="as-char" fo:min-width="0.356cm" draw:z-index="4870"><draw:text-box fo:min-height="0.356cm"><text:p text:style-name="Interlin_20_Morph_20_os">ныр</text:p><text:p text:style-name="Interlin_20_Cf_20_os">ныр</text:p><text:p text:style-name="Interlin_20_Morpheme_20_Gloss_20_ru">сейчас</text:p></draw:text-box></draw:frame> </text:p><text:p text:style-name="Interlin_20_Word_20_Gloss_20_ru"/></draw:text-box></draw:frame> <draw:frame draw:style-name="fr2" draw:name="Frame21531" text:anchor-type="as-char" fo:min-width="0.356cm" draw:z-index="4871"><draw:text-box fo:min-height="0.356cm"><text:p text:style-name="Interlin_20_Base_20_os">куыд</text:p><text:p text:style-name="Interlin_20_Morphemes"><draw:frame draw:style-name="fr2" draw:name="Frame2588" text:anchor-type="as-char" fo:min-width="0.356cm" draw:z-index="4872"><draw:text-box fo:min-height="0.356cm"><text:p text:style-name="Interlin_20_Morph_20_os">куыд</text:p><text:p text:style-name="Interlin_20_Cf_20_os">куыд<text:span text:style-name="Interlin_20_Homograph">2</text:span></text:p><text:p text:style-name="Interlin_20_Morpheme_20_Gloss_20_ru">как</text:p></draw:text-box></draw:frame> </text:p><text:p text:style-name="Interlin_20_Word_20_Gloss_20_ru"/></draw:text-box></draw:frame> <draw:frame draw:style-name="fr2" draw:name="Frame21541" text:anchor-type="as-char" fo:min-width="0.356cm" draw:z-index="4873"><draw:text-box fo:min-height="0.356cm"><text:p text:style-name="Interlin_20_Base_20_os">ацæуынц</text:p><text:p text:style-name="Interlin_20_Morphemes"><draw:frame draw:style-name="fr2" draw:name="Frame2589" text:anchor-type="as-char" fo:min-width="0.356cm" draw:z-index="4874"><draw:text-box fo:min-height="0.356cm"><text:p text:style-name="Interlin_20_Morph_20_os">а-</text:p><text:p text:style-name="Interlin_20_Cf_20_os">а-</text:p><text:p text:style-name="Interlin_20_Morpheme_20_Gloss_20_ru">PV</text:p></draw:text-box></draw:frame> <draw:frame draw:style-name="fr2" draw:name="Frame2590" text:anchor-type="as-char" fo:min-width="0.356cm" draw:z-index="4875"><draw:text-box fo:min-height="0.356cm"><text:p text:style-name="Interlin_20_Morph_20_os">цæу</text:p><text:p text:style-name="Interlin_20_Cf_20_os">цæу</text:p><text:p text:style-name="Interlin_20_Morpheme_20_Gloss_20_ru">идти</text:p></draw:text-box></draw:frame> <draw:frame draw:style-name="fr2" draw:name="Frame25911" text:anchor-type="as-char" fo:min-width="0.356cm" draw:z-index="4876"><draw:text-box fo:min-height="0.356cm"><text:p text:style-name="Interlin_20_Morph_20_os">-ынц</text:p><text:p text:style-name="Interlin_20_Cf_20_os">-ынц<text:span text:style-name="Interlin_20_Homograph">1</text:span></text:p><text:p text:style-name="Interlin_20_Morpheme_20_Gloss_20_ru">PRS.3PL</text:p></draw:text-box></draw:frame> </text:p><text:p text:style-name="Interlin_20_Word_20_Gloss_20_ru"/></draw:text-box></draw:frame> <draw:frame draw:style-name="fr2" draw:name="Frame21551" text:anchor-type="as-char" fo:min-width="0.356cm" draw:z-index="4877"><draw:text-box fo:min-height="0.356cm"><text:p text:style-name="Frame_20_contents">,</text:p></draw:text-box></draw:frame> <draw:frame draw:style-name="fr2" draw:name="Frame21561" text:anchor-type="as-char" fo:min-width="0.356cm" draw:z-index="4878"><draw:text-box fo:min-height="0.356cm"><text:p text:style-name="Interlin_20_Base_20_os">уæд</text:p><text:p text:style-name="Interlin_20_Morphemes"><draw:frame draw:style-name="fr2" draw:name="Frame2592" text:anchor-type="as-char" fo:min-width="0.356cm" draw:z-index="4879"><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21571" text:anchor-type="as-char" fo:min-width="0.356cm" draw:z-index="4880"><draw:text-box fo:min-height="0.356cm"><text:p text:style-name="Interlin_20_Base_20_os">афтæ</text:p><text:p text:style-name="Interlin_20_Morphemes"><draw:frame draw:style-name="fr2" draw:name="Frame2593" text:anchor-type="as-char" fo:min-width="0.356cm" draw:z-index="4881"><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21581" text:anchor-type="as-char" fo:min-width="0.356cm" draw:z-index="4882"><draw:text-box fo:min-height="0.356cm"><text:p text:style-name="Interlin_20_Base_20_os">нæ</text:p><text:p text:style-name="Interlin_20_Morphemes"><draw:frame draw:style-name="fr2" draw:name="Frame2594" text:anchor-type="as-char" fo:min-width="0.356cm" draw:z-index="4883"><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21591" text:anchor-type="as-char" fo:min-width="0.356cm" draw:z-index="4884"><draw:text-box fo:min-height="0.356cm"><text:p text:style-name="Interlin_20_Base_20_os">уыди</text:p><text:p text:style-name="Interlin_20_Morphemes"><draw:frame draw:style-name="fr2" draw:name="Frame2595" text:anchor-type="as-char" fo:min-width="0.356cm" draw:z-index="4885"><draw:text-box fo:min-height="0.356cm"><text:p text:style-name="Interlin_20_Morph_20_os">уыд</text:p><text:p text:style-name="Interlin_20_Cf_20_os">уыд</text:p><text:p text:style-name="Interlin_20_Morpheme_20_Gloss_20_ru">быть</text:p></draw:text-box></draw:frame> <draw:frame draw:style-name="fr2" draw:name="Frame2596" text:anchor-type="as-char" fo:min-width="0.356cm" draw:z-index="4886"><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1601" text:anchor-type="as-char" fo:min-width="0.356cm" draw:z-index="4887"><draw:text-box fo:min-height="0.356cm"><text:p text:style-name="Frame_20_contents">.</text:p></draw:text-box></draw:frame> </text:p>
      <text:p text:style-name="Interlin_20_Freeform_20_Gloss_20_ru">Девушка вот… мне за того хочется, как сейчас выходят, не так было.</text:p>
      <text:p text:style-name="Interlin_20_Words"><draw:frame draw:style-name="fr1" draw:name="Frame13310" text:anchor-type="as-char" fo:min-width="0.356cm" draw:z-index="4888"><draw:text-box fo:min-height="0.356cm"><text:p text:style-name="Interlin_20_Phrase_20_Number">16.4</text:p></draw:text-box></draw:frame> <draw:frame draw:style-name="fr2" draw:name="Frame21612" text:anchor-type="as-char" fo:min-width="0.356cm" draw:z-index="4889"><draw:text-box fo:min-height="0.356cm"><text:p text:style-name="Interlin_20_Base_20_os">Фæлæ-иу</text:p><text:p text:style-name="Interlin_20_Morphemes"><draw:frame draw:style-name="fr2" draw:name="Frame2597" text:anchor-type="as-char" fo:min-width="0.356cm" draw:z-index="4890"><draw:text-box fo:min-height="0.356cm"><text:p text:style-name="Interlin_20_Morph_20_os">фæлæ</text:p><text:p text:style-name="Interlin_20_Cf_20_os">фæлæ</text:p><text:p text:style-name="Interlin_20_Morpheme_20_Gloss_20_ru">но</text:p></draw:text-box></draw:frame> <draw:frame draw:style-name="fr2" draw:name="Frame2598" text:anchor-type="as-char" fo:min-width="0.356cm" draw:z-index="4891"><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21621" text:anchor-type="as-char" fo:min-width="0.356cm" draw:z-index="4892"><draw:text-box fo:min-height="0.356cm"><text:p text:style-name="Interlin_20_Base_20_os">мад</text:p><text:p text:style-name="Interlin_20_Morphemes"><draw:frame draw:style-name="fr2" draw:name="Frame2599" text:anchor-type="as-char" fo:min-width="0.356cm" draw:z-index="4893"><draw:text-box fo:min-height="0.356cm"><text:p text:style-name="Interlin_20_Morph_20_os">мад</text:p><text:p text:style-name="Interlin_20_Cf_20_os">мад</text:p><text:p text:style-name="Interlin_20_Morpheme_20_Gloss_20_ru">мать</text:p></draw:text-box></draw:frame> </text:p><text:p text:style-name="Interlin_20_Word_20_Gloss_20_ru"/></draw:text-box></draw:frame> <draw:frame draw:style-name="fr2" draw:name="Frame21631" text:anchor-type="as-char" fo:min-width="0.356cm" draw:z-index="4894"><draw:text-box fo:min-height="0.356cm"><text:p text:style-name="Interlin_20_Base_20_os">æмæ</text:p><text:p text:style-name="Interlin_20_Morphemes"><draw:frame draw:style-name="fr2" draw:name="Frame2600" text:anchor-type="as-char" fo:min-width="0.356cm" draw:z-index="4895"><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1641" text:anchor-type="as-char" fo:min-width="0.356cm" draw:z-index="4896"><draw:text-box fo:min-height="0.356cm"><text:p text:style-name="Interlin_20_Base_20_os">фыд</text:p><text:p text:style-name="Interlin_20_Morphemes"><draw:frame draw:style-name="fr2" draw:name="Frame26011" text:anchor-type="as-char" fo:min-width="0.356cm" draw:z-index="4897"><draw:text-box fo:min-height="0.356cm"><text:p text:style-name="Interlin_20_Morph_20_os">фыд</text:p><text:p text:style-name="Interlin_20_Cf_20_os">фыд</text:p><text:p text:style-name="Interlin_20_Morpheme_20_Gloss_20_ru">отец</text:p></draw:text-box></draw:frame> </text:p><text:p text:style-name="Interlin_20_Word_20_Gloss_20_ru"/></draw:text-box></draw:frame> <draw:frame draw:style-name="fr2" draw:name="Frame21651" text:anchor-type="as-char" fo:min-width="0.356cm" draw:z-index="4898"><draw:text-box fo:min-height="0.356cm"><text:p text:style-name="Frame_20_contents">,</text:p></draw:text-box></draw:frame> <draw:frame draw:style-name="fr2" draw:name="Frame21661" text:anchor-type="as-char" fo:min-width="0.356cm" draw:z-index="4899"><draw:text-box fo:min-height="0.356cm"><text:p text:style-name="Interlin_20_Base_20_os">хæстæджытæ</text:p><text:p text:style-name="Interlin_20_Morphemes"><draw:frame draw:style-name="fr2" draw:name="Frame2602" text:anchor-type="as-char" fo:min-width="0.356cm" draw:z-index="4900"><draw:text-box fo:min-height="0.356cm"><text:p text:style-name="Interlin_20_Morph_20_os">хæстæджы</text:p><text:p text:style-name="Interlin_20_Cf_20_os">хæстæг</text:p><text:p text:style-name="Interlin_20_Morpheme_20_Gloss_20_ru">близкий</text:p></draw:text-box></draw:frame> <draw:frame draw:style-name="fr2" draw:name="Frame2603" text:anchor-type="as-char" fo:min-width="0.356cm" draw:z-index="4901"><draw:text-box fo:min-height="0.356cm"><text:p text:style-name="Interlin_20_Morph_20_os">-т</text:p><text:p text:style-name="Interlin_20_Cf_20_os">-т</text:p><text:p text:style-name="Interlin_20_Morpheme_20_Gloss_20_ru">PL</text:p></draw:text-box></draw:frame> <draw:frame draw:style-name="fr2" draw:name="Frame2604" text:anchor-type="as-char" fo:min-width="0.356cm" draw:z-index="4902"><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1671" text:anchor-type="as-char" fo:min-width="0.356cm" draw:z-index="4903"><draw:text-box fo:min-height="0.356cm"><text:p text:style-name="Frame_20_contents">,</text:p></draw:text-box></draw:frame> <draw:frame draw:style-name="fr2" draw:name="Frame21681" text:anchor-type="as-char" fo:min-width="0.356cm" draw:z-index="4904"><draw:text-box fo:min-height="0.356cm"><text:p text:style-name="Interlin_20_Base_20_os">кæд</text:p><text:p text:style-name="Interlin_20_Morphemes"><draw:frame draw:style-name="fr2" draw:name="Frame2605" text:anchor-type="as-char" fo:min-width="0.356cm" draw:z-index="4905"><draw:text-box fo:min-height="0.356cm"><text:p text:style-name="Interlin_20_Morph_20_os">кæд</text:p><text:p text:style-name="Interlin_20_Cf_20_os">кæд</text:p><text:p text:style-name="Interlin_20_Morpheme_20_Gloss_20_ru">если</text:p></draw:text-box></draw:frame> </text:p><text:p text:style-name="Interlin_20_Word_20_Gloss_20_ru"/></draw:text-box></draw:frame> <draw:frame draw:style-name="fr2" draw:name="Frame21691" text:anchor-type="as-char" fo:min-width="0.356cm" draw:z-index="4906"><draw:text-box fo:min-height="0.356cm"><text:p text:style-name="Interlin_20_Base_20_os">æй</text:p><text:p text:style-name="Interlin_20_Morphemes"><draw:frame draw:style-name="fr2" draw:name="Frame2606" text:anchor-type="as-char" fo:min-width="0.356cm" draw:z-index="4907"><draw:text-box fo:min-height="0.356cm"><text:p text:style-name="Interlin_20_Morph_20_os">=æй</text:p><text:p text:style-name="Interlin_20_Cf_20_os">=æй</text:p><text:p text:style-name="Interlin_20_Morpheme_20_Gloss_20_ru">=3SG.ENCL.GEN</text:p></draw:text-box></draw:frame> </text:p><text:p text:style-name="Interlin_20_Word_20_Gloss_20_ru"/></draw:text-box></draw:frame> <draw:frame draw:style-name="fr2" draw:name="Frame21701" text:anchor-type="as-char" fo:min-width="0.356cm" draw:z-index="4908"><draw:text-box fo:min-height="0.356cm"><text:p text:style-name="Interlin_20_Base_20_os">зыдтаиккой</text:p><text:p text:style-name="Interlin_20_Morphemes"><draw:frame draw:style-name="fr2" draw:name="Frame2607" text:anchor-type="as-char" fo:min-width="0.356cm" draw:z-index="4909"><draw:text-box fo:min-height="0.356cm"><text:p text:style-name="Interlin_20_Morph_20_os">зыд</text:p><text:p text:style-name="Interlin_20_Cf_20_os">зон</text:p><text:p text:style-name="Interlin_20_Morpheme_20_Gloss_20_ru">знать</text:p></draw:text-box></draw:frame> <draw:frame draw:style-name="fr2" draw:name="Frame2608" text:anchor-type="as-char" fo:min-width="0.356cm" draw:z-index="4910"><draw:text-box fo:min-height="0.356cm"><text:p text:style-name="Interlin_20_Morph_20_os">-т</text:p><text:p text:style-name="Interlin_20_Cf_20_os">-т</text:p><text:p text:style-name="Interlin_20_Morpheme_20_Gloss_20_ru">TR</text:p></draw:text-box></draw:frame> <draw:frame draw:style-name="fr2" draw:name="Frame2609" text:anchor-type="as-char" fo:min-width="0.356cm" draw:z-index="4911"><draw:text-box fo:min-height="0.356cm"><text:p text:style-name="Interlin_20_Morph_20_os">-аиккой</text:p><text:p text:style-name="Interlin_20_Cf_20_os">-аиккой</text:p><text:p text:style-name="Interlin_20_Morpheme_20_Gloss_20_ru">CNTRF.3PL</text:p></draw:text-box></draw:frame> </text:p><text:p text:style-name="Interlin_20_Word_20_Gloss_20_ru"/></draw:text-box></draw:frame> <draw:frame draw:style-name="fr2" draw:name="Frame21712" text:anchor-type="as-char" fo:min-width="0.356cm" draw:z-index="4912"><draw:text-box fo:min-height="0.356cm"><text:p text:style-name="Frame_20_contents">,</text:p></draw:text-box></draw:frame> <draw:frame draw:style-name="fr2" draw:name="Frame21721" text:anchor-type="as-char" fo:min-width="0.356cm" draw:z-index="4913"><draw:text-box fo:min-height="0.356cm"><text:p text:style-name="Interlin_20_Base_20_os">чи</text:p><text:p text:style-name="Interlin_20_Morphemes"><draw:frame draw:style-name="fr2" draw:name="Frame26101" text:anchor-type="as-char" fo:min-width="0.356cm" draw:z-index="4914"><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21731" text:anchor-type="as-char" fo:min-width="0.356cm" draw:z-index="4915"><draw:text-box fo:min-height="0.356cm"><text:p text:style-name="Interlin_20_Base_20_os">йæ</text:p><text:p text:style-name="Interlin_20_Morphemes"><draw:frame draw:style-name="fr2" draw:name="Frame26111" text:anchor-type="as-char" fo:min-width="0.356cm" draw:z-index="4916"><draw:text-box fo:min-height="0.356cm"><text:p text:style-name="Interlin_20_Morph_20_os">=йæ</text:p><text:p text:style-name="Interlin_20_Cf_20_os">=æй</text:p><text:p text:style-name="Interlin_20_Morpheme_20_Gloss_20_ru">=3SG.ENCL.GEN</text:p></draw:text-box></draw:frame> </text:p><text:p text:style-name="Interlin_20_Word_20_Gloss_20_ru"/></draw:text-box></draw:frame> <draw:frame draw:style-name="fr2" draw:name="Frame21741" text:anchor-type="as-char" fo:min-width="0.356cm" draw:z-index="4917"><draw:text-box fo:min-height="0.356cm"><text:p text:style-name="Interlin_20_Base_20_os">куырдта</text:p><text:p text:style-name="Interlin_20_Morphemes"><draw:frame draw:style-name="fr2" draw:name="Frame26121" text:anchor-type="as-char" fo:min-width="0.356cm" draw:z-index="4918"><draw:text-box fo:min-height="0.356cm"><text:p text:style-name="Interlin_20_Morph_20_os">куырд</text:p><text:p text:style-name="Interlin_20_Cf_20_os">кур</text:p><text:p text:style-name="Interlin_20_Morpheme_20_Gloss_20_ru">просить</text:p></draw:text-box></draw:frame> <draw:frame draw:style-name="fr2" draw:name="Frame2613" text:anchor-type="as-char" fo:min-width="0.356cm" draw:z-index="4919"><draw:text-box fo:min-height="0.356cm"><text:p text:style-name="Interlin_20_Morph_20_os">-т</text:p><text:p text:style-name="Interlin_20_Cf_20_os">-т</text:p><text:p text:style-name="Interlin_20_Morpheme_20_Gloss_20_ru">TR</text:p></draw:text-box></draw:frame> <draw:frame draw:style-name="fr2" draw:name="Frame2614" text:anchor-type="as-char" fo:min-width="0.356cm" draw:z-index="4920"><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21751" text:anchor-type="as-char" fo:min-width="0.356cm" draw:z-index="4921"><draw:text-box fo:min-height="0.356cm"><text:p text:style-name="Frame_20_contents">,</text:p></draw:text-box></draw:frame> <draw:frame draw:style-name="fr2" draw:name="Frame21761" text:anchor-type="as-char" fo:min-width="0.356cm" draw:z-index="4922"><draw:text-box fo:min-height="0.356cm"><text:p text:style-name="Interlin_20_Base_20_os">уый</text:p><text:p text:style-name="Interlin_20_Morphemes"><draw:frame draw:style-name="fr2" draw:name="Frame2615" text:anchor-type="as-char" fo:min-width="0.356cm" draw:z-index="4923"><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21771" text:anchor-type="as-char" fo:min-width="0.356cm" draw:z-index="4924"><draw:text-box fo:min-height="0.356cm"><text:p text:style-name="Frame_20_contents">,</text:p></draw:text-box></draw:frame> <draw:frame draw:style-name="fr2" draw:name="Frame21781" text:anchor-type="as-char" fo:min-width="0.356cm" draw:z-index="4925"><draw:text-box fo:min-height="0.356cm"><text:p text:style-name="Interlin_20_Base_20_os">æмæ-иу</text:p><text:p text:style-name="Interlin_20_Morphemes"><draw:frame draw:style-name="fr2" draw:name="Frame2616" text:anchor-type="as-char" fo:min-width="0.356cm" draw:z-index="4926"><draw:text-box fo:min-height="0.356cm"><text:p text:style-name="Interlin_20_Morph_20_os">æмæ</text:p><text:p text:style-name="Interlin_20_Cf_20_os">æмæ</text:p><text:p text:style-name="Interlin_20_Morpheme_20_Gloss_20_ru">и</text:p></draw:text-box></draw:frame> <draw:frame draw:style-name="fr2" draw:name="Frame2617" text:anchor-type="as-char" fo:min-width="0.356cm" draw:z-index="4927"><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21791" text:anchor-type="as-char" fo:min-width="0.356cm" draw:z-index="4928"><draw:text-box fo:min-height="0.356cm"><text:p text:style-name="Interlin_20_Base_20_os">кæд</text:p><text:p text:style-name="Interlin_20_Morphemes"><draw:frame draw:style-name="fr2" draw:name="Frame2618" text:anchor-type="as-char" fo:min-width="0.356cm" draw:z-index="4929"><draw:text-box fo:min-height="0.356cm"><text:p text:style-name="Interlin_20_Morph_20_os">кæд</text:p><text:p text:style-name="Interlin_20_Cf_20_os">кæд</text:p><text:p text:style-name="Interlin_20_Morpheme_20_Gloss_20_ru">если</text:p></draw:text-box></draw:frame> </text:p><text:p text:style-name="Interlin_20_Word_20_Gloss_20_ru"/></draw:text-box></draw:frame> <draw:frame draw:style-name="fr2" draw:name="Frame21801" text:anchor-type="as-char" fo:min-width="0.356cm" draw:z-index="4930"><draw:text-box fo:min-height="0.356cm"><text:p text:style-name="Interlin_20_Base_20_os">уыдон</text:p><text:p text:style-name="Interlin_20_Morphemes"><draw:frame draw:style-name="fr2" draw:name="Frame2619" text:anchor-type="as-char" fo:min-width="0.356cm" draw:z-index="4931"><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они</text:p></draw:text-box></draw:frame> <draw:frame draw:style-name="fr2" draw:name="Frame21812" text:anchor-type="as-char" fo:min-width="0.356cm" draw:z-index="4932"><draw:text-box fo:min-height="0.356cm"><text:p text:style-name="Interlin_20_Base_20_os">фæндыди</text:p><text:p text:style-name="Interlin_20_Morphemes"><draw:frame draw:style-name="fr2" draw:name="Frame2620" text:anchor-type="as-char" fo:min-width="0.356cm" draw:z-index="4933"><draw:text-box fo:min-height="0.356cm"><text:p text:style-name="Interlin_20_Morph_20_os">фæндыд</text:p><text:p text:style-name="Interlin_20_Cf_20_os">фæнд</text:p><text:p text:style-name="Interlin_20_Morpheme_20_Gloss_20_ru">хотеть</text:p></draw:text-box></draw:frame> <draw:frame draw:style-name="fr2" draw:name="Frame26211" text:anchor-type="as-char" fo:min-width="0.356cm" draw:z-index="4934"><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1821" text:anchor-type="as-char" fo:min-width="0.356cm" draw:z-index="4935"><draw:text-box fo:min-height="0.356cm"><text:p text:style-name="Frame_20_contents">,</text:p></draw:text-box></draw:frame> <draw:frame draw:style-name="fr2" draw:name="Frame21831" text:anchor-type="as-char" fo:min-width="0.356cm" draw:z-index="4936"><draw:text-box fo:min-height="0.356cm"><text:p text:style-name="Interlin_20_Base_20_os">мад</text:p><text:p text:style-name="Interlin_20_Morphemes"><draw:frame draw:style-name="fr2" draw:name="Frame2622" text:anchor-type="as-char" fo:min-width="0.356cm" draw:z-index="4937"><draw:text-box fo:min-height="0.356cm"><text:p text:style-name="Interlin_20_Morph_20_os">мад</text:p><text:p text:style-name="Interlin_20_Cf_20_os">мад</text:p><text:p text:style-name="Interlin_20_Morpheme_20_Gloss_20_ru">мать</text:p></draw:text-box></draw:frame> </text:p><text:p text:style-name="Interlin_20_Word_20_Gloss_20_ru"/></draw:text-box></draw:frame> <draw:frame draw:style-name="fr2" draw:name="Frame21841" text:anchor-type="as-char" fo:min-width="0.356cm" draw:z-index="4938"><draw:text-box fo:min-height="0.356cm"><text:p text:style-name="Interlin_20_Base_20_os">æмæ</text:p><text:p text:style-name="Interlin_20_Morphemes"><draw:frame draw:style-name="fr2" draw:name="Frame2623" text:anchor-type="as-char" fo:min-width="0.356cm" draw:z-index="4939"><draw:text-box fo:min-height="0.356cm"><text:p text:style-name="Interlin_20_Morph_20_os">æмæ</text:p><text:p text:style-name="Interlin_20_Cf_20_os">æмæ</text:p><text:p text:style-name="Interlin_20_Morpheme_20_Gloss_20_ru">и</text:p></draw:text-box></draw:frame> </text:p><text:p text:style-name="Interlin_20_Word_20_Gloss_20_ru">и</text:p></draw:text-box></draw:frame> <draw:frame draw:style-name="fr2" draw:name="Frame21851" text:anchor-type="as-char" fo:min-width="0.356cm" draw:z-index="4940"><draw:text-box fo:min-height="0.356cm"><text:p text:style-name="Interlin_20_Base_20_os">фыды</text:p><text:p text:style-name="Interlin_20_Morphemes"><draw:frame draw:style-name="fr2" draw:name="Frame2624" text:anchor-type="as-char" fo:min-width="0.356cm" draw:z-index="4941"><draw:text-box fo:min-height="0.356cm"><text:p text:style-name="Interlin_20_Morph_20_os">фыд</text:p><text:p text:style-name="Interlin_20_Cf_20_os">фыд</text:p><text:p text:style-name="Interlin_20_Morpheme_20_Gloss_20_ru">отец</text:p></draw:text-box></draw:frame> <draw:frame draw:style-name="fr2" draw:name="Frame2625" text:anchor-type="as-char" fo:min-width="0.356cm" draw:z-index="4942"><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1861" text:anchor-type="as-char" fo:min-width="0.356cm" draw:z-index="4943"><draw:text-box fo:min-height="0.356cm"><text:p text:style-name="Frame_20_contents">,</text:p></draw:text-box></draw:frame> <draw:frame draw:style-name="fr2" draw:name="Frame21871" text:anchor-type="as-char" fo:min-width="0.356cm" draw:z-index="4944"><draw:text-box fo:min-height="0.356cm"><text:p text:style-name="Interlin_20_Base_20_os">уæд-иу</text:p><text:p text:style-name="Interlin_20_Morphemes"><draw:frame draw:style-name="fr2" draw:name="Frame2626" text:anchor-type="as-char" fo:min-width="0.356cm" draw:z-index="4945"><draw:text-box fo:min-height="0.356cm"><text:p text:style-name="Interlin_20_Morph_20_os">уæд</text:p><text:p text:style-name="Interlin_20_Cf_20_os">уæд</text:p><text:p text:style-name="Interlin_20_Morpheme_20_Gloss_20_ru">тогда</text:p></draw:text-box></draw:frame> <draw:frame draw:style-name="fr2" draw:name="Frame2627" text:anchor-type="as-char" fo:min-width="0.356cm" draw:z-index="4946"><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21881" text:anchor-type="as-char" fo:min-width="0.356cm" draw:z-index="4947"><draw:text-box fo:min-height="0.356cm"><text:p text:style-name="Interlin_20_Base_20_os">æй</text:p><text:p text:style-name="Interlin_20_Morphemes"><draw:frame draw:style-name="fr2" draw:name="Frame2628" text:anchor-type="as-char" fo:min-width="0.356cm" draw:z-index="4948"><draw:text-box fo:min-height="0.356cm"><text:p text:style-name="Interlin_20_Morph_20_os">=æй</text:p><text:p text:style-name="Interlin_20_Cf_20_os">=æй</text:p><text:p text:style-name="Interlin_20_Morpheme_20_Gloss_20_ru">=3SG.ENCL.GEN</text:p></draw:text-box></draw:frame> </text:p><text:p text:style-name="Interlin_20_Word_20_Gloss_20_ru"/></draw:text-box></draw:frame> <draw:frame draw:style-name="fr2" draw:name="Frame21891" text:anchor-type="as-char" fo:min-width="0.356cm" draw:z-index="4949"><draw:text-box fo:min-height="0.356cm"><text:p text:style-name="Interlin_20_Base_20_os">радтой</text:p><text:p text:style-name="Interlin_20_Morphemes"><draw:frame draw:style-name="fr2" draw:name="Frame2629" text:anchor-type="as-char" fo:min-width="0.356cm" draw:z-index="4950"><draw:text-box fo:min-height="0.356cm"><text:p text:style-name="Interlin_20_Morph_20_os">рад</text:p><text:p text:style-name="Interlin_20_Cf_20_os">ратт</text:p><text:p text:style-name="Interlin_20_Morpheme_20_Gloss_20_ru">дать</text:p></draw:text-box></draw:frame> <draw:frame draw:style-name="fr2" draw:name="Frame2630" text:anchor-type="as-char" fo:min-width="0.356cm" draw:z-index="4951"><draw:text-box fo:min-height="0.356cm"><text:p text:style-name="Interlin_20_Morph_20_os">-т</text:p><text:p text:style-name="Interlin_20_Cf_20_os">-т</text:p><text:p text:style-name="Interlin_20_Morpheme_20_Gloss_20_ru">TR</text:p></draw:text-box></draw:frame> <draw:frame draw:style-name="fr2" draw:name="Frame26311" text:anchor-type="as-char" fo:min-width="0.356cm" draw:z-index="4952"><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21901" text:anchor-type="as-char" fo:min-width="0.356cm" draw:z-index="4953"><draw:text-box fo:min-height="0.356cm"><text:p text:style-name="Frame_20_contents">.</text:p></draw:text-box></draw:frame> </text:p>
      <text:p text:style-name="Interlin_20_Freeform_20_Gloss_20_ru">Но тот, которого бы знали мать и отец, родственники, тот, кто сватался, и если они были согласны, мать и отец, они ее выдавали замуж.</text:p>
      <text:p text:style-name="Interlin_20_Words"><draw:frame draw:style-name="fr1" draw:name="Frame13410" text:anchor-type="as-char" fo:min-width="0.356cm" draw:z-index="4954"><draw:text-box fo:min-height="0.356cm"><text:p text:style-name="Interlin_20_Phrase_20_Number">16.5</text:p></draw:text-box></draw:frame> <draw:frame draw:style-name="fr2" draw:name="Frame21912" text:anchor-type="as-char" fo:min-width="0.356cm" draw:z-index="4955"><draw:text-box fo:min-height="0.356cm"><text:p text:style-name="Interlin_20_Base_20_os">Уыди-иу</text:p><text:p text:style-name="Interlin_20_Morphemes"><draw:frame draw:style-name="fr2" draw:name="Frame2632" text:anchor-type="as-char" fo:min-width="0.356cm" draw:z-index="4956"><draw:text-box fo:min-height="0.356cm"><text:p text:style-name="Interlin_20_Morph_20_os">уыд</text:p><text:p text:style-name="Interlin_20_Cf_20_os">уыд</text:p><text:p text:style-name="Interlin_20_Morpheme_20_Gloss_20_ru">быть</text:p></draw:text-box></draw:frame> <draw:frame draw:style-name="fr2" draw:name="Frame2633" text:anchor-type="as-char" fo:min-width="0.356cm" draw:z-index="4957"><draw:text-box fo:min-height="0.356cm"><text:p text:style-name="Interlin_20_Morph_20_os">-и</text:p><text:p text:style-name="Interlin_20_Cf_20_os">-ис</text:p><text:p text:style-name="Interlin_20_Morpheme_20_Gloss_20_ru">PST.INTR.3SG</text:p></draw:text-box></draw:frame> <draw:frame draw:style-name="fr2" draw:name="Frame2634" text:anchor-type="as-char" fo:min-width="0.356cm" draw:z-index="4958"><draw:text-box fo:min-height="0.356cm"><text:p text:style-name="Interlin_20_Morph_20_os">-</text:p></draw:text-box></draw:frame> <draw:frame draw:style-name="fr2" draw:name="Frame2635" text:anchor-type="as-char" fo:min-width="0.356cm" draw:z-index="4959"><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21921" text:anchor-type="as-char" fo:min-width="0.356cm" draw:z-index="4960"><draw:text-box fo:min-height="0.356cm"><text:p text:style-name="Interlin_20_Base_20_os">афтæ</text:p><text:p text:style-name="Interlin_20_Morphemes"><draw:frame draw:style-name="fr2" draw:name="Frame2636" text:anchor-type="as-char" fo:min-width="0.356cm" draw:z-index="4961"><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21931" text:anchor-type="as-char" fo:min-width="0.356cm" draw:z-index="4962"><draw:text-box fo:min-height="0.356cm"><text:p text:style-name="Frame_20_contents">,</text:p></draw:text-box></draw:frame> <draw:frame draw:style-name="fr2" draw:name="Frame21941" text:anchor-type="as-char" fo:min-width="0.356cm" draw:z-index="4963"><draw:text-box fo:min-height="0.356cm"><text:p text:style-name="Interlin_20_Base_20_os">æмæ-иу</text:p><text:p text:style-name="Interlin_20_Morphemes"><draw:frame draw:style-name="fr2" draw:name="Frame2637" text:anchor-type="as-char" fo:min-width="0.356cm" draw:z-index="4964"><draw:text-box fo:min-height="0.356cm"><text:p text:style-name="Interlin_20_Morph_20_os">æмæ</text:p><text:p text:style-name="Interlin_20_Cf_20_os">æмæ</text:p><text:p text:style-name="Interlin_20_Morpheme_20_Gloss_20_ru">и</text:p></draw:text-box></draw:frame> <draw:frame draw:style-name="fr2" draw:name="Frame2638" text:anchor-type="as-char" fo:min-width="0.356cm" draw:z-index="4965"><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21951" text:anchor-type="as-char" fo:min-width="0.356cm" draw:z-index="4966"><draw:text-box fo:min-height="0.356cm"><text:p text:style-name="Interlin_20_Base_20_os">чызджы</text:p><text:p text:style-name="Interlin_20_Morphemes"><draw:frame draw:style-name="fr2" draw:name="Frame2639" text:anchor-type="as-char" fo:min-width="0.356cm" draw:z-index="4967"><draw:text-box fo:min-height="0.356cm"><text:p text:style-name="Interlin_20_Morph_20_os">чыздж</text:p><text:p text:style-name="Interlin_20_Cf_20_os">чызг</text:p><text:p text:style-name="Interlin_20_Morpheme_20_Gloss_20_ru">девочка</text:p></draw:text-box></draw:frame> <draw:frame draw:style-name="fr2" draw:name="Frame2640" text:anchor-type="as-char" fo:min-width="0.356cm" draw:z-index="4968"><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1961" text:anchor-type="as-char" fo:min-width="0.356cm" draw:z-index="4969"><draw:text-box fo:min-height="0.356cm"><text:p text:style-name="Interlin_20_Base_20_os">фæндон</text:p><text:p text:style-name="Interlin_20_Morphemes"><draw:frame draw:style-name="fr2" draw:name="Frame26411" text:anchor-type="as-char" fo:min-width="0.356cm" draw:z-index="4970"><draw:text-box fo:min-height="0.356cm"><text:p text:style-name="Interlin_20_Morph_20_os">фæндон</text:p><text:p text:style-name="Interlin_20_Cf_20_os">фæндон</text:p><text:p text:style-name="Interlin_20_Morpheme_20_Gloss_20_ru">желание</text:p></draw:text-box></draw:frame> </text:p><text:p text:style-name="Interlin_20_Word_20_Gloss_20_ru"/></draw:text-box></draw:frame> <draw:frame draw:style-name="fr2" draw:name="Frame21971" text:anchor-type="as-char" fo:min-width="0.356cm" draw:z-index="4971"><draw:text-box fo:min-height="0.356cm"><text:p text:style-name="Frame_20_contents">,</text:p></draw:text-box></draw:frame> <draw:frame draw:style-name="fr2" draw:name="Frame21981" text:anchor-type="as-char" fo:min-width="0.356cm" draw:z-index="4972"><draw:text-box fo:min-height="0.356cm"><text:p text:style-name="Interlin_20_Base_20_os">наоборот</text:p></draw:text-box></draw:frame> <draw:frame draw:style-name="fr2" draw:name="Frame21991" text:anchor-type="as-char" fo:min-width="0.356cm" draw:z-index="4973"><draw:text-box fo:min-height="0.356cm"><text:p text:style-name="Frame_20_contents">,</text:p></draw:text-box></draw:frame> <draw:frame draw:style-name="fr2" draw:name="Frame22001" text:anchor-type="as-char" fo:min-width="0.356cm" draw:z-index="4974"><draw:text-box fo:min-height="0.356cm"><text:p text:style-name="Interlin_20_Base_20_os">чызджы-иу</text:p><text:p text:style-name="Interlin_20_Morphemes"><draw:frame draw:style-name="fr2" draw:name="Frame2642" text:anchor-type="as-char" fo:min-width="0.356cm" draw:z-index="4975"><draw:text-box fo:min-height="0.356cm"><text:p text:style-name="Interlin_20_Morph_20_os">чыздж</text:p><text:p text:style-name="Interlin_20_Cf_20_os">чызг</text:p><text:p text:style-name="Interlin_20_Morpheme_20_Gloss_20_ru">девочка</text:p></draw:text-box></draw:frame> <draw:frame draw:style-name="fr2" draw:name="Frame2643" text:anchor-type="as-char" fo:min-width="0.356cm" draw:z-index="4976"><draw:text-box fo:min-height="0.356cm"><text:p text:style-name="Interlin_20_Morph_20_os">-ы</text:p><text:p text:style-name="Interlin_20_Cf_20_os">-ы</text:p><text:p text:style-name="Interlin_20_Morpheme_20_Gloss_20_ru">GEN</text:p></draw:text-box></draw:frame> <draw:frame draw:style-name="fr2" draw:name="Frame2644" text:anchor-type="as-char" fo:min-width="0.356cm" draw:z-index="4977"><draw:text-box fo:min-height="0.356cm"><text:p text:style-name="Interlin_20_Morph_20_os">-</text:p></draw:text-box></draw:frame> <draw:frame draw:style-name="fr2" draw:name="Frame2645" text:anchor-type="as-char" fo:min-width="0.356cm" draw:z-index="4978"><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22012" text:anchor-type="as-char" fo:min-width="0.356cm" draw:z-index="4979"><draw:text-box fo:min-height="0.356cm"><text:p text:style-name="Interlin_20_Base_20_os">нæ</text:p><text:p text:style-name="Interlin_20_Morphemes"><draw:frame draw:style-name="fr2" draw:name="Frame2646" text:anchor-type="as-char" fo:min-width="0.356cm" draw:z-index="4980"><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22021" text:anchor-type="as-char" fo:min-width="0.356cm" draw:z-index="4981"><draw:text-box fo:min-height="0.356cm"><text:p text:style-name="Interlin_20_Base_20_os">фæндыди</text:p><text:p text:style-name="Interlin_20_Morphemes"><draw:frame draw:style-name="fr2" draw:name="Frame2647" text:anchor-type="as-char" fo:min-width="0.356cm" draw:z-index="4982"><draw:text-box fo:min-height="0.356cm"><text:p text:style-name="Interlin_20_Morph_20_os">фæндыд</text:p><text:p text:style-name="Interlin_20_Cf_20_os">фæнд</text:p><text:p text:style-name="Interlin_20_Morpheme_20_Gloss_20_ru">хотеть</text:p></draw:text-box></draw:frame> <draw:frame draw:style-name="fr2" draw:name="Frame2648" text:anchor-type="as-char" fo:min-width="0.356cm" draw:z-index="4983"><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2031" text:anchor-type="as-char" fo:min-width="0.356cm" draw:z-index="4984"><draw:text-box fo:min-height="0.356cm"><text:p text:style-name="Frame_20_contents">,</text:p></draw:text-box></draw:frame> <draw:frame draw:style-name="fr2" draw:name="Frame22041" text:anchor-type="as-char" fo:min-width="0.356cm" draw:z-index="4985"><draw:text-box fo:min-height="0.356cm"><text:p text:style-name="Interlin_20_Base_20_os">фæлæ-иу</text:p><text:p text:style-name="Interlin_20_Morphemes"><draw:frame draw:style-name="fr2" draw:name="Frame2649" text:anchor-type="as-char" fo:min-width="0.356cm" draw:z-index="4986"><draw:text-box fo:min-height="0.356cm"><text:p text:style-name="Interlin_20_Morph_20_os">фæлæ</text:p><text:p text:style-name="Interlin_20_Cf_20_os">фæлæ</text:p><text:p text:style-name="Interlin_20_Morpheme_20_Gloss_20_ru">но</text:p></draw:text-box></draw:frame> <draw:frame draw:style-name="fr2" draw:name="Frame2650" text:anchor-type="as-char" fo:min-width="0.356cm" draw:z-index="4987"><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22051" text:anchor-type="as-char" fo:min-width="0.356cm" draw:z-index="4988"><draw:text-box fo:min-height="0.356cm"><text:p text:style-name="Interlin_20_Base_20_os">æй</text:p><text:p text:style-name="Interlin_20_Morphemes"><draw:frame draw:style-name="fr2" draw:name="Frame26511" text:anchor-type="as-char" fo:min-width="0.356cm" draw:z-index="4989"><draw:text-box fo:min-height="0.356cm"><text:p text:style-name="Interlin_20_Morph_20_os">=æй</text:p><text:p text:style-name="Interlin_20_Cf_20_os">=æй</text:p><text:p text:style-name="Interlin_20_Morpheme_20_Gloss_20_ru">=3SG.ENCL.GEN</text:p></draw:text-box></draw:frame> </text:p><text:p text:style-name="Interlin_20_Word_20_Gloss_20_ru"/></draw:text-box></draw:frame> <draw:frame draw:style-name="fr2" draw:name="Frame22061" text:anchor-type="as-char" fo:min-width="0.356cm" draw:z-index="4990"><draw:text-box fo:min-height="0.356cm"><text:p text:style-name="Interlin_20_Base_20_os">уæддæр</text:p><text:p text:style-name="Interlin_20_Morphemes"><draw:frame draw:style-name="fr2" draw:name="Frame2652" text:anchor-type="as-char" fo:min-width="0.356cm" draw:z-index="4991"><draw:text-box fo:min-height="0.356cm"><text:p text:style-name="Interlin_20_Morph_20_os">уæд</text:p><text:p text:style-name="Interlin_20_Cf_20_os">уæд</text:p><text:p text:style-name="Interlin_20_Morpheme_20_Gloss_20_ru">тогда</text:p></draw:text-box></draw:frame> <draw:frame draw:style-name="fr2" draw:name="Frame2653" text:anchor-type="as-char" fo:min-width="0.356cm" draw:z-index="4992"><draw:text-box fo:min-height="0.356cm"><text:p text:style-name="Interlin_20_Morph_20_os">=дæр</text:p><text:p text:style-name="Interlin_20_Cf_20_os">=дæр</text:p><text:p text:style-name="Interlin_20_Morpheme_20_Gloss_20_ru">=PTCL</text:p></draw:text-box></draw:frame> </text:p><text:p text:style-name="Interlin_20_Word_20_Gloss_20_ru"/></draw:text-box></draw:frame> <draw:frame draw:style-name="fr2" draw:name="Frame22071" text:anchor-type="as-char" fo:min-width="0.356cm" draw:z-index="4993"><draw:text-box fo:min-height="0.356cm"><text:p text:style-name="Interlin_20_Base_20_os">радтой</text:p><text:p text:style-name="Interlin_20_Morphemes"><draw:frame draw:style-name="fr2" draw:name="Frame2654" text:anchor-type="as-char" fo:min-width="0.356cm" draw:z-index="4994"><draw:text-box fo:min-height="0.356cm"><text:p text:style-name="Interlin_20_Morph_20_os">рад</text:p><text:p text:style-name="Interlin_20_Cf_20_os">ратт</text:p><text:p text:style-name="Interlin_20_Morpheme_20_Gloss_20_ru">дать</text:p></draw:text-box></draw:frame> <draw:frame draw:style-name="fr2" draw:name="Frame2655" text:anchor-type="as-char" fo:min-width="0.356cm" draw:z-index="4995"><draw:text-box fo:min-height="0.356cm"><text:p text:style-name="Interlin_20_Morph_20_os">-т</text:p><text:p text:style-name="Interlin_20_Cf_20_os">-т</text:p><text:p text:style-name="Interlin_20_Morpheme_20_Gloss_20_ru">TR</text:p></draw:text-box></draw:frame> <draw:frame draw:style-name="fr2" draw:name="Frame2656" text:anchor-type="as-char" fo:min-width="0.356cm" draw:z-index="4996"><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22081" text:anchor-type="as-char" fo:min-width="0.356cm" draw:z-index="4997"><draw:text-box fo:min-height="0.356cm"><text:p text:style-name="Frame_20_contents">,</text:p></draw:text-box></draw:frame> <draw:frame draw:style-name="fr2" draw:name="Frame22091" text:anchor-type="as-char" fo:min-width="0.356cm" draw:z-index="4998"><draw:text-box fo:min-height="0.356cm"><text:p text:style-name="Interlin_20_Base_20_os">æмæ-иу</text:p><text:p text:style-name="Interlin_20_Morphemes"><draw:frame draw:style-name="fr2" draw:name="Frame2657" text:anchor-type="as-char" fo:min-width="0.356cm" draw:z-index="4999"><draw:text-box fo:min-height="0.356cm"><text:p text:style-name="Interlin_20_Morph_20_os">æмæ</text:p><text:p text:style-name="Interlin_20_Cf_20_os">æмæ</text:p><text:p text:style-name="Interlin_20_Morpheme_20_Gloss_20_ru">и</text:p></draw:text-box></draw:frame> <draw:frame draw:style-name="fr2" draw:name="Frame2658" text:anchor-type="as-char" fo:min-width="0.356cm" draw:z-index="5000"><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22102" text:anchor-type="as-char" fo:min-width="0.356cm" draw:z-index="5001"><draw:text-box fo:min-height="0.356cm"><text:p text:style-name="Interlin_20_Base_20_os">йæ</text:p><text:p text:style-name="Interlin_20_Morphemes"><draw:frame draw:style-name="fr2" draw:name="Frame2659" text:anchor-type="as-char" fo:min-width="0.356cm" draw:z-index="5002"><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22112" text:anchor-type="as-char" fo:min-width="0.356cm" draw:z-index="5003"><draw:text-box fo:min-height="0.356cm"><text:p text:style-name="Interlin_20_Base_20_os">цард</text:p><text:p text:style-name="Interlin_20_Morphemes"><draw:frame draw:style-name="fr2" draw:name="Frame2660" text:anchor-type="as-char" fo:min-width="0.356cm" draw:z-index="5004"><draw:text-box fo:min-height="0.356cm"><text:p text:style-name="Interlin_20_Morph_20_os">цард</text:p><text:p text:style-name="Interlin_20_Cf_20_os">цард</text:p><text:p text:style-name="Interlin_20_Morpheme_20_Gloss_20_ru">жизнь</text:p></draw:text-box></draw:frame> </text:p><text:p text:style-name="Interlin_20_Word_20_Gloss_20_ru"/></draw:text-box></draw:frame> <text:soft-page-break/><draw:frame draw:style-name="fr2" draw:name="Frame22122" text:anchor-type="as-char" fo:min-width="0.356cm" draw:z-index="5005"><draw:text-box fo:min-height="0.356cm"><text:p text:style-name="Interlin_20_Base_20_os">тынг</text:p><text:p text:style-name="Interlin_20_Morphemes"><draw:frame draw:style-name="fr2" draw:name="Frame26611" text:anchor-type="as-char" fo:min-width="0.356cm" draw:z-index="5006"><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22131" text:anchor-type="as-char" fo:min-width="0.356cm" draw:z-index="5007"><draw:text-box fo:min-height="0.356cm"><text:p text:style-name="Interlin_20_Base_20_os">хорз</text:p><text:p text:style-name="Interlin_20_Morphemes"><draw:frame draw:style-name="fr2" draw:name="Frame2662" text:anchor-type="as-char" fo:min-width="0.356cm" draw:z-index="5008"><draw:text-box fo:min-height="0.356cm"><text:p text:style-name="Interlin_20_Morph_20_os">хорз</text:p><text:p text:style-name="Interlin_20_Cf_20_os">хорз</text:p><text:p text:style-name="Interlin_20_Morpheme_20_Gloss_20_ru">хороший</text:p></draw:text-box></draw:frame> </text:p><text:p text:style-name="Interlin_20_Word_20_Gloss_20_ru"/></draw:text-box></draw:frame> <draw:frame draw:style-name="fr2" draw:name="Frame22141" text:anchor-type="as-char" fo:min-width="0.356cm" draw:z-index="5009"><draw:text-box fo:min-height="0.356cm"><text:p text:style-name="Interlin_20_Base_20_os">рауади</text:p><text:p text:style-name="Interlin_20_Morphemes"><draw:frame draw:style-name="fr2" draw:name="Frame2663" text:anchor-type="as-char" fo:min-width="0.356cm" draw:z-index="5010"><draw:text-box fo:min-height="0.356cm"><text:p text:style-name="Interlin_20_Morph_20_os">ра-</text:p><text:p text:style-name="Interlin_20_Cf_20_os">ра-</text:p><text:p text:style-name="Interlin_20_Morpheme_20_Gloss_20_ru">PV</text:p></draw:text-box></draw:frame> <draw:frame draw:style-name="fr2" draw:name="Frame2664" text:anchor-type="as-char" fo:min-width="0.356cm" draw:z-index="5011"><draw:text-box fo:min-height="0.356cm"><text:p text:style-name="Interlin_20_Morph_20_os">уад</text:p><text:p text:style-name="Interlin_20_Cf_20_os">уай</text:p><text:p text:style-name="Interlin_20_Morpheme_20_Gloss_20_ru">получаться</text:p></draw:text-box></draw:frame> <draw:frame draw:style-name="fr2" draw:name="Frame2665" text:anchor-type="as-char" fo:min-width="0.356cm" draw:z-index="5012"><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2151" text:anchor-type="as-char" fo:min-width="0.356cm" draw:z-index="5013"><draw:text-box fo:min-height="0.356cm"><text:p text:style-name="Frame_20_contents">,</text:p></draw:text-box></draw:frame> <draw:frame draw:style-name="fr2" draw:name="Frame22161" text:anchor-type="as-char" fo:min-width="0.356cm" draw:z-index="5014"><draw:text-box fo:min-height="0.356cm"><text:p text:style-name="Interlin_20_Base_20_os">уый</text:p><text:p text:style-name="Interlin_20_Morphemes"><draw:frame draw:style-name="fr2" draw:name="Frame2666" text:anchor-type="as-char" fo:min-width="0.356cm" draw:z-index="5015"><draw:text-box fo:min-height="0.356cm"><text:p text:style-name="Interlin_20_Morph_20_os">уый</text:p><text:p text:style-name="Interlin_20_Cf_20_os">уый<text:span text:style-name="Interlin_20_Homograph">2</text:span></text:p><text:p text:style-name="Interlin_20_Morpheme_20_Gloss_20_ru">DemDist.GEN</text:p></draw:text-box></draw:frame> </text:p><text:p text:style-name="Interlin_20_Word_20_Gloss_20_ru"/></draw:text-box></draw:frame> <draw:frame draw:style-name="fr2" draw:name="Frame22171" text:anchor-type="as-char" fo:min-width="0.356cm" draw:z-index="5016"><draw:text-box fo:min-height="0.356cm"><text:p text:style-name="Interlin_20_Base_20_os">тыххæй</text:p><text:p text:style-name="Interlin_20_Morphemes"><draw:frame draw:style-name="fr2" draw:name="Frame2667" text:anchor-type="as-char" fo:min-width="0.356cm" draw:z-index="5017"><draw:text-box fo:min-height="0.356cm"><text:p text:style-name="Interlin_20_Morph_20_os">тыххæй</text:p><text:p text:style-name="Interlin_20_Cf_20_os">тыххæй<text:span text:style-name="Interlin_20_Homograph">1</text:span></text:p><text:p text:style-name="Interlin_20_Morpheme_20_Gloss_20_ru">для</text:p></draw:text-box></draw:frame> </text:p><text:p text:style-name="Interlin_20_Word_20_Gloss_20_ru"/></draw:text-box></draw:frame> <draw:frame draw:style-name="fr2" draw:name="Frame22181" text:anchor-type="as-char" fo:min-width="0.356cm" draw:z-index="5018"><draw:text-box fo:min-height="0.356cm"><text:p text:style-name="Interlin_20_Base_20_os">æмæ</text:p><text:p text:style-name="Interlin_20_Morphemes"><draw:frame draw:style-name="fr2" draw:name="Frame2668" text:anchor-type="as-char" fo:min-width="0.356cm" draw:z-index="5019"><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2191" text:anchor-type="as-char" fo:min-width="0.356cm" draw:z-index="5020"><draw:text-box fo:min-height="0.356cm"><text:p text:style-name="Interlin_20_Base_20_os">хистæртæ</text:p><text:p text:style-name="Interlin_20_Morphemes"><draw:frame draw:style-name="fr2" draw:name="Frame2669" text:anchor-type="as-char" fo:min-width="0.356cm" draw:z-index="5021"><draw:text-box fo:min-height="0.356cm"><text:p text:style-name="Interlin_20_Morph_20_os">хистæр</text:p><text:p text:style-name="Interlin_20_Cf_20_os">хистæр</text:p><text:p text:style-name="Interlin_20_Morpheme_20_Gloss_20_ru">старший</text:p></draw:text-box></draw:frame> <draw:frame draw:style-name="fr2" draw:name="Frame2670" text:anchor-type="as-char" fo:min-width="0.356cm" draw:z-index="5022"><draw:text-box fo:min-height="0.356cm"><text:p text:style-name="Interlin_20_Morph_20_os">-т</text:p><text:p text:style-name="Interlin_20_Cf_20_os">-т</text:p><text:p text:style-name="Interlin_20_Morpheme_20_Gloss_20_ru">PL</text:p></draw:text-box></draw:frame> <draw:frame draw:style-name="fr2" draw:name="Frame26711" text:anchor-type="as-char" fo:min-width="0.356cm" draw:z-index="5023"><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2201" text:anchor-type="as-char" fo:min-width="0.356cm" draw:z-index="5024"><draw:text-box fo:min-height="0.356cm"><text:p text:style-name="Interlin_20_Base_20_os">йæ</text:p><text:p text:style-name="Interlin_20_Morphemes"><draw:frame draw:style-name="fr2" draw:name="Frame2672" text:anchor-type="as-char" fo:min-width="0.356cm" draw:z-index="5025"><draw:text-box fo:min-height="0.356cm"><text:p text:style-name="Interlin_20_Morph_20_os">=йæ</text:p><text:p text:style-name="Interlin_20_Cf_20_os">=æй</text:p><text:p text:style-name="Interlin_20_Morpheme_20_Gloss_20_ru">=3SG.ENCL.GEN</text:p></draw:text-box></draw:frame> </text:p><text:p text:style-name="Interlin_20_Word_20_Gloss_20_ru"/></draw:text-box></draw:frame> <draw:frame draw:style-name="fr2" draw:name="Frame22212" text:anchor-type="as-char" fo:min-width="0.356cm" draw:z-index="5026"><draw:text-box fo:min-height="0.356cm"><text:p text:style-name="Interlin_20_Base_20_os">рæдийын</text:p><text:p text:style-name="Interlin_20_Morphemes"><draw:frame draw:style-name="fr2" draw:name="Frame2673" text:anchor-type="as-char" fo:min-width="0.356cm" draw:z-index="5027"><draw:text-box fo:min-height="0.356cm"><text:p text:style-name="Interlin_20_Morph_20_os">рæдий</text:p><text:p text:style-name="Interlin_20_Cf_20_os">рæдий</text:p><text:p text:style-name="Interlin_20_Morpheme_20_Gloss_20_ru">ошибаться</text:p></draw:text-box></draw:frame> <draw:frame draw:style-name="fr2" draw:name="Frame2674" text:anchor-type="as-char" fo:min-width="0.356cm" draw:z-index="5028"><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22222" text:anchor-type="as-char" fo:min-width="0.356cm" draw:z-index="5029"><draw:text-box fo:min-height="0.356cm"><text:p text:style-name="Interlin_20_Base_20_os">нæ</text:p><text:p text:style-name="Interlin_20_Morphemes"><draw:frame draw:style-name="fr2" draw:name="Frame2675" text:anchor-type="as-char" fo:min-width="0.356cm" draw:z-index="5030"><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22231" text:anchor-type="as-char" fo:min-width="0.356cm" draw:z-index="5031"><draw:text-box fo:min-height="0.356cm"><text:p text:style-name="Interlin_20_Base_20_os">уагътой</text:p><text:p text:style-name="Interlin_20_Morphemes"><draw:frame draw:style-name="fr2" draw:name="Frame2676" text:anchor-type="as-char" fo:min-width="0.356cm" draw:z-index="5032"><draw:text-box fo:min-height="0.356cm"><text:p text:style-name="Interlin_20_Morph_20_os">уагът</text:p><text:p text:style-name="Interlin_20_Cf_20_os">уадз</text:p><text:p text:style-name="Interlin_20_Morpheme_20_Gloss_20_ru">разрешать</text:p></draw:text-box></draw:frame> <draw:frame draw:style-name="fr2" draw:name="Frame2677" text:anchor-type="as-char" fo:min-width="0.356cm" draw:z-index="5033"><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22241" text:anchor-type="as-char" fo:min-width="0.356cm" draw:z-index="5034"><draw:text-box fo:min-height="0.356cm"><text:p text:style-name="Frame_20_contents">.</text:p></draw:text-box></draw:frame> </text:p>
      <text:p text:style-name="Interlin_20_Freeform_20_Gloss_20_ru">Бывало так, что желание невесты, наоборот, девушка была не согласна, но ее все равно выдавали замуж, и жизнь у не устраивалась хорошо, потому что старшие не давали ей ошибиться.</text:p>
      <text:p text:style-name="Interlin_20_Words"><draw:frame draw:style-name="fr1" draw:name="Frame13510" text:anchor-type="as-char" fo:min-width="0.356cm" draw:z-index="5035"><draw:text-box fo:min-height="0.356cm"><text:p text:style-name="Interlin_20_Phrase_20_Number">16.6</text:p></draw:text-box></draw:frame> <draw:frame draw:style-name="fr2" draw:name="Frame22251" text:anchor-type="as-char" fo:min-width="0.356cm" draw:z-index="5036"><draw:text-box fo:min-height="0.356cm"><text:p text:style-name="Interlin_20_Base_20_os">Афтæмæй</text:p><text:p text:style-name="Interlin_20_Morphemes"><draw:frame draw:style-name="fr2" draw:name="Frame2678" text:anchor-type="as-char" fo:min-width="0.356cm" draw:z-index="5037"><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так</text:p></draw:text-box></draw:frame> <draw:frame draw:style-name="fr2" draw:name="Frame22261" text:anchor-type="as-char" fo:min-width="0.356cm" draw:z-index="5038"><draw:text-box fo:min-height="0.356cm"><text:p text:style-name="Interlin_20_Base_20_os">цардысты</text:p><text:p text:style-name="Interlin_20_Morphemes"><draw:frame draw:style-name="fr2" draw:name="Frame2679" text:anchor-type="as-char" fo:min-width="0.356cm" draw:z-index="5039"><draw:text-box fo:min-height="0.356cm"><text:p text:style-name="Interlin_20_Morph_20_os">цард</text:p><text:p text:style-name="Interlin_20_Cf_20_os">цæр</text:p><text:p text:style-name="Interlin_20_Morpheme_20_Gloss_20_ru">жить</text:p></draw:text-box></draw:frame> <draw:frame draw:style-name="fr2" draw:name="Frame2680" text:anchor-type="as-char" fo:min-width="0.356cm" draw:z-index="5040"><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2271" text:anchor-type="as-char" fo:min-width="0.356cm" draw:z-index="5041"><draw:text-box fo:min-height="0.356cm"><text:p text:style-name="Frame_20_contents">.</text:p></draw:text-box></draw:frame> </text:p>
      <text:p text:style-name="Interlin_20_Freeform_20_Gloss_20_ru">Так и жили.</text:p>
      <text:p text:style-name="Interlin_20_Words"><draw:frame draw:style-name="fr1" draw:name="Frame13610" text:anchor-type="as-char" fo:min-width="0.356cm" draw:z-index="5042"><draw:text-box fo:min-height="0.356cm"><text:p text:style-name="Interlin_20_Phrase_20_Number">16.7</text:p></draw:text-box></draw:frame> <draw:frame draw:style-name="fr2" draw:name="Frame22281" text:anchor-type="as-char" fo:min-width="0.356cm" draw:z-index="5043"><draw:text-box fo:min-height="0.356cm"><text:p text:style-name="Interlin_20_Base_20_os">Ныртæккæ</text:p><text:p text:style-name="Interlin_20_Morphemes"><draw:frame draw:style-name="fr2" draw:name="Frame26811" text:anchor-type="as-char" fo:min-width="0.356cm" draw:z-index="5044"><draw:text-box fo:min-height="0.356cm"><text:p text:style-name="Interlin_20_Morph_20_os">ныртæккæ</text:p><text:p text:style-name="Interlin_20_Cf_20_os">ныртæккæ</text:p><text:p text:style-name="Interlin_20_Morpheme_20_Gloss_20_ru">сейчас</text:p></draw:text-box></draw:frame> </text:p><text:p text:style-name="Interlin_20_Word_20_Gloss_20_ru"/></draw:text-box></draw:frame> <draw:frame draw:style-name="fr2" draw:name="Frame22291" text:anchor-type="as-char" fo:min-width="0.356cm" draw:z-index="5045"><draw:text-box fo:min-height="0.356cm"><text:p text:style-name="Interlin_20_Base_20_os">та</text:p><text:p text:style-name="Interlin_20_Morphemes"><draw:frame draw:style-name="fr2" draw:name="Frame2682" text:anchor-type="as-char" fo:min-width="0.356cm" draw:z-index="5046"><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22301" text:anchor-type="as-char" fo:min-width="0.356cm" draw:z-index="5047"><draw:text-box fo:min-height="0.356cm"><text:p text:style-name="Interlin_20_Base_20_os">æндæр</text:p><text:p text:style-name="Interlin_20_Morphemes"><draw:frame draw:style-name="fr2" draw:name="Frame2683" text:anchor-type="as-char" fo:min-width="0.356cm" draw:z-index="5048"><draw:text-box fo:min-height="0.356cm"><text:p text:style-name="Interlin_20_Morph_20_os">æндæр</text:p><text:p text:style-name="Interlin_20_Cf_20_os">æндæр</text:p><text:p text:style-name="Interlin_20_Morpheme_20_Gloss_20_ru">другой</text:p></draw:text-box></draw:frame> </text:p><text:p text:style-name="Interlin_20_Word_20_Gloss_20_ru"/></draw:text-box></draw:frame> <draw:frame draw:style-name="fr2" draw:name="Frame22312" text:anchor-type="as-char" fo:min-width="0.356cm" draw:z-index="5049"><draw:text-box fo:min-height="0.356cm"><text:p text:style-name="Interlin_20_Base_20_os">дуне</text:p><text:p text:style-name="Interlin_20_Morphemes"><draw:frame draw:style-name="fr2" draw:name="Frame2684" text:anchor-type="as-char" fo:min-width="0.356cm" draw:z-index="5050"><draw:text-box fo:min-height="0.356cm"><text:p text:style-name="Interlin_20_Morph_20_os">дуне</text:p><text:p text:style-name="Interlin_20_Cf_20_os">дуне</text:p><text:p text:style-name="Interlin_20_Morpheme_20_Gloss_20_ru">мир, вселенная</text:p></draw:text-box></draw:frame> </text:p><text:p text:style-name="Interlin_20_Word_20_Gloss_20_ru"/></draw:text-box></draw:frame> <draw:frame draw:style-name="fr2" draw:name="Frame22321" text:anchor-type="as-char" fo:min-width="0.356cm" draw:z-index="5051"><draw:text-box fo:min-height="0.356cm"><text:p text:style-name="Interlin_20_Base_20_os">сси</text:p><text:p text:style-name="Interlin_20_Morphemes"><draw:frame draw:style-name="fr2" draw:name="Frame2685" text:anchor-type="as-char" fo:min-width="0.356cm" draw:z-index="5052"><draw:text-box fo:min-height="0.356cm"><text:p text:style-name="Interlin_20_Morph_20_os">сс-</text:p><text:p text:style-name="Interlin_20_Cf_20_os">с-</text:p><text:p text:style-name="Interlin_20_Morpheme_20_Gloss_20_ru">PV</text:p></draw:text-box></draw:frame> <draw:frame draw:style-name="fr2" draw:name="Frame2686" text:anchor-type="as-char" fo:min-width="0.356cm" draw:z-index="5053"><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2331" text:anchor-type="as-char" fo:min-width="0.356cm" draw:z-index="5054"><draw:text-box fo:min-height="0.356cm"><text:p text:style-name="Frame_20_contents">,</text:p></draw:text-box></draw:frame> <draw:frame draw:style-name="fr2" draw:name="Frame22341" text:anchor-type="as-char" fo:min-width="0.356cm" draw:z-index="5055"><draw:text-box fo:min-height="0.356cm"><text:p text:style-name="Interlin_20_Base_20_os">æндæр</text:p><text:p text:style-name="Interlin_20_Morphemes"><draw:frame draw:style-name="fr2" draw:name="Frame2687" text:anchor-type="as-char" fo:min-width="0.356cm" draw:z-index="5056"><draw:text-box fo:min-height="0.356cm"><text:p text:style-name="Interlin_20_Morph_20_os">æндæр</text:p><text:p text:style-name="Interlin_20_Cf_20_os">æндæр</text:p><text:p text:style-name="Interlin_20_Morpheme_20_Gloss_20_ru">другой</text:p></draw:text-box></draw:frame> </text:p><text:p text:style-name="Interlin_20_Word_20_Gloss_20_ru"/></draw:text-box></draw:frame> <draw:frame draw:style-name="fr2" draw:name="Frame22351" text:anchor-type="as-char" fo:min-width="0.356cm" draw:z-index="5057"><draw:text-box fo:min-height="0.356cm"><text:p text:style-name="Interlin_20_Base_20_os">хъуыддаг</text:p><text:p text:style-name="Interlin_20_Morphemes"><draw:frame draw:style-name="fr2" draw:name="Frame2688" text:anchor-type="as-char" fo:min-width="0.356cm" draw:z-index="5058"><draw:text-box fo:min-height="0.356cm"><text:p text:style-name="Interlin_20_Morph_20_os">хъуыддаг</text:p><text:p text:style-name="Interlin_20_Cf_20_os">хъуыддаг</text:p><text:p text:style-name="Interlin_20_Morpheme_20_Gloss_20_ru">дело</text:p></draw:text-box></draw:frame> </text:p><text:p text:style-name="Interlin_20_Word_20_Gloss_20_ru"/></draw:text-box></draw:frame> <draw:frame draw:style-name="fr2" draw:name="Frame22361" text:anchor-type="as-char" fo:min-width="0.356cm" draw:z-index="5059"><draw:text-box fo:min-height="0.356cm"><text:p text:style-name="Interlin_20_Base_20_os">сси</text:p><text:p text:style-name="Interlin_20_Morphemes"><draw:frame draw:style-name="fr2" draw:name="Frame2689" text:anchor-type="as-char" fo:min-width="0.356cm" draw:z-index="5060"><draw:text-box fo:min-height="0.356cm"><text:p text:style-name="Interlin_20_Morph_20_os">сс-</text:p><text:p text:style-name="Interlin_20_Cf_20_os">с-</text:p><text:p text:style-name="Interlin_20_Morpheme_20_Gloss_20_ru">PV</text:p></draw:text-box></draw:frame> <draw:frame draw:style-name="fr2" draw:name="Frame2690" text:anchor-type="as-char" fo:min-width="0.356cm" draw:z-index="5061"><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2371" text:anchor-type="as-char" fo:min-width="0.356cm" draw:z-index="5062"><draw:text-box fo:min-height="0.356cm"><text:p text:style-name="Frame_20_contents">,</text:p></draw:text-box></draw:frame> <draw:frame draw:style-name="fr2" draw:name="Frame22381" text:anchor-type="as-char" fo:min-width="0.356cm" draw:z-index="5063"><draw:text-box fo:min-height="0.356cm"><text:p text:style-name="Interlin_20_Base_20_os">æмæ</text:p><text:p text:style-name="Interlin_20_Morphemes"><draw:frame draw:style-name="fr2" draw:name="Frame26911" text:anchor-type="as-char" fo:min-width="0.356cm" draw:z-index="5064"><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2391" text:anchor-type="as-char" fo:min-width="0.356cm" draw:z-index="5065"><draw:text-box fo:min-height="0.356cm"><text:p text:style-name="Interlin_20_Base_20_os">мæнæ</text:p><text:p text:style-name="Interlin_20_Morphemes"><draw:frame draw:style-name="fr2" draw:name="Frame2692" text:anchor-type="as-char" fo:min-width="0.356cm" draw:z-index="5066"><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22401" text:anchor-type="as-char" fo:min-width="0.356cm" draw:z-index="5067"><draw:text-box fo:min-height="0.356cm"><text:p text:style-name="Interlin_20_Base_20_os">ацы</text:p><text:p text:style-name="Interlin_20_Morphemes"><draw:frame draw:style-name="fr2" draw:name="Frame2693" text:anchor-type="as-char" fo:min-width="0.356cm" draw:z-index="5068"><draw:text-box fo:min-height="0.356cm"><text:p text:style-name="Interlin_20_Morph_20_os">ацы</text:p><text:p text:style-name="Interlin_20_Cf_20_os">ацы</text:p><text:p text:style-name="Interlin_20_Morpheme_20_Gloss_20_ru">DemProx</text:p></draw:text-box></draw:frame> </text:p><text:p text:style-name="Interlin_20_Word_20_Gloss_20_ru"/></draw:text-box></draw:frame> <draw:frame draw:style-name="fr2" draw:name="Frame22412" text:anchor-type="as-char" fo:min-width="0.356cm" draw:z-index="5069"><draw:text-box fo:min-height="0.356cm"><text:p text:style-name="Interlin_20_Base_20_os">телевизортæ</text:p><text:p text:style-name="Interlin_20_Morphemes"><draw:frame draw:style-name="fr2" draw:name="Frame2694" text:anchor-type="as-char" fo:min-width="0.356cm" draw:z-index="5070"><draw:text-box fo:min-height="0.356cm"><text:p text:style-name="Interlin_20_Morph_20_os">телевизор</text:p><text:p text:style-name="Interlin_20_Cf_20_os">телевизор</text:p><text:p text:style-name="Interlin_20_Morpheme_20_Gloss_20_ru">телевизор</text:p></draw:text-box></draw:frame> <draw:frame draw:style-name="fr2" draw:name="Frame2695" text:anchor-type="as-char" fo:min-width="0.356cm" draw:z-index="5071"><draw:text-box fo:min-height="0.356cm"><text:p text:style-name="Interlin_20_Morph_20_os">-т</text:p><text:p text:style-name="Interlin_20_Cf_20_os">-т</text:p><text:p text:style-name="Interlin_20_Morpheme_20_Gloss_20_ru">PL</text:p></draw:text-box></draw:frame> <draw:frame draw:style-name="fr2" draw:name="Frame2696" text:anchor-type="as-char" fo:min-width="0.356cm" draw:z-index="5072"><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2421" text:anchor-type="as-char" fo:min-width="0.356cm" draw:z-index="5073"><draw:text-box fo:min-height="0.356cm"><text:p text:style-name="Interlin_20_Base_20_os">чи</text:p><text:p text:style-name="Interlin_20_Morphemes"><draw:frame draw:style-name="fr2" draw:name="Frame2697" text:anchor-type="as-char" fo:min-width="0.356cm" draw:z-index="5074"><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22431" text:anchor-type="as-char" fo:min-width="0.356cm" draw:z-index="5075"><draw:text-box fo:min-height="0.356cm"><text:p text:style-name="Interlin_20_Base_20_os">сты</text:p><text:p text:style-name="Interlin_20_Morphemes"><draw:frame draw:style-name="fr2" draw:name="Frame2698" text:anchor-type="as-char" fo:min-width="0.356cm" draw:z-index="5076"><draw:text-box fo:min-height="0.356cm"><text:p text:style-name="Interlin_20_Morph_20_os">сты</text:p><text:p text:style-name="Interlin_20_Cf_20_os">сты</text:p><text:p text:style-name="Interlin_20_Morpheme_20_Gloss_20_ru">быть.PRS.3PL</text:p></draw:text-box></draw:frame> </text:p><text:p text:style-name="Interlin_20_Word_20_Gloss_20_ru"/></draw:text-box></draw:frame> <draw:frame draw:style-name="fr2" draw:name="Frame22441" text:anchor-type="as-char" fo:min-width="0.356cm" draw:z-index="5077"><draw:text-box fo:min-height="0.356cm"><text:p text:style-name="Frame_20_contents">,</text:p></draw:text-box></draw:frame> <draw:frame draw:style-name="fr2" draw:name="Frame22451" text:anchor-type="as-char" fo:min-width="0.356cm" draw:z-index="5078"><draw:text-box fo:min-height="0.356cm"><text:p text:style-name="Interlin_20_Base_20_os">гъе</text:p><text:p text:style-name="Interlin_20_Morphemes"><draw:frame draw:style-name="fr2" draw:name="Frame2699" text:anchor-type="as-char" fo:min-width="0.356cm" draw:z-index="5079"><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2461" text:anchor-type="as-char" fo:min-width="0.356cm" draw:z-index="5080"><draw:text-box fo:min-height="0.356cm"><text:p text:style-name="Interlin_20_Base_20_os">уыдон</text:p><text:p text:style-name="Interlin_20_Morphemes"><draw:frame draw:style-name="fr2" draw:name="Frame2700" text:anchor-type="as-char" fo:min-width="0.356cm" draw:z-index="5081"><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они</text:p></draw:text-box></draw:frame> <draw:frame draw:style-name="fr2" draw:name="Frame22471" text:anchor-type="as-char" fo:min-width="0.356cm" draw:z-index="5082"><draw:text-box fo:min-height="0.356cm"><text:p text:style-name="Interlin_20_Base_20_os">фæсивæды</text:p><text:p text:style-name="Interlin_20_Morphemes"><draw:frame draw:style-name="fr2" draw:name="Frame27011" text:anchor-type="as-char" fo:min-width="0.356cm" draw:z-index="5083"><draw:text-box fo:min-height="0.356cm"><text:p text:style-name="Interlin_20_Morph_20_os">фæсивæд</text:p><text:p text:style-name="Interlin_20_Cf_20_os">фæсивæд</text:p><text:p text:style-name="Interlin_20_Morpheme_20_Gloss_20_ru">молодежь</text:p></draw:text-box></draw:frame> <draw:frame draw:style-name="fr2" draw:name="Frame2702" text:anchor-type="as-char" fo:min-width="0.356cm" draw:z-index="5084"><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2481" text:anchor-type="as-char" fo:min-width="0.356cm" draw:z-index="5085"><draw:text-box fo:min-height="0.356cm"><text:p text:style-name="Interlin_20_Base_20_os">фехæлдтой</text:p><text:p text:style-name="Interlin_20_Morphemes"><draw:frame draw:style-name="fr2" draw:name="Frame2703" text:anchor-type="as-char" fo:min-width="0.356cm" draw:z-index="5086"><draw:text-box fo:min-height="0.356cm"><text:p text:style-name="Interlin_20_Morph_20_os">фе-</text:p><text:p text:style-name="Interlin_20_Cf_20_os">фæ-</text:p><text:p text:style-name="Interlin_20_Morpheme_20_Gloss_20_ru">PV</text:p></draw:text-box></draw:frame> <draw:frame draw:style-name="fr2" draw:name="Frame2704" text:anchor-type="as-char" fo:min-width="0.356cm" draw:z-index="5087"><draw:text-box fo:min-height="0.356cm"><text:p text:style-name="Interlin_20_Morph_20_os">хæлд</text:p><text:p text:style-name="Interlin_20_Cf_20_os">хал</text:p><text:p text:style-name="Interlin_20_Morpheme_20_Gloss_20_ru">ломать</text:p></draw:text-box></draw:frame> <draw:frame draw:style-name="fr2" draw:name="Frame2705" text:anchor-type="as-char" fo:min-width="0.356cm" draw:z-index="5088"><draw:text-box fo:min-height="0.356cm"><text:p text:style-name="Interlin_20_Morph_20_os">-т</text:p><text:p text:style-name="Interlin_20_Cf_20_os">-т</text:p><text:p text:style-name="Interlin_20_Morpheme_20_Gloss_20_ru">TR</text:p></draw:text-box></draw:frame> <draw:frame draw:style-name="fr2" draw:name="Frame2706" text:anchor-type="as-char" fo:min-width="0.356cm" draw:z-index="5089"><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22491" text:anchor-type="as-char" fo:min-width="0.356cm" draw:z-index="5090"><draw:text-box fo:min-height="0.356cm"><text:p text:style-name="Frame_20_contents">,</text:p></draw:text-box></draw:frame> <draw:frame draw:style-name="fr2" draw:name="Frame22501" text:anchor-type="as-char" fo:min-width="0.356cm" draw:z-index="5091"><draw:text-box fo:min-height="0.356cm"><text:p text:style-name="Interlin_20_Base_20_os">æмæ</text:p><text:p text:style-name="Interlin_20_Morphemes"><draw:frame draw:style-name="fr2" draw:name="Frame2707" text:anchor-type="as-char" fo:min-width="0.356cm" draw:z-index="5092"><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2512" text:anchor-type="as-char" fo:min-width="0.356cm" draw:z-index="5093"><draw:text-box fo:min-height="0.356cm"><text:p text:style-name="Interlin_20_Base_20_os">абон</text:p><text:p text:style-name="Interlin_20_Morphemes"><draw:frame draw:style-name="fr2" draw:name="Frame2708" text:anchor-type="as-char" fo:min-width="0.356cm" draw:z-index="5094"><draw:text-box fo:min-height="0.356cm"><text:p text:style-name="Interlin_20_Morph_20_os">абон</text:p><text:p text:style-name="Interlin_20_Cf_20_os">абон</text:p><text:p text:style-name="Interlin_20_Morpheme_20_Gloss_20_ru">сегодня</text:p></draw:text-box></draw:frame> </text:p><text:p text:style-name="Interlin_20_Word_20_Gloss_20_ru"/></draw:text-box></draw:frame> <draw:frame draw:style-name="fr2" draw:name="Frame22521" text:anchor-type="as-char" fo:min-width="0.356cm" draw:z-index="5095"><draw:text-box fo:min-height="0.356cm"><text:p text:style-name="Interlin_20_Base_20_os">фæууайынцæ</text:p><text:p text:style-name="Interlin_20_Morphemes"><draw:frame draw:style-name="fr2" draw:name="Frame2709" text:anchor-type="as-char" fo:min-width="0.356cm" draw:z-index="5096"><draw:text-box fo:min-height="0.356cm"><text:p text:style-name="Interlin_20_Morph_20_os">фæу-</text:p><text:p text:style-name="Interlin_20_Cf_20_os">фæ-</text:p><text:p text:style-name="Interlin_20_Morpheme_20_Gloss_20_ru">PV</text:p></draw:text-box></draw:frame> <draw:frame draw:style-name="fr2" draw:name="Frame27101" text:anchor-type="as-char" fo:min-width="0.356cm" draw:z-index="5097"><draw:text-box fo:min-height="0.356cm"><text:p text:style-name="Interlin_20_Morph_20_os">уай</text:p><text:p text:style-name="Interlin_20_Cf_20_os">уай</text:p><text:p text:style-name="Interlin_20_Morpheme_20_Gloss_20_ru">скакать</text:p></draw:text-box></draw:frame> <draw:frame draw:style-name="fr2" draw:name="Frame27111" text:anchor-type="as-char" fo:min-width="0.356cm" draw:z-index="5098"><draw:text-box fo:min-height="0.356cm"><text:p text:style-name="Interlin_20_Morph_20_os">-ынцæ</text:p><text:p text:style-name="Interlin_20_Cf_20_os">-ынц<text:span text:style-name="Interlin_20_Homograph">2</text:span></text:p><text:p text:style-name="Interlin_20_Morpheme_20_Gloss_20_ru">PRS.3PL</text:p></draw:text-box></draw:frame> </text:p><text:p text:style-name="Interlin_20_Word_20_Gloss_20_ru"/></draw:text-box></draw:frame> <draw:frame draw:style-name="fr2" draw:name="Frame22531" text:anchor-type="as-char" fo:min-width="0.356cm" draw:z-index="5099"><draw:text-box fo:min-height="0.356cm"><text:p text:style-name="Frame_20_contents">,</text:p></draw:text-box></draw:frame> <draw:frame draw:style-name="fr2" draw:name="Frame22541" text:anchor-type="as-char" fo:min-width="0.356cm" draw:z-index="5100"><draw:text-box fo:min-height="0.356cm"><text:p text:style-name="Interlin_20_Base_20_os">райсом</text:p><text:p text:style-name="Interlin_20_Morphemes"><draw:frame draw:style-name="fr2" draw:name="Frame27121" text:anchor-type="as-char" fo:min-width="0.356cm" draw:z-index="5101"><draw:text-box fo:min-height="0.356cm"><text:p text:style-name="Interlin_20_Morph_20_os">райсом</text:p><text:p text:style-name="Interlin_20_Cf_20_os">райсом</text:p><text:p text:style-name="Interlin_20_Morpheme_20_Gloss_20_ru">завтра</text:p></draw:text-box></draw:frame> </text:p><text:p text:style-name="Interlin_20_Word_20_Gloss_20_ru"/></draw:text-box></draw:frame> <draw:frame draw:style-name="fr2" draw:name="Frame22551" text:anchor-type="as-char" fo:min-width="0.356cm" draw:z-index="5102"><draw:text-box fo:min-height="0.356cm"><text:p text:style-name="Interlin_20_Base_20_os">фæстæмæ</text:p><text:p text:style-name="Interlin_20_Morphemes"><draw:frame draw:style-name="fr2" draw:name="Frame2713" text:anchor-type="as-char" fo:min-width="0.356cm" draw:z-index="5103"><draw:text-box fo:min-height="0.356cm"><text:p text:style-name="Interlin_20_Morph_20_os">фæстæмæ</text:p><text:p text:style-name="Interlin_20_Cf_20_os">фæстæмæ</text:p><text:p text:style-name="Interlin_20_Morpheme_20_Gloss_20_ru">обратно</text:p></draw:text-box></draw:frame> </text:p><text:p text:style-name="Interlin_20_Word_20_Gloss_20_ru"/></draw:text-box></draw:frame> <draw:frame draw:style-name="fr2" draw:name="Frame22561" text:anchor-type="as-char" fo:min-width="0.356cm" draw:z-index="5104"><draw:text-box fo:min-height="0.356cm"><text:p text:style-name="Interlin_20_Base_20_os">æрыздæхынцæ</text:p><text:p text:style-name="Interlin_20_Morphemes"><draw:frame draw:style-name="fr2" draw:name="Frame2714" text:anchor-type="as-char" fo:min-width="0.356cm" draw:z-index="5105"><draw:text-box fo:min-height="0.356cm"><text:p text:style-name="Interlin_20_Morph_20_os">æры-</text:p><text:p text:style-name="Interlin_20_Cf_20_os">æр-</text:p><text:p text:style-name="Interlin_20_Morpheme_20_Gloss_20_ru">PV</text:p></draw:text-box></draw:frame> <draw:frame draw:style-name="fr2" draw:name="Frame2715" text:anchor-type="as-char" fo:min-width="0.356cm" draw:z-index="5106"><draw:text-box fo:min-height="0.356cm"><text:p text:style-name="Interlin_20_Morph_20_os">здæх</text:p><text:p text:style-name="Interlin_20_Cf_20_os">здæх</text:p><text:p text:style-name="Interlin_20_Morpheme_20_Gloss_20_ru">возвращаться</text:p></draw:text-box></draw:frame> <draw:frame draw:style-name="fr2" draw:name="Frame2716" text:anchor-type="as-char" fo:min-width="0.356cm" draw:z-index="5107"><draw:text-box fo:min-height="0.356cm"><text:p text:style-name="Interlin_20_Morph_20_os">-ынцæ</text:p><text:p text:style-name="Interlin_20_Cf_20_os">-ынц<text:span text:style-name="Interlin_20_Homograph">2</text:span></text:p><text:p text:style-name="Interlin_20_Morpheme_20_Gloss_20_ru">PRS.3PL</text:p></draw:text-box></draw:frame> </text:p><text:p text:style-name="Interlin_20_Word_20_Gloss_20_ru"/></draw:text-box></draw:frame> <draw:frame draw:style-name="fr2" draw:name="Frame22571" text:anchor-type="as-char" fo:min-width="0.356cm" draw:z-index="5108"><draw:text-box fo:min-height="0.356cm"><text:p text:style-name="Interlin_20_Base_20_os">нæ</text:p><text:p text:style-name="Interlin_20_Morphemes"><draw:frame draw:style-name="fr2" draw:name="Frame2717" text:anchor-type="as-char" fo:min-width="0.356cm" draw:z-index="5109"><draw:text-box fo:min-height="0.356cm"><text:p text:style-name="Interlin_20_Morph_20_os">нæ=</text:p><text:p text:style-name="Interlin_20_Cf_20_os">нæ=</text:p><text:p text:style-name="Interlin_20_Morpheme_20_Gloss_20_ru">POSS.1PL=</text:p></draw:text-box></draw:frame> </text:p><text:p text:style-name="Interlin_20_Word_20_Gloss_20_ru"/></draw:text-box></draw:frame> <draw:frame draw:style-name="fr2" draw:name="Frame22581" text:anchor-type="as-char" fo:min-width="0.356cm" draw:z-index="5110"><draw:text-box fo:min-height="0.356cm"><text:p text:style-name="Interlin_20_Base_20_os">чызджыттæ</text:p><text:p text:style-name="Interlin_20_Morphemes"><draw:frame draw:style-name="fr2" draw:name="Frame2718" text:anchor-type="as-char" fo:min-width="0.356cm" draw:z-index="5111"><draw:text-box fo:min-height="0.356cm"><text:p text:style-name="Interlin_20_Morph_20_os">чызджы</text:p><text:p text:style-name="Interlin_20_Cf_20_os">чызг</text:p><text:p text:style-name="Interlin_20_Morpheme_20_Gloss_20_ru">девочка</text:p></draw:text-box></draw:frame> <draw:frame draw:style-name="fr2" draw:name="Frame2719" text:anchor-type="as-char" fo:min-width="0.356cm" draw:z-index="5112"><draw:text-box fo:min-height="0.356cm"><text:p text:style-name="Interlin_20_Morph_20_os">-тт</text:p><text:p text:style-name="Interlin_20_Cf_20_os">-т</text:p><text:p text:style-name="Interlin_20_Morpheme_20_Gloss_20_ru">PL</text:p></draw:text-box></draw:frame> <draw:frame draw:style-name="fr2" draw:name="Frame2720" text:anchor-type="as-char" fo:min-width="0.356cm" draw:z-index="5113"><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2591" text:anchor-type="as-char" fo:min-width="0.356cm" draw:z-index="5114"><draw:text-box fo:min-height="0.356cm"><text:p text:style-name="Interlin_20_Base_20_os">дæр</text:p><text:p text:style-name="Interlin_20_Morphemes"><draw:frame draw:style-name="fr2" draw:name="Frame27211" text:anchor-type="as-char" fo:min-width="0.356cm" draw:z-index="5115"><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22601" text:anchor-type="as-char" fo:min-width="0.356cm" draw:z-index="5116"><draw:text-box fo:min-height="0.356cm"><text:p text:style-name="Frame_20_contents">,</text:p></draw:text-box></draw:frame> <draw:frame draw:style-name="fr2" draw:name="Frame22612" text:anchor-type="as-char" fo:min-width="0.356cm" draw:z-index="5117"><draw:text-box fo:min-height="0.356cm"><text:p text:style-name="Interlin_20_Base_20_os">нæ</text:p><text:p text:style-name="Interlin_20_Morphemes"><draw:frame draw:style-name="fr2" draw:name="Frame2722" text:anchor-type="as-char" fo:min-width="0.356cm" draw:z-index="5118"><draw:text-box fo:min-height="0.356cm"><text:p text:style-name="Interlin_20_Morph_20_os">нæ=</text:p><text:p text:style-name="Interlin_20_Cf_20_os">нæ=</text:p><text:p text:style-name="Interlin_20_Morpheme_20_Gloss_20_ru">POSS.1PL=</text:p></draw:text-box></draw:frame> </text:p><text:p text:style-name="Interlin_20_Word_20_Gloss_20_ru"/></draw:text-box></draw:frame> <draw:frame draw:style-name="fr2" draw:name="Frame22621" text:anchor-type="as-char" fo:min-width="0.356cm" draw:z-index="5119"><draw:text-box fo:min-height="0.356cm"><text:p text:style-name="Interlin_20_Base_20_os">лæппутæ</text:p><text:p text:style-name="Interlin_20_Morphemes"><draw:frame draw:style-name="fr2" draw:name="Frame2723" text:anchor-type="as-char" fo:min-width="0.356cm" draw:z-index="5120"><draw:text-box fo:min-height="0.356cm"><text:p text:style-name="Interlin_20_Morph_20_os">лæппу</text:p><text:p text:style-name="Interlin_20_Cf_20_os">лæппу</text:p><text:p text:style-name="Interlin_20_Morpheme_20_Gloss_20_ru">мальчик</text:p></draw:text-box></draw:frame> <draw:frame draw:style-name="fr2" draw:name="Frame2724" text:anchor-type="as-char" fo:min-width="0.356cm" draw:z-index="5121"><draw:text-box fo:min-height="0.356cm"><text:p text:style-name="Interlin_20_Morph_20_os">-т</text:p><text:p text:style-name="Interlin_20_Cf_20_os">-т</text:p><text:p text:style-name="Interlin_20_Morpheme_20_Gloss_20_ru">PL</text:p></draw:text-box></draw:frame> <draw:frame draw:style-name="fr2" draw:name="Frame2725" text:anchor-type="as-char" fo:min-width="0.356cm" draw:z-index="5122"><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2631" text:anchor-type="as-char" fo:min-width="0.356cm" draw:z-index="5123"><draw:text-box fo:min-height="0.356cm"><text:p text:style-name="Interlin_20_Base_20_os">дæр</text:p><text:p text:style-name="Interlin_20_Morphemes"><draw:frame draw:style-name="fr2" draw:name="Frame2726" text:anchor-type="as-char" fo:min-width="0.356cm" draw:z-index="5124"><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22641" text:anchor-type="as-char" fo:min-width="0.356cm" draw:z-index="5125"><draw:text-box fo:min-height="0.356cm"><text:p text:style-name="Interlin_20_Base_20_os">афтæ</text:p><text:p text:style-name="Interlin_20_Morphemes"><draw:frame draw:style-name="fr2" draw:name="Frame2727" text:anchor-type="as-char" fo:min-width="0.356cm" draw:z-index="5126"><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22651" text:anchor-type="as-char" fo:min-width="0.356cm" draw:z-index="5127"><draw:text-box fo:min-height="0.356cm"><text:p text:style-name="Frame_20_contents">.</text:p></draw:text-box></draw:frame> </text:p>
      <text:p text:style-name="Interlin_20_Freeform_20_Gloss_20_ru">А сейчас настало другое время, иначе все делается, и эти телевизоры испортили молодежь, и сегодня они выходят, завтра возвращаются наши девушки, и молодые люди точно так же.</text:p>
      <text:p text:style-name="Interlin_20_Words"><text:soft-page-break/><draw:frame draw:style-name="fr1" draw:name="Frame13710" text:anchor-type="as-char" fo:min-width="0.356cm" draw:z-index="5128"><draw:text-box fo:min-height="0.356cm"><text:p text:style-name="Interlin_20_Phrase_20_Number">16.8</text:p></draw:text-box></draw:frame> <draw:frame draw:style-name="fr2" draw:name="Frame22661" text:anchor-type="as-char" fo:min-width="0.356cm" draw:z-index="5129"><draw:text-box fo:min-height="0.356cm"><text:p text:style-name="Interlin_20_Base_20_os">Йер</text:p><text:p text:style-name="Interlin_20_Morphemes"><draw:frame draw:style-name="fr2" draw:name="Frame2728" text:anchor-type="as-char" fo:min-width="0.356cm" draw:z-index="5130"><draw:text-box fo:min-height="0.356cm"><text:p text:style-name="Interlin_20_Morph_20_os">йер</text:p><text:p text:style-name="Interlin_20_Cf_20_os">гъер</text:p><text:p text:style-name="Interlin_20_Morpheme_20_Gloss_20_ru">сейчас</text:p></draw:text-box></draw:frame> </text:p><text:p text:style-name="Interlin_20_Word_20_Gloss_20_ru"/></draw:text-box></draw:frame> <draw:frame draw:style-name="fr2" draw:name="Frame22671" text:anchor-type="as-char" fo:min-width="0.356cm" draw:z-index="5131"><draw:text-box fo:min-height="0.356cm"><text:p text:style-name="Interlin_20_Base_20_os">ма</text:p><text:p text:style-name="Interlin_20_Morphemes"><draw:frame draw:style-name="fr2" draw:name="Frame2729" text:anchor-type="as-char" fo:min-width="0.356cm" draw:z-index="5132"><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22681" text:anchor-type="as-char" fo:min-width="0.356cm" draw:z-index="5133"><draw:text-box fo:min-height="0.356cm"><text:p text:style-name="Interlin_20_Base_20_os">уын</text:p><text:p text:style-name="Interlin_20_Morphemes"><draw:frame draw:style-name="fr2" draw:name="Frame2730" text:anchor-type="as-char" fo:min-width="0.356cm" draw:z-index="5134"><draw:text-box fo:min-height="0.356cm"><text:p text:style-name="Interlin_20_Morph_20_os">=уын</text:p><text:p text:style-name="Interlin_20_Cf_20_os">=уын<text:span text:style-name="Interlin_20_Homograph">1</text:span></text:p><text:p text:style-name="Interlin_20_Morpheme_20_Gloss_20_ru">=2PL.ENCL.DAT</text:p></draw:text-box></draw:frame> </text:p><text:p text:style-name="Interlin_20_Word_20_Gloss_20_ru"/></draw:text-box></draw:frame> <draw:frame draw:style-name="fr2" draw:name="Frame22691" text:anchor-type="as-char" fo:min-width="0.356cm" draw:z-index="5135"><draw:text-box fo:min-height="0.356cm"><text:p text:style-name="Interlin_20_Base_20_os">цы</text:p><text:p text:style-name="Interlin_20_Morphemes"><draw:frame draw:style-name="fr2" draw:name="Frame27311" text:anchor-type="as-char" fo:min-width="0.356cm" draw:z-index="5136"><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fr2" draw:name="Frame22701" text:anchor-type="as-char" fo:min-width="0.356cm" draw:z-index="5137"><draw:text-box fo:min-height="0.356cm"><text:p text:style-name="Interlin_20_Base_20_os">зæгъон</text:p><text:p text:style-name="Interlin_20_Morphemes"><draw:frame draw:style-name="fr2" draw:name="Frame2732" text:anchor-type="as-char" fo:min-width="0.356cm" draw:z-index="5138"><draw:text-box fo:min-height="0.356cm"><text:p text:style-name="Interlin_20_Morph_20_os">зæгъ</text:p><text:p text:style-name="Interlin_20_Cf_20_os">зæгъ</text:p><text:p text:style-name="Interlin_20_Morpheme_20_Gloss_20_ru">сказать</text:p></draw:text-box></draw:frame> <draw:frame draw:style-name="fr2" draw:name="Frame2733" text:anchor-type="as-char" fo:min-width="0.356cm" draw:z-index="5139"><draw:text-box fo:min-height="0.356cm"><text:p text:style-name="Interlin_20_Morph_20_os">-он</text:p><text:p text:style-name="Interlin_20_Cf_20_os">-он<text:span text:style-name="Interlin_20_Homograph">2</text:span></text:p><text:p text:style-name="Interlin_20_Morpheme_20_Gloss_20_ru">SBJV.1SG</text:p></draw:text-box></draw:frame> </text:p><text:p text:style-name="Interlin_20_Word_20_Gloss_20_ru"/></draw:text-box></draw:frame> <draw:frame draw:style-name="fr2" draw:name="Frame22712" text:anchor-type="as-char" fo:min-width="0.356cm" draw:z-index="5140"><draw:text-box fo:min-height="0.356cm"><text:p text:style-name="Frame_20_contents">?</text:p></draw:text-box></draw:frame> </text:p>
      <text:p text:style-name="Interlin_20_Freeform_20_Gloss_20_ru">Что еще вам сказать?</text:p>
      <text:p text:style-name="Interlin_20_Words"><draw:frame draw:style-name="fr1" draw:name="Frame13810" text:anchor-type="as-char" fo:min-width="0.356cm" draw:z-index="5141"><draw:text-box fo:min-height="0.356cm"><text:p text:style-name="Interlin_20_Phrase_20_Number">16.9</text:p></draw:text-box></draw:frame> <draw:frame draw:style-name="fr2" draw:name="Frame22721" text:anchor-type="as-char" fo:min-width="0.356cm" draw:z-index="5142"><draw:text-box fo:min-height="0.356cm"><text:p text:style-name="Interlin_20_Base_20_os">Все</text:p></draw:text-box></draw:frame> <draw:frame draw:style-name="fr2" draw:name="Frame22731" text:anchor-type="as-char" fo:min-width="0.356cm" draw:z-index="5143"><draw:text-box fo:min-height="0.356cm"><text:p text:style-name="Frame_20_contents">.</text:p></draw:text-box></draw:frame> </text:p>
      <text:p text:style-name="Interlin_20_Freeform_20_Gloss_20_ru"/>
      <text:p text:style-name="Interlin_20_Words"><draw:frame draw:style-name="fr1" draw:name="Frame13910" text:anchor-type="as-char" fo:min-width="0.356cm" draw:z-index="5144"><draw:text-box fo:min-height="0.356cm"><text:p text:style-name="Interlin_20_Phrase_20_Number">16.10</text:p></draw:text-box></draw:frame> <draw:frame draw:style-name="fr2" draw:name="Frame22741" text:anchor-type="as-char" fo:min-width="0.356cm" draw:z-index="5145"><draw:text-box fo:min-height="0.356cm"><text:p text:style-name="Interlin_20_Base_20_os">Больше</text:p></draw:text-box></draw:frame> <draw:frame draw:style-name="fr2" draw:name="Frame22751" text:anchor-type="as-char" fo:min-width="0.356cm" draw:z-index="5146"><draw:text-box fo:min-height="0.356cm"><text:p text:style-name="Interlin_20_Base_20_os">ничего</text:p></draw:text-box></draw:frame> <draw:frame draw:style-name="fr2" draw:name="Frame22761" text:anchor-type="as-char" fo:min-width="0.356cm" draw:z-index="5147"><draw:text-box fo:min-height="0.356cm"><text:p text:style-name="Interlin_20_Base_20_os">не</text:p><text:p text:style-name="Interlin_20_Morphemes"><draw:frame draw:style-name="fr2" draw:name="Frame2734" text:anchor-type="as-char" fo:min-width="0.356cm" draw:z-index="5148"><draw:text-box fo:min-height="0.356cm"><text:p text:style-name="Interlin_20_Morph_20_os">не</text:p></draw:text-box></draw:frame> </text:p><text:p text:style-name="Interlin_20_Word_20_Gloss_20_ru">не</text:p></draw:text-box></draw:frame> <draw:frame draw:style-name="fr2" draw:name="Frame22771" text:anchor-type="as-char" fo:min-width="0.356cm" draw:z-index="5149"><draw:text-box fo:min-height="0.356cm"><text:p text:style-name="Interlin_20_Base_20_os">могу</text:p></draw:text-box></draw:frame> <draw:frame draw:style-name="fr2" draw:name="Frame22781" text:anchor-type="as-char" fo:min-width="0.356cm" draw:z-index="5150"><draw:text-box fo:min-height="0.356cm"><text:p text:style-name="Interlin_20_Base_20_os">сказать</text:p><text:p text:style-name="Interlin_20_Morphemes"><draw:frame draw:style-name="fr2" draw:name="Frame2735" text:anchor-type="as-char" fo:min-width="0.356cm" draw:z-index="5151"><draw:text-box fo:min-height="0.356cm"><text:p text:style-name="Interlin_20_Morph_20_os">сказать</text:p></draw:text-box></draw:frame> </text:p><text:p text:style-name="Interlin_20_Word_20_Gloss_20_ru">сказать</text:p></draw:text-box></draw:frame> <draw:frame draw:style-name="fr2" draw:name="Frame22791" text:anchor-type="as-char" fo:min-width="0.356cm" draw:z-index="5152"><draw:text-box fo:min-height="0.356cm"><text:p text:style-name="Frame_20_contents">.</text:p></draw:text-box></draw:frame> </text:p>
      <text:p text:style-name="Interlin_20_Freeform_20_Gloss_20_ru"/>
      <text:p text:style-name="Interlin_20_Title">About the families</text:p>
      <text:p text:style-name="Interlin_20_Title">Про фамилии</text:p>
      <text:p text:style-name="Interlin_20_Source">Recorded from Borakhan Karginova (Russian language school teacher, about 80 years old, permanent resident of Kamunta village), her sister Zara (about 80 years old, permanent resident of Kamunta village) and their grandson (about 30 years old, lives in Vladikavkaz) in Kamunta village in 2009.</text:p>
      <text:p text:style-name="Interlin_20_Source">Записано в селе Камунта от Борахан Каргиновой (учительницы русского языка в средней школе, около 80 лет, постоянная жительница с. Камунта), ее сестры Зары (около 80 лет, постоянная жительница с. Камунта) и их внука (около 30 лет, живет во Владикавказе) в 2009 г. </text:p>
      <text:p text:style-name="Standard">Recorded by A.P. Vydrin, Ju.V. Mazurova, O.I. Belyaev in Kamunta village in 2009. Interlinearized by A.P. Vydrin.</text:p>
      <text:p text:style-name="Standard">Записывали А.П. Выдрин, Ю.В. Мазурова, О.И. Беляев в с. <text:span text:style-name="T1">Камунта</text:span> в 2009 г. Разбирала М.В. Дарчиева. Глоссировал А.П. Выдрин.</text:p>
      <text:p text:style-name="Interlin_20_Words"><draw:frame draw:style-name="fr1" draw:name="Frame14010" text:anchor-type="as-char" fo:min-width="0.356cm" draw:z-index="5153"><draw:text-box fo:min-height="0.356cm"><text:p text:style-name="Interlin_20_Phrase_20_Number">1.1</text:p></draw:text-box></draw:frame> <draw:frame draw:style-name="fr2" draw:name="Frame22801" text:anchor-type="as-char" fo:min-width="0.356cm" draw:z-index="5154"><draw:text-box fo:min-height="0.356cm"><text:p text:style-name="Interlin_20_Base_20_os">Борæхан</text:p><text:p text:style-name="Interlin_20_Morphemes"><draw:frame draw:style-name="fr2" draw:name="Frame2736" text:anchor-type="as-char" fo:min-width="0.356cm" draw:z-index="5155"><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22812" text:anchor-type="as-char" fo:min-width="0.356cm" draw:z-index="5156"><draw:text-box fo:min-height="0.356cm"><text:p text:style-name="Frame_20_contents">:</text:p></draw:text-box></draw:frame> <draw:frame draw:style-name="fr2" draw:name="Frame22821" text:anchor-type="as-char" fo:min-width="0.356cm" draw:z-index="5157"><draw:text-box fo:min-height="0.356cm"><text:p text:style-name="Interlin_20_Base_20_os">Ам</text:p><text:p text:style-name="Interlin_20_Morphemes"><draw:frame draw:style-name="fr2" draw:name="Frame2737" text:anchor-type="as-char" fo:min-width="0.356cm" draw:z-index="5158"><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22831" text:anchor-type="as-char" fo:min-width="0.356cm" draw:z-index="5159"><draw:text-box fo:min-height="0.356cm"><text:p text:style-name="Interlin_20_Base_20_os">цардысты</text:p><text:p text:style-name="Interlin_20_Morphemes"><draw:frame draw:style-name="fr2" draw:name="Frame2738" text:anchor-type="as-char" fo:min-width="0.356cm" draw:z-index="5160"><draw:text-box fo:min-height="0.356cm"><text:p text:style-name="Interlin_20_Morph_20_os">цард</text:p><text:p text:style-name="Interlin_20_Cf_20_os">цæр</text:p><text:p text:style-name="Interlin_20_Morpheme_20_Gloss_20_ru">жить</text:p></draw:text-box></draw:frame> <draw:frame draw:style-name="fr2" draw:name="Frame2739" text:anchor-type="as-char" fo:min-width="0.356cm" draw:z-index="5161"><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2841" text:anchor-type="as-char" fo:min-width="0.356cm" draw:z-index="5162"><draw:text-box fo:min-height="0.356cm"><text:p text:style-name="Interlin_20_Base_20_os">Атайтæ</text:p><text:p text:style-name="Interlin_20_Morphemes"><draw:frame draw:style-name="fr2" draw:name="Frame2740" text:anchor-type="as-char" fo:min-width="0.356cm" draw:z-index="5163"><draw:text-box fo:min-height="0.356cm"><text:p text:style-name="Interlin_20_Morph_20_os">Атайтæ</text:p></draw:text-box></draw:frame> </text:p></draw:text-box></draw:frame> <draw:frame draw:style-name="fr2" draw:name="Frame22851" text:anchor-type="as-char" fo:min-width="0.356cm" draw:z-index="5164"><draw:text-box fo:min-height="0.356cm"><text:p text:style-name="Frame_20_contents">,</text:p></draw:text-box></draw:frame> <draw:frame draw:style-name="fr2" draw:name="Frame22861" text:anchor-type="as-char" fo:min-width="0.356cm" draw:z-index="5165"><draw:text-box fo:min-height="0.356cm"><text:p text:style-name="Interlin_20_Base_20_os">Хъæрджынтæ</text:p><text:p text:style-name="Interlin_20_Morphemes"><draw:frame draw:style-name="fr2" draw:name="Frame27411" text:anchor-type="as-char" fo:min-width="0.356cm" draw:z-index="5166"><draw:text-box fo:min-height="0.356cm"><text:p text:style-name="Interlin_20_Morph_20_os">Хъæрджынт</text:p><text:p text:style-name="Interlin_20_Cf_20_os">Хъæрджынт</text:p><text:p text:style-name="Interlin_20_Morpheme_20_Gloss_20_ru">Каргиновы</text:p></draw:text-box></draw:frame> <draw:frame draw:style-name="fr2" draw:name="Frame2742" text:anchor-type="as-char" fo:min-width="0.356cm" draw:z-index="5167"><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2871" text:anchor-type="as-char" fo:min-width="0.356cm" draw:z-index="5168"><draw:text-box fo:min-height="0.356cm"><text:p text:style-name="Frame_20_contents">,</text:p></draw:text-box></draw:frame> <draw:frame draw:style-name="fr2" draw:name="Frame22881" text:anchor-type="as-char" fo:min-width="0.356cm" draw:z-index="5169"><draw:text-box fo:min-height="0.356cm"><text:p text:style-name="Interlin_20_Base_20_os">Цопантæ</text:p></draw:text-box></draw:frame> <draw:frame draw:style-name="fr2" draw:name="Frame22891" text:anchor-type="as-char" fo:min-width="0.356cm" draw:z-index="5170"><draw:text-box fo:min-height="0.356cm"><text:p text:style-name="Frame_20_contents">,</text:p></draw:text-box></draw:frame> <draw:frame draw:style-name="fr2" draw:name="Frame22901" text:anchor-type="as-char" fo:min-width="0.356cm" draw:z-index="5171"><draw:text-box fo:min-height="0.356cm"><text:p text:style-name="Interlin_20_Base_20_os">æмæ</text:p><text:p text:style-name="Interlin_20_Morphemes"><draw:frame draw:style-name="fr2" draw:name="Frame2743" text:anchor-type="as-char" fo:min-width="0.356cm" draw:z-index="5172"><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2912" text:anchor-type="as-char" fo:min-width="0.356cm" draw:z-index="5173"><draw:text-box fo:min-height="0.356cm"><text:p text:style-name="Interlin_20_Base_20_os">уыдон</text:p><text:p text:style-name="Interlin_20_Morphemes"><draw:frame draw:style-name="fr2" draw:name="Frame2744" text:anchor-type="as-char" fo:min-width="0.356cm" draw:z-index="5174"><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они</text:p></draw:text-box></draw:frame> <draw:frame draw:style-name="fr2" draw:name="Frame22921" text:anchor-type="as-char" fo:min-width="0.356cm" draw:z-index="5175"><draw:text-box fo:min-height="0.356cm"><text:p text:style-name="Interlin_20_Base_20_os">се</text:p><text:p text:style-name="Interlin_20_Morphemes"><draw:frame draw:style-name="fr2" draw:name="Frame2745" text:anchor-type="as-char" fo:min-width="0.356cm" draw:z-index="5176"><draw:text-box fo:min-height="0.356cm"><text:p text:style-name="Interlin_20_Morph_20_os">се=</text:p><text:p text:style-name="Interlin_20_Cf_20_os">сæ=</text:p><text:p text:style-name="Interlin_20_Morpheme_20_Gloss_20_ru">POSS.3PL=</text:p></draw:text-box></draw:frame> </text:p><text:p text:style-name="Interlin_20_Word_20_Gloss_20_ru"/></draw:text-box></draw:frame> <draw:frame draw:style-name="fr2" draw:name="Frame22931" text:anchor-type="as-char" fo:min-width="0.356cm" draw:z-index="5177"><draw:text-box fo:min-height="0.356cm"><text:p text:style-name="Frame_20_contents">‘</text:p></draw:text-box></draw:frame> <draw:frame draw:style-name="fr2" draw:name="Frame22941" text:anchor-type="as-char" fo:min-width="0.356cm" draw:z-index="5178"><draw:text-box fo:min-height="0.356cm"><text:p text:style-name="Interlin_20_Base_20_os">ппæт</text:p><text:p text:style-name="Interlin_20_Morphemes"><draw:frame draw:style-name="fr2" draw:name="Frame2746" text:anchor-type="as-char" fo:min-width="0.356cm" draw:z-index="5179"><draw:text-box fo:min-height="0.356cm"><text:p text:style-name="Interlin_20_Morph_20_os">ппæт</text:p><text:p text:style-name="Interlin_20_Cf_20_os">æппæт</text:p><text:p text:style-name="Interlin_20_Morpheme_20_Gloss_20_ru">все</text:p></draw:text-box></draw:frame> </text:p><text:p text:style-name="Interlin_20_Word_20_Gloss_20_ru"/></draw:text-box></draw:frame> <draw:frame draw:style-name="fr2" draw:name="Frame22951" text:anchor-type="as-char" fo:min-width="0.356cm" draw:z-index="5180"><draw:text-box fo:min-height="0.356cm"><text:p text:style-name="Interlin_20_Base_20_os">дæр</text:p><text:p text:style-name="Interlin_20_Morphemes"><draw:frame draw:style-name="fr2" draw:name="Frame2747" text:anchor-type="as-char" fo:min-width="0.356cm" draw:z-index="5181"><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22961" text:anchor-type="as-char" fo:min-width="0.356cm" draw:z-index="5182"><draw:text-box fo:min-height="0.356cm"><text:p text:style-name="Interlin_20_Base_20_os">рацыдысты</text:p><text:p text:style-name="Interlin_20_Morphemes"><draw:frame draw:style-name="fr2" draw:name="Frame2748" text:anchor-type="as-char" fo:min-width="0.356cm" draw:z-index="5183"><draw:text-box fo:min-height="0.356cm"><text:p text:style-name="Interlin_20_Morph_20_os">ра-</text:p><text:p text:style-name="Interlin_20_Cf_20_os">ра-</text:p><text:p text:style-name="Interlin_20_Morpheme_20_Gloss_20_ru">PV</text:p></draw:text-box></draw:frame> <draw:frame draw:style-name="fr2" draw:name="Frame2749" text:anchor-type="as-char" fo:min-width="0.356cm" draw:z-index="5184"><draw:text-box fo:min-height="0.356cm"><text:p text:style-name="Interlin_20_Morph_20_os">цыд</text:p><text:p text:style-name="Interlin_20_Cf_20_os">цæу</text:p><text:p text:style-name="Interlin_20_Morpheme_20_Gloss_20_ru">идти</text:p></draw:text-box></draw:frame> <draw:frame draw:style-name="fr2" draw:name="Frame2750" text:anchor-type="as-char" fo:min-width="0.356cm" draw:z-index="5185"><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2971" text:anchor-type="as-char" fo:min-width="0.356cm" draw:z-index="5186"><draw:text-box fo:min-height="0.356cm"><text:p text:style-name="Interlin_20_Base_20_os">Уæлладжыры</text:p><text:p text:style-name="Interlin_20_Morphemes"><draw:frame draw:style-name="fr2" draw:name="Frame27511" text:anchor-type="as-char" fo:min-width="0.356cm" draw:z-index="5187"><draw:text-box fo:min-height="0.356cm"><text:p text:style-name="Interlin_20_Morph_20_os">Уæлладжыр</text:p><text:p text:style-name="Interlin_20_Cf_20_os">Уæлладжыр</text:p><text:p text:style-name="Interlin_20_Morpheme_20_Gloss_20_ru">Алагирский</text:p></draw:text-box></draw:frame> <draw:frame draw:style-name="fr2" draw:name="Frame2752" text:anchor-type="as-char" fo:min-width="0.356cm" draw:z-index="5188"><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22981" text:anchor-type="as-char" fo:min-width="0.356cm" draw:z-index="5189"><draw:text-box fo:min-height="0.356cm"><text:p text:style-name="Interlin_20_Base_20_os">комæй</text:p><text:p text:style-name="Interlin_20_Morphemes"><draw:frame draw:style-name="fr2" draw:name="Frame2753" text:anchor-type="as-char" fo:min-width="0.356cm" draw:z-index="5190"><draw:text-box fo:min-height="0.356cm"><text:p text:style-name="Interlin_20_Morph_20_os">ком</text:p><text:p text:style-name="Interlin_20_Cf_20_os">ком</text:p><text:p text:style-name="Interlin_20_Morpheme_20_Gloss_20_ru">ущелье</text:p></draw:text-box></draw:frame> <draw:frame draw:style-name="fr2" draw:name="Frame2754" text:anchor-type="as-char" fo:min-width="0.356cm" draw:z-index="5191"><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22991" text:anchor-type="as-char" fo:min-width="0.356cm" draw:z-index="5192"><draw:text-box fo:min-height="0.356cm"><text:p text:style-name="Frame_20_contents">.</text:p></draw:text-box></draw:frame> </text:p>
      <text:p text:style-name="Interlin_20_Freeform_20_Gloss_20_ru">Борахан: Здесь жили Атаевы, Каргиновы, Цопановы, и все они вышли из Алагирского ущелья.</text:p>
      <text:p text:style-name="Interlin_20_Words"><draw:frame draw:style-name="fr1" draw:name="Frame14110" text:anchor-type="as-char" fo:min-width="0.356cm" draw:z-index="5193"><draw:text-box fo:min-height="0.356cm"><text:p text:style-name="Interlin_20_Phrase_20_Number">1.2</text:p></draw:text-box></draw:frame> <draw:frame draw:style-name="fr2" draw:name="Frame23001" text:anchor-type="as-char" fo:min-width="0.356cm" draw:z-index="5194"><draw:text-box fo:min-height="0.356cm"><text:p text:style-name="Interlin_20_Base_20_os">Ам</text:p><text:p text:style-name="Interlin_20_Morphemes"><draw:frame draw:style-name="fr2" draw:name="Frame2755" text:anchor-type="as-char" fo:min-width="0.356cm" draw:z-index="5195"><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23012" text:anchor-type="as-char" fo:min-width="0.356cm" draw:z-index="5196"><draw:text-box fo:min-height="0.356cm"><text:p text:style-name="Interlin_20_Base_20_os">йæхи</text:p><text:p text:style-name="Interlin_20_Morphemes"><draw:frame draw:style-name="fr2" draw:name="Frame2756" text:anchor-type="as-char" fo:min-width="0.356cm" draw:z-index="5197"><draw:text-box fo:min-height="0.356cm"><text:p text:style-name="Interlin_20_Morph_20_os">йæ=</text:p><text:p text:style-name="Interlin_20_Cf_20_os">йæ=</text:p><text:p text:style-name="Interlin_20_Morpheme_20_Gloss_20_ru">POSS.3SG=</text:p></draw:text-box></draw:frame> <draw:frame draw:style-name="fr2" draw:name="Frame2757" text:anchor-type="as-char" fo:min-width="0.356cm" draw:z-index="5198"><draw:text-box fo:min-height="0.356cm"><text:p text:style-name="Interlin_20_Morph_20_os">хи</text:p><text:p text:style-name="Interlin_20_Cf_20_os">хи</text:p><text:p text:style-name="Interlin_20_Morpheme_20_Gloss_20_ru">REFL.GEN</text:p></draw:text-box></draw:frame> </text:p><text:p text:style-name="Interlin_20_Word_20_Gloss_20_ru"/></draw:text-box></draw:frame> <draw:frame draw:style-name="fr2" draw:name="Frame23021" text:anchor-type="as-char" fo:min-width="0.356cm" draw:z-index="5199"><draw:text-box fo:min-height="0.356cm"><text:p text:style-name="Interlin_20_Base_20_os">хуылфы</text:p><text:p text:style-name="Interlin_20_Morphemes"><draw:frame draw:style-name="fr2" draw:name="Frame2758" text:anchor-type="as-char" fo:min-width="0.356cm" draw:z-index="5200"><draw:text-box fo:min-height="0.356cm"><text:p text:style-name="Interlin_20_Morph_20_os">хуылф</text:p><text:p text:style-name="Interlin_20_Cf_20_os">хуылф</text:p><text:p text:style-name="Interlin_20_Morpheme_20_Gloss_20_ru">внутренняя.часть</text:p></draw:text-box></draw:frame> <draw:frame draw:style-name="fr2" draw:name="Frame2759" text:anchor-type="as-char" fo:min-width="0.356cm" draw:z-index="5201"><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23031" text:anchor-type="as-char" fo:min-width="0.356cm" draw:z-index="5202"><draw:text-box fo:min-height="0.356cm"><text:p text:style-name="Interlin_20_Base_20_os">ничи</text:p><text:p text:style-name="Interlin_20_Morphemes"><draw:frame draw:style-name="fr2" draw:name="Frame2760" text:anchor-type="as-char" fo:min-width="0.356cm" draw:z-index="5203"><draw:text-box fo:min-height="0.356cm"><text:p text:style-name="Interlin_20_Morph_20_os">ничи</text:p><text:p text:style-name="Interlin_20_Cf_20_os">ничи</text:p><text:p text:style-name="Interlin_20_Morpheme_20_Gloss_20_ru">никто</text:p></draw:text-box></draw:frame> </text:p><text:p text:style-name="Interlin_20_Word_20_Gloss_20_ru"/></draw:text-box></draw:frame> <draw:frame draw:style-name="fr2" draw:name="Frame23041" text:anchor-type="as-char" fo:min-width="0.356cm" draw:z-index="5204"><draw:text-box fo:min-height="0.356cm"><text:p text:style-name="Interlin_20_Base_20_os">царди</text:p><text:p text:style-name="Interlin_20_Morphemes"><draw:frame draw:style-name="fr2" draw:name="Frame27611" text:anchor-type="as-char" fo:min-width="0.356cm" draw:z-index="5205"><draw:text-box fo:min-height="0.356cm"><text:p text:style-name="Interlin_20_Morph_20_os">цард</text:p><text:p text:style-name="Interlin_20_Cf_20_os">цæр</text:p><text:p text:style-name="Interlin_20_Morpheme_20_Gloss_20_ru">жить</text:p></draw:text-box></draw:frame> <draw:frame draw:style-name="fr2" draw:name="Frame2762" text:anchor-type="as-char" fo:min-width="0.356cm" draw:z-index="5206"><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text:soft-page-break/><draw:frame draw:style-name="fr2" draw:name="Frame23051" text:anchor-type="as-char" fo:min-width="0.356cm" draw:z-index="5207"><draw:text-box fo:min-height="0.356cm"><text:p text:style-name="Frame_20_contents">,</text:p></draw:text-box></draw:frame> <draw:frame draw:style-name="fr2" draw:name="Frame23061" text:anchor-type="as-char" fo:min-width="0.356cm" draw:z-index="5208"><draw:text-box fo:min-height="0.356cm"><text:p text:style-name="Interlin_20_Base_20_os">æрдæбон</text:p><text:p text:style-name="Interlin_20_Morphemes"><draw:frame draw:style-name="fr2" draw:name="Frame2763" text:anchor-type="as-char" fo:min-width="0.356cm" draw:z-index="5209"><draw:text-box fo:min-height="0.356cm"><text:p text:style-name="Interlin_20_Morph_20_os">æрдæбон</text:p><text:p text:style-name="Interlin_20_Cf_20_os">æрдæбон</text:p><text:p text:style-name="Interlin_20_Morpheme_20_Gloss_20_ru">недавно</text:p></draw:text-box></draw:frame> </text:p><text:p text:style-name="Interlin_20_Word_20_Gloss_20_ru"/></draw:text-box></draw:frame> <draw:frame draw:style-name="fr2" draw:name="Frame23071" text:anchor-type="as-char" fo:min-width="0.356cm" draw:z-index="5210"><draw:text-box fo:min-height="0.356cm"><text:p text:style-name="Interlin_20_Base_20_os">уын</text:p><text:p text:style-name="Interlin_20_Morphemes"><draw:frame draw:style-name="fr2" draw:name="Frame2764" text:anchor-type="as-char" fo:min-width="0.356cm" draw:z-index="5211"><draw:text-box fo:min-height="0.356cm"><text:p text:style-name="Interlin_20_Morph_20_os">=уын</text:p><text:p text:style-name="Interlin_20_Cf_20_os">=уын<text:span text:style-name="Interlin_20_Homograph">1</text:span></text:p><text:p text:style-name="Interlin_20_Morpheme_20_Gloss_20_ru">=2PL.ENCL.DAT</text:p></draw:text-box></draw:frame> </text:p><text:p text:style-name="Interlin_20_Word_20_Gloss_20_ru"/></draw:text-box></draw:frame> <draw:frame draw:style-name="fr2" draw:name="Frame23081" text:anchor-type="as-char" fo:min-width="0.356cm" draw:z-index="5212"><draw:text-box fo:min-height="0.356cm"><text:p text:style-name="Interlin_20_Base_20_os">куыд</text:p><text:p text:style-name="Interlin_20_Morphemes"><draw:frame draw:style-name="fr2" draw:name="Frame2765" text:anchor-type="as-char" fo:min-width="0.356cm" draw:z-index="5213"><draw:text-box fo:min-height="0.356cm"><text:p text:style-name="Interlin_20_Morph_20_os">куыд</text:p><text:p text:style-name="Interlin_20_Cf_20_os">куыд<text:span text:style-name="Interlin_20_Homograph">2</text:span></text:p><text:p text:style-name="Interlin_20_Morpheme_20_Gloss_20_ru">как</text:p></draw:text-box></draw:frame> </text:p><text:p text:style-name="Interlin_20_Word_20_Gloss_20_ru"/></draw:text-box></draw:frame> <draw:frame draw:style-name="fr2" draw:name="Frame23091" text:anchor-type="as-char" fo:min-width="0.356cm" draw:z-index="5214"><draw:text-box fo:min-height="0.356cm"><text:p text:style-name="Interlin_20_Base_20_os">загътон</text:p><text:p text:style-name="Interlin_20_Morphemes"><draw:frame draw:style-name="fr2" draw:name="Frame2766" text:anchor-type="as-char" fo:min-width="0.356cm" draw:z-index="5215"><draw:text-box fo:min-height="0.356cm"><text:p text:style-name="Interlin_20_Morph_20_os">загът</text:p><text:p text:style-name="Interlin_20_Cf_20_os">зæгъ</text:p><text:p text:style-name="Interlin_20_Morpheme_20_Gloss_20_ru">сказать</text:p></draw:text-box></draw:frame> <draw:frame draw:style-name="fr2" draw:name="Frame2767" text:anchor-type="as-char" fo:min-width="0.356cm" draw:z-index="5216"><draw:text-box fo:min-height="0.356cm"><text:p text:style-name="Interlin_20_Morph_20_os">-он</text:p><text:p text:style-name="Interlin_20_Cf_20_os">-он<text:span text:style-name="Interlin_20_Homograph">1</text:span></text:p><text:p text:style-name="Interlin_20_Morpheme_20_Gloss_20_ru">PST.TR.1SG</text:p></draw:text-box></draw:frame> </text:p><text:p text:style-name="Interlin_20_Word_20_Gloss_20_ru"/></draw:text-box></draw:frame> <draw:frame draw:style-name="fr2" draw:name="Frame23102" text:anchor-type="as-char" fo:min-width="0.356cm" draw:z-index="5217"><draw:text-box fo:min-height="0.356cm"><text:p text:style-name="Frame_20_contents">,</text:p></draw:text-box></draw:frame> <draw:frame draw:style-name="fr2" draw:name="Frame23112" text:anchor-type="as-char" fo:min-width="0.356cm" draw:z-index="5218"><draw:text-box fo:min-height="0.356cm"><text:p text:style-name="Interlin_20_Base_20_os">афтæ</text:p><text:p text:style-name="Interlin_20_Morphemes"><draw:frame draw:style-name="fr2" draw:name="Frame2768" text:anchor-type="as-char" fo:min-width="0.356cm" draw:z-index="5219"><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23122" text:anchor-type="as-char" fo:min-width="0.356cm" draw:z-index="5220"><draw:text-box fo:min-height="0.356cm"><text:p text:style-name="Frame_20_contents">:</text:p></draw:text-box></draw:frame> <draw:frame draw:style-name="fr2" draw:name="Frame23131" text:anchor-type="as-char" fo:min-width="0.356cm" draw:z-index="5221"><draw:text-box fo:min-height="0.356cm"><text:p text:style-name="Interlin_20_Base_20_os">æртæ</text:p><text:p text:style-name="Interlin_20_Morphemes"><draw:frame draw:style-name="fr2" draw:name="Frame2769" text:anchor-type="as-char" fo:min-width="0.356cm" draw:z-index="5222"><draw:text-box fo:min-height="0.356cm"><text:p text:style-name="Interlin_20_Morph_20_os">æртæ</text:p><text:p text:style-name="Interlin_20_Cf_20_os">æртæ</text:p><text:p text:style-name="Interlin_20_Morpheme_20_Gloss_20_ru">три</text:p></draw:text-box></draw:frame> </text:p><text:p text:style-name="Interlin_20_Word_20_Gloss_20_ru"/></draw:text-box></draw:frame> <draw:frame draw:style-name="fr2" draw:name="Frame23141" text:anchor-type="as-char" fo:min-width="0.356cm" draw:z-index="5223"><draw:text-box fo:min-height="0.356cm"><text:p text:style-name="Interlin_20_Base_20_os">æфсымæры</text:p><text:p text:style-name="Interlin_20_Morphemes"><draw:frame draw:style-name="fr2" draw:name="Frame2770" text:anchor-type="as-char" fo:min-width="0.356cm" draw:z-index="5224"><draw:text-box fo:min-height="0.356cm"><text:p text:style-name="Interlin_20_Morph_20_os">æфсымæр</text:p><text:p text:style-name="Interlin_20_Cf_20_os">æфсымæр</text:p><text:p text:style-name="Interlin_20_Morpheme_20_Gloss_20_ru">брат</text:p></draw:text-box></draw:frame> <draw:frame draw:style-name="fr2" draw:name="Frame27711" text:anchor-type="as-char" fo:min-width="0.356cm" draw:z-index="5225"><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3151" text:anchor-type="as-char" fo:min-width="0.356cm" draw:z-index="5226"><draw:text-box fo:min-height="0.356cm"><text:p text:style-name="Interlin_20_Base_20_os">рацыди</text:p><text:p text:style-name="Interlin_20_Morphemes"><draw:frame draw:style-name="fr2" draw:name="Frame2772" text:anchor-type="as-char" fo:min-width="0.356cm" draw:z-index="5227"><draw:text-box fo:min-height="0.356cm"><text:p text:style-name="Interlin_20_Morph_20_os">ра-</text:p><text:p text:style-name="Interlin_20_Cf_20_os">ра-</text:p><text:p text:style-name="Interlin_20_Morpheme_20_Gloss_20_ru">PV</text:p></draw:text-box></draw:frame> <draw:frame draw:style-name="fr2" draw:name="Frame2773" text:anchor-type="as-char" fo:min-width="0.356cm" draw:z-index="5228"><draw:text-box fo:min-height="0.356cm"><text:p text:style-name="Interlin_20_Morph_20_os">цыд</text:p><text:p text:style-name="Interlin_20_Cf_20_os">цæу</text:p><text:p text:style-name="Interlin_20_Morpheme_20_Gloss_20_ru">идти</text:p></draw:text-box></draw:frame> <draw:frame draw:style-name="fr2" draw:name="Frame2774" text:anchor-type="as-char" fo:min-width="0.356cm" draw:z-index="5229"><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3161" text:anchor-type="as-char" fo:min-width="0.356cm" draw:z-index="5230"><draw:text-box fo:min-height="0.356cm"><text:p text:style-name="Interlin_20_Base_20_os">фыццагдæр</text:p><text:p text:style-name="Interlin_20_Morphemes"><draw:frame draw:style-name="fr2" draw:name="Frame2775" text:anchor-type="as-char" fo:min-width="0.356cm" draw:z-index="5231"><draw:text-box fo:min-height="0.356cm"><text:p text:style-name="Interlin_20_Morph_20_os">фыццаг</text:p><text:p text:style-name="Interlin_20_Cf_20_os">фыццаг</text:p><text:p text:style-name="Interlin_20_Morpheme_20_Gloss_20_ru">первый</text:p></draw:text-box></draw:frame> <draw:frame draw:style-name="fr2" draw:name="Frame2776" text:anchor-type="as-char" fo:min-width="0.356cm" draw:z-index="5232"><draw:text-box fo:min-height="0.356cm"><text:p text:style-name="Interlin_20_Morph_20_os">=дæр</text:p><text:p text:style-name="Interlin_20_Cf_20_os">=дæр</text:p><text:p text:style-name="Interlin_20_Morpheme_20_Gloss_20_ru">=PTCL</text:p></draw:text-box></draw:frame> </text:p><text:p text:style-name="Interlin_20_Word_20_Gloss_20_ru"/></draw:text-box></draw:frame> <draw:frame draw:style-name="fr2" draw:name="Frame23171" text:anchor-type="as-char" fo:min-width="0.356cm" draw:z-index="5233"><draw:text-box fo:min-height="0.356cm"><text:p text:style-name="Frame_20_contents">,</text:p></draw:text-box></draw:frame> <draw:frame draw:style-name="fr2" draw:name="Frame23181" text:anchor-type="as-char" fo:min-width="0.356cm" draw:z-index="5234"><draw:text-box fo:min-height="0.356cm"><text:p text:style-name="Interlin_20_Base_20_os">уыйфæстæ</text:p><text:p text:style-name="Interlin_20_Morphemes"><draw:frame draw:style-name="fr2" draw:name="Frame2777" text:anchor-type="as-char" fo:min-width="0.356cm" draw:z-index="5235"><draw:text-box fo:min-height="0.356cm"><text:p text:style-name="Interlin_20_Morph_20_os">уый</text:p><text:p text:style-name="Interlin_20_Cf_20_os">уый<text:span text:style-name="Interlin_20_Homograph">2</text:span></text:p><text:p text:style-name="Interlin_20_Morpheme_20_Gloss_20_ru">DemDist.GEN</text:p></draw:text-box></draw:frame> <draw:frame draw:style-name="fr2" draw:name="Frame2778" text:anchor-type="as-char" fo:min-width="0.356cm" draw:z-index="5236"><draw:text-box fo:min-height="0.356cm"><text:p text:style-name="Interlin_20_Morph_20_os">фæстæ</text:p><text:p text:style-name="Interlin_20_Cf_20_os">фæстæ</text:p><text:p text:style-name="Interlin_20_Morpheme_20_Gloss_20_ru">после</text:p></draw:text-box></draw:frame> </text:p><text:p text:style-name="Interlin_20_Word_20_Gloss_20_ru"/></draw:text-box></draw:frame> <draw:frame draw:style-name="fr2" draw:name="Frame23191" text:anchor-type="as-char" fo:min-width="0.356cm" draw:z-index="5237"><draw:text-box fo:min-height="0.356cm"><text:p text:style-name="Interlin_20_Base_20_os">уже</text:p><text:p text:style-name="Interlin_20_Morphemes"><draw:frame draw:style-name="fr2" draw:name="Frame2779" text:anchor-type="as-char" fo:min-width="0.356cm" draw:z-index="5238"><draw:text-box fo:min-height="0.356cm"><text:p text:style-name="Interlin_20_Morph_20_os">уже</text:p><text:p text:style-name="Interlin_20_Cf_20_os">уже</text:p><text:p text:style-name="Interlin_20_Morpheme_20_Gloss_20_ru">уже</text:p></draw:text-box></draw:frame> </text:p><text:p text:style-name="Interlin_20_Word_20_Gloss_20_ru"/></draw:text-box></draw:frame> <draw:frame draw:style-name="fr2" draw:name="Frame23201" text:anchor-type="as-char" fo:min-width="0.356cm" draw:z-index="5239"><draw:text-box fo:min-height="0.356cm"><text:p text:style-name="Interlin_20_Base_20_os">цæуын</text:p><text:p text:style-name="Interlin_20_Morphemes"><draw:frame draw:style-name="fr2" draw:name="Frame2780" text:anchor-type="as-char" fo:min-width="0.356cm" draw:z-index="5240"><draw:text-box fo:min-height="0.356cm"><text:p text:style-name="Interlin_20_Morph_20_os">цæу</text:p><text:p text:style-name="Interlin_20_Cf_20_os">цæу</text:p><text:p text:style-name="Interlin_20_Morpheme_20_Gloss_20_ru">идти</text:p></draw:text-box></draw:frame> <draw:frame draw:style-name="fr2" draw:name="Frame27811" text:anchor-type="as-char" fo:min-width="0.356cm" draw:z-index="5241"><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23212" text:anchor-type="as-char" fo:min-width="0.356cm" draw:z-index="5242"><draw:text-box fo:min-height="0.356cm"><text:p text:style-name="Interlin_20_Base_20_os">райдыдтой</text:p><text:p text:style-name="Interlin_20_Morphemes"><draw:frame draw:style-name="fr2" draw:name="Frame2782" text:anchor-type="as-char" fo:min-width="0.356cm" draw:z-index="5243"><draw:text-box fo:min-height="0.356cm"><text:p text:style-name="Interlin_20_Morph_20_os">ра-</text:p><text:p text:style-name="Interlin_20_Cf_20_os">ра-</text:p><text:p text:style-name="Interlin_20_Morpheme_20_Gloss_20_ru">PV</text:p></draw:text-box></draw:frame> <draw:frame draw:style-name="fr2" draw:name="Frame2783" text:anchor-type="as-char" fo:min-width="0.356cm" draw:z-index="5244"><draw:text-box fo:min-height="0.356cm"><text:p text:style-name="Interlin_20_Morph_20_os">йдыд</text:p><text:p text:style-name="Interlin_20_Cf_20_os">йдай</text:p><text:p text:style-name="Interlin_20_Morpheme_20_Gloss_20_ru">начинать/ся</text:p></draw:text-box></draw:frame> <draw:frame draw:style-name="fr2" draw:name="Frame2784" text:anchor-type="as-char" fo:min-width="0.356cm" draw:z-index="5245"><draw:text-box fo:min-height="0.356cm"><text:p text:style-name="Interlin_20_Morph_20_os">-т</text:p><text:p text:style-name="Interlin_20_Cf_20_os">-т</text:p><text:p text:style-name="Interlin_20_Morpheme_20_Gloss_20_ru">TR</text:p></draw:text-box></draw:frame> <draw:frame draw:style-name="fr2" draw:name="Frame2785" text:anchor-type="as-char" fo:min-width="0.356cm" draw:z-index="5246"><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23221" text:anchor-type="as-char" fo:min-width="0.356cm" draw:z-index="5247"><draw:text-box fo:min-height="0.356cm"><text:p text:style-name="Interlin_20_Base_20_os">гъе</text:p><text:p text:style-name="Interlin_20_Morphemes"><draw:frame draw:style-name="fr2" draw:name="Frame2786" text:anchor-type="as-char" fo:min-width="0.356cm" draw:z-index="5248"><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3231" text:anchor-type="as-char" fo:min-width="0.356cm" draw:z-index="5249"><draw:text-box fo:min-height="0.356cm"><text:p text:style-name="Interlin_20_Base_20_os">уыцы</text:p><text:p text:style-name="Interlin_20_Morphemes"><draw:frame draw:style-name="fr2" draw:name="Frame2787" text:anchor-type="as-char" fo:min-width="0.356cm" draw:z-index="5250"><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23241" text:anchor-type="as-char" fo:min-width="0.356cm" draw:z-index="5251"><draw:text-box fo:min-height="0.356cm"><text:p text:style-name="Interlin_20_Base_20_os">комæй</text:p><text:p text:style-name="Interlin_20_Morphemes"><draw:frame draw:style-name="fr2" draw:name="Frame2788" text:anchor-type="as-char" fo:min-width="0.356cm" draw:z-index="5252"><draw:text-box fo:min-height="0.356cm"><text:p text:style-name="Interlin_20_Morph_20_os">ком</text:p><text:p text:style-name="Interlin_20_Cf_20_os">ком</text:p><text:p text:style-name="Interlin_20_Morpheme_20_Gloss_20_ru">ущелье</text:p></draw:text-box></draw:frame> <draw:frame draw:style-name="fr2" draw:name="Frame2789" text:anchor-type="as-char" fo:min-width="0.356cm" draw:z-index="5253"><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23251" text:anchor-type="as-char" fo:min-width="0.356cm" draw:z-index="5254"><draw:text-box fo:min-height="0.356cm"><text:p text:style-name="Frame_20_contents">,</text:p></draw:text-box></draw:frame> <draw:frame draw:style-name="fr2" draw:name="Frame23261" text:anchor-type="as-char" fo:min-width="0.356cm" draw:z-index="5255"><draw:text-box fo:min-height="0.356cm"><text:p text:style-name="Interlin_20_Base_20_os">Уæлладжыры</text:p><text:p text:style-name="Interlin_20_Morphemes"><draw:frame draw:style-name="fr2" draw:name="Frame2790" text:anchor-type="as-char" fo:min-width="0.356cm" draw:z-index="5256"><draw:text-box fo:min-height="0.356cm"><text:p text:style-name="Interlin_20_Morph_20_os">Уæлладжыр</text:p><text:p text:style-name="Interlin_20_Cf_20_os">Уæлладжыр</text:p><text:p text:style-name="Interlin_20_Morpheme_20_Gloss_20_ru">Алагирский</text:p></draw:text-box></draw:frame> <draw:frame draw:style-name="fr2" draw:name="Frame27911" text:anchor-type="as-char" fo:min-width="0.356cm" draw:z-index="5257"><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23271" text:anchor-type="as-char" fo:min-width="0.356cm" draw:z-index="5258"><draw:text-box fo:min-height="0.356cm"><text:p text:style-name="Interlin_20_Base_20_os">комæй</text:p><text:p text:style-name="Interlin_20_Morphemes"><draw:frame draw:style-name="fr2" draw:name="Frame2792" text:anchor-type="as-char" fo:min-width="0.356cm" draw:z-index="5259"><draw:text-box fo:min-height="0.356cm"><text:p text:style-name="Interlin_20_Morph_20_os">ком</text:p><text:p text:style-name="Interlin_20_Cf_20_os">ком</text:p><text:p text:style-name="Interlin_20_Morpheme_20_Gloss_20_ru">ущелье</text:p></draw:text-box></draw:frame> <draw:frame draw:style-name="fr2" draw:name="Frame2793" text:anchor-type="as-char" fo:min-width="0.356cm" draw:z-index="5260"><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23281" text:anchor-type="as-char" fo:min-width="0.356cm" draw:z-index="5261"><draw:text-box fo:min-height="0.356cm"><text:p text:style-name="Frame_20_contents">.</text:p></draw:text-box></draw:frame> </text:p>
      <text:p text:style-name="Interlin_20_Freeform_20_Gloss_20_ru">Здесь никто не жил, как я вам уже сказала: три брата вышли сначала, потом уже начали идти из того ущелья, из Алагирского ущелья.</text:p>
      <text:p text:style-name="Interlin_20_Words"><draw:frame draw:style-name="fr1" draw:name="Frame14210" text:anchor-type="as-char" fo:min-width="0.356cm" draw:z-index="5262"><draw:text-box fo:min-height="0.356cm"><text:p text:style-name="Interlin_20_Phrase_20_Number">1.3</text:p></draw:text-box></draw:frame> <draw:frame draw:style-name="fr2" draw:name="Frame23291" text:anchor-type="as-char" fo:min-width="0.356cm" draw:z-index="5263"><draw:text-box fo:min-height="0.356cm"><text:p text:style-name="Interlin_20_Base_20_os">Æмæ</text:p><text:p text:style-name="Interlin_20_Morphemes"><draw:frame draw:style-name="fr2" draw:name="Frame2794" text:anchor-type="as-char" fo:min-width="0.356cm" draw:z-index="5264"><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3301" text:anchor-type="as-char" fo:min-width="0.356cm" draw:z-index="5265"><draw:text-box fo:min-height="0.356cm"><text:p text:style-name="Interlin_20_Base_20_os">дзы</text:p><text:p text:style-name="Interlin_20_Morphemes"><draw:frame draw:style-name="fr2" draw:name="Frame2795" text:anchor-type="as-char" fo:min-width="0.356cm" draw:z-index="5266"><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23312" text:anchor-type="as-char" fo:min-width="0.356cm" draw:z-index="5267"><draw:text-box fo:min-height="0.356cm"><text:p text:style-name="Interlin_20_Base_20_os">цардысты</text:p><text:p text:style-name="Interlin_20_Morphemes"><draw:frame draw:style-name="fr2" draw:name="Frame2796" text:anchor-type="as-char" fo:min-width="0.356cm" draw:z-index="5268"><draw:text-box fo:min-height="0.356cm"><text:p text:style-name="Interlin_20_Morph_20_os">цард</text:p><text:p text:style-name="Interlin_20_Cf_20_os">цæр</text:p><text:p text:style-name="Interlin_20_Morpheme_20_Gloss_20_ru">жить</text:p></draw:text-box></draw:frame> <draw:frame draw:style-name="fr2" draw:name="Frame2797" text:anchor-type="as-char" fo:min-width="0.356cm" draw:z-index="5269"><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3321" text:anchor-type="as-char" fo:min-width="0.356cm" draw:z-index="5270"><draw:text-box fo:min-height="0.356cm"><text:p text:style-name="Interlin_20_Base_20_os">Атайтæ</text:p><text:p text:style-name="Interlin_20_Morphemes"><draw:frame draw:style-name="fr2" draw:name="Frame2798" text:anchor-type="as-char" fo:min-width="0.356cm" draw:z-index="5271"><draw:text-box fo:min-height="0.356cm"><text:p text:style-name="Interlin_20_Morph_20_os">Атайтæ</text:p></draw:text-box></draw:frame> </text:p></draw:text-box></draw:frame> <draw:frame draw:style-name="fr2" draw:name="Frame23331" text:anchor-type="as-char" fo:min-width="0.356cm" draw:z-index="5272"><draw:text-box fo:min-height="0.356cm"><text:p text:style-name="Frame_20_contents">,</text:p></draw:text-box></draw:frame> <draw:frame draw:style-name="fr2" draw:name="Frame23341" text:anchor-type="as-char" fo:min-width="0.356cm" draw:z-index="5273"><draw:text-box fo:min-height="0.356cm"><text:p text:style-name="Interlin_20_Base_20_os">Хъæрджынтæ</text:p><text:p text:style-name="Interlin_20_Morphemes"><draw:frame draw:style-name="fr2" draw:name="Frame2799" text:anchor-type="as-char" fo:min-width="0.356cm" draw:z-index="5274"><draw:text-box fo:min-height="0.356cm"><text:p text:style-name="Interlin_20_Morph_20_os">Хъæрджынт</text:p><text:p text:style-name="Interlin_20_Cf_20_os">Хъæрджынт</text:p><text:p text:style-name="Interlin_20_Morpheme_20_Gloss_20_ru">Каргиновы</text:p></draw:text-box></draw:frame> <draw:frame draw:style-name="fr2" draw:name="Frame2800" text:anchor-type="as-char" fo:min-width="0.356cm" draw:z-index="5275"><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3351" text:anchor-type="as-char" fo:min-width="0.356cm" draw:z-index="5276"><draw:text-box fo:min-height="0.356cm"><text:p text:style-name="Frame_20_contents">,</text:p></draw:text-box></draw:frame> <draw:frame draw:style-name="fr2" draw:name="Frame23361" text:anchor-type="as-char" fo:min-width="0.356cm" draw:z-index="5277"><draw:text-box fo:min-height="0.356cm"><text:p text:style-name="Interlin_20_Base_20_os">Мамыкъатæ</text:p></draw:text-box></draw:frame> <draw:frame draw:style-name="fr2" draw:name="Frame23371" text:anchor-type="as-char" fo:min-width="0.356cm" draw:z-index="5278"><draw:text-box fo:min-height="0.356cm"><text:p text:style-name="Frame_20_contents">,</text:p></draw:text-box></draw:frame> <draw:frame draw:style-name="fr2" draw:name="Frame23381" text:anchor-type="as-char" fo:min-width="0.356cm" draw:z-index="5279"><draw:text-box fo:min-height="0.356cm"><text:p text:style-name="Interlin_20_Base_20_os">Бозыртæ</text:p></draw:text-box></draw:frame> <draw:frame draw:style-name="fr2" draw:name="Frame23391" text:anchor-type="as-char" fo:min-width="0.356cm" draw:z-index="5280"><draw:text-box fo:min-height="0.356cm"><text:p text:style-name="Frame_20_contents">,</text:p></draw:text-box></draw:frame> <draw:frame draw:style-name="fr2" draw:name="Frame23401" text:anchor-type="as-char" fo:min-width="0.356cm" draw:z-index="5281"><draw:text-box fo:min-height="0.356cm"><text:p text:style-name="Interlin_20_Base_20_os">Бекмырзтæ</text:p></draw:text-box></draw:frame> <draw:frame draw:style-name="fr2" draw:name="Frame23412" text:anchor-type="as-char" fo:min-width="0.356cm" draw:z-index="5282"><draw:text-box fo:min-height="0.356cm"><text:p text:style-name="Frame_20_contents">,</text:p></draw:text-box></draw:frame> <draw:frame draw:style-name="fr2" draw:name="Frame23421" text:anchor-type="as-char" fo:min-width="0.356cm" draw:z-index="5283"><draw:text-box fo:min-height="0.356cm"><text:p text:style-name="Interlin_20_Base_20_os">Гæвдынтæ</text:p></draw:text-box></draw:frame> <draw:frame draw:style-name="fr2" draw:name="Frame23431" text:anchor-type="as-char" fo:min-width="0.356cm" draw:z-index="5284"><draw:text-box fo:min-height="0.356cm"><text:p text:style-name="Frame_20_contents">,</text:p></draw:text-box></draw:frame> <draw:frame draw:style-name="fr2" draw:name="Frame23441" text:anchor-type="as-char" fo:min-width="0.356cm" draw:z-index="5285"><draw:text-box fo:min-height="0.356cm"><text:p text:style-name="Interlin_20_Base_20_os">Тахохтæ</text:p></draw:text-box></draw:frame> <draw:frame draw:style-name="fr2" draw:name="Frame23451" text:anchor-type="as-char" fo:min-width="0.356cm" draw:z-index="5286"><draw:text-box fo:min-height="0.356cm"><text:p text:style-name="Frame_20_contents">,</text:p></draw:text-box></draw:frame> <draw:frame draw:style-name="fr2" draw:name="Frame23461" text:anchor-type="as-char" fo:min-width="0.356cm" draw:z-index="5287"><draw:text-box fo:min-height="0.356cm"><text:p text:style-name="Interlin_20_Base_20_os">Мæрзатæ</text:p></draw:text-box></draw:frame> <draw:frame draw:style-name="fr2" draw:name="Frame23471" text:anchor-type="as-char" fo:min-width="0.356cm" draw:z-index="5288"><draw:text-box fo:min-height="0.356cm"><text:p text:style-name="Frame_20_contents">,</text:p></draw:text-box></draw:frame> <draw:frame draw:style-name="fr2" draw:name="Frame23481" text:anchor-type="as-char" fo:min-width="0.356cm" draw:z-index="5289"><draw:text-box fo:min-height="0.356cm"><text:p text:style-name="Interlin_20_Base_20_os">Бытъæтæ</text:p></draw:text-box></draw:frame> <draw:frame draw:style-name="fr2" draw:name="Frame23491" text:anchor-type="as-char" fo:min-width="0.356cm" draw:z-index="5290"><draw:text-box fo:min-height="0.356cm"><text:p text:style-name="Frame_20_contents">–</text:p></draw:text-box></draw:frame> <draw:frame draw:style-name="fr2" draw:name="Frame23501" text:anchor-type="as-char" fo:min-width="0.356cm" draw:z-index="5291"><draw:text-box fo:min-height="0.356cm"><text:p text:style-name="Interlin_20_Base_20_os">гъе</text:p><text:p text:style-name="Interlin_20_Morphemes"><draw:frame draw:style-name="fr2" draw:name="Frame28011" text:anchor-type="as-char" fo:min-width="0.356cm" draw:z-index="5292"><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3512" text:anchor-type="as-char" fo:min-width="0.356cm" draw:z-index="5293"><draw:text-box fo:min-height="0.356cm"><text:p text:style-name="Interlin_20_Base_20_os">уыдон</text:p><text:p text:style-name="Interlin_20_Morphemes"><draw:frame draw:style-name="fr2" draw:name="Frame2802" text:anchor-type="as-char" fo:min-width="0.356cm" draw:z-index="5294"><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они</text:p></draw:text-box></draw:frame> <draw:frame draw:style-name="fr2" draw:name="Frame23521" text:anchor-type="as-char" fo:min-width="0.356cm" draw:z-index="5295"><draw:text-box fo:min-height="0.356cm"><text:p text:style-name="Interlin_20_Base_20_os">се</text:p><text:p text:style-name="Interlin_20_Morphemes"><draw:frame draw:style-name="fr2" draw:name="Frame2803" text:anchor-type="as-char" fo:min-width="0.356cm" draw:z-index="5296"><draw:text-box fo:min-height="0.356cm"><text:p text:style-name="Interlin_20_Morph_20_os">се=</text:p><text:p text:style-name="Interlin_20_Cf_20_os">сæ=</text:p><text:p text:style-name="Interlin_20_Morpheme_20_Gloss_20_ru">POSS.3PL=</text:p></draw:text-box></draw:frame> </text:p><text:p text:style-name="Interlin_20_Word_20_Gloss_20_ru"/></draw:text-box></draw:frame> <draw:frame draw:style-name="fr2" draw:name="Frame23531" text:anchor-type="as-char" fo:min-width="0.356cm" draw:z-index="5297"><draw:text-box fo:min-height="0.356cm"><text:p text:style-name="Frame_20_contents">‘</text:p></draw:text-box></draw:frame> <draw:frame draw:style-name="fr2" draw:name="Frame23541" text:anchor-type="as-char" fo:min-width="0.356cm" draw:z-index="5298"><draw:text-box fo:min-height="0.356cm"><text:p text:style-name="Interlin_20_Base_20_os">ппæт</text:p><text:p text:style-name="Interlin_20_Morphemes"><draw:frame draw:style-name="fr2" draw:name="Frame2804" text:anchor-type="as-char" fo:min-width="0.356cm" draw:z-index="5299"><draw:text-box fo:min-height="0.356cm"><text:p text:style-name="Interlin_20_Morph_20_os">ппæт</text:p><text:p text:style-name="Interlin_20_Cf_20_os">æппæт</text:p><text:p text:style-name="Interlin_20_Morpheme_20_Gloss_20_ru">все</text:p></draw:text-box></draw:frame> </text:p><text:p text:style-name="Interlin_20_Word_20_Gloss_20_ru"/></draw:text-box></draw:frame> <draw:frame draw:style-name="fr2" draw:name="Frame23551" text:anchor-type="as-char" fo:min-width="0.356cm" draw:z-index="5300"><draw:text-box fo:min-height="0.356cm"><text:p text:style-name="Interlin_20_Base_20_os">дæр</text:p><text:p text:style-name="Interlin_20_Morphemes"><draw:frame draw:style-name="fr2" draw:name="Frame2805" text:anchor-type="as-char" fo:min-width="0.356cm" draw:z-index="5301"><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23561" text:anchor-type="as-char" fo:min-width="0.356cm" draw:z-index="5302"><draw:text-box fo:min-height="0.356cm"><text:p text:style-name="Interlin_20_Base_20_os">рацыдысты</text:p><text:p text:style-name="Interlin_20_Morphemes"><draw:frame draw:style-name="fr2" draw:name="Frame2806" text:anchor-type="as-char" fo:min-width="0.356cm" draw:z-index="5303"><draw:text-box fo:min-height="0.356cm"><text:p text:style-name="Interlin_20_Morph_20_os">ра-</text:p><text:p text:style-name="Interlin_20_Cf_20_os">ра-</text:p><text:p text:style-name="Interlin_20_Morpheme_20_Gloss_20_ru">PV</text:p></draw:text-box></draw:frame> <draw:frame draw:style-name="fr2" draw:name="Frame2807" text:anchor-type="as-char" fo:min-width="0.356cm" draw:z-index="5304"><draw:text-box fo:min-height="0.356cm"><text:p text:style-name="Interlin_20_Morph_20_os">цыд</text:p><text:p text:style-name="Interlin_20_Cf_20_os">цæу</text:p><text:p text:style-name="Interlin_20_Morpheme_20_Gloss_20_ru">идти</text:p></draw:text-box></draw:frame> <draw:frame draw:style-name="fr2" draw:name="Frame2808" text:anchor-type="as-char" fo:min-width="0.356cm" draw:z-index="5305"><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3571" text:anchor-type="as-char" fo:min-width="0.356cm" draw:z-index="5306"><draw:text-box fo:min-height="0.356cm"><text:p text:style-name="Interlin_20_Base_20_os">Уæлладжыры</text:p><text:p text:style-name="Interlin_20_Morphemes"><draw:frame draw:style-name="fr2" draw:name="Frame2809" text:anchor-type="as-char" fo:min-width="0.356cm" draw:z-index="5307"><draw:text-box fo:min-height="0.356cm"><text:p text:style-name="Interlin_20_Morph_20_os">Уæлладжыр</text:p><text:p text:style-name="Interlin_20_Cf_20_os">Уæлладжыр</text:p><text:p text:style-name="Interlin_20_Morpheme_20_Gloss_20_ru">Алагирский</text:p></draw:text-box></draw:frame> <draw:frame draw:style-name="fr2" draw:name="Frame28101" text:anchor-type="as-char" fo:min-width="0.356cm" draw:z-index="5308"><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23581" text:anchor-type="as-char" fo:min-width="0.356cm" draw:z-index="5309"><draw:text-box fo:min-height="0.356cm"><text:p text:style-name="Interlin_20_Base_20_os">комæй</text:p><text:p text:style-name="Interlin_20_Morphemes"><draw:frame draw:style-name="fr2" draw:name="Frame28111" text:anchor-type="as-char" fo:min-width="0.356cm" draw:z-index="5310"><draw:text-box fo:min-height="0.356cm"><text:p text:style-name="Interlin_20_Morph_20_os">ком</text:p><text:p text:style-name="Interlin_20_Cf_20_os">ком</text:p><text:p text:style-name="Interlin_20_Morpheme_20_Gloss_20_ru">ущелье</text:p></draw:text-box></draw:frame> <draw:frame draw:style-name="fr2" draw:name="Frame28121" text:anchor-type="as-char" fo:min-width="0.356cm" draw:z-index="5311"><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23591" text:anchor-type="as-char" fo:min-width="0.356cm" draw:z-index="5312"><draw:text-box fo:min-height="0.356cm"><text:p text:style-name="Interlin_20_Base_20_os">рацыдысты</text:p><text:p text:style-name="Interlin_20_Morphemes"><draw:frame draw:style-name="fr2" draw:name="Frame2813" text:anchor-type="as-char" fo:min-width="0.356cm" draw:z-index="5313"><draw:text-box fo:min-height="0.356cm"><text:p text:style-name="Interlin_20_Morph_20_os">ра-</text:p><text:p text:style-name="Interlin_20_Cf_20_os">ра-</text:p><text:p text:style-name="Interlin_20_Morpheme_20_Gloss_20_ru">PV</text:p></draw:text-box></draw:frame> <draw:frame draw:style-name="fr2" draw:name="Frame2814" text:anchor-type="as-char" fo:min-width="0.356cm" draw:z-index="5314"><draw:text-box fo:min-height="0.356cm"><text:p text:style-name="Interlin_20_Morph_20_os">цыд</text:p><text:p text:style-name="Interlin_20_Cf_20_os">цæу</text:p><text:p text:style-name="Interlin_20_Morpheme_20_Gloss_20_ru">идти</text:p></draw:text-box></draw:frame> <draw:frame draw:style-name="fr2" draw:name="Frame2815" text:anchor-type="as-char" fo:min-width="0.356cm" draw:z-index="5315"><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3601" text:anchor-type="as-char" fo:min-width="0.356cm" draw:z-index="5316"><draw:text-box fo:min-height="0.356cm"><text:p text:style-name="Interlin_20_Base_20_os">ардæм</text:p><text:p text:style-name="Interlin_20_Morphemes"><draw:frame draw:style-name="fr2" draw:name="Frame2816" text:anchor-type="as-char" fo:min-width="0.356cm" draw:z-index="5317"><draw:text-box fo:min-height="0.356cm"><text:p text:style-name="Interlin_20_Morph_20_os">ардæм</text:p><text:p text:style-name="Interlin_20_Cf_20_os">ардæм</text:p><text:p text:style-name="Interlin_20_Morpheme_20_Gloss_20_ru">сюда</text:p></draw:text-box></draw:frame> </text:p><text:p text:style-name="Interlin_20_Word_20_Gloss_20_ru"/></draw:text-box></draw:frame> <draw:frame draw:style-name="fr2" draw:name="Frame23612" text:anchor-type="as-char" fo:min-width="0.356cm" draw:z-index="5318"><draw:text-box fo:min-height="0.356cm"><text:p text:style-name="Frame_20_contents">,</text:p></draw:text-box></draw:frame> <draw:frame draw:style-name="fr2" draw:name="Frame23621" text:anchor-type="as-char" fo:min-width="0.356cm" draw:z-index="5319"><draw:text-box fo:min-height="0.356cm"><text:p text:style-name="Interlin_20_Base_20_os">æмæ</text:p><text:p text:style-name="Interlin_20_Morphemes"><draw:frame draw:style-name="fr2" draw:name="Frame2817" text:anchor-type="as-char" fo:min-width="0.356cm" draw:z-index="532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3631" text:anchor-type="as-char" fo:min-width="0.356cm" draw:z-index="5321"><draw:text-box fo:min-height="0.356cm"><text:p text:style-name="Interlin_20_Base_20_os">гъе</text:p><text:p text:style-name="Interlin_20_Morphemes"><draw:frame draw:style-name="fr2" draw:name="Frame2818" text:anchor-type="as-char" fo:min-width="0.356cm" draw:z-index="5322"><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3641" text:anchor-type="as-char" fo:min-width="0.356cm" draw:z-index="5323"><draw:text-box fo:min-height="0.356cm"><text:p text:style-name="Interlin_20_Base_20_os">уыдон</text:p><text:p text:style-name="Interlin_20_Morphemes"><draw:frame draw:style-name="fr2" draw:name="Frame2819" text:anchor-type="as-char" fo:min-width="0.356cm" draw:z-index="5324"><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они</text:p></draw:text-box></draw:frame> <draw:frame draw:style-name="fr2" draw:name="Frame23651" text:anchor-type="as-char" fo:min-width="0.356cm" draw:z-index="5325"><draw:text-box fo:min-height="0.356cm"><text:p text:style-name="Interlin_20_Base_20_os">цардысты</text:p><text:p text:style-name="Interlin_20_Morphemes"><draw:frame draw:style-name="fr2" draw:name="Frame2820" text:anchor-type="as-char" fo:min-width="0.356cm" draw:z-index="5326"><draw:text-box fo:min-height="0.356cm"><text:p text:style-name="Interlin_20_Morph_20_os">цард</text:p><text:p text:style-name="Interlin_20_Cf_20_os">цæр</text:p><text:p text:style-name="Interlin_20_Morpheme_20_Gloss_20_ru">жить</text:p></draw:text-box></draw:frame> <draw:frame draw:style-name="fr2" draw:name="Frame28211" text:anchor-type="as-char" fo:min-width="0.356cm" draw:z-index="5327"><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3661" text:anchor-type="as-char" fo:min-width="0.356cm" draw:z-index="5328"><draw:text-box fo:min-height="0.356cm"><text:p text:style-name="Frame_20_contents">.</text:p></draw:text-box></draw:frame> </text:p>
      <text:p text:style-name="Interlin_20_Freeform_20_Gloss_20_ru">И жили здесь Атаевы, Каргиновы, Мамуковы, Бязровы, Бекмурзовы, Гавдиновы, Тахоховы, Марзаевы, Битиевы – все они вышли из Алагирского ущелья сюда, и они жили.</text:p>
      <text:p text:style-name="Interlin_20_Words"><text:soft-page-break/><draw:frame draw:style-name="fr1" draw:name="Frame14310" text:anchor-type="as-char" fo:min-width="0.356cm" draw:z-index="5329"><draw:text-box fo:min-height="0.356cm"><text:p text:style-name="Interlin_20_Phrase_20_Number">1.4</text:p></draw:text-box></draw:frame> <draw:frame draw:style-name="fr2" draw:name="Frame23671" text:anchor-type="as-char" fo:min-width="0.356cm" draw:z-index="5330"><draw:text-box fo:min-height="0.356cm"><text:p text:style-name="Interlin_20_Base_20_os">Гæлиаты</text:p><text:p text:style-name="Interlin_20_Morphemes"><draw:frame draw:style-name="fr2" draw:name="Frame2822" text:anchor-type="as-char" fo:min-width="0.356cm" draw:z-index="5331"><draw:text-box fo:min-height="0.356cm"><text:p text:style-name="Interlin_20_Morph_20_os">Гæлиат</text:p><text:p text:style-name="Interlin_20_Cf_20_os">Гæлиат</text:p><text:p text:style-name="Interlin_20_Morpheme_20_Gloss_20_ru">Галиат</text:p></draw:text-box></draw:frame> <draw:frame draw:style-name="fr2" draw:name="Frame2823" text:anchor-type="as-char" fo:min-width="0.356cm" draw:z-index="5332"><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23681" text:anchor-type="as-char" fo:min-width="0.356cm" draw:z-index="5333"><draw:text-box fo:min-height="0.356cm"><text:p text:style-name="Interlin_20_Base_20_os">дæр</text:p><text:p text:style-name="Interlin_20_Morphemes"><draw:frame draw:style-name="fr2" draw:name="Frame2824" text:anchor-type="as-char" fo:min-width="0.356cm" draw:z-index="5334"><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23691" text:anchor-type="as-char" fo:min-width="0.356cm" draw:z-index="5335"><draw:text-box fo:min-height="0.356cm"><text:p text:style-name="Frame_20_contents">.</text:p></draw:text-box></draw:frame> </text:p>
      <text:p text:style-name="Interlin_20_Freeform_20_Gloss_20_ru">В Галиате тоже.</text:p>
      <text:p text:style-name="Interlin_20_Words"><draw:frame draw:style-name="fr1" draw:name="Frame14410" text:anchor-type="as-char" fo:min-width="0.356cm" draw:z-index="5336"><draw:text-box fo:min-height="0.356cm"><text:p text:style-name="Interlin_20_Phrase_20_Number">1.5</text:p></draw:text-box></draw:frame> <draw:frame draw:style-name="fr2" draw:name="Frame23701" text:anchor-type="as-char" fo:min-width="0.356cm" draw:z-index="5337"><draw:text-box fo:min-height="0.356cm"><text:p text:style-name="Interlin_20_Base_20_os">Гæлиаты</text:p><text:p text:style-name="Interlin_20_Morphemes"><draw:frame draw:style-name="fr2" draw:name="Frame2825" text:anchor-type="as-char" fo:min-width="0.356cm" draw:z-index="5338"><draw:text-box fo:min-height="0.356cm"><text:p text:style-name="Interlin_20_Morph_20_os">Гæлиат</text:p><text:p text:style-name="Interlin_20_Cf_20_os">Гæлиат</text:p><text:p text:style-name="Interlin_20_Morpheme_20_Gloss_20_ru">Галиат</text:p></draw:text-box></draw:frame> <draw:frame draw:style-name="fr2" draw:name="Frame2826" text:anchor-type="as-char" fo:min-width="0.356cm" draw:z-index="5339"><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23712" text:anchor-type="as-char" fo:min-width="0.356cm" draw:z-index="5340"><draw:text-box fo:min-height="0.356cm"><text:p text:style-name="Interlin_20_Base_20_os">чи</text:p><text:p text:style-name="Interlin_20_Morphemes"><draw:frame draw:style-name="fr2" draw:name="Frame2827" text:anchor-type="as-char" fo:min-width="0.356cm" draw:z-index="5341"><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23721" text:anchor-type="as-char" fo:min-width="0.356cm" draw:z-index="5342"><draw:text-box fo:min-height="0.356cm"><text:p text:style-name="Interlin_20_Base_20_os">цард</text:p><text:p text:style-name="Interlin_20_Morphemes"><draw:frame draw:style-name="fr2" draw:name="Frame2828" text:anchor-type="as-char" fo:min-width="0.356cm" draw:z-index="5343"><draw:text-box fo:min-height="0.356cm"><text:p text:style-name="Interlin_20_Morph_20_os">цард</text:p><text:p text:style-name="Interlin_20_Cf_20_os">цæр</text:p><text:p text:style-name="Interlin_20_Morpheme_20_Gloss_20_ru">жить</text:p></draw:text-box></draw:frame> <draw:frame draw:style-name="fr2" draw:name="Frame2829" text:anchor-type="as-char" fo:min-width="0.356cm" draw:z-index="5344"><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23731" text:anchor-type="as-char" fo:min-width="0.356cm" draw:z-index="5345"><draw:text-box fo:min-height="0.356cm"><text:p text:style-name="Frame_20_contents">,</text:p></draw:text-box></draw:frame> <draw:frame draw:style-name="fr2" draw:name="Frame23741" text:anchor-type="as-char" fo:min-width="0.356cm" draw:z-index="5346"><draw:text-box fo:min-height="0.356cm"><text:p text:style-name="Interlin_20_Base_20_os">уыдон</text:p><text:p text:style-name="Interlin_20_Morphemes"><draw:frame draw:style-name="fr2" draw:name="Frame2830" text:anchor-type="as-char" fo:min-width="0.356cm" draw:z-index="5347"><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draw:text-box></draw:frame> <draw:frame draw:style-name="fr2" draw:name="Frame23751" text:anchor-type="as-char" fo:min-width="0.356cm" draw:z-index="5348"><draw:text-box fo:min-height="0.356cm"><text:p text:style-name="Interlin_20_Base_20_os">дæр</text:p><text:p text:style-name="Interlin_20_Morphemes"><draw:frame draw:style-name="fr2" draw:name="Frame28311" text:anchor-type="as-char" fo:min-width="0.356cm" draw:z-index="5349"><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23761" text:anchor-type="as-char" fo:min-width="0.356cm" draw:z-index="5350"><draw:text-box fo:min-height="0.356cm"><text:p text:style-name="Interlin_20_Base_20_os">уæ</text:p><text:p text:style-name="Interlin_20_Morphemes"><draw:frame draw:style-name="fr2" draw:name="Frame2832" text:anchor-type="as-char" fo:min-width="0.356cm" draw:z-index="5351"><draw:text-box fo:min-height="0.356cm"><text:p text:style-name="Interlin_20_Morph_20_os">=уæ</text:p><text:p text:style-name="Interlin_20_Cf_20_os">=уæ</text:p><text:p text:style-name="Interlin_20_Morpheme_20_Gloss_20_ru">=2PL.ENCL.GEN</text:p></draw:text-box></draw:frame> </text:p><text:p text:style-name="Interlin_20_Word_20_Gloss_20_ru"/></draw:text-box></draw:frame> <draw:frame draw:style-name="fr2" draw:name="Frame23771" text:anchor-type="as-char" fo:min-width="0.356cm" draw:z-index="5352"><draw:text-box fo:min-height="0.356cm"><text:p text:style-name="Interlin_20_Base_20_os">хъæуы</text:p><text:p text:style-name="Interlin_20_Morphemes"><draw:frame draw:style-name="fr2" draw:name="Frame2833" text:anchor-type="as-char" fo:min-width="0.356cm" draw:z-index="5353"><draw:text-box fo:min-height="0.356cm"><text:p text:style-name="Interlin_20_Morph_20_os">хъæу</text:p><text:p text:style-name="Interlin_20_Cf_20_os">хъæу</text:p><text:p text:style-name="Interlin_20_Morpheme_20_Gloss_20_ru">быть.нужным</text:p></draw:text-box></draw:frame> <draw:frame draw:style-name="fr2" draw:name="Frame2834" text:anchor-type="as-char" fo:min-width="0.356cm" draw:z-index="5354"><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23781" text:anchor-type="as-char" fo:min-width="0.356cm" draw:z-index="5355"><draw:text-box fo:min-height="0.356cm"><text:p text:style-name="Frame_20_contents">?</text:p></draw:text-box></draw:frame> </text:p>
      <text:p text:style-name="Interlin_20_Freeform_20_Gloss_20_ru">Вам нужно, кто жил в Галиате?</text:p>
      <text:p text:style-name="Interlin_20_Words"><draw:frame draw:style-name="fr1" draw:name="Frame14510" text:anchor-type="as-char" fo:min-width="0.356cm" draw:z-index="5356"><draw:text-box fo:min-height="0.356cm"><text:p text:style-name="Interlin_20_Phrase_20_Number">1.6</text:p></draw:text-box></draw:frame> <draw:frame draw:style-name="fr2" draw:name="Frame23791" text:anchor-type="as-char" fo:min-width="0.356cm" draw:z-index="5357"><draw:text-box fo:min-height="0.356cm"><text:p text:style-name="Interlin_20_Base_20_os">Дымты</text:p><text:p text:style-name="Interlin_20_Morphemes"><draw:frame draw:style-name="fr2" draw:name="Frame2835" text:anchor-type="as-char" fo:min-width="0.356cm" draw:z-index="5358"><draw:text-box fo:min-height="0.356cm"><text:p text:style-name="Interlin_20_Morph_20_os">Дымт</text:p><text:p text:style-name="Interlin_20_Cf_20_os">Дунт</text:p><text:p text:style-name="Interlin_20_Morpheme_20_Gloss_20_ru">Дунта</text:p></draw:text-box></draw:frame> <draw:frame draw:style-name="fr2" draw:name="Frame2836" text:anchor-type="as-char" fo:min-width="0.356cm" draw:z-index="5359"><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23801" text:anchor-type="as-char" fo:min-width="0.356cm" draw:z-index="5360"><draw:text-box fo:min-height="0.356cm"><text:p text:style-name="Interlin_20_Base_20_os">чи</text:p><text:p text:style-name="Interlin_20_Morphemes"><draw:frame draw:style-name="fr2" draw:name="Frame2837" text:anchor-type="as-char" fo:min-width="0.356cm" draw:z-index="5361"><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23812" text:anchor-type="as-char" fo:min-width="0.356cm" draw:z-index="5362"><draw:text-box fo:min-height="0.356cm"><text:p text:style-name="Interlin_20_Base_20_os">цард</text:p><text:p text:style-name="Interlin_20_Morphemes"><draw:frame draw:style-name="fr2" draw:name="Frame2838" text:anchor-type="as-char" fo:min-width="0.356cm" draw:z-index="5363"><draw:text-box fo:min-height="0.356cm"><text:p text:style-name="Interlin_20_Morph_20_os">цард</text:p><text:p text:style-name="Interlin_20_Cf_20_os">цæр</text:p><text:p text:style-name="Interlin_20_Morpheme_20_Gloss_20_ru">жить</text:p></draw:text-box></draw:frame> <draw:frame draw:style-name="fr2" draw:name="Frame2839" text:anchor-type="as-char" fo:min-width="0.356cm" draw:z-index="5364"><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23821" text:anchor-type="as-char" fo:min-width="0.356cm" draw:z-index="5365"><draw:text-box fo:min-height="0.356cm"><text:p text:style-name="Frame_20_contents">,</text:p></draw:text-box></draw:frame> <draw:frame draw:style-name="fr2" draw:name="Frame23831" text:anchor-type="as-char" fo:min-width="0.356cm" draw:z-index="5366"><draw:text-box fo:min-height="0.356cm"><text:p text:style-name="Interlin_20_Base_20_os">уыдон</text:p><text:p text:style-name="Interlin_20_Morphemes"><draw:frame draw:style-name="fr2" draw:name="Frame2840" text:anchor-type="as-char" fo:min-width="0.356cm" draw:z-index="5367"><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они</text:p></draw:text-box></draw:frame> <draw:frame draw:style-name="fr2" draw:name="Frame23841" text:anchor-type="as-char" fo:min-width="0.356cm" draw:z-index="5368"><draw:text-box fo:min-height="0.356cm"><text:p text:style-name="Interlin_20_Base_20_os">дæр</text:p><text:p text:style-name="Interlin_20_Morphemes"><draw:frame draw:style-name="fr2" draw:name="Frame28411" text:anchor-type="as-char" fo:min-width="0.356cm" draw:z-index="5369"><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23851" text:anchor-type="as-char" fo:min-width="0.356cm" draw:z-index="5370"><draw:text-box fo:min-height="0.356cm"><text:p text:style-name="Frame_20_contents">?</text:p></draw:text-box></draw:frame> </text:p>
      <text:p text:style-name="Interlin_20_Freeform_20_Gloss_20_ru">Кто жил в Дунта?</text:p>
      <text:p text:style-name="Interlin_20_Words"><draw:frame draw:style-name="fr1" draw:name="Frame14610" text:anchor-type="as-char" fo:min-width="0.356cm" draw:z-index="5371"><draw:text-box fo:min-height="0.356cm"><text:p text:style-name="Interlin_20_Phrase_20_Number">2</text:p></draw:text-box></draw:frame> <draw:frame draw:style-name="fr2" draw:name="Frame23861" text:anchor-type="as-char" fo:min-width="0.356cm" draw:z-index="5372"><draw:text-box fo:min-height="0.356cm"><text:p text:style-name="Interlin_20_Base_20_os">Олег</text:p><text:p text:style-name="Interlin_20_Morphemes"><draw:frame draw:style-name="fr2" draw:name="Frame2842" text:anchor-type="as-char" fo:min-width="0.356cm" draw:z-index="5373"><draw:text-box fo:min-height="0.356cm"><text:p text:style-name="Interlin_20_Morph_20_os">Олег</text:p><text:p text:style-name="Interlin_20_Cf_20_os">Олег</text:p><text:p text:style-name="Interlin_20_Morpheme_20_Gloss_20_ru">Олег</text:p></draw:text-box></draw:frame> </text:p><text:p text:style-name="Interlin_20_Word_20_Gloss_20_ru"/></draw:text-box></draw:frame> <draw:frame draw:style-name="fr2" draw:name="Frame23871" text:anchor-type="as-char" fo:min-width="0.356cm" draw:z-index="5374"><draw:text-box fo:min-height="0.356cm"><text:p text:style-name="Frame_20_contents">:</text:p></draw:text-box></draw:frame> <draw:frame draw:style-name="fr2" draw:name="Frame23881" text:anchor-type="as-char" fo:min-width="0.356cm" draw:z-index="5375"><draw:text-box fo:min-height="0.356cm"><text:p text:style-name="Interlin_20_Base_20_os">О</text:p><text:p text:style-name="Interlin_20_Morphemes"><draw:frame draw:style-name="fr2" draw:name="Frame2843" text:anchor-type="as-char" fo:min-width="0.356cm" draw:z-index="5376"><draw:text-box fo:min-height="0.356cm"><text:p text:style-name="Interlin_20_Morph_20_os">о</text:p><text:p text:style-name="Interlin_20_Cf_20_os">о</text:p><text:p text:style-name="Interlin_20_Morpheme_20_Gloss_20_ru">да</text:p></draw:text-box></draw:frame> </text:p><text:p text:style-name="Interlin_20_Word_20_Gloss_20_ru"/></draw:text-box></draw:frame> <draw:frame draw:style-name="fr2" draw:name="Frame23891" text:anchor-type="as-char" fo:min-width="0.356cm" draw:z-index="5377"><draw:text-box fo:min-height="0.356cm"><text:p text:style-name="Frame_20_contents">.</text:p></draw:text-box></draw:frame> </text:p>
      <text:p text:style-name="Interlin_20_Freeform_20_Gloss_20_ru">Олег: Да.</text:p>
      <text:p text:style-name="Interlin_20_Words"><draw:frame draw:style-name="fr1" draw:name="Frame14710" text:anchor-type="as-char" fo:min-width="0.356cm" draw:z-index="5378"><draw:text-box fo:min-height="0.356cm"><text:p text:style-name="Interlin_20_Phrase_20_Number">3.1</text:p></draw:text-box></draw:frame> <draw:frame draw:style-name="fr2" draw:name="Frame23901" text:anchor-type="as-char" fo:min-width="0.356cm" draw:z-index="5379"><draw:text-box fo:min-height="0.356cm"><text:p text:style-name="Interlin_20_Base_20_os">Борæхан</text:p><text:p text:style-name="Interlin_20_Morphemes"><draw:frame draw:style-name="fr2" draw:name="Frame2844" text:anchor-type="as-char" fo:min-width="0.356cm" draw:z-index="5380"><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23912" text:anchor-type="as-char" fo:min-width="0.356cm" draw:z-index="5381"><draw:text-box fo:min-height="0.356cm"><text:p text:style-name="Frame_20_contents">:</text:p></draw:text-box></draw:frame> <draw:frame draw:style-name="fr2" draw:name="Frame23921" text:anchor-type="as-char" fo:min-width="0.356cm" draw:z-index="5382"><draw:text-box fo:min-height="0.356cm"><text:p text:style-name="Interlin_20_Base_20_os">О</text:p><text:p text:style-name="Interlin_20_Morphemes"><draw:frame draw:style-name="fr2" draw:name="Frame2845" text:anchor-type="as-char" fo:min-width="0.356cm" draw:z-index="5383"><draw:text-box fo:min-height="0.356cm"><text:p text:style-name="Interlin_20_Morph_20_os">о</text:p><text:p text:style-name="Interlin_20_Cf_20_os">о</text:p><text:p text:style-name="Interlin_20_Morpheme_20_Gloss_20_ru">да</text:p></draw:text-box></draw:frame> </text:p><text:p text:style-name="Interlin_20_Word_20_Gloss_20_ru"/></draw:text-box></draw:frame> <draw:frame draw:style-name="fr2" draw:name="Frame23931" text:anchor-type="as-char" fo:min-width="0.356cm" draw:z-index="5384"><draw:text-box fo:min-height="0.356cm"><text:p text:style-name="Frame_20_contents">.</text:p></draw:text-box></draw:frame> </text:p>
      <text:p text:style-name="Interlin_20_Freeform_20_Gloss_20_ru">Борахан: Да.</text:p>
      <text:p text:style-name="Interlin_20_Words"><draw:frame draw:style-name="fr1" draw:name="Frame14810" text:anchor-type="as-char" fo:min-width="0.356cm" draw:z-index="5385"><draw:text-box fo:min-height="0.356cm"><text:p text:style-name="Interlin_20_Phrase_20_Number">3.2</text:p></draw:text-box></draw:frame> <draw:frame draw:style-name="fr2" draw:name="Frame23941" text:anchor-type="as-char" fo:min-width="0.356cm" draw:z-index="5386"><draw:text-box fo:min-height="0.356cm"><text:p text:style-name="Interlin_20_Base_20_os">Гæлиаты</text:p><text:p text:style-name="Interlin_20_Morphemes"><draw:frame draw:style-name="fr2" draw:name="Frame2846" text:anchor-type="as-char" fo:min-width="0.356cm" draw:z-index="5387"><draw:text-box fo:min-height="0.356cm"><text:p text:style-name="Interlin_20_Morph_20_os">Гæлиат</text:p><text:p text:style-name="Interlin_20_Cf_20_os">Гæлиат</text:p><text:p text:style-name="Interlin_20_Morpheme_20_Gloss_20_ru">Галиат</text:p></draw:text-box></draw:frame> <draw:frame draw:style-name="fr2" draw:name="Frame2847" text:anchor-type="as-char" fo:min-width="0.356cm" draw:z-index="5388"><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23951" text:anchor-type="as-char" fo:min-width="0.356cm" draw:z-index="5389"><draw:text-box fo:min-height="0.356cm"><text:p text:style-name="Interlin_20_Base_20_os">та</text:p><text:p text:style-name="Interlin_20_Morphemes"><draw:frame draw:style-name="fr2" draw:name="Frame2848" text:anchor-type="as-char" fo:min-width="0.356cm" draw:z-index="5390"><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23961" text:anchor-type="as-char" fo:min-width="0.356cm" draw:z-index="5391"><draw:text-box fo:min-height="0.356cm"><text:p text:style-name="Interlin_20_Base_20_os">царди</text:p><text:p text:style-name="Interlin_20_Morphemes"><draw:frame draw:style-name="fr2" draw:name="Frame2849" text:anchor-type="as-char" fo:min-width="0.356cm" draw:z-index="5392"><draw:text-box fo:min-height="0.356cm"><text:p text:style-name="Interlin_20_Morph_20_os">цард</text:p><text:p text:style-name="Interlin_20_Cf_20_os">цæр</text:p><text:p text:style-name="Interlin_20_Morpheme_20_Gloss_20_ru">жить</text:p></draw:text-box></draw:frame> <draw:frame draw:style-name="fr2" draw:name="Frame2850" text:anchor-type="as-char" fo:min-width="0.356cm" draw:z-index="5393"><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3971" text:anchor-type="as-char" fo:min-width="0.356cm" draw:z-index="5394"><draw:text-box fo:min-height="0.356cm"><text:p text:style-name="Interlin_20_Base_20_os">Гасынтæ</text:p></draw:text-box></draw:frame> <draw:frame draw:style-name="fr2" draw:name="Frame23981" text:anchor-type="as-char" fo:min-width="0.356cm" draw:z-index="5395"><draw:text-box fo:min-height="0.356cm"><text:p text:style-name="Frame_20_contents">,</text:p></draw:text-box></draw:frame> <draw:frame draw:style-name="fr2" draw:name="Frame23991" text:anchor-type="as-char" fo:min-width="0.356cm" draw:z-index="5396"><draw:text-box fo:min-height="0.356cm"><text:p text:style-name="Interlin_20_Base_20_os">Салхъазантæ</text:p></draw:text-box></draw:frame> <draw:frame draw:style-name="fr2" draw:name="Frame24001" text:anchor-type="as-char" fo:min-width="0.356cm" draw:z-index="5397"><draw:text-box fo:min-height="0.356cm"><text:p text:style-name="Frame_20_contents">,</text:p></draw:text-box></draw:frame> <draw:frame draw:style-name="fr2" draw:name="Frame24012" text:anchor-type="as-char" fo:min-width="0.356cm" draw:z-index="5398"><draw:text-box fo:min-height="0.356cm"><text:p text:style-name="Interlin_20_Base_20_os">Годызтæ</text:p></draw:text-box></draw:frame> <draw:frame draw:style-name="fr2" draw:name="Frame24021" text:anchor-type="as-char" fo:min-width="0.356cm" draw:z-index="5399"><draw:text-box fo:min-height="0.356cm"><text:p text:style-name="Frame_20_contents">,</text:p></draw:text-box></draw:frame> <draw:frame draw:style-name="fr2" draw:name="Frame24031" text:anchor-type="as-char" fo:min-width="0.356cm" draw:z-index="5400"><draw:text-box fo:min-height="0.356cm"><text:p text:style-name="Interlin_20_Base_20_os">уæртæ</text:p><text:p text:style-name="Interlin_20_Morphemes"><draw:frame draw:style-name="fr2" draw:name="Frame28511" text:anchor-type="as-char" fo:min-width="0.356cm" draw:z-index="5401"><draw:text-box fo:min-height="0.356cm"><text:p text:style-name="Interlin_20_Morph_20_os">уæртæ</text:p><text:p text:style-name="Interlin_20_Cf_20_os">уæртæ</text:p><text:p text:style-name="Interlin_20_Morpheme_20_Gloss_20_ru">вон</text:p></draw:text-box></draw:frame> </text:p><text:p text:style-name="Interlin_20_Word_20_Gloss_20_ru"/></draw:text-box></draw:frame> <draw:frame draw:style-name="fr2" draw:name="Frame24041" text:anchor-type="as-char" fo:min-width="0.356cm" draw:z-index="5402"><draw:text-box fo:min-height="0.356cm"><text:p text:style-name="Interlin_20_Base_20_os">сæ</text:p><text:p text:style-name="Interlin_20_Morphemes"><draw:frame draw:style-name="fr2" draw:name="Frame2852" text:anchor-type="as-char" fo:min-width="0.356cm" draw:z-index="5403"><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24051" text:anchor-type="as-char" fo:min-width="0.356cm" draw:z-index="5404"><draw:text-box fo:min-height="0.356cm"><text:p text:style-name="Interlin_20_Base_20_os">Заре</text:p><text:p text:style-name="Interlin_20_Morphemes"><draw:frame draw:style-name="fr2" draw:name="Frame2853" text:anchor-type="as-char" fo:min-width="0.356cm" draw:z-index="5405"><draw:text-box fo:min-height="0.356cm"><text:p text:style-name="Interlin_20_Morph_20_os">Заре</text:p><text:p text:style-name="Interlin_20_Cf_20_os">Заре</text:p><text:p text:style-name="Interlin_20_Morpheme_20_Gloss_20_ru">Заре</text:p></draw:text-box></draw:frame> </text:p><text:p text:style-name="Interlin_20_Word_20_Gloss_20_ru"/></draw:text-box></draw:frame> <draw:frame draw:style-name="fr2" draw:name="Frame24061" text:anchor-type="as-char" fo:min-width="0.356cm" draw:z-index="5406"><draw:text-box fo:min-height="0.356cm"><text:p text:style-name="Frame_20_contents">…</text:p></draw:text-box></draw:frame> <draw:frame draw:style-name="fr2" draw:name="Frame24071" text:anchor-type="as-char" fo:min-width="0.356cm" draw:z-index="5407"><draw:text-box fo:min-height="0.356cm"><text:p text:style-name="Interlin_20_Base_20_os">Езетæ</text:p></draw:text-box></draw:frame> <draw:frame draw:style-name="fr2" draw:name="Frame24081" text:anchor-type="as-char" fo:min-width="0.356cm" draw:z-index="5408"><draw:text-box fo:min-height="0.356cm"><text:p text:style-name="Frame_20_contents">,</text:p></draw:text-box></draw:frame> <draw:frame draw:style-name="fr2" draw:name="Frame24091" text:anchor-type="as-char" fo:min-width="0.356cm" draw:z-index="5409"><draw:text-box fo:min-height="0.356cm"><text:p text:style-name="Interlin_20_Base_20_os">Къодотæ</text:p></draw:text-box></draw:frame> <draw:frame draw:style-name="fr2" draw:name="Frame24102" text:anchor-type="as-char" fo:min-width="0.356cm" draw:z-index="5410"><draw:text-box fo:min-height="0.356cm"><text:p text:style-name="Frame_20_contents">.</text:p></draw:text-box></draw:frame> </text:p>
      <text:p text:style-name="Interlin_20_Freeform_20_Gloss_20_ru">В Галиате жили Гасиновы, Салказановы, Годизовы, вон Заре… Езеевы, Кодоевы.</text:p>
      <text:p text:style-name="Interlin_20_Words"><text:soft-page-break/><draw:frame draw:style-name="fr1" draw:name="Frame14910" text:anchor-type="as-char" fo:min-width="0.356cm" draw:z-index="5411"><draw:text-box fo:min-height="0.356cm"><text:p text:style-name="Interlin_20_Phrase_20_Number">3.3</text:p></draw:text-box></draw:frame> <draw:frame draw:style-name="fr2" draw:name="Frame24112" text:anchor-type="as-char" fo:min-width="0.356cm" draw:z-index="5412"><draw:text-box fo:min-height="0.356cm"><text:p text:style-name="Interlin_20_Base_20_os">Дзур-ма</text:p><text:p text:style-name="Interlin_20_Morphemes"><draw:frame draw:style-name="fr2" draw:name="Frame2854" text:anchor-type="as-char" fo:min-width="0.356cm" draw:z-index="5413"><draw:text-box fo:min-height="0.356cm"><text:p text:style-name="Interlin_20_Morph_20_os">дзур</text:p><text:p text:style-name="Interlin_20_Cf_20_os">дзур</text:p><text:p text:style-name="Interlin_20_Morpheme_20_Gloss_20_ru">говорить</text:p></draw:text-box></draw:frame> <draw:frame draw:style-name="fr2" draw:name="Frame2855" text:anchor-type="as-char" fo:min-width="0.356cm" draw:z-index="5414"><draw:text-box fo:min-height="0.356cm"><text:p text:style-name="Interlin_20_Morph_20_os">-</text:p></draw:text-box></draw:frame> <draw:frame draw:style-name="fr2" draw:name="Frame2856" text:anchor-type="as-char" fo:min-width="0.356cm" draw:z-index="5415"><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24122" text:anchor-type="as-char" fo:min-width="0.356cm" draw:z-index="5416"><draw:text-box fo:min-height="0.356cm"><text:p text:style-name="Frame_20_contents">,</text:p></draw:text-box></draw:frame> <draw:frame draw:style-name="fr2" draw:name="Frame24131" text:anchor-type="as-char" fo:min-width="0.356cm" draw:z-index="5417"><draw:text-box fo:min-height="0.356cm"><text:p text:style-name="Interlin_20_Base_20_os">Заре</text:p><text:p text:style-name="Interlin_20_Morphemes"><draw:frame draw:style-name="fr2" draw:name="Frame2857" text:anchor-type="as-char" fo:min-width="0.356cm" draw:z-index="5418"><draw:text-box fo:min-height="0.356cm"><text:p text:style-name="Interlin_20_Morph_20_os">Заре</text:p><text:p text:style-name="Interlin_20_Cf_20_os">Заре</text:p><text:p text:style-name="Interlin_20_Morpheme_20_Gloss_20_ru">Заре</text:p></draw:text-box></draw:frame> </text:p><text:p text:style-name="Interlin_20_Word_20_Gloss_20_ru"/></draw:text-box></draw:frame> <draw:frame draw:style-name="fr2" draw:name="Frame24141" text:anchor-type="as-char" fo:min-width="0.356cm" draw:z-index="5419"><draw:text-box fo:min-height="0.356cm"><text:p text:style-name="Frame_20_contents">,</text:p></draw:text-box></draw:frame> <draw:frame draw:style-name="fr2" draw:name="Frame24151" text:anchor-type="as-char" fo:min-width="0.356cm" draw:z-index="5420"><draw:text-box fo:min-height="0.356cm"><text:p text:style-name="Interlin_20_Base_20_os">ды</text:p><text:p text:style-name="Interlin_20_Morphemes"><draw:frame draw:style-name="fr2" draw:name="Frame2858" text:anchor-type="as-char" fo:min-width="0.356cm" draw:z-index="5421"><draw:text-box fo:min-height="0.356cm"><text:p text:style-name="Interlin_20_Morph_20_os">ды</text:p><text:p text:style-name="Interlin_20_Cf_20_os">ды</text:p><text:p text:style-name="Interlin_20_Morpheme_20_Gloss_20_ru">ты</text:p></draw:text-box></draw:frame> </text:p><text:p text:style-name="Interlin_20_Word_20_Gloss_20_ru"/></draw:text-box></draw:frame> <draw:frame draw:style-name="fr2" draw:name="Frame24161" text:anchor-type="as-char" fo:min-width="0.356cm" draw:z-index="5422"><draw:text-box fo:min-height="0.356cm"><text:p text:style-name="Interlin_20_Base_20_os">дæр</text:p><text:p text:style-name="Interlin_20_Morphemes"><draw:frame draw:style-name="fr2" draw:name="Frame2859" text:anchor-type="as-char" fo:min-width="0.356cm" draw:z-index="5423"><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24171" text:anchor-type="as-char" fo:min-width="0.356cm" draw:z-index="5424"><draw:text-box fo:min-height="0.356cm"><text:p text:style-name="Frame_20_contents">!</text:p></draw:text-box></draw:frame> </text:p>
      <text:p text:style-name="Interlin_20_Freeform_20_Gloss_20_ru">Говори ты тоже, Заре!</text:p>
      <text:p text:style-name="Interlin_20_Words"><draw:frame draw:style-name="fr1" draw:name="Frame15010" text:anchor-type="as-char" fo:min-width="0.356cm" draw:z-index="5425"><draw:text-box fo:min-height="0.356cm"><text:p text:style-name="Interlin_20_Phrase_20_Number">3.4</text:p></draw:text-box></draw:frame> <draw:frame draw:style-name="fr2" draw:name="Frame24181" text:anchor-type="as-char" fo:min-width="0.356cm" draw:z-index="5426"><draw:text-box fo:min-height="0.356cm"><text:p text:style-name="Interlin_20_Base_20_os">Сметæ</text:p></draw:text-box></draw:frame> <draw:frame draw:style-name="fr2" draw:name="Frame24191" text:anchor-type="as-char" fo:min-width="0.356cm" draw:z-index="5427"><draw:text-box fo:min-height="0.356cm"><text:p text:style-name="Frame_20_contents">,</text:p></draw:text-box></draw:frame> <draw:frame draw:style-name="fr2" draw:name="Frame24201" text:anchor-type="as-char" fo:min-width="0.356cm" draw:z-index="5428"><draw:text-box fo:min-height="0.356cm"><text:p text:style-name="Interlin_20_Base_20_os">Зæгæлтæ</text:p></draw:text-box></draw:frame> <draw:frame draw:style-name="fr2" draw:name="Frame24212" text:anchor-type="as-char" fo:min-width="0.356cm" draw:z-index="5429"><draw:text-box fo:min-height="0.356cm"><text:p text:style-name="Frame_20_contents">,</text:p></draw:text-box></draw:frame> <draw:frame draw:style-name="fr2" draw:name="Frame24221" text:anchor-type="as-char" fo:min-width="0.356cm" draw:z-index="5430"><draw:text-box fo:min-height="0.356cm"><text:p text:style-name="Interlin_20_Base_20_os">Бæлæутæ</text:p></draw:text-box></draw:frame> <draw:frame draw:style-name="fr2" draw:name="Frame24231" text:anchor-type="as-char" fo:min-width="0.356cm" draw:z-index="5431"><draw:text-box fo:min-height="0.356cm"><text:p text:style-name="Frame_20_contents">,</text:p></draw:text-box></draw:frame> <draw:frame draw:style-name="fr2" draw:name="Frame24241" text:anchor-type="as-char" fo:min-width="0.356cm" draw:z-index="5432"><draw:text-box fo:min-height="0.356cm"><text:p text:style-name="Interlin_20_Base_20_os">Гæглойтæ</text:p></draw:text-box></draw:frame> <draw:frame draw:style-name="fr2" draw:name="Frame24251" text:anchor-type="as-char" fo:min-width="0.356cm" draw:z-index="5433"><draw:text-box fo:min-height="0.356cm"><text:p text:style-name="Frame_20_contents">,</text:p></draw:text-box></draw:frame> <draw:frame draw:style-name="fr2" draw:name="Frame24261" text:anchor-type="as-char" fo:min-width="0.356cm" draw:z-index="5434"><draw:text-box fo:min-height="0.356cm"><text:p text:style-name="Interlin_20_Base_20_os">Годызтæ</text:p></draw:text-box></draw:frame> <draw:frame draw:style-name="fr2" draw:name="Frame24271" text:anchor-type="as-char" fo:min-width="0.356cm" draw:z-index="5435"><draw:text-box fo:min-height="0.356cm"><text:p text:style-name="Frame_20_contents">,</text:p></draw:text-box></draw:frame> <draw:frame draw:style-name="fr2" draw:name="Frame24281" text:anchor-type="as-char" fo:min-width="0.356cm" draw:z-index="5436"><draw:text-box fo:min-height="0.356cm"><text:p text:style-name="Interlin_20_Base_20_os">Арсæгтæ</text:p></draw:text-box></draw:frame> <draw:frame draw:style-name="fr2" draw:name="Frame24291" text:anchor-type="as-char" fo:min-width="0.356cm" draw:z-index="5437"><draw:text-box fo:min-height="0.356cm"><text:p text:style-name="Frame_20_contents">.</text:p></draw:text-box></draw:frame> </text:p>
      <text:p text:style-name="Interlin_20_Freeform_20_Gloss_20_ru">Сметовы, Загаловы, Балаевы, Гаглоевы, Годизовы, Арсаговы.</text:p>
      <text:p text:style-name="Interlin_20_Words"><draw:frame draw:style-name="fr1" draw:name="Frame15110" text:anchor-type="as-char" fo:min-width="0.356cm" draw:z-index="5438"><draw:text-box fo:min-height="0.356cm"><text:p text:style-name="Interlin_20_Phrase_20_Number">4</text:p></draw:text-box></draw:frame> <draw:frame draw:style-name="fr2" draw:name="Frame24301" text:anchor-type="as-char" fo:min-width="0.356cm" draw:z-index="5439"><draw:text-box fo:min-height="0.356cm"><text:p text:style-name="Interlin_20_Base_20_os">Заре</text:p><text:p text:style-name="Interlin_20_Morphemes"><draw:frame draw:style-name="fr2" draw:name="Frame2860" text:anchor-type="as-char" fo:min-width="0.356cm" draw:z-index="5440"><draw:text-box fo:min-height="0.356cm"><text:p text:style-name="Interlin_20_Morph_20_os">Заре</text:p><text:p text:style-name="Interlin_20_Cf_20_os">Заре</text:p><text:p text:style-name="Interlin_20_Morpheme_20_Gloss_20_ru">Заре</text:p></draw:text-box></draw:frame> </text:p><text:p text:style-name="Interlin_20_Word_20_Gloss_20_ru"/></draw:text-box></draw:frame> <draw:frame draw:style-name="fr2" draw:name="Frame24312" text:anchor-type="as-char" fo:min-width="0.356cm" draw:z-index="5441"><draw:text-box fo:min-height="0.356cm"><text:p text:style-name="Frame_20_contents">:</text:p></draw:text-box></draw:frame> <draw:frame draw:style-name="fr2" draw:name="Frame24321" text:anchor-type="as-char" fo:min-width="0.356cm" draw:z-index="5442"><draw:text-box fo:min-height="0.356cm"><text:p text:style-name="Interlin_20_Base_20_os">Джыбызтæ</text:p></draw:text-box></draw:frame> <draw:frame draw:style-name="fr2" draw:name="Frame24331" text:anchor-type="as-char" fo:min-width="0.356cm" draw:z-index="5443"><draw:text-box fo:min-height="0.356cm"><text:p text:style-name="Frame_20_contents">.</text:p></draw:text-box></draw:frame> </text:p>
      <text:p text:style-name="Interlin_20_Freeform_20_Gloss_20_ru">Заре: Гибизовы.</text:p>
      <text:p text:style-name="Interlin_20_Words"><draw:frame draw:style-name="fr1" draw:name="Frame15210" text:anchor-type="as-char" fo:min-width="0.356cm" draw:z-index="5444"><draw:text-box fo:min-height="0.356cm"><text:p text:style-name="Interlin_20_Phrase_20_Number">5.1</text:p></draw:text-box></draw:frame> <draw:frame draw:style-name="fr2" draw:name="Frame24341" text:anchor-type="as-char" fo:min-width="0.356cm" draw:z-index="5445"><draw:text-box fo:min-height="0.356cm"><text:p text:style-name="Interlin_20_Base_20_os">Борæхан</text:p><text:p text:style-name="Interlin_20_Morphemes"><draw:frame draw:style-name="fr2" draw:name="Frame28611" text:anchor-type="as-char" fo:min-width="0.356cm" draw:z-index="5446"><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24351" text:anchor-type="as-char" fo:min-width="0.356cm" draw:z-index="5447"><draw:text-box fo:min-height="0.356cm"><text:p text:style-name="Frame_20_contents">:</text:p></draw:text-box></draw:frame> <draw:frame draw:style-name="fr2" draw:name="Frame24361" text:anchor-type="as-char" fo:min-width="0.356cm" draw:z-index="5448"><draw:text-box fo:min-height="0.356cm"><text:p text:style-name="Interlin_20_Base_20_os">Чи</text:p><text:p text:style-name="Interlin_20_Morphemes"><draw:frame draw:style-name="fr2" draw:name="Frame2862" text:anchor-type="as-char" fo:min-width="0.356cm" draw:z-index="5449"><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24371" text:anchor-type="as-char" fo:min-width="0.356cm" draw:z-index="5450"><draw:text-box fo:min-height="0.356cm"><text:p text:style-name="Frame_20_contents">?</text:p></draw:text-box></draw:frame> </text:p>
      <text:p text:style-name="Interlin_20_Freeform_20_Gloss_20_ru">Борахан: Кто?</text:p>
      <text:p text:style-name="Interlin_20_Words"><draw:frame draw:style-name="fr1" draw:name="Frame15310" text:anchor-type="as-char" fo:min-width="0.356cm" draw:z-index="5451"><draw:text-box fo:min-height="0.356cm"><text:p text:style-name="Interlin_20_Phrase_20_Number">5.2</text:p></draw:text-box></draw:frame> <draw:frame draw:style-name="fr2" draw:name="Frame24381" text:anchor-type="as-char" fo:min-width="0.356cm" draw:z-index="5452"><draw:text-box fo:min-height="0.356cm"><text:p text:style-name="Interlin_20_Base_20_os">Джыбызтæ</text:p></draw:text-box></draw:frame> <draw:frame draw:style-name="fr2" draw:name="Frame24391" text:anchor-type="as-char" fo:min-width="0.356cm" draw:z-index="5453"><draw:text-box fo:min-height="0.356cm"><text:p text:style-name="Frame_20_contents">.</text:p></draw:text-box></draw:frame> </text:p>
      <text:p text:style-name="Interlin_20_Freeform_20_Gloss_20_ru">Гибизовы.</text:p>
      <text:p text:style-name="Interlin_20_Words"><draw:frame draw:style-name="fr1" draw:name="Frame15410" text:anchor-type="as-char" fo:min-width="0.356cm" draw:z-index="5454"><draw:text-box fo:min-height="0.356cm"><text:p text:style-name="Interlin_20_Phrase_20_Number">5.3</text:p></draw:text-box></draw:frame> <draw:frame draw:style-name="fr2" draw:name="Frame24401" text:anchor-type="as-char" fo:min-width="0.356cm" draw:z-index="5455"><draw:text-box fo:min-height="0.356cm"><text:p text:style-name="Interlin_20_Base_20_os">Она</text:p></draw:text-box></draw:frame> <draw:frame draw:style-name="fr2" draw:name="Frame24412" text:anchor-type="as-char" fo:min-width="0.356cm" draw:z-index="5456"><draw:text-box fo:min-height="0.356cm"><text:p text:style-name="Interlin_20_Base_20_os">с</text:p><text:p text:style-name="Interlin_20_Morphemes"><draw:frame draw:style-name="fr2" draw:name="Frame2863" text:anchor-type="as-char" fo:min-width="0.356cm" draw:z-index="5457"><draw:text-box fo:min-height="0.356cm"><text:p text:style-name="Interlin_20_Morph_20_os">с</text:p></draw:text-box></draw:frame> </text:p><text:p text:style-name="Interlin_20_Word_20_Gloss_20_ru"/></draw:text-box></draw:frame> <draw:frame draw:style-name="fr2" draw:name="Frame24421" text:anchor-type="as-char" fo:min-width="0.356cm" draw:z-index="5458"><draw:text-box fo:min-height="0.356cm"><text:p text:style-name="Interlin_20_Base_20_os">Галиата</text:p></draw:text-box></draw:frame> <draw:frame draw:style-name="fr2" draw:name="Frame24431" text:anchor-type="as-char" fo:min-width="0.356cm" draw:z-index="5459"><draw:text-box fo:min-height="0.356cm"><text:p text:style-name="Interlin_20_Base_20_os">знает</text:p></draw:text-box></draw:frame> <draw:frame draw:style-name="fr2" draw:name="Frame24441" text:anchor-type="as-char" fo:min-width="0.356cm" draw:z-index="5460"><draw:text-box fo:min-height="0.356cm"><text:p text:style-name="Interlin_20_Base_20_os">всех</text:p></draw:text-box></draw:frame> <draw:frame draw:style-name="fr2" draw:name="Frame24451" text:anchor-type="as-char" fo:min-width="0.356cm" draw:z-index="5461"><draw:text-box fo:min-height="0.356cm"><text:p text:style-name="Frame_20_contents">.</text:p></draw:text-box></draw:frame> </text:p>
      <text:p text:style-name="Interlin_20_Freeform_20_Gloss_20_ru"/>
      <text:p text:style-name="Interlin_20_Words"><draw:frame draw:style-name="fr1" draw:name="Frame15510" text:anchor-type="as-char" fo:min-width="0.356cm" draw:z-index="5462"><draw:text-box fo:min-height="0.356cm"><text:p text:style-name="Interlin_20_Phrase_20_Number">5.4</text:p></draw:text-box></draw:frame> <draw:frame draw:style-name="fr2" draw:name="Frame24461" text:anchor-type="as-char" fo:min-width="0.356cm" draw:z-index="5463"><draw:text-box fo:min-height="0.356cm"><text:p text:style-name="Interlin_20_Base_20_os">Чи</text:p><text:p text:style-name="Interlin_20_Morphemes"><draw:frame draw:style-name="fr2" draw:name="Frame2864" text:anchor-type="as-char" fo:min-width="0.356cm" draw:z-index="5464"><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24471" text:anchor-type="as-char" fo:min-width="0.356cm" draw:z-index="5465"><draw:text-box fo:min-height="0.356cm"><text:p text:style-name="Interlin_20_Base_20_os">ма</text:p><text:p text:style-name="Interlin_20_Morphemes"><draw:frame draw:style-name="fr2" draw:name="Frame2865" text:anchor-type="as-char" fo:min-width="0.356cm" draw:z-index="5466"><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24481" text:anchor-type="as-char" fo:min-width="0.356cm" draw:z-index="5467"><draw:text-box fo:min-height="0.356cm"><text:p text:style-name="Frame_20_contents">?</text:p></draw:text-box></draw:frame> </text:p>
      <text:p text:style-name="Interlin_20_Freeform_20_Gloss_20_ru">Кто еще?</text:p>
      <text:p text:style-name="Interlin_20_Words"><draw:frame draw:style-name="fr1" draw:name="Frame15610" text:anchor-type="as-char" fo:min-width="0.356cm" draw:z-index="5468"><draw:text-box fo:min-height="0.356cm"><text:p text:style-name="Interlin_20_Phrase_20_Number">6</text:p></draw:text-box></draw:frame> <draw:frame draw:style-name="fr2" draw:name="Frame24491" text:anchor-type="as-char" fo:min-width="0.356cm" draw:z-index="5469"><draw:text-box fo:min-height="0.356cm"><text:p text:style-name="Interlin_20_Base_20_os">Внук</text:p><text:p text:style-name="Interlin_20_Morphemes"><draw:frame draw:style-name="fr2" draw:name="Frame2866" text:anchor-type="as-char" fo:min-width="0.356cm" draw:z-index="5470"><draw:text-box fo:min-height="0.356cm"><text:p text:style-name="Interlin_20_Morph_20_os">внук</text:p><text:p text:style-name="Interlin_20_Cf_20_os">внук</text:p><text:p text:style-name="Interlin_20_Morpheme_20_Gloss_20_ru">внук</text:p></draw:text-box></draw:frame> </text:p><text:p text:style-name="Interlin_20_Word_20_Gloss_20_ru"/></draw:text-box></draw:frame> <draw:frame draw:style-name="fr2" draw:name="Frame24501" text:anchor-type="as-char" fo:min-width="0.356cm" draw:z-index="5471"><draw:text-box fo:min-height="0.356cm"><text:p text:style-name="Frame_20_contents">:</text:p></draw:text-box></draw:frame> <draw:frame draw:style-name="fr2" draw:name="Frame24512" text:anchor-type="as-char" fo:min-width="0.356cm" draw:z-index="5472"><draw:text-box fo:min-height="0.356cm"><text:p text:style-name="Interlin_20_Base_20_os">Она</text:p></draw:text-box></draw:frame> <draw:frame draw:style-name="fr2" draw:name="Frame24521" text:anchor-type="as-char" fo:min-width="0.356cm" draw:z-index="5473"><draw:text-box fo:min-height="0.356cm"><text:p text:style-name="Interlin_20_Base_20_os">вам</text:p><text:p text:style-name="Interlin_20_Morphemes"><draw:frame draw:style-name="fr2" draw:name="Frame2867" text:anchor-type="as-char" fo:min-width="0.356cm" draw:z-index="5474"><draw:text-box fo:min-height="0.356cm"><text:p text:style-name="Interlin_20_Morph_20_os">вам</text:p></draw:text-box></draw:frame> </text:p><text:p text:style-name="Interlin_20_Word_20_Gloss_20_ru"/></draw:text-box></draw:frame> <draw:frame draw:style-name="fr2" draw:name="Frame24531" text:anchor-type="as-char" fo:min-width="0.356cm" draw:z-index="5475"><draw:text-box fo:min-height="0.356cm"><text:p text:style-name="Interlin_20_Base_20_os">рассказала</text:p></draw:text-box></draw:frame> <draw:frame draw:style-name="fr2" draw:name="Frame24541" text:anchor-type="as-char" fo:min-width="0.356cm" draw:z-index="5476"><draw:text-box fo:min-height="0.356cm"><text:p text:style-name="Frame_20_contents">,</text:p></draw:text-box></draw:frame> <draw:frame draw:style-name="fr2" draw:name="Frame24551" text:anchor-type="as-char" fo:min-width="0.356cm" draw:z-index="5477"><draw:text-box fo:min-height="0.356cm"><text:p text:style-name="Interlin_20_Base_20_os">в</text:p></draw:text-box></draw:frame> <draw:frame draw:style-name="fr2" draw:name="Frame24561" text:anchor-type="as-char" fo:min-width="0.356cm" draw:z-index="5478"><draw:text-box fo:min-height="0.356cm"><text:p text:style-name="Interlin_20_Base_20_os">каких</text:p></draw:text-box></draw:frame> <draw:frame draw:style-name="fr2" draw:name="Frame24571" text:anchor-type="as-char" fo:min-width="0.356cm" draw:z-index="5479"><draw:text-box fo:min-height="0.356cm"><text:p text:style-name="Interlin_20_Base_20_os">селах</text:p></draw:text-box></draw:frame> <draw:frame draw:style-name="fr2" draw:name="Frame24581" text:anchor-type="as-char" fo:min-width="0.356cm" draw:z-index="5480"><draw:text-box fo:min-height="0.356cm"><text:p text:style-name="Interlin_20_Base_20_os">какие</text:p></draw:text-box></draw:frame> <draw:frame draw:style-name="fr2" draw:name="Frame24591" text:anchor-type="as-char" fo:min-width="0.356cm" draw:z-index="5481"><draw:text-box fo:min-height="0.356cm"><text:p text:style-name="Interlin_20_Base_20_os">фамилии</text:p><text:p text:style-name="Interlin_20_Morphemes"><draw:frame draw:style-name="fr2" draw:name="Frame2868" text:anchor-type="as-char" fo:min-width="0.356cm" draw:z-index="5482"><draw:text-box fo:min-height="0.356cm"><text:p text:style-name="Interlin_20_Morph_20_os">фамилии</text:p></draw:text-box></draw:frame> </text:p><text:p text:style-name="Interlin_20_Word_20_Gloss_20_ru"/></draw:text-box></draw:frame> <draw:frame draw:style-name="fr2" draw:name="Frame24601" text:anchor-type="as-char" fo:min-width="0.356cm" draw:z-index="5483"><draw:text-box fo:min-height="0.356cm"><text:p text:style-name="Interlin_20_Base_20_os">жили</text:p></draw:text-box></draw:frame> <draw:frame draw:style-name="fr2" draw:name="Frame24612" text:anchor-type="as-char" fo:min-width="0.356cm" draw:z-index="5484"><draw:text-box fo:min-height="0.356cm"><text:p text:style-name="Frame_20_contents">,</text:p></draw:text-box></draw:frame> <draw:frame draw:style-name="fr2" draw:name="Frame24621" text:anchor-type="as-char" fo:min-width="0.356cm" draw:z-index="5485"><draw:text-box fo:min-height="0.356cm"><text:p text:style-name="Interlin_20_Base_20_os">и</text:p><text:p text:style-name="Interlin_20_Morphemes"><draw:frame draw:style-name="fr2" draw:name="Frame2869" text:anchor-type="as-char" fo:min-width="0.356cm" draw:z-index="5486"><draw:text-box fo:min-height="0.356cm"><text:p text:style-name="Interlin_20_Morph_20_os">и</text:p></draw:text-box></draw:frame> </text:p><text:p text:style-name="Interlin_20_Word_20_Gloss_20_ru"/></draw:text-box></draw:frame> <draw:frame draw:style-name="fr2" draw:name="Frame24631" text:anchor-type="as-char" fo:min-width="0.356cm" draw:z-index="5487"><draw:text-box fo:min-height="0.356cm"><text:p text:style-name="Interlin_20_Base_20_os">откуда</text:p></draw:text-box></draw:frame> <draw:frame draw:style-name="fr2" draw:name="Frame24641" text:anchor-type="as-char" fo:min-width="0.356cm" draw:z-index="5488"><draw:text-box fo:min-height="0.356cm"><text:p text:style-name="Interlin_20_Base_20_os">кто</text:p></draw:text-box></draw:frame> <draw:frame draw:style-name="fr2" draw:name="Frame24651" text:anchor-type="as-char" fo:min-width="0.356cm" draw:z-index="5489"><draw:text-box fo:min-height="0.356cm"><text:p text:style-name="Interlin_20_Base_20_os">пришел</text:p></draw:text-box></draw:frame> <draw:frame draw:style-name="fr2" draw:name="Frame24661" text:anchor-type="as-char" fo:min-width="0.356cm" draw:z-index="5490"><draw:text-box fo:min-height="0.356cm"><text:p text:style-name="Frame_20_contents">.</text:p></draw:text-box></draw:frame> </text:p>
      <text:p text:style-name="Interlin_20_Freeform_20_Gloss_20_ru"/>
      <text:p text:style-name="Interlin_20_Words"><draw:frame draw:style-name="fr1" draw:name="Frame15710" text:anchor-type="as-char" fo:min-width="0.356cm" draw:z-index="5491"><draw:text-box fo:min-height="0.356cm"><text:p text:style-name="Interlin_20_Phrase_20_Number">7</text:p></draw:text-box></draw:frame> <draw:frame draw:style-name="fr2" draw:name="Frame24671" text:anchor-type="as-char" fo:min-width="0.356cm" draw:z-index="5492"><draw:text-box fo:min-height="0.356cm"><text:p text:style-name="Interlin_20_Base_20_os">Арсений</text:p><text:p text:style-name="Interlin_20_Morphemes"><draw:frame draw:style-name="fr2" draw:name="Frame2870" text:anchor-type="as-char" fo:min-width="0.356cm" draw:z-index="5493"><draw:text-box fo:min-height="0.356cm"><text:p text:style-name="Interlin_20_Morph_20_os">Арсений</text:p><text:p text:style-name="Interlin_20_Cf_20_os">Арсений</text:p><text:p text:style-name="Interlin_20_Morpheme_20_Gloss_20_ru">Арсений</text:p></draw:text-box></draw:frame> </text:p><text:p text:style-name="Interlin_20_Word_20_Gloss_20_ru"/></draw:text-box></draw:frame> <draw:frame draw:style-name="fr2" draw:name="Frame24681" text:anchor-type="as-char" fo:min-width="0.356cm" draw:z-index="5494"><draw:text-box fo:min-height="0.356cm"><text:p text:style-name="Frame_20_contents">:</text:p></draw:text-box></draw:frame> <draw:frame draw:style-name="fr2" draw:name="Frame24691" text:anchor-type="as-char" fo:min-width="0.356cm" draw:z-index="5495"><draw:text-box fo:min-height="0.356cm"><text:p text:style-name="Interlin_20_Base_20_os">А</text:p><text:p text:style-name="Interlin_20_Morphemes"><draw:frame draw:style-name="fr2" draw:name="Frame28711" text:anchor-type="as-char" fo:min-width="0.356cm" draw:z-index="5496"><draw:text-box fo:min-height="0.356cm"><text:p text:style-name="Interlin_20_Morph_20_os">А</text:p></draw:text-box></draw:frame> </text:p><text:p text:style-name="Interlin_20_Word_20_Gloss_20_ru"/></draw:text-box></draw:frame> <draw:frame draw:style-name="fr2" draw:name="Frame24701" text:anchor-type="as-char" fo:min-width="0.356cm" draw:z-index="5497"><draw:text-box fo:min-height="0.356cm"><text:p text:style-name="Interlin_20_Base_20_os">про</text:p></draw:text-box></draw:frame> <draw:frame draw:style-name="fr2" draw:name="Frame24712" text:anchor-type="as-char" fo:min-width="0.356cm" draw:z-index="5498"><draw:text-box fo:min-height="0.356cm"><text:p text:style-name="Interlin_20_Base_20_os">свою</text:p></draw:text-box></draw:frame> <draw:frame draw:style-name="fr2" draw:name="Frame24721" text:anchor-type="as-char" fo:min-width="0.356cm" draw:z-index="5499"><draw:text-box fo:min-height="0.356cm"><text:p text:style-name="Interlin_20_Base_20_os">фамилию</text:p></draw:text-box></draw:frame> <draw:frame draw:style-name="fr2" draw:name="Frame24731" text:anchor-type="as-char" fo:min-width="0.356cm" draw:z-index="5500"><draw:text-box fo:min-height="0.356cm"><text:p text:style-name="Interlin_20_Base_20_os">можете</text:p></draw:text-box></draw:frame> <draw:frame draw:style-name="fr2" draw:name="Frame24741" text:anchor-type="as-char" fo:min-width="0.356cm" draw:z-index="5501"><draw:text-box fo:min-height="0.356cm"><text:p text:style-name="Interlin_20_Base_20_os">рассказать</text:p></draw:text-box></draw:frame> <draw:frame draw:style-name="fr2" draw:name="Frame24751" text:anchor-type="as-char" fo:min-width="0.356cm" draw:z-index="5502"><draw:text-box fo:min-height="0.356cm"><text:p text:style-name="Frame_20_contents">?</text:p></draw:text-box></draw:frame> </text:p>
      <text:p text:style-name="Interlin_20_Freeform_20_Gloss_20_ru"/>
      <text:p text:style-name="Interlin_20_Words"><text:soft-page-break/><draw:frame draw:style-name="fr1" draw:name="Frame15810" text:anchor-type="as-char" fo:min-width="0.356cm" draw:z-index="5503"><draw:text-box fo:min-height="0.356cm"><text:p text:style-name="Interlin_20_Phrase_20_Number">8</text:p></draw:text-box></draw:frame> <draw:frame draw:style-name="fr2" draw:name="Frame24761" text:anchor-type="as-char" fo:min-width="0.356cm" draw:z-index="5504"><draw:text-box fo:min-height="0.356cm"><text:p text:style-name="Interlin_20_Base_20_os">Борæхан</text:p><text:p text:style-name="Interlin_20_Morphemes"><draw:frame draw:style-name="fr2" draw:name="Frame2872" text:anchor-type="as-char" fo:min-width="0.356cm" draw:z-index="5505"><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24771" text:anchor-type="as-char" fo:min-width="0.356cm" draw:z-index="5506"><draw:text-box fo:min-height="0.356cm"><text:p text:style-name="Frame_20_contents">:</text:p></draw:text-box></draw:frame> <draw:frame draw:style-name="fr2" draw:name="Frame24781" text:anchor-type="as-char" fo:min-width="0.356cm" draw:z-index="5507"><draw:text-box fo:min-height="0.356cm"><text:p text:style-name="Interlin_20_Base_20_os">Хъæрджынтæ</text:p><text:p text:style-name="Interlin_20_Morphemes"><draw:frame draw:style-name="fr2" draw:name="Frame2873" text:anchor-type="as-char" fo:min-width="0.356cm" draw:z-index="5508"><draw:text-box fo:min-height="0.356cm"><text:p text:style-name="Interlin_20_Morph_20_os">Хъæрджынт</text:p><text:p text:style-name="Interlin_20_Cf_20_os">Хъæрджынт</text:p><text:p text:style-name="Interlin_20_Morpheme_20_Gloss_20_ru">Каргиновы</text:p></draw:text-box></draw:frame> <draw:frame draw:style-name="fr2" draw:name="Frame2874" text:anchor-type="as-char" fo:min-width="0.356cm" draw:z-index="5509"><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4791" text:anchor-type="as-char" fo:min-width="0.356cm" draw:z-index="5510"><draw:text-box fo:min-height="0.356cm"><text:p text:style-name="Frame_20_contents">?</text:p></draw:text-box></draw:frame> </text:p>
      <text:p text:style-name="Interlin_20_Freeform_20_Gloss_20_ru">Борахан: Каргиновы?</text:p>
      <text:p text:style-name="Interlin_20_Words"><draw:frame draw:style-name="fr1" draw:name="Frame15910" text:anchor-type="as-char" fo:min-width="0.356cm" draw:z-index="5511"><draw:text-box fo:min-height="0.356cm"><text:p text:style-name="Interlin_20_Phrase_20_Number">9</text:p></draw:text-box></draw:frame> <draw:frame draw:style-name="fr2" draw:name="Frame24801" text:anchor-type="as-char" fo:min-width="0.356cm" draw:z-index="5512"><draw:text-box fo:min-height="0.356cm"><text:p text:style-name="Interlin_20_Base_20_os">Арсений</text:p><text:p text:style-name="Interlin_20_Morphemes"><draw:frame draw:style-name="fr2" draw:name="Frame2875" text:anchor-type="as-char" fo:min-width="0.356cm" draw:z-index="5513"><draw:text-box fo:min-height="0.356cm"><text:p text:style-name="Interlin_20_Morph_20_os">Арсений</text:p><text:p text:style-name="Interlin_20_Cf_20_os">Арсений</text:p><text:p text:style-name="Interlin_20_Morpheme_20_Gloss_20_ru">Арсений</text:p></draw:text-box></draw:frame> </text:p><text:p text:style-name="Interlin_20_Word_20_Gloss_20_ru"/></draw:text-box></draw:frame> <draw:frame draw:style-name="fr2" draw:name="Frame24812" text:anchor-type="as-char" fo:min-width="0.356cm" draw:z-index="5514"><draw:text-box fo:min-height="0.356cm"><text:p text:style-name="Frame_20_contents">:</text:p></draw:text-box></draw:frame> <draw:frame draw:style-name="fr2" draw:name="Frame24821" text:anchor-type="as-char" fo:min-width="0.356cm" draw:z-index="5515"><draw:text-box fo:min-height="0.356cm"><text:p text:style-name="Interlin_20_Base_20_os">Да</text:p><text:p text:style-name="Interlin_20_Morphemes"><draw:frame draw:style-name="fr2" draw:name="Frame2876" text:anchor-type="as-char" fo:min-width="0.356cm" draw:z-index="5516"><draw:text-box fo:min-height="0.356cm"><text:p text:style-name="Interlin_20_Morph_20_os">Да</text:p></draw:text-box></draw:frame> </text:p><text:p text:style-name="Interlin_20_Word_20_Gloss_20_ru"/></draw:text-box></draw:frame> <draw:frame draw:style-name="fr2" draw:name="Frame24831" text:anchor-type="as-char" fo:min-width="0.356cm" draw:z-index="5517"><draw:text-box fo:min-height="0.356cm"><text:p text:style-name="Frame_20_contents">.</text:p></draw:text-box></draw:frame> </text:p>
      <text:p text:style-name="Interlin_20_Freeform_20_Gloss_20_ru"/>
      <text:p text:style-name="Interlin_20_Words"><draw:frame draw:style-name="fr1" draw:name="Frame16010" text:anchor-type="as-char" fo:min-width="0.356cm" draw:z-index="5518"><draw:text-box fo:min-height="0.356cm"><text:p text:style-name="Interlin_20_Phrase_20_Number">10.1</text:p></draw:text-box></draw:frame> <draw:frame draw:style-name="fr2" draw:name="Frame24841" text:anchor-type="as-char" fo:min-width="0.356cm" draw:z-index="5519"><draw:text-box fo:min-height="0.356cm"><text:p text:style-name="Interlin_20_Base_20_os">Внук</text:p><text:p text:style-name="Interlin_20_Morphemes"><draw:frame draw:style-name="fr2" draw:name="Frame2877" text:anchor-type="as-char" fo:min-width="0.356cm" draw:z-index="5520"><draw:text-box fo:min-height="0.356cm"><text:p text:style-name="Interlin_20_Morph_20_os">внук</text:p><text:p text:style-name="Interlin_20_Cf_20_os">внук</text:p><text:p text:style-name="Interlin_20_Morpheme_20_Gloss_20_ru">внук</text:p></draw:text-box></draw:frame> </text:p><text:p text:style-name="Interlin_20_Word_20_Gloss_20_ru"/></draw:text-box></draw:frame> <draw:frame draw:style-name="fr2" draw:name="Frame24851" text:anchor-type="as-char" fo:min-width="0.356cm" draw:z-index="5521"><draw:text-box fo:min-height="0.356cm"><text:p text:style-name="Frame_20_contents">:</text:p></draw:text-box></draw:frame> <draw:frame draw:style-name="fr2" draw:name="Frame24861" text:anchor-type="as-char" fo:min-width="0.356cm" draw:z-index="5522"><draw:text-box fo:min-height="0.356cm"><text:p text:style-name="Interlin_20_Base_20_os">Хъæрджынтæ</text:p><text:p text:style-name="Interlin_20_Morphemes"><draw:frame draw:style-name="fr2" draw:name="Frame2878" text:anchor-type="as-char" fo:min-width="0.356cm" draw:z-index="5523"><draw:text-box fo:min-height="0.356cm"><text:p text:style-name="Interlin_20_Morph_20_os">Хъæрджынт</text:p><text:p text:style-name="Interlin_20_Cf_20_os">Хъæрджынт</text:p><text:p text:style-name="Interlin_20_Morpheme_20_Gloss_20_ru">Каргиновы</text:p></draw:text-box></draw:frame> <draw:frame draw:style-name="fr2" draw:name="Frame2879" text:anchor-type="as-char" fo:min-width="0.356cm" draw:z-index="5524"><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4871" text:anchor-type="as-char" fo:min-width="0.356cm" draw:z-index="5525"><draw:text-box fo:min-height="0.356cm"><text:p text:style-name="Frame_20_contents">–</text:p></draw:text-box></draw:frame> <draw:frame draw:style-name="fr2" draw:name="Frame24881" text:anchor-type="as-char" fo:min-width="0.356cm" draw:z-index="5526"><draw:text-box fo:min-height="0.356cm"><text:p text:style-name="Interlin_20_Base_20_os">от</text:p></draw:text-box></draw:frame> <draw:frame draw:style-name="fr2" draw:name="Frame24891" text:anchor-type="as-char" fo:min-width="0.356cm" draw:z-index="5527"><draw:text-box fo:min-height="0.356cm"><text:p text:style-name="Interlin_20_Base_20_os">слова</text:p><text:p text:style-name="Interlin_20_Morphemes"><draw:frame draw:style-name="fr2" draw:name="Frame2880" text:anchor-type="as-char" fo:min-width="0.356cm" draw:z-index="5528"><draw:text-box fo:min-height="0.356cm"><text:p text:style-name="Interlin_20_Morph_20_os">слова</text:p></draw:text-box></draw:frame> </text:p><text:p text:style-name="Interlin_20_Word_20_Gloss_20_ru"/></draw:text-box></draw:frame> <draw:frame draw:style-name="fr2" draw:name="Frame24901" text:anchor-type="as-char" fo:min-width="0.356cm" draw:z-index="5529"><draw:text-box fo:min-height="0.356cm"><text:p text:style-name="Frame_20_contents">«</text:p></draw:text-box></draw:frame> <draw:frame draw:style-name="fr2" draw:name="Frame24912" text:anchor-type="as-char" fo:min-width="0.356cm" draw:z-index="5530"><draw:text-box fo:min-height="0.356cm"><text:p text:style-name="Interlin_20_Base_20_os">хъæр</text:p><text:p text:style-name="Interlin_20_Morphemes"><draw:frame draw:style-name="fr2" draw:name="Frame28811" text:anchor-type="as-char" fo:min-width="0.356cm" draw:z-index="5531"><draw:text-box fo:min-height="0.356cm"><text:p text:style-name="Interlin_20_Morph_20_os">хъæр</text:p><text:p text:style-name="Interlin_20_Cf_20_os">хъæр</text:p><text:p text:style-name="Interlin_20_Morpheme_20_Gloss_20_ru">крик</text:p></draw:text-box></draw:frame> </text:p><text:p text:style-name="Interlin_20_Word_20_Gloss_20_ru"/></draw:text-box></draw:frame> <draw:frame draw:style-name="fr2" draw:name="Frame24921" text:anchor-type="as-char" fo:min-width="0.356cm" draw:z-index="5532"><draw:text-box fo:min-height="0.356cm"><text:p text:style-name="Frame_20_contents">»</text:p></draw:text-box></draw:frame> <draw:frame draw:style-name="fr2" draw:name="Frame24931" text:anchor-type="as-char" fo:min-width="0.356cm" draw:z-index="5533"><draw:text-box fo:min-height="0.356cm"><text:p text:style-name="Interlin_20_Base_20_os">крикуновы</text:p></draw:text-box></draw:frame> <draw:frame draw:style-name="fr2" draw:name="Frame24941" text:anchor-type="as-char" fo:min-width="0.356cm" draw:z-index="5534"><draw:text-box fo:min-height="0.356cm"><text:p text:style-name="Frame_20_contents">.</text:p></draw:text-box></draw:frame> </text:p>
      <text:p text:style-name="Interlin_20_Freeform_20_Gloss_20_ru"/>
      <text:p text:style-name="Interlin_20_Words"><draw:frame draw:style-name="fr1" draw:name="Frame16110" text:anchor-type="as-char" fo:min-width="0.356cm" draw:z-index="5535"><draw:text-box fo:min-height="0.356cm"><text:p text:style-name="Interlin_20_Phrase_20_Number">10.2</text:p></draw:text-box></draw:frame> <draw:frame draw:style-name="fr2" draw:name="Frame24951" text:anchor-type="as-char" fo:min-width="0.356cm" draw:z-index="5536"><draw:text-box fo:min-height="0.356cm"><text:p text:style-name="Interlin_20_Base_20_os">Хъæр</text:p><text:p text:style-name="Interlin_20_Morphemes"><draw:frame draw:style-name="fr2" draw:name="Frame2882" text:anchor-type="as-char" fo:min-width="0.356cm" draw:z-index="5537"><draw:text-box fo:min-height="0.356cm"><text:p text:style-name="Interlin_20_Morph_20_os">хъæр</text:p><text:p text:style-name="Interlin_20_Cf_20_os">хъæр</text:p><text:p text:style-name="Interlin_20_Morpheme_20_Gloss_20_ru">крик</text:p></draw:text-box></draw:frame> </text:p><text:p text:style-name="Interlin_20_Word_20_Gloss_20_ru"/></draw:text-box></draw:frame> <draw:frame draw:style-name="fr2" draw:name="Frame24961" text:anchor-type="as-char" fo:min-width="0.356cm" draw:z-index="5538"><draw:text-box fo:min-height="0.356cm"><text:p text:style-name="Frame_20_contents">–</text:p></draw:text-box></draw:frame> <draw:frame draw:style-name="fr2" draw:name="Frame24971" text:anchor-type="as-char" fo:min-width="0.356cm" draw:z-index="5539"><draw:text-box fo:min-height="0.356cm"><text:p text:style-name="Interlin_20_Base_20_os">это</text:p><text:p text:style-name="Interlin_20_Morphemes"><draw:frame draw:style-name="fr2" draw:name="Frame2883" text:anchor-type="as-char" fo:min-width="0.356cm" draw:z-index="5540"><draw:text-box fo:min-height="0.356cm"><text:p text:style-name="Interlin_20_Morph_20_os">это</text:p></draw:text-box></draw:frame> </text:p><text:p text:style-name="Interlin_20_Word_20_Gloss_20_ru">это</text:p></draw:text-box></draw:frame> <draw:frame draw:style-name="fr2" draw:name="Frame24981" text:anchor-type="as-char" fo:min-width="0.356cm" draw:z-index="5541"><draw:text-box fo:min-height="0.356cm"><text:p text:style-name="Interlin_20_Base_20_os">крик</text:p></draw:text-box></draw:frame> <draw:frame draw:style-name="fr2" draw:name="Frame24991" text:anchor-type="as-char" fo:min-width="0.356cm" draw:z-index="5542"><draw:text-box fo:min-height="0.356cm"><text:p text:style-name="Frame_20_contents">.</text:p></draw:text-box></draw:frame> </text:p>
      <text:p text:style-name="Interlin_20_Freeform_20_Gloss_20_ru"/>
      <text:p text:style-name="Interlin_20_Words"><draw:frame draw:style-name="fr1" draw:name="Frame16210" text:anchor-type="as-char" fo:min-width="0.356cm" draw:z-index="5543"><draw:text-box fo:min-height="0.356cm"><text:p text:style-name="Interlin_20_Phrase_20_Number">11.1</text:p></draw:text-box></draw:frame> <draw:frame draw:style-name="fr2" draw:name="Frame25001" text:anchor-type="as-char" fo:min-width="0.356cm" draw:z-index="5544"><draw:text-box fo:min-height="0.356cm"><text:p text:style-name="Interlin_20_Base_20_os">Борæхан</text:p><text:p text:style-name="Interlin_20_Morphemes"><draw:frame draw:style-name="fr2" draw:name="Frame2884" text:anchor-type="as-char" fo:min-width="0.356cm" draw:z-index="5545"><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25012" text:anchor-type="as-char" fo:min-width="0.356cm" draw:z-index="5546"><draw:text-box fo:min-height="0.356cm"><text:p text:style-name="Frame_20_contents">:</text:p></draw:text-box></draw:frame> <draw:frame draw:style-name="fr2" draw:name="Frame25021" text:anchor-type="as-char" fo:min-width="0.356cm" draw:z-index="5547"><draw:text-box fo:min-height="0.356cm"><text:p text:style-name="Interlin_20_Base_20_os">Хъæрджынтæ</text:p><text:p text:style-name="Interlin_20_Morphemes"><draw:frame draw:style-name="fr2" draw:name="Frame2885" text:anchor-type="as-char" fo:min-width="0.356cm" draw:z-index="5548"><draw:text-box fo:min-height="0.356cm"><text:p text:style-name="Interlin_20_Morph_20_os">Хъæрджынт</text:p><text:p text:style-name="Interlin_20_Cf_20_os">Хъæрджынт</text:p><text:p text:style-name="Interlin_20_Morpheme_20_Gloss_20_ru">Каргиновы</text:p></draw:text-box></draw:frame> <draw:frame draw:style-name="fr2" draw:name="Frame2886" text:anchor-type="as-char" fo:min-width="0.356cm" draw:z-index="5549"><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5031" text:anchor-type="as-char" fo:min-width="0.356cm" draw:z-index="5550"><draw:text-box fo:min-height="0.356cm"><text:p text:style-name="Interlin_20_Base_20_os">Ал</text:p></draw:text-box></draw:frame> <draw:frame draw:style-name="fr2" draw:name="Frame25041" text:anchor-type="as-char" fo:min-width="0.356cm" draw:z-index="5551"><draw:text-box fo:min-height="0.356cm"><text:p text:style-name="Frame_20_contents">…</text:p></draw:text-box></draw:frame> <draw:frame draw:style-name="fr2" draw:name="Frame25051" text:anchor-type="as-char" fo:min-width="0.356cm" draw:z-index="5552"><draw:text-box fo:min-height="0.356cm"><text:p text:style-name="Interlin_20_Base_20_os">йед</text:p><text:p text:style-name="Interlin_20_Morphemes"><draw:frame draw:style-name="fr2" draw:name="Frame2887" text:anchor-type="as-char" fo:min-width="0.356cm" draw:z-index="5553"><draw:text-box fo:min-height="0.356cm"><text:p text:style-name="Interlin_20_Morph_20_os">йед</text:p><text:p text:style-name="Interlin_20_Cf_20_os">ед<text:span text:style-name="Interlin_20_Homograph">1</text:span></text:p><text:p text:style-name="Interlin_20_Morpheme_20_Gloss_20_ru">HES</text:p></draw:text-box></draw:frame> </text:p><text:p text:style-name="Interlin_20_Word_20_Gloss_20_ru"/></draw:text-box></draw:frame> <draw:frame draw:style-name="fr2" draw:name="Frame25061" text:anchor-type="as-char" fo:min-width="0.356cm" draw:z-index="5554"><draw:text-box fo:min-height="0.356cm"><text:p text:style-name="Frame_20_contents">…</text:p></draw:text-box></draw:frame> <draw:frame draw:style-name="fr2" draw:name="Frame25071" text:anchor-type="as-char" fo:min-width="0.356cm" draw:z-index="5555"><draw:text-box fo:min-height="0.356cm"><text:p text:style-name="Interlin_20_Base_20_os">Мызуры</text:p><text:p text:style-name="Interlin_20_Morphemes"><draw:frame draw:style-name="fr2" draw:name="Frame2888" text:anchor-type="as-char" fo:min-width="0.356cm" draw:z-index="5556"><draw:text-box fo:min-height="0.356cm"><text:p text:style-name="Interlin_20_Morph_20_os">Мызур</text:p><text:p text:style-name="Interlin_20_Cf_20_os">Мызур</text:p><text:p text:style-name="Interlin_20_Morpheme_20_Gloss_20_ru">Мизур</text:p></draw:text-box></draw:frame> <draw:frame draw:style-name="fr2" draw:name="Frame2889" text:anchor-type="as-char" fo:min-width="0.356cm" draw:z-index="5557"><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5081" text:anchor-type="as-char" fo:min-width="0.356cm" draw:z-index="5558"><draw:text-box fo:min-height="0.356cm"><text:p text:style-name="Interlin_20_Base_20_os">бынæй</text:p><text:p text:style-name="Interlin_20_Morphemes"><draw:frame draw:style-name="fr2" draw:name="Frame2890" text:anchor-type="as-char" fo:min-width="0.356cm" draw:z-index="5559"><draw:text-box fo:min-height="0.356cm"><text:p text:style-name="Interlin_20_Morph_20_os">бын</text:p><text:p text:style-name="Interlin_20_Cf_20_os">бын</text:p><text:p text:style-name="Interlin_20_Morpheme_20_Gloss_20_ru">низ</text:p></draw:text-box></draw:frame> <draw:frame draw:style-name="fr2" draw:name="Frame28911" text:anchor-type="as-char" fo:min-width="0.356cm" draw:z-index="5560"><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25091" text:anchor-type="as-char" fo:min-width="0.356cm" draw:z-index="5561"><draw:text-box fo:min-height="0.356cm"><text:p text:style-name="Interlin_20_Base_20_os">ралыгъдысты</text:p><text:p text:style-name="Interlin_20_Morphemes"><draw:frame draw:style-name="fr2" draw:name="Frame2892" text:anchor-type="as-char" fo:min-width="0.356cm" draw:z-index="5562"><draw:text-box fo:min-height="0.356cm"><text:p text:style-name="Interlin_20_Morph_20_os">ра-</text:p><text:p text:style-name="Interlin_20_Cf_20_os">ра-</text:p><text:p text:style-name="Interlin_20_Morpheme_20_Gloss_20_ru">PV</text:p></draw:text-box></draw:frame> <draw:frame draw:style-name="fr2" draw:name="Frame2893" text:anchor-type="as-char" fo:min-width="0.356cm" draw:z-index="5563"><draw:text-box fo:min-height="0.356cm"><text:p text:style-name="Interlin_20_Morph_20_os">лыгъд</text:p><text:p text:style-name="Interlin_20_Cf_20_os">лидз</text:p><text:p text:style-name="Interlin_20_Morpheme_20_Gloss_20_ru">переселяться</text:p></draw:text-box></draw:frame> <draw:frame draw:style-name="fr2" draw:name="Frame2894" text:anchor-type="as-char" fo:min-width="0.356cm" draw:z-index="5564"><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5102" text:anchor-type="as-char" fo:min-width="0.356cm" draw:z-index="5565"><draw:text-box fo:min-height="0.356cm"><text:p text:style-name="Frame_20_contents">,</text:p></draw:text-box></draw:frame> <draw:frame draw:style-name="fr2" draw:name="Frame25112" text:anchor-type="as-char" fo:min-width="0.356cm" draw:z-index="5566"><draw:text-box fo:min-height="0.356cm"><text:p text:style-name="Interlin_20_Base_20_os">æмæ</text:p><text:p text:style-name="Interlin_20_Morphemes"><draw:frame draw:style-name="fr2" draw:name="Frame2895" text:anchor-type="as-char" fo:min-width="0.356cm" draw:z-index="5567"><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5122" text:anchor-type="as-char" fo:min-width="0.356cm" draw:z-index="5568"><draw:text-box fo:min-height="0.356cm"><text:p text:style-name="Interlin_20_Base_20_os">ардæм</text:p><text:p text:style-name="Interlin_20_Morphemes"><draw:frame draw:style-name="fr2" draw:name="Frame2896" text:anchor-type="as-char" fo:min-width="0.356cm" draw:z-index="5569"><draw:text-box fo:min-height="0.356cm"><text:p text:style-name="Interlin_20_Morph_20_os">ардæм</text:p><text:p text:style-name="Interlin_20_Cf_20_os">ардæм</text:p><text:p text:style-name="Interlin_20_Morpheme_20_Gloss_20_ru">сюда</text:p></draw:text-box></draw:frame> </text:p><text:p text:style-name="Interlin_20_Word_20_Gloss_20_ru"/></draw:text-box></draw:frame> <draw:frame draw:style-name="fr2" draw:name="Frame25131" text:anchor-type="as-char" fo:min-width="0.356cm" draw:z-index="5570"><draw:text-box fo:min-height="0.356cm"><text:p text:style-name="Interlin_20_Base_20_os">афтæмæй</text:p><text:p text:style-name="Interlin_20_Morphemes"><draw:frame draw:style-name="fr2" draw:name="Frame2897" text:anchor-type="as-char" fo:min-width="0.356cm" draw:z-index="5571"><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draw:text-box></draw:frame> <draw:frame draw:style-name="fr2" draw:name="Frame25141" text:anchor-type="as-char" fo:min-width="0.356cm" draw:z-index="5572"><draw:text-box fo:min-height="0.356cm"><text:p text:style-name="Interlin_20_Base_20_os">æрæфтыдысты</text:p><text:p text:style-name="Interlin_20_Morphemes"><draw:frame draw:style-name="fr2" draw:name="Frame2898" text:anchor-type="as-char" fo:min-width="0.356cm" draw:z-index="5573"><draw:text-box fo:min-height="0.356cm"><text:p text:style-name="Interlin_20_Morph_20_os">æр-</text:p><text:p text:style-name="Interlin_20_Cf_20_os">æр-</text:p><text:p text:style-name="Interlin_20_Morpheme_20_Gloss_20_ru">PV</text:p></draw:text-box></draw:frame> <draw:frame draw:style-name="fr2" draw:name="Frame2899" text:anchor-type="as-char" fo:min-width="0.356cm" draw:z-index="5574"><draw:text-box fo:min-height="0.356cm"><text:p text:style-name="Interlin_20_Morph_20_os">æфтыд</text:p><text:p text:style-name="Interlin_20_Cf_20_os">æфт</text:p><text:p text:style-name="Interlin_20_Morpheme_20_Gloss_20_ru">попасть</text:p></draw:text-box></draw:frame> <draw:frame draw:style-name="fr2" draw:name="Frame2900" text:anchor-type="as-char" fo:min-width="0.356cm" draw:z-index="5575"><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5151" text:anchor-type="as-char" fo:min-width="0.356cm" draw:z-index="5576"><draw:text-box fo:min-height="0.356cm"><text:p text:style-name="Frame_20_contents">.</text:p></draw:text-box></draw:frame> </text:p>
      <text:p text:style-name="Interlin_20_Freeform_20_Gloss_20_ru">Борахан: Каргиновы из Ал… выходцы из Мизура, так они оказались здесь.</text:p>
      <text:p text:style-name="Interlin_20_Words"><draw:frame draw:style-name="fr1" draw:name="Frame16310" text:anchor-type="as-char" fo:min-width="0.356cm" draw:z-index="5577"><draw:text-box fo:min-height="0.356cm"><text:p text:style-name="Interlin_20_Phrase_20_Number">11.2</text:p></draw:text-box></draw:frame> <draw:frame draw:style-name="fr2" draw:name="Frame25161" text:anchor-type="as-char" fo:min-width="0.356cm" draw:z-index="5578"><draw:text-box fo:min-height="0.356cm"><text:p text:style-name="Interlin_20_Base_20_os">Цæразоны</text:p><text:p text:style-name="Interlin_20_Morphemes"><draw:frame draw:style-name="fr2" draw:name="Frame29011" text:anchor-type="as-char" fo:min-width="0.356cm" draw:z-index="5579"><draw:text-box fo:min-height="0.356cm"><text:p text:style-name="Interlin_20_Morph_20_os">Цæразон</text:p></draw:text-box></draw:frame> <draw:frame draw:style-name="fr2" draw:name="Frame2902" text:anchor-type="as-char" fo:min-width="0.356cm" draw:z-index="5580"><draw:text-box fo:min-height="0.356cm"><text:p text:style-name="Interlin_20_Morph_20_os">-ы</text:p><text:p text:style-name="Interlin_20_Cf_20_os">-ы</text:p><text:p text:style-name="Interlin_20_Morpheme_20_Gloss_20_ru">GEN</text:p></draw:text-box></draw:frame> </text:p></draw:text-box></draw:frame> <draw:frame draw:style-name="fr2" draw:name="Frame25171" text:anchor-type="as-char" fo:min-width="0.356cm" draw:z-index="5581"><draw:text-box fo:min-height="0.356cm"><text:p text:style-name="Interlin_20_Base_20_os">потомство</text:p></draw:text-box></draw:frame> <draw:frame draw:style-name="fr2" draw:name="Frame25181" text:anchor-type="as-char" fo:min-width="0.356cm" draw:z-index="5582"><draw:text-box fo:min-height="0.356cm"><text:p text:style-name="Interlin_20_Base_20_os">сты</text:p><text:p text:style-name="Interlin_20_Morphemes"><draw:frame draw:style-name="fr2" draw:name="Frame2903" text:anchor-type="as-char" fo:min-width="0.356cm" draw:z-index="5583"><draw:text-box fo:min-height="0.356cm"><text:p text:style-name="Interlin_20_Morph_20_os">сты</text:p><text:p text:style-name="Interlin_20_Cf_20_os">сты</text:p><text:p text:style-name="Interlin_20_Morpheme_20_Gloss_20_ru">быть.PRS.3PL</text:p></draw:text-box></draw:frame> </text:p><text:p text:style-name="Interlin_20_Word_20_Gloss_20_ru"/></draw:text-box></draw:frame> <draw:frame draw:style-name="fr2" draw:name="Frame25191" text:anchor-type="as-char" fo:min-width="0.356cm" draw:z-index="5584"><draw:text-box fo:min-height="0.356cm"><text:p text:style-name="Frame_20_contents">,</text:p></draw:text-box></draw:frame> <draw:frame draw:style-name="fr2" draw:name="Frame25201" text:anchor-type="as-char" fo:min-width="0.356cm" draw:z-index="5585"><draw:text-box fo:min-height="0.356cm"><text:p text:style-name="Interlin_20_Base_20_os">гъе</text:p><text:p text:style-name="Interlin_20_Morphemes"><draw:frame draw:style-name="fr2" draw:name="Frame2904" text:anchor-type="as-char" fo:min-width="0.356cm" draw:z-index="5586"><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5212" text:anchor-type="as-char" fo:min-width="0.356cm" draw:z-index="5587"><draw:text-box fo:min-height="0.356cm"><text:p text:style-name="Interlin_20_Base_20_os">уый</text:p><text:p text:style-name="Interlin_20_Morphemes"><draw:frame draw:style-name="fr2" draw:name="Frame2905" text:anchor-type="as-char" fo:min-width="0.356cm" draw:z-index="5588"><draw:text-box fo:min-height="0.356cm"><text:p text:style-name="Interlin_20_Morph_20_os">уый</text:p><text:p text:style-name="Interlin_20_Cf_20_os">уый<text:span text:style-name="Interlin_20_Homograph">1</text:span></text:p><text:p text:style-name="Interlin_20_Morpheme_20_Gloss_20_ru">DemDist</text:p></draw:text-box></draw:frame> </text:p><text:p text:style-name="Interlin_20_Word_20_Gloss_20_ru"/></draw:text-box></draw:frame> <draw:frame draw:style-name="fr2" draw:name="Frame25221" text:anchor-type="as-char" fo:min-width="0.356cm" draw:z-index="5589"><draw:text-box fo:min-height="0.356cm"><text:p text:style-name="Interlin_20_Base_20_os">фæдон</text:p><text:p text:style-name="Interlin_20_Morphemes"><draw:frame draw:style-name="fr2" draw:name="Frame2906" text:anchor-type="as-char" fo:min-width="0.356cm" draw:z-index="5590"><draw:text-box fo:min-height="0.356cm"><text:p text:style-name="Interlin_20_Morph_20_os">фæдон</text:p><text:p text:style-name="Interlin_20_Cf_20_os">фæдон</text:p><text:p text:style-name="Interlin_20_Morpheme_20_Gloss_20_ru">потомок</text:p></draw:text-box></draw:frame> </text:p><text:p text:style-name="Interlin_20_Word_20_Gloss_20_ru"/></draw:text-box></draw:frame> <draw:frame draw:style-name="fr2" draw:name="Frame25231" text:anchor-type="as-char" fo:min-width="0.356cm" draw:z-index="5591"><draw:text-box fo:min-height="0.356cm"><text:p text:style-name="Frame_20_contents">,</text:p></draw:text-box></draw:frame> <draw:frame draw:style-name="fr2" draw:name="Frame25241" text:anchor-type="as-char" fo:min-width="0.356cm" draw:z-index="5592"><draw:text-box fo:min-height="0.356cm"><text:p text:style-name="Interlin_20_Base_20_os">Цæразоны</text:p><text:p text:style-name="Interlin_20_Morphemes"><draw:frame draw:style-name="fr2" draw:name="Frame2907" text:anchor-type="as-char" fo:min-width="0.356cm" draw:z-index="5593"><draw:text-box fo:min-height="0.356cm"><text:p text:style-name="Interlin_20_Morph_20_os">Цæразон</text:p></draw:text-box></draw:frame> <draw:frame draw:style-name="fr2" draw:name="Frame2908" text:anchor-type="as-char" fo:min-width="0.356cm" draw:z-index="5594"><draw:text-box fo:min-height="0.356cm"><text:p text:style-name="Interlin_20_Morph_20_os">-ы</text:p><text:p text:style-name="Interlin_20_Cf_20_os">-ы</text:p><text:p text:style-name="Interlin_20_Morpheme_20_Gloss_20_ru">GEN</text:p></draw:text-box></draw:frame> </text:p></draw:text-box></draw:frame> <draw:frame draw:style-name="fr2" draw:name="Frame25251" text:anchor-type="as-char" fo:min-width="0.356cm" draw:z-index="5595"><draw:text-box fo:min-height="0.356cm"><text:p text:style-name="Interlin_20_Base_20_os">фæдон</text:p><text:p text:style-name="Interlin_20_Morphemes"><draw:frame draw:style-name="fr2" draw:name="Frame2909" text:anchor-type="as-char" fo:min-width="0.356cm" draw:z-index="5596"><draw:text-box fo:min-height="0.356cm"><text:p text:style-name="Interlin_20_Morph_20_os">фæдон</text:p><text:p text:style-name="Interlin_20_Cf_20_os">фæдон</text:p><text:p text:style-name="Interlin_20_Morpheme_20_Gloss_20_ru">потомок</text:p></draw:text-box></draw:frame> </text:p><text:p text:style-name="Interlin_20_Word_20_Gloss_20_ru"/></draw:text-box></draw:frame> <draw:frame draw:style-name="fr2" draw:name="Frame25261" text:anchor-type="as-char" fo:min-width="0.356cm" draw:z-index="5597"><draw:text-box fo:min-height="0.356cm"><text:p text:style-name="Frame_20_contents">.</text:p></draw:text-box></draw:frame> </text:p>
      <text:p text:style-name="Interlin_20_Freeform_20_Gloss_20_ru">Они потомки Царазона.</text:p>
      <text:p text:style-name="Interlin_20_Words"><text:soft-page-break/><draw:frame draw:style-name="fr1" draw:name="Frame16410" text:anchor-type="as-char" fo:min-width="0.356cm" draw:z-index="5598"><draw:text-box fo:min-height="0.356cm"><text:p text:style-name="Interlin_20_Phrase_20_Number">11.3</text:p></draw:text-box></draw:frame> <draw:frame draw:style-name="fr2" draw:name="Frame25271" text:anchor-type="as-char" fo:min-width="0.356cm" draw:z-index="5599"><draw:text-box fo:min-height="0.356cm"><text:p text:style-name="Interlin_20_Base_20_os">Æмæ</text:p><text:p text:style-name="Interlin_20_Morphemes"><draw:frame draw:style-name="fr2" draw:name="Frame29101" text:anchor-type="as-char" fo:min-width="0.356cm" draw:z-index="560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5281" text:anchor-type="as-char" fo:min-width="0.356cm" draw:z-index="5601"><draw:text-box fo:min-height="0.356cm"><text:p text:style-name="Interlin_20_Base_20_os">гъе</text:p><text:p text:style-name="Interlin_20_Morphemes"><draw:frame draw:style-name="fr2" draw:name="Frame29111" text:anchor-type="as-char" fo:min-width="0.356cm" draw:z-index="5602"><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5291" text:anchor-type="as-char" fo:min-width="0.356cm" draw:z-index="5603"><draw:text-box fo:min-height="0.356cm"><text:p text:style-name="Interlin_20_Base_20_os">уырдыгæй</text:p><text:p text:style-name="Interlin_20_Morphemes"><draw:frame draw:style-name="fr2" draw:name="Frame29121" text:anchor-type="as-char" fo:min-width="0.356cm" draw:z-index="5604"><draw:text-box fo:min-height="0.356cm"><text:p text:style-name="Interlin_20_Morph_20_os">уырдыгæй</text:p><text:p text:style-name="Interlin_20_Cf_20_os">уырдыгæй</text:p><text:p text:style-name="Interlin_20_Morpheme_20_Gloss_20_ru">оттуда</text:p></draw:text-box></draw:frame> </text:p><text:p text:style-name="Interlin_20_Word_20_Gloss_20_ru"/></draw:text-box></draw:frame> <draw:frame draw:style-name="fr2" draw:name="Frame25301" text:anchor-type="as-char" fo:min-width="0.356cm" draw:z-index="5605"><draw:text-box fo:min-height="0.356cm"><text:p text:style-name="Interlin_20_Base_20_os">рацыдысты</text:p><text:p text:style-name="Interlin_20_Morphemes"><draw:frame draw:style-name="fr2" draw:name="Frame2913" text:anchor-type="as-char" fo:min-width="0.356cm" draw:z-index="5606"><draw:text-box fo:min-height="0.356cm"><text:p text:style-name="Interlin_20_Morph_20_os">ра-</text:p><text:p text:style-name="Interlin_20_Cf_20_os">ра-</text:p><text:p text:style-name="Interlin_20_Morpheme_20_Gloss_20_ru">PV</text:p></draw:text-box></draw:frame> <draw:frame draw:style-name="fr2" draw:name="Frame2914" text:anchor-type="as-char" fo:min-width="0.356cm" draw:z-index="5607"><draw:text-box fo:min-height="0.356cm"><text:p text:style-name="Interlin_20_Morph_20_os">цыд</text:p><text:p text:style-name="Interlin_20_Cf_20_os">цæу</text:p><text:p text:style-name="Interlin_20_Morpheme_20_Gloss_20_ru">идти</text:p></draw:text-box></draw:frame> <draw:frame draw:style-name="fr2" draw:name="Frame2915" text:anchor-type="as-char" fo:min-width="0.356cm" draw:z-index="5608"><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5312" text:anchor-type="as-char" fo:min-width="0.356cm" draw:z-index="5609"><draw:text-box fo:min-height="0.356cm"><text:p text:style-name="Frame_20_contents">.</text:p></draw:text-box></draw:frame> </text:p>
      <text:p text:style-name="Interlin_20_Freeform_20_Gloss_20_ru">И оттуда они вышли.</text:p>
      <text:p text:style-name="Interlin_20_Words"><draw:frame draw:style-name="fr1" draw:name="Frame16510" text:anchor-type="as-char" fo:min-width="0.356cm" draw:z-index="5610"><draw:text-box fo:min-height="0.356cm"><text:p text:style-name="Interlin_20_Phrase_20_Number">11.4</text:p></draw:text-box></draw:frame> <draw:frame draw:style-name="fr2" draw:name="Frame25321" text:anchor-type="as-char" fo:min-width="0.356cm" draw:z-index="5611"><draw:text-box fo:min-height="0.356cm"><text:p text:style-name="Interlin_20_Base_20_os">Гъе</text:p><text:p text:style-name="Interlin_20_Morphemes"><draw:frame draw:style-name="fr2" draw:name="Frame2916" text:anchor-type="as-char" fo:min-width="0.356cm" draw:z-index="5612"><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5331" text:anchor-type="as-char" fo:min-width="0.356cm" draw:z-index="5613"><draw:text-box fo:min-height="0.356cm"><text:p text:style-name="Interlin_20_Base_20_os">уæддæр</text:p><text:p text:style-name="Interlin_20_Morphemes"><draw:frame draw:style-name="fr2" draw:name="Frame2917" text:anchor-type="as-char" fo:min-width="0.356cm" draw:z-index="5614"><draw:text-box fo:min-height="0.356cm"><text:p text:style-name="Interlin_20_Morph_20_os">уæд</text:p><text:p text:style-name="Interlin_20_Cf_20_os">уæд</text:p><text:p text:style-name="Interlin_20_Morpheme_20_Gloss_20_ru">тогда</text:p></draw:text-box></draw:frame> <draw:frame draw:style-name="fr2" draw:name="Frame2918" text:anchor-type="as-char" fo:min-width="0.356cm" draw:z-index="5615"><draw:text-box fo:min-height="0.356cm"><text:p text:style-name="Interlin_20_Morph_20_os">=дæр</text:p><text:p text:style-name="Interlin_20_Cf_20_os">=дæр</text:p><text:p text:style-name="Interlin_20_Morpheme_20_Gloss_20_ru">=PTCL</text:p></draw:text-box></draw:frame> </text:p><text:p text:style-name="Interlin_20_Word_20_Gloss_20_ru"/></draw:text-box></draw:frame> <draw:frame draw:style-name="fr2" draw:name="Frame25341" text:anchor-type="as-char" fo:min-width="0.356cm" draw:z-index="5616"><draw:text-box fo:min-height="0.356cm"><text:p text:style-name="Interlin_20_Base_20_os">та</text:p><text:p text:style-name="Interlin_20_Morphemes"><draw:frame draw:style-name="fr2" draw:name="Frame2919" text:anchor-type="as-char" fo:min-width="0.356cm" draw:z-index="5617"><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25351" text:anchor-type="as-char" fo:min-width="0.356cm" draw:z-index="5618"><draw:text-box fo:min-height="0.356cm"><text:p text:style-name="Frame_20_contents">,</text:p></draw:text-box></draw:frame> <draw:frame draw:style-name="fr2" draw:name="Frame25361" text:anchor-type="as-char" fo:min-width="0.356cm" draw:z-index="5619"><draw:text-box fo:min-height="0.356cm"><text:p text:style-name="Interlin_20_Base_20_os">гъе</text:p><text:p text:style-name="Interlin_20_Morphemes"><draw:frame draw:style-name="fr2" draw:name="Frame2920" text:anchor-type="as-char" fo:min-width="0.356cm" draw:z-index="5620"><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5371" text:anchor-type="as-char" fo:min-width="0.356cm" draw:z-index="5621"><draw:text-box fo:min-height="0.356cm"><text:p text:style-name="Interlin_20_Base_20_os">уыцы</text:p><text:p text:style-name="Interlin_20_Morphemes"><draw:frame draw:style-name="fr2" draw:name="Frame29211" text:anchor-type="as-char" fo:min-width="0.356cm" draw:z-index="5622"><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25381" text:anchor-type="as-char" fo:min-width="0.356cm" draw:z-index="5623"><draw:text-box fo:min-height="0.356cm"><text:p text:style-name="Interlin_20_Base_20_os">рæстæджы</text:p><text:p text:style-name="Interlin_20_Morphemes"><draw:frame draw:style-name="fr2" draw:name="Frame2922" text:anchor-type="as-char" fo:min-width="0.356cm" draw:z-index="5624"><draw:text-box fo:min-height="0.356cm"><text:p text:style-name="Interlin_20_Morph_20_os">рæстæдж</text:p><text:p text:style-name="Interlin_20_Cf_20_os">рæстæг</text:p><text:p text:style-name="Interlin_20_Morpheme_20_Gloss_20_ru">время</text:p></draw:text-box></draw:frame> <draw:frame draw:style-name="fr2" draw:name="Frame2923" text:anchor-type="as-char" fo:min-width="0.356cm" draw:z-index="5625"><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25391" text:anchor-type="as-char" fo:min-width="0.356cm" draw:z-index="5626"><draw:text-box fo:min-height="0.356cm"><text:p text:style-name="Interlin_20_Base_20_os">туджджынтæ</text:p><text:p text:style-name="Interlin_20_Morphemes"><draw:frame draw:style-name="fr2" draw:name="Frame2924" text:anchor-type="as-char" fo:min-width="0.356cm" draw:z-index="5627"><draw:text-box fo:min-height="0.356cm"><text:p text:style-name="Interlin_20_Morph_20_os">туджджын</text:p><text:p text:style-name="Interlin_20_Cf_20_os">туджджын</text:p><text:p text:style-name="Interlin_20_Morpheme_20_Gloss_20_ru">кровник</text:p></draw:text-box></draw:frame> <draw:frame draw:style-name="fr2" draw:name="Frame2925" text:anchor-type="as-char" fo:min-width="0.356cm" draw:z-index="5628"><draw:text-box fo:min-height="0.356cm"><text:p text:style-name="Interlin_20_Morph_20_os">-т</text:p><text:p text:style-name="Interlin_20_Cf_20_os">-т</text:p><text:p text:style-name="Interlin_20_Morpheme_20_Gloss_20_ru">PL</text:p></draw:text-box></draw:frame> <draw:frame draw:style-name="fr2" draw:name="Frame2926" text:anchor-type="as-char" fo:min-width="0.356cm" draw:z-index="5629"><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5401" text:anchor-type="as-char" fo:min-width="0.356cm" draw:z-index="5630"><draw:text-box fo:min-height="0.356cm"><text:p text:style-name="Interlin_20_Base_20_os">уыдысты</text:p><text:p text:style-name="Interlin_20_Morphemes"><draw:frame draw:style-name="fr2" draw:name="Frame2927" text:anchor-type="as-char" fo:min-width="0.356cm" draw:z-index="5631"><draw:text-box fo:min-height="0.356cm"><text:p text:style-name="Interlin_20_Morph_20_os">уыд</text:p><text:p text:style-name="Interlin_20_Cf_20_os">уыд</text:p><text:p text:style-name="Interlin_20_Morpheme_20_Gloss_20_ru">быть</text:p></draw:text-box></draw:frame> <draw:frame draw:style-name="fr2" draw:name="Frame2928" text:anchor-type="as-char" fo:min-width="0.356cm" draw:z-index="5632"><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5412" text:anchor-type="as-char" fo:min-width="0.356cm" draw:z-index="5633"><draw:text-box fo:min-height="0.356cm"><text:p text:style-name="Frame_20_contents">,</text:p></draw:text-box></draw:frame> <draw:frame draw:style-name="fr2" draw:name="Frame25421" text:anchor-type="as-char" fo:min-width="0.356cm" draw:z-index="5634"><draw:text-box fo:min-height="0.356cm"><text:p text:style-name="Interlin_20_Base_20_os">æмæ</text:p><text:p text:style-name="Interlin_20_Morphemes"><draw:frame draw:style-name="fr2" draw:name="Frame2929" text:anchor-type="as-char" fo:min-width="0.356cm" draw:z-index="5635"><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5431" text:anchor-type="as-char" fo:min-width="0.356cm" draw:z-index="5636"><draw:text-box fo:min-height="0.356cm"><text:p text:style-name="Interlin_20_Base_20_os">ардæм</text:p><text:p text:style-name="Interlin_20_Morphemes"><draw:frame draw:style-name="fr2" draw:name="Frame2930" text:anchor-type="as-char" fo:min-width="0.356cm" draw:z-index="5637"><draw:text-box fo:min-height="0.356cm"><text:p text:style-name="Interlin_20_Morph_20_os">ардæм</text:p><text:p text:style-name="Interlin_20_Cf_20_os">ардæм</text:p><text:p text:style-name="Interlin_20_Morpheme_20_Gloss_20_ru">сюда</text:p></draw:text-box></draw:frame> </text:p><text:p text:style-name="Interlin_20_Word_20_Gloss_20_ru"/></draw:text-box></draw:frame> <draw:frame draw:style-name="fr2" draw:name="Frame25441" text:anchor-type="as-char" fo:min-width="0.356cm" draw:z-index="5638"><draw:text-box fo:min-height="0.356cm"><text:p text:style-name="Interlin_20_Base_20_os">афтæмæй</text:p><text:p text:style-name="Interlin_20_Morphemes"><draw:frame draw:style-name="fr2" draw:name="Frame29311" text:anchor-type="as-char" fo:min-width="0.356cm" draw:z-index="5639"><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draw:text-box></draw:frame> <draw:frame draw:style-name="fr2" draw:name="Frame25451" text:anchor-type="as-char" fo:min-width="0.356cm" draw:z-index="5640"><draw:text-box fo:min-height="0.356cm"><text:p text:style-name="Interlin_20_Base_20_os">рафтыдысты</text:p><text:p text:style-name="Interlin_20_Morphemes"><draw:frame draw:style-name="fr2" draw:name="Frame2932" text:anchor-type="as-char" fo:min-width="0.356cm" draw:z-index="5641"><draw:text-box fo:min-height="0.356cm"><text:p text:style-name="Interlin_20_Morph_20_os">ра-</text:p><text:p text:style-name="Interlin_20_Cf_20_os">ра-</text:p><text:p text:style-name="Interlin_20_Morpheme_20_Gloss_20_ru">PV</text:p></draw:text-box></draw:frame> <draw:frame draw:style-name="fr2" draw:name="Frame2933" text:anchor-type="as-char" fo:min-width="0.356cm" draw:z-index="5642"><draw:text-box fo:min-height="0.356cm"><text:p text:style-name="Interlin_20_Morph_20_os">фтыд</text:p><text:p text:style-name="Interlin_20_Cf_20_os">æфт</text:p><text:p text:style-name="Interlin_20_Morpheme_20_Gloss_20_ru">попасть</text:p></draw:text-box></draw:frame> <draw:frame draw:style-name="fr2" draw:name="Frame2934" text:anchor-type="as-char" fo:min-width="0.356cm" draw:z-index="5643"><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5461" text:anchor-type="as-char" fo:min-width="0.356cm" draw:z-index="5644"><draw:text-box fo:min-height="0.356cm"><text:p text:style-name="Frame_20_contents">.</text:p></draw:text-box></draw:frame> </text:p>
      <text:p text:style-name="Interlin_20_Freeform_20_Gloss_20_ru">И тогда тоже, в те времена были кровники, и так они оказались здесь.</text:p>
      <text:p text:style-name="Interlin_20_Words"><draw:frame draw:style-name="fr1" draw:name="Frame16610" text:anchor-type="as-char" fo:min-width="0.356cm" draw:z-index="5645"><draw:text-box fo:min-height="0.356cm"><text:p text:style-name="Interlin_20_Phrase_20_Number">11.5</text:p></draw:text-box></draw:frame> <draw:frame draw:style-name="fr2" draw:name="Frame25471" text:anchor-type="as-char" fo:min-width="0.356cm" draw:z-index="5646"><draw:text-box fo:min-height="0.356cm"><text:p text:style-name="Interlin_20_Base_20_os">Æмæ</text:p><text:p text:style-name="Interlin_20_Morphemes"><draw:frame draw:style-name="fr2" draw:name="Frame2935" text:anchor-type="as-char" fo:min-width="0.356cm" draw:z-index="5647"><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5481" text:anchor-type="as-char" fo:min-width="0.356cm" draw:z-index="5648"><draw:text-box fo:min-height="0.356cm"><text:p text:style-name="Interlin_20_Base_20_os">Хъæрджынты</text:p><text:p text:style-name="Interlin_20_Morphemes"><draw:frame draw:style-name="fr2" draw:name="Frame2936" text:anchor-type="as-char" fo:min-width="0.356cm" draw:z-index="5649"><draw:text-box fo:min-height="0.356cm"><text:p text:style-name="Interlin_20_Morph_20_os">Хъæрджынт</text:p><text:p text:style-name="Interlin_20_Cf_20_os">Хъæрджынт</text:p><text:p text:style-name="Interlin_20_Morpheme_20_Gloss_20_ru">Каргиновы</text:p></draw:text-box></draw:frame> <draw:frame draw:style-name="fr2" draw:name="Frame2937" text:anchor-type="as-char" fo:min-width="0.356cm" draw:z-index="5650"><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5491" text:anchor-type="as-char" fo:min-width="0.356cm" draw:z-index="5651"><draw:text-box fo:min-height="0.356cm"><text:p text:style-name="Interlin_20_Base_20_os">фамили</text:p><text:p text:style-name="Interlin_20_Morphemes"><draw:frame draw:style-name="fr2" draw:name="Frame2938" text:anchor-type="as-char" fo:min-width="0.356cm" draw:z-index="5652"><draw:text-box fo:min-height="0.356cm"><text:p text:style-name="Interlin_20_Morph_20_os">фамили</text:p><text:p text:style-name="Interlin_20_Cf_20_os">фамили</text:p><text:p text:style-name="Interlin_20_Morpheme_20_Gloss_20_ru">фамилия</text:p></draw:text-box></draw:frame> </text:p><text:p text:style-name="Interlin_20_Word_20_Gloss_20_ru"/></draw:text-box></draw:frame> <draw:frame draw:style-name="fr2" draw:name="Frame25501" text:anchor-type="as-char" fo:min-width="0.356cm" draw:z-index="5653"><draw:text-box fo:min-height="0.356cm"><text:p text:style-name="Interlin_20_Base_20_os">дæр</text:p><text:p text:style-name="Interlin_20_Morphemes"><draw:frame draw:style-name="fr2" draw:name="Frame2939" text:anchor-type="as-char" fo:min-width="0.356cm" draw:z-index="5654"><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25512" text:anchor-type="as-char" fo:min-width="0.356cm" draw:z-index="5655"><draw:text-box fo:min-height="0.356cm"><text:p text:style-name="Interlin_20_Base_20_os">ам</text:p><text:p text:style-name="Interlin_20_Morphemes"><draw:frame draw:style-name="fr2" draw:name="Frame2940" text:anchor-type="as-char" fo:min-width="0.356cm" draw:z-index="5656"><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25521" text:anchor-type="as-char" fo:min-width="0.356cm" draw:z-index="5657"><draw:text-box fo:min-height="0.356cm"><text:p text:style-name="Interlin_20_Base_20_os">бирæ</text:p><text:p text:style-name="Interlin_20_Morphemes"><draw:frame draw:style-name="fr2" draw:name="Frame29411" text:anchor-type="as-char" fo:min-width="0.356cm" draw:z-index="5658"><draw:text-box fo:min-height="0.356cm"><text:p text:style-name="Interlin_20_Morph_20_os">бирæ</text:p><text:p text:style-name="Interlin_20_Cf_20_os">бирæ</text:p><text:p text:style-name="Interlin_20_Morpheme_20_Gloss_20_ru">много</text:p></draw:text-box></draw:frame> </text:p><text:p text:style-name="Interlin_20_Word_20_Gloss_20_ru"/></draw:text-box></draw:frame> <draw:frame draw:style-name="fr2" draw:name="Frame25531" text:anchor-type="as-char" fo:min-width="0.356cm" draw:z-index="5659"><draw:text-box fo:min-height="0.356cm"><text:p text:style-name="Interlin_20_Base_20_os">уыди</text:p><text:p text:style-name="Interlin_20_Morphemes"><draw:frame draw:style-name="fr2" draw:name="Frame2942" text:anchor-type="as-char" fo:min-width="0.356cm" draw:z-index="5660"><draw:text-box fo:min-height="0.356cm"><text:p text:style-name="Interlin_20_Morph_20_os">уыд</text:p><text:p text:style-name="Interlin_20_Cf_20_os">уыд</text:p><text:p text:style-name="Interlin_20_Morpheme_20_Gloss_20_ru">быть</text:p></draw:text-box></draw:frame> <draw:frame draw:style-name="fr2" draw:name="Frame2943" text:anchor-type="as-char" fo:min-width="0.356cm" draw:z-index="5661"><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5541" text:anchor-type="as-char" fo:min-width="0.356cm" draw:z-index="5662"><draw:text-box fo:min-height="0.356cm"><text:p text:style-name="Frame_20_contents">.</text:p></draw:text-box></draw:frame> </text:p>
      <text:p text:style-name="Interlin_20_Freeform_20_Gloss_20_ru">И фамилия Каргиновых была здесь многочисленная.</text:p>
      <text:p text:style-name="Interlin_20_Words"><draw:frame draw:style-name="fr1" draw:name="Frame16710" text:anchor-type="as-char" fo:min-width="0.356cm" draw:z-index="5663"><draw:text-box fo:min-height="0.356cm"><text:p text:style-name="Interlin_20_Phrase_20_Number">11.6</text:p></draw:text-box></draw:frame> <draw:frame draw:style-name="fr2" draw:name="Frame25551" text:anchor-type="as-char" fo:min-width="0.356cm" draw:z-index="5664"><draw:text-box fo:min-height="0.356cm"><text:p text:style-name="Interlin_20_Base_20_os">Цардыстæн</text:p><text:p text:style-name="Interlin_20_Morphemes"><draw:frame draw:style-name="fr2" draw:name="Frame2944" text:anchor-type="as-char" fo:min-width="0.356cm" draw:z-index="5665"><draw:text-box fo:min-height="0.356cm"><text:p text:style-name="Interlin_20_Morph_20_os">цард</text:p><text:p text:style-name="Interlin_20_Cf_20_os">цæр</text:p><text:p text:style-name="Interlin_20_Morpheme_20_Gloss_20_ru">жить</text:p></draw:text-box></draw:frame> <draw:frame draw:style-name="fr2" draw:name="Frame2945" text:anchor-type="as-char" fo:min-width="0.356cm" draw:z-index="5666"><draw:text-box fo:min-height="0.356cm"><text:p text:style-name="Interlin_20_Morph_20_os">-ыстæн</text:p><text:p text:style-name="Interlin_20_Cf_20_os">-ыстæн</text:p><text:p text:style-name="Interlin_20_Morpheme_20_Gloss_20_ru">PST.INTR.1PL</text:p></draw:text-box></draw:frame> </text:p><text:p text:style-name="Interlin_20_Word_20_Gloss_20_ru"/></draw:text-box></draw:frame> <draw:frame draw:style-name="fr2" draw:name="Frame25561" text:anchor-type="as-char" fo:min-width="0.356cm" draw:z-index="5667"><draw:text-box fo:min-height="0.356cm"><text:p text:style-name="Interlin_20_Base_20_os">ам</text:p><text:p text:style-name="Interlin_20_Morphemes"><draw:frame draw:style-name="fr2" draw:name="Frame2946" text:anchor-type="as-char" fo:min-width="0.356cm" draw:z-index="5668"><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25571" text:anchor-type="as-char" fo:min-width="0.356cm" draw:z-index="5669"><draw:text-box fo:min-height="0.356cm"><text:p text:style-name="Interlin_20_Base_20_os">мах</text:p><text:p text:style-name="Interlin_20_Morphemes"><draw:frame draw:style-name="fr2" draw:name="Frame2947" text:anchor-type="as-char" fo:min-width="0.356cm" draw:z-index="5670"><draw:text-box fo:min-height="0.356cm"><text:p text:style-name="Interlin_20_Morph_20_os">мах</text:p><text:p text:style-name="Interlin_20_Cf_20_os">мах<text:span text:style-name="Interlin_20_Homograph">1</text:span></text:p><text:p text:style-name="Interlin_20_Morpheme_20_Gloss_20_ru">мы.NOM</text:p></draw:text-box></draw:frame> </text:p><text:p text:style-name="Interlin_20_Word_20_Gloss_20_ru"/></draw:text-box></draw:frame> <draw:frame draw:style-name="fr2" draw:name="Frame25581" text:anchor-type="as-char" fo:min-width="0.356cm" draw:z-index="5671"><draw:text-box fo:min-height="0.356cm"><text:p text:style-name="Interlin_20_Base_20_os">бирæ</text:p><text:p text:style-name="Interlin_20_Morphemes"><draw:frame draw:style-name="fr2" draw:name="Frame2948" text:anchor-type="as-char" fo:min-width="0.356cm" draw:z-index="5672"><draw:text-box fo:min-height="0.356cm"><text:p text:style-name="Interlin_20_Morph_20_os">бирæ</text:p><text:p text:style-name="Interlin_20_Cf_20_os">бирæ</text:p><text:p text:style-name="Interlin_20_Morpheme_20_Gloss_20_ru">много</text:p></draw:text-box></draw:frame> </text:p><text:p text:style-name="Interlin_20_Word_20_Gloss_20_ru"/></draw:text-box></draw:frame> <draw:frame draw:style-name="fr2" draw:name="Frame25591" text:anchor-type="as-char" fo:min-width="0.356cm" draw:z-index="5673"><draw:text-box fo:min-height="0.356cm"><text:p text:style-name="Frame_20_contents">,</text:p></draw:text-box></draw:frame> <draw:frame draw:style-name="fr2" draw:name="Frame25601" text:anchor-type="as-char" fo:min-width="0.356cm" draw:z-index="5674"><draw:text-box fo:min-height="0.356cm"><text:p text:style-name="Interlin_20_Base_20_os">ныр</text:p><text:p text:style-name="Interlin_20_Morphemes"><draw:frame draw:style-name="fr2" draw:name="Frame2949" text:anchor-type="as-char" fo:min-width="0.356cm" draw:z-index="5675"><draw:text-box fo:min-height="0.356cm"><text:p text:style-name="Interlin_20_Morph_20_os">ныр</text:p><text:p text:style-name="Interlin_20_Cf_20_os">ныр</text:p><text:p text:style-name="Interlin_20_Morpheme_20_Gloss_20_ru">сейчас</text:p></draw:text-box></draw:frame> </text:p><text:p text:style-name="Interlin_20_Word_20_Gloss_20_ru"/></draw:text-box></draw:frame> <draw:frame draw:style-name="fr2" draw:name="Frame25612" text:anchor-type="as-char" fo:min-width="0.356cm" draw:z-index="5676"><draw:text-box fo:min-height="0.356cm"><text:p text:style-name="Interlin_20_Base_20_os">дæр</text:p><text:p text:style-name="Interlin_20_Morphemes"><draw:frame draw:style-name="fr2" draw:name="Frame2950" text:anchor-type="as-char" fo:min-width="0.356cm" draw:z-index="5677"><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25621" text:anchor-type="as-char" fo:min-width="0.356cm" draw:z-index="5678"><draw:text-box fo:min-height="0.356cm"><text:p text:style-name="Interlin_20_Base_20_os">ма</text:p><text:p text:style-name="Interlin_20_Morphemes"><draw:frame draw:style-name="fr2" draw:name="Frame29511" text:anchor-type="as-char" fo:min-width="0.356cm" draw:z-index="5679"><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25631" text:anchor-type="as-char" fo:min-width="0.356cm" draw:z-index="5680"><draw:text-box fo:min-height="0.356cm"><text:p text:style-name="Interlin_20_Base_20_os">мах</text:p><text:p text:style-name="Interlin_20_Morphemes"><draw:frame draw:style-name="fr2" draw:name="Frame2952" text:anchor-type="as-char" fo:min-width="0.356cm" draw:z-index="5681"><draw:text-box fo:min-height="0.356cm"><text:p text:style-name="Interlin_20_Morph_20_os">мах</text:p><text:p text:style-name="Interlin_20_Cf_20_os">мах<text:span text:style-name="Interlin_20_Homograph">1</text:span></text:p><text:p text:style-name="Interlin_20_Morpheme_20_Gloss_20_ru">мы.NOM</text:p></draw:text-box></draw:frame> </text:p><text:p text:style-name="Interlin_20_Word_20_Gloss_20_ru"/></draw:text-box></draw:frame> <draw:frame draw:style-name="fr2" draw:name="Frame25641" text:anchor-type="as-char" fo:min-width="0.356cm" draw:z-index="5682"><draw:text-box fo:min-height="0.356cm"><text:p text:style-name="Interlin_20_Base_20_os">гъе</text:p><text:p text:style-name="Interlin_20_Morphemes"><draw:frame draw:style-name="fr2" draw:name="Frame2953" text:anchor-type="as-char" fo:min-width="0.356cm" draw:z-index="5683"><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5651" text:anchor-type="as-char" fo:min-width="0.356cm" draw:z-index="5684"><draw:text-box fo:min-height="0.356cm"><text:p text:style-name="Interlin_20_Base_20_os">ам</text:p><text:p text:style-name="Interlin_20_Morphemes"><draw:frame draw:style-name="fr2" draw:name="Frame2954" text:anchor-type="as-char" fo:min-width="0.356cm" draw:z-index="5685"><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25661" text:anchor-type="as-char" fo:min-width="0.356cm" draw:z-index="5686"><draw:text-box fo:min-height="0.356cm"><text:p text:style-name="Interlin_20_Base_20_os">цæрæн</text:p><text:p text:style-name="Interlin_20_Morphemes"><draw:frame draw:style-name="fr2" draw:name="Frame2955" text:anchor-type="as-char" fo:min-width="0.356cm" draw:z-index="5687"><draw:text-box fo:min-height="0.356cm"><text:p text:style-name="Interlin_20_Morph_20_os">цæр</text:p><text:p text:style-name="Interlin_20_Cf_20_os">цæр</text:p><text:p text:style-name="Interlin_20_Morpheme_20_Gloss_20_ru">жить</text:p></draw:text-box></draw:frame> <draw:frame draw:style-name="fr2" draw:name="Frame2956" text:anchor-type="as-char" fo:min-width="0.356cm" draw:z-index="5688"><draw:text-box fo:min-height="0.356cm"><text:p text:style-name="Interlin_20_Morph_20_os">-æн</text:p><text:p text:style-name="Interlin_20_Cf_20_os">-æн<text:span text:style-name="Interlin_20_Homograph">1</text:span></text:p><text:p text:style-name="Interlin_20_Morpheme_20_Gloss_20_ru">PRS.1PL</text:p></draw:text-box></draw:frame> </text:p><text:p text:style-name="Interlin_20_Word_20_Gloss_20_ru"/></draw:text-box></draw:frame> <draw:frame draw:style-name="fr2" draw:name="Frame25671" text:anchor-type="as-char" fo:min-width="0.356cm" draw:z-index="5689"><draw:text-box fo:min-height="0.356cm"><text:p text:style-name="Frame_20_contents">,</text:p></draw:text-box></draw:frame> <draw:frame draw:style-name="fr2" draw:name="Frame25681" text:anchor-type="as-char" fo:min-width="0.356cm" draw:z-index="5690"><draw:text-box fo:min-height="0.356cm"><text:p text:style-name="Interlin_20_Base_20_os">Хъæрджынтæй</text:p><text:p text:style-name="Interlin_20_Morphemes"><draw:frame draw:style-name="fr2" draw:name="Frame2957" text:anchor-type="as-char" fo:min-width="0.356cm" draw:z-index="5691"><draw:text-box fo:min-height="0.356cm"><text:p text:style-name="Interlin_20_Morph_20_os">Хъæрджынт</text:p><text:p text:style-name="Interlin_20_Cf_20_os">Хъæрджынт</text:p><text:p text:style-name="Interlin_20_Morpheme_20_Gloss_20_ru">Каргиновы</text:p></draw:text-box></draw:frame> <draw:frame draw:style-name="fr2" draw:name="Frame2958" text:anchor-type="as-char" fo:min-width="0.356cm" draw:z-index="5692"><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25691" text:anchor-type="as-char" fo:min-width="0.356cm" draw:z-index="5693"><draw:text-box fo:min-height="0.356cm"><text:p text:style-name="Frame_20_contents">,</text:p></draw:text-box></draw:frame> <draw:frame draw:style-name="fr2" draw:name="Frame25701" text:anchor-type="as-char" fo:min-width="0.356cm" draw:z-index="5694"><draw:text-box fo:min-height="0.356cm"><text:p text:style-name="Interlin_20_Base_20_os">иунæг</text:p><text:p text:style-name="Interlin_20_Morphemes"><draw:frame draw:style-name="fr2" draw:name="Frame2959" text:anchor-type="as-char" fo:min-width="0.356cm" draw:z-index="5695"><draw:text-box fo:min-height="0.356cm"><text:p text:style-name="Interlin_20_Morph_20_os">иунæг</text:p><text:p text:style-name="Interlin_20_Cf_20_os">иунæг</text:p><text:p text:style-name="Interlin_20_Morpheme_20_Gloss_20_ru">один</text:p></draw:text-box></draw:frame> </text:p><text:p text:style-name="Interlin_20_Word_20_Gloss_20_ru"/></draw:text-box></draw:frame> <draw:frame draw:style-name="fr2" draw:name="Frame25712" text:anchor-type="as-char" fo:min-width="0.356cm" draw:z-index="5696"><draw:text-box fo:min-height="0.356cm"><text:p text:style-name="Interlin_20_Base_20_os">мах</text:p><text:p text:style-name="Interlin_20_Morphemes"><draw:frame draw:style-name="fr2" draw:name="Frame2960" text:anchor-type="as-char" fo:min-width="0.356cm" draw:z-index="5697"><draw:text-box fo:min-height="0.356cm"><text:p text:style-name="Interlin_20_Morph_20_os">мах</text:p><text:p text:style-name="Interlin_20_Cf_20_os">мах<text:span text:style-name="Interlin_20_Homograph">2</text:span></text:p><text:p text:style-name="Interlin_20_Morpheme_20_Gloss_20_ru">мы.GEN</text:p></draw:text-box></draw:frame> </text:p><text:p text:style-name="Interlin_20_Word_20_Gloss_20_ru"/></draw:text-box></draw:frame> <draw:frame draw:style-name="fr2" draw:name="Frame25721" text:anchor-type="as-char" fo:min-width="0.356cm" draw:z-index="5698"><draw:text-box fo:min-height="0.356cm"><text:p text:style-name="Interlin_20_Base_20_os">хæдзар</text:p><text:p text:style-name="Interlin_20_Morphemes"><draw:frame draw:style-name="fr2" draw:name="Frame29611" text:anchor-type="as-char" fo:min-width="0.356cm" draw:z-index="5699"><draw:text-box fo:min-height="0.356cm"><text:p text:style-name="Interlin_20_Morph_20_os">хæдзар</text:p><text:p text:style-name="Interlin_20_Cf_20_os">хæдзар</text:p><text:p text:style-name="Interlin_20_Morpheme_20_Gloss_20_ru">дом</text:p></draw:text-box></draw:frame> </text:p><text:p text:style-name="Interlin_20_Word_20_Gloss_20_ru"/></draw:text-box></draw:frame> <draw:frame draw:style-name="fr2" draw:name="Frame25731" text:anchor-type="as-char" fo:min-width="0.356cm" draw:z-index="5700"><draw:text-box fo:min-height="0.356cm"><text:p text:style-name="Interlin_20_Base_20_os">ма</text:p><text:p text:style-name="Interlin_20_Morphemes"><draw:frame draw:style-name="fr2" draw:name="Frame2962" text:anchor-type="as-char" fo:min-width="0.356cm" draw:z-index="5701"><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25741" text:anchor-type="as-char" fo:min-width="0.356cm" draw:z-index="5702"><draw:text-box fo:min-height="0.356cm"><text:p text:style-name="Interlin_20_Base_20_os">дзы</text:p><text:p text:style-name="Interlin_20_Morphemes"><draw:frame draw:style-name="fr2" draw:name="Frame2963" text:anchor-type="as-char" fo:min-width="0.356cm" draw:z-index="5703"><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25751" text:anchor-type="as-char" fo:min-width="0.356cm" draw:z-index="5704"><draw:text-box fo:min-height="0.356cm"><text:p text:style-name="Interlin_20_Base_20_os">и</text:p><text:p text:style-name="Interlin_20_Morphemes"><draw:frame draw:style-name="fr2" draw:name="Frame2964" text:anchor-type="as-char" fo:min-width="0.356cm" draw:z-index="5705"><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25761" text:anchor-type="as-char" fo:min-width="0.356cm" draw:z-index="5706"><draw:text-box fo:min-height="0.356cm"><text:p text:style-name="Interlin_20_Base_20_os">Хъæрджытæй</text:p><text:p text:style-name="Interlin_20_Morphemes"><draw:frame draw:style-name="fr2" draw:name="Frame2965" text:anchor-type="as-char" fo:min-width="0.356cm" draw:z-index="5707"><draw:text-box fo:min-height="0.356cm"><text:p text:style-name="Interlin_20_Morph_20_os">Хъæрджыт</text:p><text:p text:style-name="Interlin_20_Cf_20_os">Хъæрджынт</text:p><text:p text:style-name="Interlin_20_Morpheme_20_Gloss_20_ru">Каргиновы</text:p></draw:text-box></draw:frame> <draw:frame draw:style-name="fr2" draw:name="Frame2966" text:anchor-type="as-char" fo:min-width="0.356cm" draw:z-index="5708"><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25771" text:anchor-type="as-char" fo:min-width="0.356cm" draw:z-index="5709"><draw:text-box fo:min-height="0.356cm"><text:p text:style-name="Frame_20_contents">.</text:p></draw:text-box></draw:frame> </text:p>
      <text:p text:style-name="Interlin_20_Freeform_20_Gloss_20_ru">Нас здесь было много, и сейчас еще мы живем здесь, Каргиновых, один дом остался здесь Каргиновых.</text:p>
      <text:p text:style-name="Interlin_20_Words"><draw:frame draw:style-name="fr1" draw:name="Frame16810" text:anchor-type="as-char" fo:min-width="0.356cm" draw:z-index="5710"><draw:text-box fo:min-height="0.356cm"><text:p text:style-name="Interlin_20_Phrase_20_Number">11.7</text:p></draw:text-box></draw:frame> <draw:frame draw:style-name="fr2" draw:name="Frame25781" text:anchor-type="as-char" fo:min-width="0.356cm" draw:z-index="5711"><draw:text-box fo:min-height="0.356cm"><text:p text:style-name="Interlin_20_Base_20_os">Так</text:p><text:p text:style-name="Interlin_20_Morphemes"><draw:frame draw:style-name="fr2" draw:name="Frame2967" text:anchor-type="as-char" fo:min-width="0.356cm" draw:z-index="5712"><draw:text-box fo:min-height="0.356cm"><text:p text:style-name="Interlin_20_Morph_20_os">так</text:p></draw:text-box></draw:frame> </text:p><text:p text:style-name="Interlin_20_Word_20_Gloss_20_ru"/></draw:text-box></draw:frame> <draw:frame draw:style-name="fr2" draw:name="Frame25791" text:anchor-type="as-char" fo:min-width="0.356cm" draw:z-index="5713"><draw:text-box fo:min-height="0.356cm"><text:p text:style-name="Frame_20_contents">…</text:p></draw:text-box></draw:frame> <draw:frame draw:style-name="fr2" draw:name="Frame25801" text:anchor-type="as-char" fo:min-width="0.356cm" draw:z-index="5714"><draw:text-box fo:min-height="0.356cm"><text:p text:style-name="Interlin_20_Base_20_os">Цæры</text:p><text:p text:style-name="Interlin_20_Morphemes"><draw:frame draw:style-name="fr2" draw:name="Frame2968" text:anchor-type="as-char" fo:min-width="0.356cm" draw:z-index="5715"><draw:text-box fo:min-height="0.356cm"><text:p text:style-name="Interlin_20_Morph_20_os">цæр</text:p><text:p text:style-name="Interlin_20_Cf_20_os">цæр</text:p><text:p text:style-name="Interlin_20_Morpheme_20_Gloss_20_ru">жить</text:p></draw:text-box></draw:frame> <draw:frame draw:style-name="fr2" draw:name="Frame2969" text:anchor-type="as-char" fo:min-width="0.356cm" draw:z-index="5716"><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25812" text:anchor-type="as-char" fo:min-width="0.356cm" draw:z-index="5717"><draw:text-box fo:min-height="0.356cm"><text:p text:style-name="Interlin_20_Base_20_os">ма</text:p><text:p text:style-name="Interlin_20_Morphemes"><draw:frame draw:style-name="fr2" draw:name="Frame2970" text:anchor-type="as-char" fo:min-width="0.356cm" draw:z-index="5718"><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25821" text:anchor-type="as-char" fo:min-width="0.356cm" draw:z-index="5719"><draw:text-box fo:min-height="0.356cm"><text:p text:style-name="Interlin_20_Base_20_os">дзы</text:p><text:p text:style-name="Interlin_20_Morphemes"><draw:frame draw:style-name="fr2" draw:name="Frame29711" text:anchor-type="as-char" fo:min-width="0.356cm" draw:z-index="5720"><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25831" text:anchor-type="as-char" fo:min-width="0.356cm" draw:z-index="5721"><draw:text-box fo:min-height="0.356cm"><text:p text:style-name="Interlin_20_Base_20_os">Хъаратæ</text:p><text:p text:style-name="Interlin_20_Morphemes"><draw:frame draw:style-name="fr2" draw:name="Frame2972" text:anchor-type="as-char" fo:min-width="0.356cm" draw:z-index="5722"><draw:text-box fo:min-height="0.356cm"><text:p text:style-name="Interlin_20_Morph_20_os">Хъарат</text:p><text:p text:style-name="Interlin_20_Cf_20_os">Хъарат</text:p><text:p text:style-name="Interlin_20_Morpheme_20_Gloss_20_ru">Караевы</text:p></draw:text-box></draw:frame> <draw:frame draw:style-name="fr2" draw:name="Frame2973" text:anchor-type="as-char" fo:min-width="0.356cm" draw:z-index="5723"><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5841" text:anchor-type="as-char" fo:min-width="0.356cm" draw:z-index="5724"><draw:text-box fo:min-height="0.356cm"><text:p text:style-name="Frame_20_contents">,</text:p></draw:text-box></draw:frame> <draw:frame draw:style-name="fr2" draw:name="Frame25851" text:anchor-type="as-char" fo:min-width="0.356cm" draw:z-index="5725"><draw:text-box fo:min-height="0.356cm"><text:p text:style-name="Interlin_20_Base_20_os">ацы</text:p><text:p text:style-name="Interlin_20_Morphemes"><draw:frame draw:style-name="fr2" draw:name="Frame2974" text:anchor-type="as-char" fo:min-width="0.356cm" draw:z-index="5726"><draw:text-box fo:min-height="0.356cm"><text:p text:style-name="Interlin_20_Morph_20_os">ацы</text:p><text:p text:style-name="Interlin_20_Cf_20_os">ацы</text:p><text:p text:style-name="Interlin_20_Morpheme_20_Gloss_20_ru">DemProx</text:p></draw:text-box></draw:frame> </text:p><text:p text:style-name="Interlin_20_Word_20_Gloss_20_ru"/></draw:text-box></draw:frame> <draw:frame draw:style-name="fr2" draw:name="Frame25861" text:anchor-type="as-char" fo:min-width="0.356cm" draw:z-index="5727"><draw:text-box fo:min-height="0.356cm"><text:p text:style-name="Interlin_20_Base_20_os">Къæмынты</text:p><text:p text:style-name="Interlin_20_Morphemes"><draw:frame draw:style-name="fr2" draw:name="Frame2975" text:anchor-type="as-char" fo:min-width="0.356cm" draw:z-index="5728"><draw:text-box fo:min-height="0.356cm"><text:p text:style-name="Interlin_20_Morph_20_os">Къæмынт</text:p><text:p text:style-name="Interlin_20_Cf_20_os">Къæминт</text:p><text:p text:style-name="Interlin_20_Morpheme_20_Gloss_20_ru">Камунта</text:p></draw:text-box></draw:frame> <draw:frame draw:style-name="fr2" draw:name="Frame2976" text:anchor-type="as-char" fo:min-width="0.356cm" draw:z-index="5729"><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25871" text:anchor-type="as-char" fo:min-width="0.356cm" draw:z-index="5730"><draw:text-box fo:min-height="0.356cm"><text:p text:style-name="Interlin_20_Base_20_os">ма</text:p><text:p text:style-name="Interlin_20_Morphemes"><draw:frame draw:style-name="fr2" draw:name="Frame2977" text:anchor-type="as-char" fo:min-width="0.356cm" draw:z-index="5731"><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25881" text:anchor-type="as-char" fo:min-width="0.356cm" draw:z-index="5732"><draw:text-box fo:min-height="0.356cm"><text:p text:style-name="Interlin_20_Base_20_os">цæры</text:p><text:p text:style-name="Interlin_20_Morphemes"><draw:frame draw:style-name="fr2" draw:name="Frame2978" text:anchor-type="as-char" fo:min-width="0.356cm" draw:z-index="5733"><draw:text-box fo:min-height="0.356cm"><text:p text:style-name="Interlin_20_Morph_20_os">цæр</text:p><text:p text:style-name="Interlin_20_Cf_20_os">цæр</text:p><text:p text:style-name="Interlin_20_Morpheme_20_Gloss_20_ru">жить</text:p></draw:text-box></draw:frame> <draw:frame draw:style-name="fr2" draw:name="Frame2979" text:anchor-type="as-char" fo:min-width="0.356cm" draw:z-index="5734"><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25891" text:anchor-type="as-char" fo:min-width="0.356cm" draw:z-index="5735"><draw:text-box fo:min-height="0.356cm"><text:p text:style-name="Interlin_20_Base_20_os">Хъаратæ</text:p><text:p text:style-name="Interlin_20_Morphemes"><draw:frame draw:style-name="fr2" draw:name="Frame2980" text:anchor-type="as-char" fo:min-width="0.356cm" draw:z-index="5736"><draw:text-box fo:min-height="0.356cm"><text:p text:style-name="Interlin_20_Morph_20_os">Хъарат</text:p><text:p text:style-name="Interlin_20_Cf_20_os">Хъарат</text:p><text:p text:style-name="Interlin_20_Morpheme_20_Gloss_20_ru">Караевы</text:p></draw:text-box></draw:frame> <draw:frame draw:style-name="fr2" draw:name="Frame29811" text:anchor-type="as-char" fo:min-width="0.356cm" draw:z-index="5737"><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5901" text:anchor-type="as-char" fo:min-width="0.356cm" draw:z-index="5738"><draw:text-box fo:min-height="0.356cm"><text:p text:style-name="Frame_20_contents">.</text:p></draw:text-box></draw:frame> </text:p>
      <text:p text:style-name="Interlin_20_Freeform_20_Gloss_20_ru"><text:soft-page-break/>Так… Живут здесь еще Караевы, в Камунта живут еще и Караевы.</text:p>
      <text:p text:style-name="Interlin_20_Words"><draw:frame draw:style-name="fr1" draw:name="Frame16910" text:anchor-type="as-char" fo:min-width="0.356cm" draw:z-index="5739"><draw:text-box fo:min-height="0.356cm"><text:p text:style-name="Interlin_20_Phrase_20_Number">11.8</text:p></draw:text-box></draw:frame> <draw:frame draw:style-name="fr2" draw:name="Frame25912" text:anchor-type="as-char" fo:min-width="0.356cm" draw:z-index="5740"><draw:text-box fo:min-height="0.356cm"><text:p text:style-name="Interlin_20_Base_20_os">Æмæ</text:p><text:p text:style-name="Interlin_20_Morphemes"><draw:frame draw:style-name="fr2" draw:name="Frame2982" text:anchor-type="as-char" fo:min-width="0.356cm" draw:z-index="5741"><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5921" text:anchor-type="as-char" fo:min-width="0.356cm" draw:z-index="5742"><draw:text-box fo:min-height="0.356cm"><text:p text:style-name="Interlin_20_Base_20_os">ма</text:p><text:p text:style-name="Interlin_20_Morphemes"><draw:frame draw:style-name="fr2" draw:name="Frame2983" text:anchor-type="as-char" fo:min-width="0.356cm" draw:z-index="5743"><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25931" text:anchor-type="as-char" fo:min-width="0.356cm" draw:z-index="5744"><draw:text-box fo:min-height="0.356cm"><text:p text:style-name="Interlin_20_Base_20_os">мæнæ</text:p><text:p text:style-name="Interlin_20_Morphemes"><draw:frame draw:style-name="fr2" draw:name="Frame2984" text:anchor-type="as-char" fo:min-width="0.356cm" draw:z-index="5745"><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25941" text:anchor-type="as-char" fo:min-width="0.356cm" draw:z-index="5746"><draw:text-box fo:min-height="0.356cm"><text:p text:style-name="Interlin_20_Base_20_os">Къæмынты</text:p><text:p text:style-name="Interlin_20_Morphemes"><draw:frame draw:style-name="fr2" draw:name="Frame2985" text:anchor-type="as-char" fo:min-width="0.356cm" draw:z-index="5747"><draw:text-box fo:min-height="0.356cm"><text:p text:style-name="Interlin_20_Morph_20_os">Къæмынт</text:p><text:p text:style-name="Interlin_20_Cf_20_os">Къæминт</text:p><text:p text:style-name="Interlin_20_Morpheme_20_Gloss_20_ru">Камунта</text:p></draw:text-box></draw:frame> <draw:frame draw:style-name="fr2" draw:name="Frame2986" text:anchor-type="as-char" fo:min-width="0.356cm" draw:z-index="5748"><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5951" text:anchor-type="as-char" fo:min-width="0.356cm" draw:z-index="5749"><draw:text-box fo:min-height="0.356cm"><text:p text:style-name="Interlin_20_Base_20_os">дæр</text:p><text:p text:style-name="Interlin_20_Morphemes"><draw:frame draw:style-name="fr2" draw:name="Frame2987" text:anchor-type="as-char" fo:min-width="0.356cm" draw:z-index="5750"><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25961" text:anchor-type="as-char" fo:min-width="0.356cm" draw:z-index="5751"><draw:text-box fo:min-height="0.356cm"><text:p text:style-name="Interlin_20_Base_20_os">дзурын</text:p><text:p text:style-name="Interlin_20_Morphemes"><draw:frame draw:style-name="fr2" draw:name="Frame2988" text:anchor-type="as-char" fo:min-width="0.356cm" draw:z-index="5752"><draw:text-box fo:min-height="0.356cm"><text:p text:style-name="Interlin_20_Morph_20_os">дзур</text:p><text:p text:style-name="Interlin_20_Cf_20_os">дзур</text:p><text:p text:style-name="Interlin_20_Morpheme_20_Gloss_20_ru">говорить</text:p></draw:text-box></draw:frame> <draw:frame draw:style-name="fr2" draw:name="Frame2989" text:anchor-type="as-char" fo:min-width="0.356cm" draw:z-index="5753"><draw:text-box fo:min-height="0.356cm"><text:p text:style-name="Interlin_20_Morph_20_os">-ын</text:p><text:p text:style-name="Interlin_20_Cf_20_os">-ын</text:p><text:p text:style-name="Interlin_20_Morpheme_20_Gloss_20_ru">PRS.1SG</text:p></draw:text-box></draw:frame> </text:p><text:p text:style-name="Interlin_20_Word_20_Gloss_20_ru"/></draw:text-box></draw:frame> <draw:frame draw:style-name="fr2" draw:name="Frame25971" text:anchor-type="as-char" fo:min-width="0.356cm" draw:z-index="5754"><draw:text-box fo:min-height="0.356cm"><text:p text:style-name="Frame_20_contents">.</text:p></draw:text-box></draw:frame> </text:p>
      <text:p text:style-name="Interlin_20_Freeform_20_Gloss_20_ru">А я еще про Камунта рассказываю.</text:p>
      <text:p text:style-name="Interlin_20_Freeform_20_Gloss_20_ru">Интересно самостоятельное употребление генитива с неодушевленным именем.</text:p>
      <text:p text:style-name="Interlin_20_Words"><draw:frame draw:style-name="fr1" draw:name="Frame17010" text:anchor-type="as-char" fo:min-width="0.356cm" draw:z-index="5755"><draw:text-box fo:min-height="0.356cm"><text:p text:style-name="Interlin_20_Phrase_20_Number">11.9</text:p></draw:text-box></draw:frame> <draw:frame draw:style-name="fr2" draw:name="Frame25981" text:anchor-type="as-char" fo:min-width="0.356cm" draw:z-index="5756"><draw:text-box fo:min-height="0.356cm"><text:p text:style-name="Interlin_20_Base_20_os">Кацантæ</text:p></draw:text-box></draw:frame> <draw:frame draw:style-name="fr2" draw:name="Frame25991" text:anchor-type="as-char" fo:min-width="0.356cm" draw:z-index="5757"><draw:text-box fo:min-height="0.356cm"><text:p text:style-name="Frame_20_contents">,</text:p></draw:text-box></draw:frame> <draw:frame draw:style-name="fr2" draw:name="Frame26001" text:anchor-type="as-char" fo:min-width="0.356cm" draw:z-index="5758"><draw:text-box fo:min-height="0.356cm"><text:p text:style-name="Interlin_20_Base_20_os">Хъаратæ</text:p><text:p text:style-name="Interlin_20_Morphemes"><draw:frame draw:style-name="fr2" draw:name="Frame2990" text:anchor-type="as-char" fo:min-width="0.356cm" draw:z-index="5759"><draw:text-box fo:min-height="0.356cm"><text:p text:style-name="Interlin_20_Morph_20_os">Хъарат</text:p><text:p text:style-name="Interlin_20_Cf_20_os">Хъарат</text:p><text:p text:style-name="Interlin_20_Morpheme_20_Gloss_20_ru">Караевы</text:p></draw:text-box></draw:frame> <draw:frame draw:style-name="fr2" draw:name="Frame29911" text:anchor-type="as-char" fo:min-width="0.356cm" draw:z-index="5760"><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6012" text:anchor-type="as-char" fo:min-width="0.356cm" draw:z-index="5761"><draw:text-box fo:min-height="0.356cm"><text:p text:style-name="Frame_20_contents">.</text:p></draw:text-box></draw:frame> </text:p>
      <text:p text:style-name="Interlin_20_Freeform_20_Gloss_20_ru">Кацановы, Караевы.</text:p>
      <text:p text:style-name="Interlin_20_Words"><draw:frame draw:style-name="fr1" draw:name="Frame17110" text:anchor-type="as-char" fo:min-width="0.356cm" draw:z-index="5762"><draw:text-box fo:min-height="0.356cm"><text:p text:style-name="Interlin_20_Phrase_20_Number">12</text:p></draw:text-box></draw:frame> <draw:frame draw:style-name="fr2" draw:name="Frame26021" text:anchor-type="as-char" fo:min-width="0.356cm" draw:z-index="5763"><draw:text-box fo:min-height="0.356cm"><text:p text:style-name="Interlin_20_Base_20_os">Заре</text:p><text:p text:style-name="Interlin_20_Morphemes"><draw:frame draw:style-name="fr2" draw:name="Frame2992" text:anchor-type="as-char" fo:min-width="0.356cm" draw:z-index="5764"><draw:text-box fo:min-height="0.356cm"><text:p text:style-name="Interlin_20_Morph_20_os">Заре</text:p><text:p text:style-name="Interlin_20_Cf_20_os">Заре</text:p><text:p text:style-name="Interlin_20_Morpheme_20_Gloss_20_ru">Заре</text:p></draw:text-box></draw:frame> </text:p><text:p text:style-name="Interlin_20_Word_20_Gloss_20_ru"/></draw:text-box></draw:frame> <draw:frame draw:style-name="fr2" draw:name="Frame26031" text:anchor-type="as-char" fo:min-width="0.356cm" draw:z-index="5765"><draw:text-box fo:min-height="0.356cm"><text:p text:style-name="Frame_20_contents">:</text:p></draw:text-box></draw:frame> <draw:frame draw:style-name="fr2" draw:name="Frame26041" text:anchor-type="as-char" fo:min-width="0.356cm" draw:z-index="5766"><draw:text-box fo:min-height="0.356cm"><text:p text:style-name="Interlin_20_Base_20_os">Хъæлатæ</text:p></draw:text-box></draw:frame> <draw:frame draw:style-name="fr2" draw:name="Frame26051" text:anchor-type="as-char" fo:min-width="0.356cm" draw:z-index="5767"><draw:text-box fo:min-height="0.356cm"><text:p text:style-name="Frame_20_contents">.</text:p></draw:text-box></draw:frame> </text:p>
      <text:p text:style-name="Interlin_20_Freeform_20_Gloss_20_ru">Заре: Калаевы.</text:p>
      <text:p text:style-name="Interlin_20_Words"><draw:frame draw:style-name="fr1" draw:name="Frame17210" text:anchor-type="as-char" fo:min-width="0.356cm" draw:z-index="5768"><draw:text-box fo:min-height="0.356cm"><text:p text:style-name="Interlin_20_Phrase_20_Number">13.1</text:p></draw:text-box></draw:frame> <draw:frame draw:style-name="fr2" draw:name="Frame26061" text:anchor-type="as-char" fo:min-width="0.356cm" draw:z-index="5769"><draw:text-box fo:min-height="0.356cm"><text:p text:style-name="Interlin_20_Base_20_os">Борæхан</text:p><text:p text:style-name="Interlin_20_Morphemes"><draw:frame draw:style-name="fr2" draw:name="Frame2993" text:anchor-type="as-char" fo:min-width="0.356cm" draw:z-index="5770"><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26071" text:anchor-type="as-char" fo:min-width="0.356cm" draw:z-index="5771"><draw:text-box fo:min-height="0.356cm"><text:p text:style-name="Frame_20_contents">:</text:p></draw:text-box></draw:frame> <draw:frame draw:style-name="fr2" draw:name="Frame26081" text:anchor-type="as-char" fo:min-width="0.356cm" draw:z-index="5772"><draw:text-box fo:min-height="0.356cm"><text:p text:style-name="Interlin_20_Base_20_os">Хъæлатæ</text:p></draw:text-box></draw:frame> <draw:frame draw:style-name="fr2" draw:name="Frame26091" text:anchor-type="as-char" fo:min-width="0.356cm" draw:z-index="5773"><draw:text-box fo:min-height="0.356cm"><text:p text:style-name="Frame_20_contents">.</text:p></draw:text-box></draw:frame> </text:p>
      <text:p text:style-name="Interlin_20_Freeform_20_Gloss_20_ru">Борахан: Калаевы.</text:p>
      <text:p text:style-name="Interlin_20_Words"><draw:frame draw:style-name="fr1" draw:name="Frame17310" text:anchor-type="as-char" fo:min-width="0.356cm" draw:z-index="5774"><draw:text-box fo:min-height="0.356cm"><text:p text:style-name="Interlin_20_Phrase_20_Number">13.2</text:p></draw:text-box></draw:frame> <draw:frame draw:style-name="fr2" draw:name="Frame26102" text:anchor-type="as-char" fo:min-width="0.356cm" draw:z-index="5775"><draw:text-box fo:min-height="0.356cm"><text:p text:style-name="Interlin_20_Base_20_os">Она</text:p></draw:text-box></draw:frame> <draw:frame draw:style-name="fr2" draw:name="Frame26112" text:anchor-type="as-char" fo:min-width="0.356cm" draw:z-index="5776"><draw:text-box fo:min-height="0.356cm"><text:p text:style-name="Interlin_20_Base_20_os">всех</text:p></draw:text-box></draw:frame> <draw:frame draw:style-name="fr2" draw:name="Frame26122" text:anchor-type="as-char" fo:min-width="0.356cm" draw:z-index="5777"><draw:text-box fo:min-height="0.356cm"><text:p text:style-name="Interlin_20_Base_20_os">знает</text:p></draw:text-box></draw:frame> <draw:frame draw:style-name="fr2" draw:name="Frame26131" text:anchor-type="as-char" fo:min-width="0.356cm" draw:z-index="5778"><draw:text-box fo:min-height="0.356cm"><text:p text:style-name="Interlin_20_Base_20_os">из</text:p></draw:text-box></draw:frame> <draw:frame draw:style-name="fr2" draw:name="Frame26141" text:anchor-type="as-char" fo:min-width="0.356cm" draw:z-index="5779"><draw:text-box fo:min-height="0.356cm"><text:p text:style-name="Interlin_20_Base_20_os">Галиата</text:p></draw:text-box></draw:frame> <draw:frame draw:style-name="fr2" draw:name="Frame26151" text:anchor-type="as-char" fo:min-width="0.356cm" draw:z-index="5780"><draw:text-box fo:min-height="0.356cm"><text:p text:style-name="Frame_20_contents">.</text:p></draw:text-box></draw:frame> </text:p>
      <text:p text:style-name="Interlin_20_Freeform_20_Gloss_20_ru"/>
      <text:p text:style-name="Interlin_20_Words"><draw:frame draw:style-name="fr1" draw:name="Frame17410" text:anchor-type="as-char" fo:min-width="0.356cm" draw:z-index="5781"><draw:text-box fo:min-height="0.356cm"><text:p text:style-name="Interlin_20_Phrase_20_Number">13.3</text:p></draw:text-box></draw:frame> <draw:frame draw:style-name="fr2" draw:name="Frame26161" text:anchor-type="as-char" fo:min-width="0.356cm" draw:z-index="5782"><draw:text-box fo:min-height="0.356cm"><text:p text:style-name="Interlin_20_Base_20_os">Абæгатæ</text:p></draw:text-box></draw:frame> <draw:frame draw:style-name="fr2" draw:name="Frame26171" text:anchor-type="as-char" fo:min-width="0.356cm" draw:z-index="5783"><draw:text-box fo:min-height="0.356cm"><text:p text:style-name="Frame_20_contents">,</text:p></draw:text-box></draw:frame> <draw:frame draw:style-name="fr2" draw:name="Frame26181" text:anchor-type="as-char" fo:min-width="0.356cm" draw:z-index="5784"><draw:text-box fo:min-height="0.356cm"><text:p text:style-name="Interlin_20_Base_20_os">Дзылыхтæ</text:p></draw:text-box></draw:frame> <draw:frame draw:style-name="fr2" draw:name="Frame26191" text:anchor-type="as-char" fo:min-width="0.356cm" draw:z-index="5785"><draw:text-box fo:min-height="0.356cm"><text:p text:style-name="Frame_20_contents">.</text:p></draw:text-box></draw:frame> </text:p>
      <text:p text:style-name="Interlin_20_Freeform_20_Gloss_20_ru">Абагаевы, Дзилиховы.</text:p>
      <text:p text:style-name="Interlin_20_Words"><draw:frame draw:style-name="fr1" draw:name="Frame17510" text:anchor-type="as-char" fo:min-width="0.356cm" draw:z-index="5786"><draw:text-box fo:min-height="0.356cm"><text:p text:style-name="Interlin_20_Phrase_20_Number">13.4</text:p></draw:text-box></draw:frame> <draw:frame draw:style-name="fr2" draw:name="Frame26201" text:anchor-type="as-char" fo:min-width="0.356cm" draw:z-index="5787"><draw:text-box fo:min-height="0.356cm"><text:p text:style-name="Interlin_20_Base_20_os">А</text:p><text:p text:style-name="Interlin_20_Morphemes"><draw:frame draw:style-name="fr2" draw:name="Frame2994" text:anchor-type="as-char" fo:min-width="0.356cm" draw:z-index="5788"><draw:text-box fo:min-height="0.356cm"><text:p text:style-name="Interlin_20_Morph_20_os">а</text:p></draw:text-box></draw:frame> </text:p><text:p text:style-name="Interlin_20_Word_20_Gloss_20_ru"/></draw:text-box></draw:frame> <draw:frame draw:style-name="fr2" draw:name="Frame26212" text:anchor-type="as-char" fo:min-width="0.356cm" draw:z-index="5789"><draw:text-box fo:min-height="0.356cm"><text:p text:style-name="Interlin_20_Base_20_os">в</text:p></draw:text-box></draw:frame> <draw:frame draw:style-name="fr2" draw:name="Frame26221" text:anchor-type="as-char" fo:min-width="0.356cm" draw:z-index="5790"><draw:text-box fo:min-height="0.356cm"><text:p text:style-name="Interlin_20_Base_20_os">Дунте</text:p></draw:text-box></draw:frame> <draw:frame draw:style-name="fr2" draw:name="Frame26231" text:anchor-type="as-char" fo:min-width="0.356cm" draw:z-index="5791"><draw:text-box fo:min-height="0.356cm"><text:p text:style-name="Frame_20_contents">–</text:p></draw:text-box></draw:frame> <draw:frame draw:style-name="fr2" draw:name="Frame26241" text:anchor-type="as-char" fo:min-width="0.356cm" draw:z-index="5792"><draw:text-box fo:min-height="0.356cm"><text:p text:style-name="Interlin_20_Base_20_os">Хъыбызтæ</text:p></draw:text-box></draw:frame> <draw:frame draw:style-name="fr2" draw:name="Frame26251" text:anchor-type="as-char" fo:min-width="0.356cm" draw:z-index="5793"><draw:text-box fo:min-height="0.356cm"><text:p text:style-name="Frame_20_contents">,</text:p></draw:text-box></draw:frame> <draw:frame draw:style-name="fr2" draw:name="Frame26261" text:anchor-type="as-char" fo:min-width="0.356cm" draw:z-index="5794"><draw:text-box fo:min-height="0.356cm"><text:p text:style-name="Interlin_20_Base_20_os">Байсогъуыртæ</text:p></draw:text-box></draw:frame> <draw:frame draw:style-name="fr2" draw:name="Frame26271" text:anchor-type="as-char" fo:min-width="0.356cm" draw:z-index="5795"><draw:text-box fo:min-height="0.356cm"><text:p text:style-name="Frame_20_contents">,</text:p></draw:text-box></draw:frame> <draw:frame draw:style-name="fr2" draw:name="Frame26281" text:anchor-type="as-char" fo:min-width="0.356cm" draw:z-index="5796"><draw:text-box fo:min-height="0.356cm"><text:p text:style-name="Interlin_20_Base_20_os">Къуыбызтæ</text:p></draw:text-box></draw:frame> <draw:frame draw:style-name="fr2" draw:name="Frame26291" text:anchor-type="as-char" fo:min-width="0.356cm" draw:z-index="5797"><draw:text-box fo:min-height="0.356cm"><text:p text:style-name="Frame_20_contents">.</text:p></draw:text-box></draw:frame> </text:p>
      <text:p text:style-name="Interlin_20_Freeform_20_Gloss_20_ru"/>
      <text:p text:style-name="Interlin_20_Words"><draw:frame draw:style-name="fr1" draw:name="Frame17610" text:anchor-type="as-char" fo:min-width="0.356cm" draw:z-index="5798"><draw:text-box fo:min-height="0.356cm"><text:p text:style-name="Interlin_20_Phrase_20_Number">13.5</text:p></draw:text-box></draw:frame> <draw:frame draw:style-name="fr2" draw:name="Frame26301" text:anchor-type="as-char" fo:min-width="0.356cm" draw:z-index="5799"><draw:text-box fo:min-height="0.356cm"><text:p text:style-name="Interlin_20_Base_20_os">Чи</text:p><text:p text:style-name="Interlin_20_Morphemes"><draw:frame draw:style-name="fr2" draw:name="Frame2995" text:anchor-type="as-char" fo:min-width="0.356cm" draw:z-index="5800"><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26312" text:anchor-type="as-char" fo:min-width="0.356cm" draw:z-index="5801"><draw:text-box fo:min-height="0.356cm"><text:p text:style-name="Interlin_20_Base_20_os">ма</text:p><text:p text:style-name="Interlin_20_Morphemes"><draw:frame draw:style-name="fr2" draw:name="Frame2996" text:anchor-type="as-char" fo:min-width="0.356cm" draw:z-index="5802"><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26321" text:anchor-type="as-char" fo:min-width="0.356cm" draw:z-index="5803"><draw:text-box fo:min-height="0.356cm"><text:p text:style-name="Interlin_20_Base_20_os">дзы</text:p><text:p text:style-name="Interlin_20_Morphemes"><draw:frame draw:style-name="fr2" draw:name="Frame2997" text:anchor-type="as-char" fo:min-width="0.356cm" draw:z-index="5804"><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26331" text:anchor-type="as-char" fo:min-width="0.356cm" draw:z-index="5805"><draw:text-box fo:min-height="0.356cm"><text:p text:style-name="Interlin_20_Base_20_os">царди</text:p><text:p text:style-name="Interlin_20_Morphemes"><draw:frame draw:style-name="fr2" draw:name="Frame2998" text:anchor-type="as-char" fo:min-width="0.356cm" draw:z-index="5806"><draw:text-box fo:min-height="0.356cm"><text:p text:style-name="Interlin_20_Morph_20_os">цард</text:p><text:p text:style-name="Interlin_20_Cf_20_os">цæр</text:p><text:p text:style-name="Interlin_20_Morpheme_20_Gloss_20_ru">жить</text:p></draw:text-box></draw:frame> <draw:frame draw:style-name="fr2" draw:name="Frame2999" text:anchor-type="as-char" fo:min-width="0.356cm" draw:z-index="5807"><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6341" text:anchor-type="as-char" fo:min-width="0.356cm" draw:z-index="5808"><draw:text-box fo:min-height="0.356cm"><text:p text:style-name="Frame_20_contents">?</text:p></draw:text-box></draw:frame> </text:p>
      <text:p text:style-name="Interlin_20_Freeform_20_Gloss_20_ru">Кто еще здесь жил?</text:p>
      <text:p text:style-name="Interlin_20_Words"><draw:frame draw:style-name="fr1" draw:name="Frame17710" text:anchor-type="as-char" fo:min-width="0.356cm" draw:z-index="5809"><draw:text-box fo:min-height="0.356cm"><text:p text:style-name="Interlin_20_Phrase_20_Number">13.6</text:p></draw:text-box></draw:frame> <draw:frame draw:style-name="fr2" draw:name="Frame26351" text:anchor-type="as-char" fo:min-width="0.356cm" draw:z-index="5810"><draw:text-box fo:min-height="0.356cm"><text:p text:style-name="Interlin_20_Base_20_os">Куыдзойтæ</text:p></draw:text-box></draw:frame> <draw:frame draw:style-name="fr2" draw:name="Frame26361" text:anchor-type="as-char" fo:min-width="0.356cm" draw:z-index="5811"><draw:text-box fo:min-height="0.356cm"><text:p text:style-name="Frame_20_contents">,</text:p></draw:text-box></draw:frame> <draw:frame draw:style-name="fr2" draw:name="Frame26371" text:anchor-type="as-char" fo:min-width="0.356cm" draw:z-index="5812"><draw:text-box fo:min-height="0.356cm"><text:p text:style-name="Interlin_20_Base_20_os">Гæбутæ</text:p><text:p text:style-name="Interlin_20_Morphemes"><draw:frame draw:style-name="fr2" draw:name="Frame3000" text:anchor-type="as-char" fo:min-width="0.356cm" draw:z-index="5813"><draw:text-box fo:min-height="0.356cm"><text:p text:style-name="Interlin_20_Morph_20_os">Гæбут</text:p><text:p text:style-name="Interlin_20_Cf_20_os">Гæбут</text:p><text:p text:style-name="Interlin_20_Morpheme_20_Gloss_20_ru">Габуев</text:p></draw:text-box></draw:frame> <draw:frame draw:style-name="fr2" draw:name="Frame30011" text:anchor-type="as-char" fo:min-width="0.356cm" draw:z-index="5814"><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6381" text:anchor-type="as-char" fo:min-width="0.356cm" draw:z-index="5815"><draw:text-box fo:min-height="0.356cm"><text:p text:style-name="Frame_20_contents">,</text:p></draw:text-box></draw:frame> <draw:frame draw:style-name="fr2" draw:name="Frame26391" text:anchor-type="as-char" fo:min-width="0.356cm" draw:z-index="5816"><draw:text-box fo:min-height="0.356cm"><text:p text:style-name="Interlin_20_Base_20_os">Цæрæктæ</text:p></draw:text-box></draw:frame> <draw:frame draw:style-name="fr2" draw:name="Frame26401" text:anchor-type="as-char" fo:min-width="0.356cm" draw:z-index="5817"><draw:text-box fo:min-height="0.356cm"><text:p text:style-name="Frame_20_contents">,</text:p></draw:text-box></draw:frame> <draw:frame draw:style-name="fr2" draw:name="Frame26412" text:anchor-type="as-char" fo:min-width="0.356cm" draw:z-index="5818"><draw:text-box fo:min-height="0.356cm"><text:p text:style-name="Interlin_20_Base_20_os">Джеджджытæ</text:p></draw:text-box></draw:frame> <draw:frame draw:style-name="fr2" draw:name="Frame26421" text:anchor-type="as-char" fo:min-width="0.356cm" draw:z-index="5819"><draw:text-box fo:min-height="0.356cm"><text:p text:style-name="Frame_20_contents">,</text:p></draw:text-box></draw:frame> <draw:frame draw:style-name="fr2" draw:name="Frame26431" text:anchor-type="as-char" fo:min-width="0.356cm" draw:z-index="5820"><draw:text-box fo:min-height="0.356cm"><text:p text:style-name="Interlin_20_Base_20_os">Байсогъуыртæ</text:p></draw:text-box></draw:frame> <text:soft-page-break/><draw:frame draw:style-name="fr2" draw:name="Frame26441" text:anchor-type="as-char" fo:min-width="0.356cm" draw:z-index="5821"><draw:text-box fo:min-height="0.356cm"><text:p text:style-name="Interlin_20_Base_20_os">загъта</text:p><text:p text:style-name="Interlin_20_Morphemes"><draw:frame draw:style-name="fr2" draw:name="Frame3002" text:anchor-type="as-char" fo:min-width="0.356cm" draw:z-index="5822"><draw:text-box fo:min-height="0.356cm"><text:p text:style-name="Interlin_20_Morph_20_os">загът</text:p><text:p text:style-name="Interlin_20_Cf_20_os">зæгъ</text:p><text:p text:style-name="Interlin_20_Morpheme_20_Gloss_20_ru">сказать</text:p></draw:text-box></draw:frame> <draw:frame draw:style-name="fr2" draw:name="Frame3003" text:anchor-type="as-char" fo:min-width="0.356cm" draw:z-index="5823"><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26451" text:anchor-type="as-char" fo:min-width="0.356cm" draw:z-index="5824"><draw:text-box fo:min-height="0.356cm"><text:p text:style-name="Frame_20_contents">.</text:p></draw:text-box></draw:frame> </text:p>
      <text:p text:style-name="Interlin_20_Freeform_20_Gloss_20_ru">Кудзоевы, Габуевы, Цараковы, Геккиевы, Байсонгурвых назвала.</text:p>
      <text:p text:style-name="Interlin_20_Words"><draw:frame draw:style-name="fr1" draw:name="Frame17810" text:anchor-type="as-char" fo:min-width="0.356cm" draw:z-index="5825"><draw:text-box fo:min-height="0.356cm"><text:p text:style-name="Interlin_20_Phrase_20_Number">13.7</text:p></draw:text-box></draw:frame> <draw:frame draw:style-name="fr2" draw:name="Frame26461" text:anchor-type="as-char" fo:min-width="0.356cm" draw:z-index="5826"><draw:text-box fo:min-height="0.356cm"><text:p text:style-name="Interlin_20_Base_20_os">Æмæ</text:p><text:p text:style-name="Interlin_20_Morphemes"><draw:frame draw:style-name="fr2" draw:name="Frame3004" text:anchor-type="as-char" fo:min-width="0.356cm" draw:z-index="5827"><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6471" text:anchor-type="as-char" fo:min-width="0.356cm" draw:z-index="5828"><draw:text-box fo:min-height="0.356cm"><text:p text:style-name="Interlin_20_Base_20_os">гъе</text:p><text:p text:style-name="Interlin_20_Morphemes"><draw:frame draw:style-name="fr2" draw:name="Frame3005" text:anchor-type="as-char" fo:min-width="0.356cm" draw:z-index="5829"><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6481" text:anchor-type="as-char" fo:min-width="0.356cm" draw:z-index="5830"><draw:text-box fo:min-height="0.356cm"><text:p text:style-name="Interlin_20_Base_20_os">уыцы</text:p><text:p text:style-name="Interlin_20_Morphemes"><draw:frame draw:style-name="fr2" draw:name="Frame3006" text:anchor-type="as-char" fo:min-width="0.356cm" draw:z-index="5831"><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26491" text:anchor-type="as-char" fo:min-width="0.356cm" draw:z-index="5832"><draw:text-box fo:min-height="0.356cm"><text:p text:style-name="Interlin_20_Base_20_os">фам</text:p></draw:text-box></draw:frame> <draw:frame draw:style-name="fr2" draw:name="Frame26501" text:anchor-type="as-char" fo:min-width="0.356cm" draw:z-index="5833"><draw:text-box fo:min-height="0.356cm"><text:p text:style-name="Frame_20_contents">…</text:p></draw:text-box></draw:frame> <draw:frame draw:style-name="fr2" draw:name="Frame26512" text:anchor-type="as-char" fo:min-width="0.356cm" draw:z-index="5834"><draw:text-box fo:min-height="0.356cm"><text:p text:style-name="Frame_20_contents">&lt;</text:p></draw:text-box></draw:frame> <draw:frame draw:style-name="fr2" draw:name="Frame26521" text:anchor-type="as-char" fo:min-width="0.356cm" draw:z-index="5835"><draw:text-box fo:min-height="0.356cm"><text:p text:style-name="Interlin_20_Base_20_os">неразборчиво</text:p></draw:text-box></draw:frame> <draw:frame draw:style-name="fr2" draw:name="Frame26531" text:anchor-type="as-char" fo:min-width="0.356cm" draw:z-index="5836"><draw:text-box fo:min-height="0.356cm"><text:p text:style-name="Frame_20_contents">&gt;</text:p></draw:text-box></draw:frame> <draw:frame draw:style-name="fr2" draw:name="Frame26541" text:anchor-type="as-char" fo:min-width="0.356cm" draw:z-index="5837"><draw:text-box fo:min-height="0.356cm"><text:p text:style-name="Interlin_20_Base_20_os">цы</text:p><text:p text:style-name="Interlin_20_Morphemes"><draw:frame draw:style-name="fr2" draw:name="Frame3007" text:anchor-type="as-char" fo:min-width="0.356cm" draw:z-index="5838"><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fr2" draw:name="Frame26551" text:anchor-type="as-char" fo:min-width="0.356cm" draw:z-index="5839"><draw:text-box fo:min-height="0.356cm"><text:p text:style-name="Interlin_20_Base_20_os">мыггæгтæ</text:p><text:p text:style-name="Interlin_20_Morphemes"><draw:frame draw:style-name="fr2" draw:name="Frame3008" text:anchor-type="as-char" fo:min-width="0.356cm" draw:z-index="5840"><draw:text-box fo:min-height="0.356cm"><text:p text:style-name="Interlin_20_Morph_20_os">мыггæг</text:p><text:p text:style-name="Interlin_20_Cf_20_os">мыггаг</text:p><text:p text:style-name="Interlin_20_Morpheme_20_Gloss_20_ru">род</text:p></draw:text-box></draw:frame> <draw:frame draw:style-name="fr2" draw:name="Frame3009" text:anchor-type="as-char" fo:min-width="0.356cm" draw:z-index="5841"><draw:text-box fo:min-height="0.356cm"><text:p text:style-name="Interlin_20_Morph_20_os">-т</text:p><text:p text:style-name="Interlin_20_Cf_20_os">-т</text:p><text:p text:style-name="Interlin_20_Morpheme_20_Gloss_20_ru">PL</text:p></draw:text-box></draw:frame> <draw:frame draw:style-name="fr2" draw:name="Frame30101" text:anchor-type="as-char" fo:min-width="0.356cm" draw:z-index="5842"><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6561" text:anchor-type="as-char" fo:min-width="0.356cm" draw:z-index="5843"><draw:text-box fo:min-height="0.356cm"><text:p text:style-name="Interlin_20_Base_20_os">загътан</text:p><text:p text:style-name="Interlin_20_Morphemes"><draw:frame draw:style-name="fr2" draw:name="Frame30111" text:anchor-type="as-char" fo:min-width="0.356cm" draw:z-index="5844"><draw:text-box fo:min-height="0.356cm"><text:p text:style-name="Interlin_20_Morph_20_os">загът</text:p><text:p text:style-name="Interlin_20_Cf_20_os">зæгъ</text:p><text:p text:style-name="Interlin_20_Morpheme_20_Gloss_20_ru">сказать</text:p></draw:text-box></draw:frame> <draw:frame draw:style-name="fr2" draw:name="Frame30121" text:anchor-type="as-char" fo:min-width="0.356cm" draw:z-index="5845"><draw:text-box fo:min-height="0.356cm"><text:p text:style-name="Interlin_20_Morph_20_os">-ан</text:p><text:p text:style-name="Interlin_20_Cf_20_os">-ан</text:p><text:p text:style-name="Interlin_20_Morpheme_20_Gloss_20_ru">PST.TR.1SG</text:p></draw:text-box></draw:frame> </text:p></draw:text-box></draw:frame> <draw:frame draw:style-name="fr2" draw:name="Frame26571" text:anchor-type="as-char" fo:min-width="0.356cm" draw:z-index="5846"><draw:text-box fo:min-height="0.356cm"><text:p text:style-name="Frame_20_contents">,</text:p></draw:text-box></draw:frame> <draw:frame draw:style-name="fr2" draw:name="Frame26581" text:anchor-type="as-char" fo:min-width="0.356cm" draw:z-index="5847"><draw:text-box fo:min-height="0.356cm"><text:p text:style-name="Interlin_20_Base_20_os">гъе</text:p><text:p text:style-name="Interlin_20_Morphemes"><draw:frame draw:style-name="fr2" draw:name="Frame3013" text:anchor-type="as-char" fo:min-width="0.356cm" draw:z-index="5848"><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6591" text:anchor-type="as-char" fo:min-width="0.356cm" draw:z-index="5849"><draw:text-box fo:min-height="0.356cm"><text:p text:style-name="Interlin_20_Base_20_os">уыдон</text:p><text:p text:style-name="Interlin_20_Morphemes"><draw:frame draw:style-name="fr2" draw:name="Frame3014" text:anchor-type="as-char" fo:min-width="0.356cm" draw:z-index="5850"><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они</text:p></draw:text-box></draw:frame> <draw:frame draw:style-name="fr2" draw:name="Frame26601" text:anchor-type="as-char" fo:min-width="0.356cm" draw:z-index="5851"><draw:text-box fo:min-height="0.356cm"><text:p text:style-name="Interlin_20_Base_20_os">иууылдæр</text:p><text:p text:style-name="Interlin_20_Morphemes"><draw:frame draw:style-name="fr2" draw:name="Frame3015" text:anchor-type="as-char" fo:min-width="0.356cm" draw:z-index="5852"><draw:text-box fo:min-height="0.356cm"><text:p text:style-name="Interlin_20_Morph_20_os">иууылдæр</text:p><text:p text:style-name="Interlin_20_Cf_20_os">иууылдæр</text:p><text:p text:style-name="Interlin_20_Morpheme_20_Gloss_20_ru">все</text:p></draw:text-box></draw:frame> </text:p><text:p text:style-name="Interlin_20_Word_20_Gloss_20_ru"/></draw:text-box></draw:frame> <draw:frame draw:style-name="fr2" draw:name="Frame26612" text:anchor-type="as-char" fo:min-width="0.356cm" draw:z-index="5853"><draw:text-box fo:min-height="0.356cm"><text:p text:style-name="Interlin_20_Base_20_os">Уæлладжыры</text:p><text:p text:style-name="Interlin_20_Morphemes"><draw:frame draw:style-name="fr2" draw:name="Frame3016" text:anchor-type="as-char" fo:min-width="0.356cm" draw:z-index="5854"><draw:text-box fo:min-height="0.356cm"><text:p text:style-name="Interlin_20_Morph_20_os">Уæлладжыр</text:p><text:p text:style-name="Interlin_20_Cf_20_os">Уæлладжыр</text:p><text:p text:style-name="Interlin_20_Morpheme_20_Gloss_20_ru">Алагирский</text:p></draw:text-box></draw:frame> <draw:frame draw:style-name="fr2" draw:name="Frame3017" text:anchor-type="as-char" fo:min-width="0.356cm" draw:z-index="5855"><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6621" text:anchor-type="as-char" fo:min-width="0.356cm" draw:z-index="5856"><draw:text-box fo:min-height="0.356cm"><text:p text:style-name="Interlin_20_Base_20_os">комæй</text:p><text:p text:style-name="Interlin_20_Morphemes"><draw:frame draw:style-name="fr2" draw:name="Frame3018" text:anchor-type="as-char" fo:min-width="0.356cm" draw:z-index="5857"><draw:text-box fo:min-height="0.356cm"><text:p text:style-name="Interlin_20_Morph_20_os">ком</text:p><text:p text:style-name="Interlin_20_Cf_20_os">ком</text:p><text:p text:style-name="Interlin_20_Morpheme_20_Gloss_20_ru">ущелье</text:p></draw:text-box></draw:frame> <draw:frame draw:style-name="fr2" draw:name="Frame3019" text:anchor-type="as-char" fo:min-width="0.356cm" draw:z-index="5858"><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26631" text:anchor-type="as-char" fo:min-width="0.356cm" draw:z-index="5859"><draw:text-box fo:min-height="0.356cm"><text:p text:style-name="Interlin_20_Base_20_os">ардæн</text:p><text:p text:style-name="Interlin_20_Morphemes"><draw:frame draw:style-name="fr2" draw:name="Frame3020" text:anchor-type="as-char" fo:min-width="0.356cm" draw:z-index="5860"><draw:text-box fo:min-height="0.356cm"><text:p text:style-name="Interlin_20_Morph_20_os">ардæн</text:p><text:p text:style-name="Interlin_20_Cf_20_os">ардæн</text:p><text:p text:style-name="Interlin_20_Morpheme_20_Gloss_20_ru">сюда</text:p></draw:text-box></draw:frame> </text:p><text:p text:style-name="Interlin_20_Word_20_Gloss_20_ru"/></draw:text-box></draw:frame> <draw:frame draw:style-name="fr2" draw:name="Frame26641" text:anchor-type="as-char" fo:min-width="0.356cm" draw:z-index="5861"><draw:text-box fo:min-height="0.356cm"><text:p text:style-name="Interlin_20_Base_20_os">рафтыдысты</text:p><text:p text:style-name="Interlin_20_Morphemes"><draw:frame draw:style-name="fr2" draw:name="Frame30211" text:anchor-type="as-char" fo:min-width="0.356cm" draw:z-index="5862"><draw:text-box fo:min-height="0.356cm"><text:p text:style-name="Interlin_20_Morph_20_os">ра-</text:p><text:p text:style-name="Interlin_20_Cf_20_os">ра-</text:p><text:p text:style-name="Interlin_20_Morpheme_20_Gloss_20_ru">PV</text:p></draw:text-box></draw:frame> <draw:frame draw:style-name="fr2" draw:name="Frame3022" text:anchor-type="as-char" fo:min-width="0.356cm" draw:z-index="5863"><draw:text-box fo:min-height="0.356cm"><text:p text:style-name="Interlin_20_Morph_20_os">фтыд</text:p><text:p text:style-name="Interlin_20_Cf_20_os">æфт</text:p><text:p text:style-name="Interlin_20_Morpheme_20_Gloss_20_ru">попасть</text:p></draw:text-box></draw:frame> <draw:frame draw:style-name="fr2" draw:name="Frame3023" text:anchor-type="as-char" fo:min-width="0.356cm" draw:z-index="5864"><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6651" text:anchor-type="as-char" fo:min-width="0.356cm" draw:z-index="5865"><draw:text-box fo:min-height="0.356cm"><text:p text:style-name="Frame_20_contents">,</text:p></draw:text-box></draw:frame> <draw:frame draw:style-name="fr2" draw:name="Frame26661" text:anchor-type="as-char" fo:min-width="0.356cm" draw:z-index="5866"><draw:text-box fo:min-height="0.356cm"><text:p text:style-name="Interlin_20_Base_20_os">мæнæ</text:p><text:p text:style-name="Interlin_20_Morphemes"><draw:frame draw:style-name="fr2" draw:name="Frame3024" text:anchor-type="as-char" fo:min-width="0.356cm" draw:z-index="5867"><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26671" text:anchor-type="as-char" fo:min-width="0.356cm" draw:z-index="5868"><draw:text-box fo:min-height="0.356cm"><text:p text:style-name="Interlin_20_Base_20_os">гъе</text:p><text:p text:style-name="Interlin_20_Morphemes"><draw:frame draw:style-name="fr2" draw:name="Frame3025" text:anchor-type="as-char" fo:min-width="0.356cm" draw:z-index="5869"><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6681" text:anchor-type="as-char" fo:min-width="0.356cm" draw:z-index="5870"><draw:text-box fo:min-height="0.356cm"><text:p text:style-name="Interlin_20_Base_20_os">уыцы</text:p><text:p text:style-name="Interlin_20_Morphemes"><draw:frame draw:style-name="fr2" draw:name="Frame3026" text:anchor-type="as-char" fo:min-width="0.356cm" draw:z-index="5871"><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26691" text:anchor-type="as-char" fo:min-width="0.356cm" draw:z-index="5872"><draw:text-box fo:min-height="0.356cm"><text:p text:style-name="Interlin_20_Base_20_os">æртæ</text:p><text:p text:style-name="Interlin_20_Morphemes"><draw:frame draw:style-name="fr2" draw:name="Frame3027" text:anchor-type="as-char" fo:min-width="0.356cm" draw:z-index="5873"><draw:text-box fo:min-height="0.356cm"><text:p text:style-name="Interlin_20_Morph_20_os">æртæ</text:p><text:p text:style-name="Interlin_20_Cf_20_os">æртæ</text:p><text:p text:style-name="Interlin_20_Morpheme_20_Gloss_20_ru">три</text:p></draw:text-box></draw:frame> </text:p><text:p text:style-name="Interlin_20_Word_20_Gloss_20_ru"/></draw:text-box></draw:frame> <draw:frame draw:style-name="fr2" draw:name="Frame26701" text:anchor-type="as-char" fo:min-width="0.356cm" draw:z-index="5874"><draw:text-box fo:min-height="0.356cm"><text:p text:style-name="Interlin_20_Base_20_os">æфсымæры</text:p><text:p text:style-name="Interlin_20_Morphemes"><draw:frame draw:style-name="fr2" draw:name="Frame3028" text:anchor-type="as-char" fo:min-width="0.356cm" draw:z-index="5875"><draw:text-box fo:min-height="0.356cm"><text:p text:style-name="Interlin_20_Morph_20_os">æфсымæр</text:p><text:p text:style-name="Interlin_20_Cf_20_os">æфсымæр</text:p><text:p text:style-name="Interlin_20_Morpheme_20_Gloss_20_ru">брат</text:p></draw:text-box></draw:frame> <draw:frame draw:style-name="fr2" draw:name="Frame3029" text:anchor-type="as-char" fo:min-width="0.356cm" draw:z-index="5876"><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6712" text:anchor-type="as-char" fo:min-width="0.356cm" draw:z-index="5877"><draw:text-box fo:min-height="0.356cm"><text:p text:style-name="Frame_20_contents">–</text:p></draw:text-box></draw:frame> <draw:frame draw:style-name="fr2" draw:name="Frame26721" text:anchor-type="as-char" fo:min-width="0.356cm" draw:z-index="5878"><draw:text-box fo:min-height="0.356cm"><text:p text:style-name="Interlin_20_Base_20_os">Къæмынтæ</text:p><text:p text:style-name="Interlin_20_Morphemes"><draw:frame draw:style-name="fr2" draw:name="Frame3030" text:anchor-type="as-char" fo:min-width="0.356cm" draw:z-index="5879"><draw:text-box fo:min-height="0.356cm"><text:p text:style-name="Interlin_20_Morph_20_os">Къæмынт</text:p><text:p text:style-name="Interlin_20_Cf_20_os">Къæминт</text:p><text:p text:style-name="Interlin_20_Morpheme_20_Gloss_20_ru">Камунта</text:p></draw:text-box></draw:frame> <draw:frame draw:style-name="fr2" draw:name="Frame30311" text:anchor-type="as-char" fo:min-width="0.356cm" draw:z-index="5880"><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6731" text:anchor-type="as-char" fo:min-width="0.356cm" draw:z-index="5881"><draw:text-box fo:min-height="0.356cm"><text:p text:style-name="Frame_20_contents">,</text:p></draw:text-box></draw:frame> <draw:frame draw:style-name="fr2" draw:name="Frame26741" text:anchor-type="as-char" fo:min-width="0.356cm" draw:z-index="5882"><draw:text-box fo:min-height="0.356cm"><text:p text:style-name="Interlin_20_Base_20_os">Гæлиат</text:p><text:p text:style-name="Interlin_20_Morphemes"><draw:frame draw:style-name="fr2" draw:name="Frame3032" text:anchor-type="as-char" fo:min-width="0.356cm" draw:z-index="5883"><draw:text-box fo:min-height="0.356cm"><text:p text:style-name="Interlin_20_Morph_20_os">Гæлиат</text:p><text:p text:style-name="Interlin_20_Cf_20_os">Гæлиат</text:p><text:p text:style-name="Interlin_20_Morpheme_20_Gloss_20_ru">Галиат</text:p></draw:text-box></draw:frame> </text:p><text:p text:style-name="Interlin_20_Word_20_Gloss_20_ru"/></draw:text-box></draw:frame> <draw:frame draw:style-name="fr2" draw:name="Frame26751" text:anchor-type="as-char" fo:min-width="0.356cm" draw:z-index="5884"><draw:text-box fo:min-height="0.356cm"><text:p text:style-name="Interlin_20_Base_20_os">æмæ</text:p><text:p text:style-name="Interlin_20_Morphemes"><draw:frame draw:style-name="fr2" draw:name="Frame3033" text:anchor-type="as-char" fo:min-width="0.356cm" draw:z-index="5885"><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6761" text:anchor-type="as-char" fo:min-width="0.356cm" draw:z-index="5886"><draw:text-box fo:min-height="0.356cm"><text:p text:style-name="Interlin_20_Base_20_os">Дымтæ</text:p><text:p text:style-name="Interlin_20_Morphemes"><draw:frame draw:style-name="fr2" draw:name="Frame3034" text:anchor-type="as-char" fo:min-width="0.356cm" draw:z-index="5887"><draw:text-box fo:min-height="0.356cm"><text:p text:style-name="Interlin_20_Morph_20_os">Дымт</text:p><text:p text:style-name="Interlin_20_Cf_20_os">Дунт</text:p><text:p text:style-name="Interlin_20_Morpheme_20_Gloss_20_ru">Дунта</text:p></draw:text-box></draw:frame> <draw:frame draw:style-name="fr2" draw:name="Frame3035" text:anchor-type="as-char" fo:min-width="0.356cm" draw:z-index="5888"><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6771" text:anchor-type="as-char" fo:min-width="0.356cm" draw:z-index="5889"><draw:text-box fo:min-height="0.356cm"><text:p text:style-name="Frame_20_contents">–</text:p></draw:text-box></draw:frame> <draw:frame draw:style-name="fr2" draw:name="Frame26781" text:anchor-type="as-char" fo:min-width="0.356cm" draw:z-index="5890"><draw:text-box fo:min-height="0.356cm"><text:p text:style-name="Interlin_20_Base_20_os">æртæ</text:p><text:p text:style-name="Interlin_20_Morphemes"><draw:frame draw:style-name="fr2" draw:name="Frame3036" text:anchor-type="as-char" fo:min-width="0.356cm" draw:z-index="5891"><draw:text-box fo:min-height="0.356cm"><text:p text:style-name="Interlin_20_Morph_20_os">æртæ</text:p><text:p text:style-name="Interlin_20_Cf_20_os">æртæ</text:p><text:p text:style-name="Interlin_20_Morpheme_20_Gloss_20_ru">три</text:p></draw:text-box></draw:frame> </text:p><text:p text:style-name="Interlin_20_Word_20_Gloss_20_ru"/></draw:text-box></draw:frame> <draw:frame draw:style-name="fr2" draw:name="Frame26791" text:anchor-type="as-char" fo:min-width="0.356cm" draw:z-index="5892"><draw:text-box fo:min-height="0.356cm"><text:p text:style-name="Interlin_20_Base_20_os">æфсымæры</text:p><text:p text:style-name="Interlin_20_Morphemes"><draw:frame draw:style-name="fr2" draw:name="Frame3037" text:anchor-type="as-char" fo:min-width="0.356cm" draw:z-index="5893"><draw:text-box fo:min-height="0.356cm"><text:p text:style-name="Interlin_20_Morph_20_os">æфсымæр</text:p><text:p text:style-name="Interlin_20_Cf_20_os">æфсымæр</text:p><text:p text:style-name="Interlin_20_Morpheme_20_Gloss_20_ru">брат</text:p></draw:text-box></draw:frame> <draw:frame draw:style-name="fr2" draw:name="Frame3038" text:anchor-type="as-char" fo:min-width="0.356cm" draw:z-index="5894"><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6801" text:anchor-type="as-char" fo:min-width="0.356cm" draw:z-index="5895"><draw:text-box fo:min-height="0.356cm"><text:p text:style-name="Interlin_20_Base_20_os">чи</text:p><text:p text:style-name="Interlin_20_Morphemes"><draw:frame draw:style-name="fr2" draw:name="Frame3039" text:anchor-type="as-char" fo:min-width="0.356cm" draw:z-index="5896"><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26812" text:anchor-type="as-char" fo:min-width="0.356cm" draw:z-index="5897"><draw:text-box fo:min-height="0.356cm"><text:p text:style-name="Interlin_20_Base_20_os">сты</text:p><text:p text:style-name="Interlin_20_Morphemes"><draw:frame draw:style-name="fr2" draw:name="Frame3040" text:anchor-type="as-char" fo:min-width="0.356cm" draw:z-index="5898"><draw:text-box fo:min-height="0.356cm"><text:p text:style-name="Interlin_20_Morph_20_os">сты</text:p><text:p text:style-name="Interlin_20_Cf_20_os">сты</text:p><text:p text:style-name="Interlin_20_Morpheme_20_Gloss_20_ru">быть.PRS.3PL</text:p></draw:text-box></draw:frame> </text:p><text:p text:style-name="Interlin_20_Word_20_Gloss_20_ru"/></draw:text-box></draw:frame> <draw:frame draw:style-name="fr2" draw:name="Frame26821" text:anchor-type="as-char" fo:min-width="0.356cm" draw:z-index="5899"><draw:text-box fo:min-height="0.356cm"><text:p text:style-name="Frame_20_contents">,</text:p></draw:text-box></draw:frame> <draw:frame draw:style-name="fr2" draw:name="Frame26831" text:anchor-type="as-char" fo:min-width="0.356cm" draw:z-index="5900"><draw:text-box fo:min-height="0.356cm"><text:p text:style-name="Interlin_20_Base_20_os">гъе</text:p><text:p text:style-name="Interlin_20_Morphemes"><draw:frame draw:style-name="fr2" draw:name="Frame30411" text:anchor-type="as-char" fo:min-width="0.356cm" draw:z-index="5901"><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6841" text:anchor-type="as-char" fo:min-width="0.356cm" draw:z-index="5902"><draw:text-box fo:min-height="0.356cm"><text:p text:style-name="Interlin_20_Base_20_os">уыдоны</text:p><text:p text:style-name="Interlin_20_Morphemes"><draw:frame draw:style-name="fr2" draw:name="Frame3042" text:anchor-type="as-char" fo:min-width="0.356cm" draw:z-index="5903"><draw:text-box fo:min-height="0.356cm"><text:p text:style-name="Interlin_20_Morph_20_os">уыдон</text:p><text:p text:style-name="Interlin_20_Cf_20_os">уыдон</text:p><text:p text:style-name="Interlin_20_Morpheme_20_Gloss_20_ru">DemDist.PL.NOM</text:p></draw:text-box></draw:frame> <draw:frame draw:style-name="fr2" draw:name="Frame3043" text:anchor-type="as-char" fo:min-width="0.356cm" draw:z-index="5904"><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6851" text:anchor-type="as-char" fo:min-width="0.356cm" draw:z-index="5905"><draw:text-box fo:min-height="0.356cm"><text:p text:style-name="Interlin_20_Base_20_os">фæдыл</text:p><text:p text:style-name="Interlin_20_Morphemes"><draw:frame draw:style-name="fr2" draw:name="Frame3044" text:anchor-type="as-char" fo:min-width="0.356cm" draw:z-index="5906"><draw:text-box fo:min-height="0.356cm"><text:p text:style-name="Interlin_20_Morph_20_os">фæд</text:p><text:p text:style-name="Interlin_20_Cf_20_os">фæд</text:p><text:p text:style-name="Interlin_20_Morpheme_20_Gloss_20_ru">след</text:p></draw:text-box></draw:frame> <draw:frame draw:style-name="fr2" draw:name="Frame3045" text:anchor-type="as-char" fo:min-width="0.356cm" draw:z-index="5907"><draw:text-box fo:min-height="0.356cm"><text:p text:style-name="Interlin_20_Morph_20_os">-ыл</text:p><text:p text:style-name="Interlin_20_Cf_20_os">-ыл</text:p><text:p text:style-name="Interlin_20_Morpheme_20_Gloss_20_ru">SUPER</text:p></draw:text-box></draw:frame> </text:p><text:p text:style-name="Interlin_20_Word_20_Gloss_20_ru"/></draw:text-box></draw:frame> <draw:frame draw:style-name="fr2" draw:name="Frame26861" text:anchor-type="as-char" fo:min-width="0.356cm" draw:z-index="5908"><draw:text-box fo:min-height="0.356cm"><text:p text:style-name="Interlin_20_Base_20_os">рацыдысты</text:p><text:p text:style-name="Interlin_20_Morphemes"><draw:frame draw:style-name="fr2" draw:name="Frame3046" text:anchor-type="as-char" fo:min-width="0.356cm" draw:z-index="5909"><draw:text-box fo:min-height="0.356cm"><text:p text:style-name="Interlin_20_Morph_20_os">ра-</text:p><text:p text:style-name="Interlin_20_Cf_20_os">ра-</text:p><text:p text:style-name="Interlin_20_Morpheme_20_Gloss_20_ru">PV</text:p></draw:text-box></draw:frame> <draw:frame draw:style-name="fr2" draw:name="Frame3047" text:anchor-type="as-char" fo:min-width="0.356cm" draw:z-index="5910"><draw:text-box fo:min-height="0.356cm"><text:p text:style-name="Interlin_20_Morph_20_os">цыд</text:p><text:p text:style-name="Interlin_20_Cf_20_os">цæу</text:p><text:p text:style-name="Interlin_20_Morpheme_20_Gloss_20_ru">идти</text:p></draw:text-box></draw:frame> <draw:frame draw:style-name="fr2" draw:name="Frame3048" text:anchor-type="as-char" fo:min-width="0.356cm" draw:z-index="5911"><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6871" text:anchor-type="as-char" fo:min-width="0.356cm" draw:z-index="5912"><draw:text-box fo:min-height="0.356cm"><text:p text:style-name="Interlin_20_Base_20_os">ардæм</text:p><text:p text:style-name="Interlin_20_Morphemes"><draw:frame draw:style-name="fr2" draw:name="Frame3049" text:anchor-type="as-char" fo:min-width="0.356cm" draw:z-index="5913"><draw:text-box fo:min-height="0.356cm"><text:p text:style-name="Interlin_20_Morph_20_os">ардæм</text:p><text:p text:style-name="Interlin_20_Cf_20_os">ардæм</text:p><text:p text:style-name="Interlin_20_Morpheme_20_Gloss_20_ru">сюда</text:p></draw:text-box></draw:frame> </text:p><text:p text:style-name="Interlin_20_Word_20_Gloss_20_ru"/></draw:text-box></draw:frame> <draw:frame draw:style-name="fr2" draw:name="Frame26881" text:anchor-type="as-char" fo:min-width="0.356cm" draw:z-index="5914"><draw:text-box fo:min-height="0.356cm"><text:p text:style-name="Frame_20_contents">.</text:p></draw:text-box></draw:frame> </text:p>
      <text:p text:style-name="Interlin_20_Freeform_20_Gloss_20_ru">И эти фам… те фамилии, которые я назвала, все они сюда пришли из Алагирского ущелья, эти три брата – Камунта, Галиат и Дунта – три брата, за ними пришли люди сюда.</text:p>
      <text:p text:style-name="Interlin_20_Words"><draw:frame draw:style-name="fr1" draw:name="Frame17910" text:anchor-type="as-char" fo:min-width="0.356cm" draw:z-index="5915"><draw:text-box fo:min-height="0.356cm"><text:p text:style-name="Interlin_20_Phrase_20_Number">13.8</text:p></draw:text-box></draw:frame> <draw:frame draw:style-name="fr2" draw:name="Frame26891" text:anchor-type="as-char" fo:min-width="0.356cm" draw:z-index="5916"><draw:text-box fo:min-height="0.356cm"><text:p text:style-name="Interlin_20_Base_20_os">Æмæ</text:p><text:p text:style-name="Interlin_20_Morphemes"><draw:frame draw:style-name="fr2" draw:name="Frame3050" text:anchor-type="as-char" fo:min-width="0.356cm" draw:z-index="5917"><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6901" text:anchor-type="as-char" fo:min-width="0.356cm" draw:z-index="5918"><draw:text-box fo:min-height="0.356cm"><text:p text:style-name="Interlin_20_Base_20_os">гъе</text:p><text:p text:style-name="Interlin_20_Morphemes"><draw:frame draw:style-name="fr2" draw:name="Frame30511" text:anchor-type="as-char" fo:min-width="0.356cm" draw:z-index="5919"><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6912" text:anchor-type="as-char" fo:min-width="0.356cm" draw:z-index="5920"><draw:text-box fo:min-height="0.356cm"><text:p text:style-name="Interlin_20_Base_20_os">ам</text:p><text:p text:style-name="Interlin_20_Morphemes"><draw:frame draw:style-name="fr2" draw:name="Frame3052" text:anchor-type="as-char" fo:min-width="0.356cm" draw:z-index="5921"><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26921" text:anchor-type="as-char" fo:min-width="0.356cm" draw:z-index="5922"><draw:text-box fo:min-height="0.356cm"><text:p text:style-name="Interlin_20_Base_20_os">Уæллагком</text:p><text:p text:style-name="Interlin_20_Morphemes"><draw:frame draw:style-name="fr2" draw:name="Frame3053" text:anchor-type="as-char" fo:min-width="0.356cm" draw:z-index="5923"><draw:text-box fo:min-height="0.356cm"><text:p text:style-name="Interlin_20_Morph_20_os">Уæллагком</text:p><text:p text:style-name="Interlin_20_Cf_20_os">Уæллагком</text:p><text:p text:style-name="Interlin_20_Morpheme_20_Gloss_20_ru">Уаллагком</text:p></draw:text-box></draw:frame> </text:p><text:p text:style-name="Interlin_20_Word_20_Gloss_20_ru"/></draw:text-box></draw:frame> <draw:frame draw:style-name="fr2" draw:name="Frame26931" text:anchor-type="as-char" fo:min-width="0.356cm" draw:z-index="5924"><draw:text-box fo:min-height="0.356cm"><text:p text:style-name="Interlin_20_Base_20_os">афтæмæй</text:p><text:p text:style-name="Interlin_20_Morphemes"><draw:frame draw:style-name="fr2" draw:name="Frame3054" text:anchor-type="as-char" fo:min-width="0.356cm" draw:z-index="5925"><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draw:text-box></draw:frame> <draw:frame draw:style-name="fr2" draw:name="Frame26941" text:anchor-type="as-char" fo:min-width="0.356cm" draw:z-index="5926"><draw:text-box fo:min-height="0.356cm"><text:p text:style-name="Interlin_20_Base_20_os">равзæрд</text:p><text:p text:style-name="Interlin_20_Morphemes"><draw:frame draw:style-name="fr2" draw:name="Frame3055" text:anchor-type="as-char" fo:min-width="0.356cm" draw:z-index="5927"><draw:text-box fo:min-height="0.356cm"><text:p text:style-name="Interlin_20_Morph_20_os">ра-</text:p><text:p text:style-name="Interlin_20_Cf_20_os">ра-</text:p><text:p text:style-name="Interlin_20_Morpheme_20_Gloss_20_ru">PV</text:p></draw:text-box></draw:frame> <draw:frame draw:style-name="fr2" draw:name="Frame3056" text:anchor-type="as-char" fo:min-width="0.356cm" draw:z-index="5928"><draw:text-box fo:min-height="0.356cm"><text:p text:style-name="Interlin_20_Morph_20_os">взæрд</text:p><text:p text:style-name="Interlin_20_Cf_20_os">æвзæрд</text:p><text:p text:style-name="Interlin_20_Morpheme_20_Gloss_20_ru">возникать</text:p></draw:text-box></draw:frame> <draw:frame draw:style-name="fr2" draw:name="Frame3057" text:anchor-type="as-char" fo:min-width="0.356cm" draw:z-index="5929"><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26951" text:anchor-type="as-char" fo:min-width="0.356cm" draw:z-index="5930"><draw:text-box fo:min-height="0.356cm"><text:p text:style-name="Frame_20_contents">,</text:p></draw:text-box></draw:frame> <draw:frame draw:style-name="fr2" draw:name="Frame26961" text:anchor-type="as-char" fo:min-width="0.356cm" draw:z-index="5931"><draw:text-box fo:min-height="0.356cm"><text:p text:style-name="Interlin_20_Base_20_os">æмæ</text:p><text:p text:style-name="Interlin_20_Morphemes"><draw:frame draw:style-name="fr2" draw:name="Frame3058" text:anchor-type="as-char" fo:min-width="0.356cm" draw:z-index="5932"><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6971" text:anchor-type="as-char" fo:min-width="0.356cm" draw:z-index="5933"><draw:text-box fo:min-height="0.356cm"><text:p text:style-name="Interlin_20_Base_20_os">гъе</text:p><text:p text:style-name="Interlin_20_Morphemes"><draw:frame draw:style-name="fr2" draw:name="Frame3059" text:anchor-type="as-char" fo:min-width="0.356cm" draw:z-index="5934"><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6981" text:anchor-type="as-char" fo:min-width="0.356cm" draw:z-index="5935"><draw:text-box fo:min-height="0.356cm"><text:p text:style-name="Interlin_20_Base_20_os">афтæмæй</text:p><text:p text:style-name="Interlin_20_Morphemes"><draw:frame draw:style-name="fr2" draw:name="Frame3060" text:anchor-type="as-char" fo:min-width="0.356cm" draw:z-index="5936"><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draw:text-box></draw:frame> <draw:frame draw:style-name="fr2" draw:name="Frame26991" text:anchor-type="as-char" fo:min-width="0.356cm" draw:z-index="5937"><draw:text-box fo:min-height="0.356cm"><text:p text:style-name="Interlin_20_Base_20_os">цардысты</text:p><text:p text:style-name="Interlin_20_Morphemes"><draw:frame draw:style-name="fr2" draw:name="Frame30611" text:anchor-type="as-char" fo:min-width="0.356cm" draw:z-index="5938"><draw:text-box fo:min-height="0.356cm"><text:p text:style-name="Interlin_20_Morph_20_os">цард</text:p><text:p text:style-name="Interlin_20_Cf_20_os">цæр</text:p><text:p text:style-name="Interlin_20_Morpheme_20_Gloss_20_ru">жить</text:p></draw:text-box></draw:frame> <draw:frame draw:style-name="fr2" draw:name="Frame3062" text:anchor-type="as-char" fo:min-width="0.356cm" draw:z-index="5939"><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7001" text:anchor-type="as-char" fo:min-width="0.356cm" draw:z-index="5940"><draw:text-box fo:min-height="0.356cm"><text:p text:style-name="Interlin_20_Base_20_os">ам</text:p><text:p text:style-name="Interlin_20_Morphemes"><draw:frame draw:style-name="fr2" draw:name="Frame3063" text:anchor-type="as-char" fo:min-width="0.356cm" draw:z-index="5941"><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27012" text:anchor-type="as-char" fo:min-width="0.356cm" draw:z-index="5942"><draw:text-box fo:min-height="0.356cm"><text:p text:style-name="Frame_20_contents">.</text:p></draw:text-box></draw:frame> </text:p>
      <text:p text:style-name="Interlin_20_Freeform_20_Gloss_20_ru">И так появилось Уаллагкомское ущелье, так и жили здесь.</text:p>
      <text:p text:style-name="Interlin_20_Words"><text:soft-page-break/><draw:frame draw:style-name="fr1" draw:name="Frame18010" text:anchor-type="as-char" fo:min-width="0.356cm" draw:z-index="5943"><draw:text-box fo:min-height="0.356cm"><text:p text:style-name="Interlin_20_Phrase_20_Number">13.9</text:p></draw:text-box></draw:frame> <draw:frame draw:style-name="fr2" draw:name="Frame27021" text:anchor-type="as-char" fo:min-width="0.356cm" draw:z-index="5944"><draw:text-box fo:min-height="0.356cm"><text:p text:style-name="Interlin_20_Base_20_os">Æмæ</text:p><text:p text:style-name="Interlin_20_Morphemes"><draw:frame draw:style-name="fr2" draw:name="Frame3064" text:anchor-type="as-char" fo:min-width="0.356cm" draw:z-index="5945"><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7031" text:anchor-type="as-char" fo:min-width="0.356cm" draw:z-index="5946"><draw:text-box fo:min-height="0.356cm"><text:p text:style-name="Interlin_20_Base_20_os">дзы</text:p><text:p text:style-name="Interlin_20_Morphemes"><draw:frame draw:style-name="fr2" draw:name="Frame3065" text:anchor-type="as-char" fo:min-width="0.356cm" draw:z-index="5947"><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27041" text:anchor-type="as-char" fo:min-width="0.356cm" draw:z-index="5948"><draw:text-box fo:min-height="0.356cm"><text:p text:style-name="Interlin_20_Base_20_os">бирæ</text:p><text:p text:style-name="Interlin_20_Morphemes"><draw:frame draw:style-name="fr2" draw:name="Frame3066" text:anchor-type="as-char" fo:min-width="0.356cm" draw:z-index="5949"><draw:text-box fo:min-height="0.356cm"><text:p text:style-name="Interlin_20_Morph_20_os">бирæ</text:p><text:p text:style-name="Interlin_20_Cf_20_os">бирæ</text:p><text:p text:style-name="Interlin_20_Morpheme_20_Gloss_20_ru">много</text:p></draw:text-box></draw:frame> </text:p><text:p text:style-name="Interlin_20_Word_20_Gloss_20_ru"/></draw:text-box></draw:frame> <draw:frame draw:style-name="fr2" draw:name="Frame27051" text:anchor-type="as-char" fo:min-width="0.356cm" draw:z-index="5950"><draw:text-box fo:min-height="0.356cm"><text:p text:style-name="Interlin_20_Base_20_os">фамилитæ</text:p><text:p text:style-name="Interlin_20_Morphemes"><draw:frame draw:style-name="fr2" draw:name="Frame3067" text:anchor-type="as-char" fo:min-width="0.356cm" draw:z-index="5951"><draw:text-box fo:min-height="0.356cm"><text:p text:style-name="Interlin_20_Morph_20_os">фамили</text:p><text:p text:style-name="Interlin_20_Cf_20_os">фамили</text:p><text:p text:style-name="Interlin_20_Morpheme_20_Gloss_20_ru">фамилия</text:p></draw:text-box></draw:frame> <draw:frame draw:style-name="fr2" draw:name="Frame3068" text:anchor-type="as-char" fo:min-width="0.356cm" draw:z-index="5952"><draw:text-box fo:min-height="0.356cm"><text:p text:style-name="Interlin_20_Morph_20_os">-т</text:p><text:p text:style-name="Interlin_20_Cf_20_os">-т</text:p><text:p text:style-name="Interlin_20_Morpheme_20_Gloss_20_ru">PL</text:p></draw:text-box></draw:frame> <draw:frame draw:style-name="fr2" draw:name="Frame3069" text:anchor-type="as-char" fo:min-width="0.356cm" draw:z-index="5953"><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7061" text:anchor-type="as-char" fo:min-width="0.356cm" draw:z-index="5954"><draw:text-box fo:min-height="0.356cm"><text:p text:style-name="Interlin_20_Base_20_os">уыди</text:p><text:p text:style-name="Interlin_20_Morphemes"><draw:frame draw:style-name="fr2" draw:name="Frame3070" text:anchor-type="as-char" fo:min-width="0.356cm" draw:z-index="5955"><draw:text-box fo:min-height="0.356cm"><text:p text:style-name="Interlin_20_Morph_20_os">уыд</text:p><text:p text:style-name="Interlin_20_Cf_20_os">уыд</text:p><text:p text:style-name="Interlin_20_Morpheme_20_Gloss_20_ru">быть</text:p></draw:text-box></draw:frame> <draw:frame draw:style-name="fr2" draw:name="Frame30711" text:anchor-type="as-char" fo:min-width="0.356cm" draw:z-index="5956"><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7071" text:anchor-type="as-char" fo:min-width="0.356cm" draw:z-index="5957"><draw:text-box fo:min-height="0.356cm"><text:p text:style-name="Frame_20_contents">,</text:p></draw:text-box></draw:frame> <draw:frame draw:style-name="fr2" draw:name="Frame27081" text:anchor-type="as-char" fo:min-width="0.356cm" draw:z-index="5958"><draw:text-box fo:min-height="0.356cm"><text:p text:style-name="Interlin_20_Base_20_os">æз</text:p><text:p text:style-name="Interlin_20_Morphemes"><draw:frame draw:style-name="fr2" draw:name="Frame3072" text:anchor-type="as-char" fo:min-width="0.356cm" draw:z-index="5959"><draw:text-box fo:min-height="0.356cm"><text:p text:style-name="Interlin_20_Morph_20_os">æз</text:p><text:p text:style-name="Interlin_20_Cf_20_os">æз</text:p><text:p text:style-name="Interlin_20_Morpheme_20_Gloss_20_ru">я</text:p></draw:text-box></draw:frame> </text:p><text:p text:style-name="Interlin_20_Word_20_Gloss_20_ru"/></draw:text-box></draw:frame> <draw:frame draw:style-name="fr2" draw:name="Frame27091" text:anchor-type="as-char" fo:min-width="0.356cm" draw:z-index="5960"><draw:text-box fo:min-height="0.356cm"><text:p text:style-name="Interlin_20_Base_20_os">дзы</text:p><text:p text:style-name="Interlin_20_Morphemes"><draw:frame draw:style-name="fr2" draw:name="Frame3073" text:anchor-type="as-char" fo:min-width="0.356cm" draw:z-index="5961"><draw:text-box fo:min-height="0.356cm"><text:p text:style-name="Interlin_20_Morph_20_os">=дзы</text:p><text:p text:style-name="Interlin_20_Cf_20_os">=дзы<text:span text:style-name="Interlin_20_Homograph">3</text:span></text:p><text:p text:style-name="Interlin_20_Morpheme_20_Gloss_20_ru">=3PL.ENCL.ABL</text:p></draw:text-box></draw:frame> </text:p><text:p text:style-name="Interlin_20_Word_20_Gloss_20_ru"/></draw:text-box></draw:frame> <draw:frame draw:style-name="fr2" draw:name="Frame27102" text:anchor-type="as-char" fo:min-width="0.356cm" draw:z-index="5962"><draw:text-box fo:min-height="0.356cm"><text:p text:style-name="Interlin_20_Base_20_os">кæй</text:p><text:p text:style-name="Interlin_20_Morphemes"><draw:frame draw:style-name="fr2" draw:name="Frame3074" text:anchor-type="as-char" fo:min-width="0.356cm" draw:z-index="5963"><draw:text-box fo:min-height="0.356cm"><text:p text:style-name="Interlin_20_Morph_20_os">кæй</text:p><text:p text:style-name="Interlin_20_Cf_20_os">кæй<text:span text:style-name="Interlin_20_Homograph">1</text:span></text:p><text:p text:style-name="Interlin_20_Morpheme_20_Gloss_20_ru">кто.GEN</text:p></draw:text-box></draw:frame> </text:p><text:p text:style-name="Interlin_20_Word_20_Gloss_20_ru"/></draw:text-box></draw:frame> <draw:frame draw:style-name="fr2" draw:name="Frame27112" text:anchor-type="as-char" fo:min-width="0.356cm" draw:z-index="5964"><draw:text-box fo:min-height="0.356cm"><text:p text:style-name="Interlin_20_Base_20_os">нæ</text:p><text:p text:style-name="Interlin_20_Morphemes"><draw:frame draw:style-name="fr2" draw:name="Frame3075" text:anchor-type="as-char" fo:min-width="0.356cm" draw:z-index="5965"><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27122" text:anchor-type="as-char" fo:min-width="0.356cm" draw:z-index="5966"><draw:text-box fo:min-height="0.356cm"><text:p text:style-name="Interlin_20_Base_20_os">хъуыды кæнын</text:p><text:p text:style-name="Interlin_20_Morphemes"><draw:frame draw:style-name="fr2" draw:name="Frame3076" text:anchor-type="as-char" fo:min-width="0.356cm" draw:z-index="5967"><draw:text-box fo:min-height="0.356cm"><text:p text:style-name="Interlin_20_Morph_20_os">хъуыды</text:p><text:p text:style-name="Interlin_20_Cf_20_os">хъуыды</text:p><text:p text:style-name="Interlin_20_Morpheme_20_Gloss_20_ru">мысль</text:p></draw:text-box></draw:frame> <draw:frame draw:style-name="fr2" draw:name="Frame3077" text:anchor-type="as-char" fo:min-width="0.356cm" draw:z-index="5968"><draw:text-box fo:min-height="0.356cm"><text:p text:style-name="Interlin_20_Morph_20_os">кæн</text:p><text:p text:style-name="Interlin_20_Cf_20_os">кæн</text:p><text:p text:style-name="Interlin_20_Morpheme_20_Gloss_20_ru">делать</text:p></draw:text-box></draw:frame> <draw:frame draw:style-name="fr2" draw:name="Frame3078" text:anchor-type="as-char" fo:min-width="0.356cm" draw:z-index="5969"><draw:text-box fo:min-height="0.356cm"><text:p text:style-name="Interlin_20_Morph_20_os">-ын</text:p><text:p text:style-name="Interlin_20_Cf_20_os">-ын</text:p><text:p text:style-name="Interlin_20_Morpheme_20_Gloss_20_ru">PRS.1SG</text:p></draw:text-box></draw:frame> </text:p><text:p text:style-name="Interlin_20_Word_20_Gloss_20_ru">помнить</text:p></draw:text-box></draw:frame> <draw:frame draw:style-name="fr2" draw:name="Frame27131" text:anchor-type="as-char" fo:min-width="0.356cm" draw:z-index="5970"><draw:text-box fo:min-height="0.356cm"><text:p text:style-name="Frame_20_contents">,</text:p></draw:text-box></draw:frame> <draw:frame draw:style-name="fr2" draw:name="Frame27141" text:anchor-type="as-char" fo:min-width="0.356cm" draw:z-index="5971"><draw:text-box fo:min-height="0.356cm"><text:p text:style-name="Interlin_20_Base_20_os">æз</text:p><text:p text:style-name="Interlin_20_Morphemes"><draw:frame draw:style-name="fr2" draw:name="Frame3079" text:anchor-type="as-char" fo:min-width="0.356cm" draw:z-index="5972"><draw:text-box fo:min-height="0.356cm"><text:p text:style-name="Interlin_20_Morph_20_os">æз</text:p><text:p text:style-name="Interlin_20_Cf_20_os">æз</text:p><text:p text:style-name="Interlin_20_Morpheme_20_Gloss_20_ru">я</text:p></draw:text-box></draw:frame> </text:p><text:p text:style-name="Interlin_20_Word_20_Gloss_20_ru"/></draw:text-box></draw:frame> <draw:frame draw:style-name="fr2" draw:name="Frame27151" text:anchor-type="as-char" fo:min-width="0.356cm" draw:z-index="5973"><draw:text-box fo:min-height="0.356cm"><text:p text:style-name="Interlin_20_Base_20_os">дзы</text:p><text:p text:style-name="Interlin_20_Morphemes"><draw:frame draw:style-name="fr2" draw:name="Frame3080" text:anchor-type="as-char" fo:min-width="0.356cm" draw:z-index="5974"><draw:text-box fo:min-height="0.356cm"><text:p text:style-name="Interlin_20_Morph_20_os">=дзы</text:p><text:p text:style-name="Interlin_20_Cf_20_os">=дзы<text:span text:style-name="Interlin_20_Homograph">3</text:span></text:p><text:p text:style-name="Interlin_20_Morpheme_20_Gloss_20_ru">=3PL.ENCL.ABL</text:p></draw:text-box></draw:frame> </text:p><text:p text:style-name="Interlin_20_Word_20_Gloss_20_ru"/></draw:text-box></draw:frame> <draw:frame draw:style-name="fr2" draw:name="Frame27161" text:anchor-type="as-char" fo:min-width="0.356cm" draw:z-index="5975"><draw:text-box fo:min-height="0.356cm"><text:p text:style-name="Interlin_20_Base_20_os">кæй</text:p><text:p text:style-name="Interlin_20_Morphemes"><draw:frame draw:style-name="fr2" draw:name="Frame30811" text:anchor-type="as-char" fo:min-width="0.356cm" draw:z-index="5976"><draw:text-box fo:min-height="0.356cm"><text:p text:style-name="Interlin_20_Morph_20_os">кæй</text:p><text:p text:style-name="Interlin_20_Cf_20_os">кæй<text:span text:style-name="Interlin_20_Homograph">1</text:span></text:p><text:p text:style-name="Interlin_20_Morpheme_20_Gloss_20_ru">кто.GEN</text:p></draw:text-box></draw:frame> </text:p><text:p text:style-name="Interlin_20_Word_20_Gloss_20_ru"/></draw:text-box></draw:frame> <draw:frame draw:style-name="fr2" draw:name="Frame27171" text:anchor-type="as-char" fo:min-width="0.356cm" draw:z-index="5977"><draw:text-box fo:min-height="0.356cm"><text:p text:style-name="Interlin_20_Base_20_os">нæ</text:p><text:p text:style-name="Interlin_20_Morphemes"><draw:frame draw:style-name="fr2" draw:name="Frame3082" text:anchor-type="as-char" fo:min-width="0.356cm" draw:z-index="5978"><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27181" text:anchor-type="as-char" fo:min-width="0.356cm" draw:z-index="5979"><draw:text-box fo:min-height="0.356cm"><text:p text:style-name="Interlin_20_Base_20_os">зонын</text:p><text:p text:style-name="Interlin_20_Morphemes"><draw:frame draw:style-name="fr2" draw:name="Frame3083" text:anchor-type="as-char" fo:min-width="0.356cm" draw:z-index="5980"><draw:text-box fo:min-height="0.356cm"><text:p text:style-name="Interlin_20_Morph_20_os">зон</text:p><text:p text:style-name="Interlin_20_Cf_20_os">зон</text:p><text:p text:style-name="Interlin_20_Morpheme_20_Gloss_20_ru">знать</text:p></draw:text-box></draw:frame> <draw:frame draw:style-name="fr2" draw:name="Frame3084" text:anchor-type="as-char" fo:min-width="0.356cm" draw:z-index="5981"><draw:text-box fo:min-height="0.356cm"><text:p text:style-name="Interlin_20_Morph_20_os">-ын</text:p><text:p text:style-name="Interlin_20_Cf_20_os">-ын</text:p><text:p text:style-name="Interlin_20_Morpheme_20_Gloss_20_ru">PRS.1SG</text:p></draw:text-box></draw:frame> </text:p><text:p text:style-name="Interlin_20_Word_20_Gloss_20_ru"/></draw:text-box></draw:frame> <draw:frame draw:style-name="fr2" draw:name="Frame27191" text:anchor-type="as-char" fo:min-width="0.356cm" draw:z-index="5982"><draw:text-box fo:min-height="0.356cm"><text:p text:style-name="Frame_20_contents">,</text:p></draw:text-box></draw:frame> <draw:frame draw:style-name="fr2" draw:name="Frame27201" text:anchor-type="as-char" fo:min-width="0.356cm" draw:z-index="5983"><draw:text-box fo:min-height="0.356cm"><text:p text:style-name="Interlin_20_Base_20_os">уæхæнтæ</text:p><text:p text:style-name="Interlin_20_Morphemes"><draw:frame draw:style-name="fr2" draw:name="Frame3085" text:anchor-type="as-char" fo:min-width="0.356cm" draw:z-index="5984"><draw:text-box fo:min-height="0.356cm"><text:p text:style-name="Interlin_20_Morph_20_os">уæхæн</text:p><text:p text:style-name="Interlin_20_Cf_20_os">уæхæн</text:p><text:p text:style-name="Interlin_20_Morpheme_20_Gloss_20_ru">такой</text:p></draw:text-box></draw:frame> <draw:frame draw:style-name="fr2" draw:name="Frame3086" text:anchor-type="as-char" fo:min-width="0.356cm" draw:z-index="5985"><draw:text-box fo:min-height="0.356cm"><text:p text:style-name="Interlin_20_Morph_20_os">-т</text:p><text:p text:style-name="Interlin_20_Cf_20_os">-т</text:p><text:p text:style-name="Interlin_20_Morpheme_20_Gloss_20_ru">PL</text:p></draw:text-box></draw:frame> <draw:frame draw:style-name="fr2" draw:name="Frame3087" text:anchor-type="as-char" fo:min-width="0.356cm" draw:z-index="5986"><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7212" text:anchor-type="as-char" fo:min-width="0.356cm" draw:z-index="5987"><draw:text-box fo:min-height="0.356cm"><text:p text:style-name="Frame_20_contents">.</text:p></draw:text-box></draw:frame> </text:p>
      <text:p text:style-name="Interlin_20_Freeform_20_Gloss_20_ru">И было здесь много фамилий, таких, что я не помню, тех, что я не знаю.</text:p>
      <text:p text:style-name="Interlin_20_Words"><draw:frame draw:style-name="fr1" draw:name="Frame18110" text:anchor-type="as-char" fo:min-width="0.356cm" draw:z-index="5988"><draw:text-box fo:min-height="0.356cm"><text:p text:style-name="Interlin_20_Phrase_20_Number">14.1</text:p></draw:text-box></draw:frame> <draw:frame draw:style-name="fr2" draw:name="Frame27221" text:anchor-type="as-char" fo:min-width="0.356cm" draw:z-index="5989"><draw:text-box fo:min-height="0.356cm"><text:p text:style-name="Interlin_20_Base_20_os">Арсений</text:p><text:p text:style-name="Interlin_20_Morphemes"><draw:frame draw:style-name="fr2" draw:name="Frame3088" text:anchor-type="as-char" fo:min-width="0.356cm" draw:z-index="5990"><draw:text-box fo:min-height="0.356cm"><text:p text:style-name="Interlin_20_Morph_20_os">Арсений</text:p><text:p text:style-name="Interlin_20_Cf_20_os">Арсений</text:p><text:p text:style-name="Interlin_20_Morpheme_20_Gloss_20_ru">Арсений</text:p></draw:text-box></draw:frame> </text:p><text:p text:style-name="Interlin_20_Word_20_Gloss_20_ru"/></draw:text-box></draw:frame> <draw:frame draw:style-name="fr2" draw:name="Frame27231" text:anchor-type="as-char" fo:min-width="0.356cm" draw:z-index="5991"><draw:text-box fo:min-height="0.356cm"><text:p text:style-name="Frame_20_contents">:</text:p></draw:text-box></draw:frame> <draw:frame draw:style-name="fr2" draw:name="Frame27241" text:anchor-type="as-char" fo:min-width="0.356cm" draw:z-index="5992"><draw:text-box fo:min-height="0.356cm"><text:p text:style-name="Interlin_20_Base_20_os">А</text:p><text:p text:style-name="Interlin_20_Morphemes"><draw:frame draw:style-name="fr2" draw:name="Frame3089" text:anchor-type="as-char" fo:min-width="0.356cm" draw:z-index="5993"><draw:text-box fo:min-height="0.356cm"><text:p text:style-name="Interlin_20_Morph_20_os">А</text:p></draw:text-box></draw:frame> </text:p><text:p text:style-name="Interlin_20_Word_20_Gloss_20_ru"/></draw:text-box></draw:frame> <draw:frame draw:style-name="fr2" draw:name="Frame27251" text:anchor-type="as-char" fo:min-width="0.356cm" draw:z-index="5994"><draw:text-box fo:min-height="0.356cm"><text:p text:style-name="Frame_20_contents">,</text:p></draw:text-box></draw:frame> <draw:frame draw:style-name="fr2" draw:name="Frame27261" text:anchor-type="as-char" fo:min-width="0.356cm" draw:z-index="5995"><draw:text-box fo:min-height="0.356cm"><text:p text:style-name="Interlin_20_Base_20_os">может</text:p><text:p text:style-name="Interlin_20_Morphemes"><draw:frame draw:style-name="fr2" draw:name="Frame3090" text:anchor-type="as-char" fo:min-width="0.356cm" draw:z-index="5996"><draw:text-box fo:min-height="0.356cm"><text:p text:style-name="Interlin_20_Morph_20_os">может</text:p></draw:text-box></draw:frame> </text:p><text:p text:style-name="Interlin_20_Word_20_Gloss_20_ru">может</text:p></draw:text-box></draw:frame> <draw:frame draw:style-name="fr2" draw:name="Frame27271" text:anchor-type="as-char" fo:min-width="0.356cm" draw:z-index="5997"><draw:text-box fo:min-height="0.356cm"><text:p text:style-name="Interlin_20_Base_20_os">быть</text:p><text:p text:style-name="Interlin_20_Morphemes"><draw:frame draw:style-name="fr2" draw:name="Frame30911" text:anchor-type="as-char" fo:min-width="0.356cm" draw:z-index="5998"><draw:text-box fo:min-height="0.356cm"><text:p text:style-name="Interlin_20_Morph_20_os">быть</text:p></draw:text-box></draw:frame> </text:p><text:p text:style-name="Interlin_20_Word_20_Gloss_20_ru"/></draw:text-box></draw:frame> <draw:frame draw:style-name="fr2" draw:name="Frame27281" text:anchor-type="as-char" fo:min-width="0.356cm" draw:z-index="5999"><draw:text-box fo:min-height="0.356cm"><text:p text:style-name="Frame_20_contents">,</text:p></draw:text-box></draw:frame> <draw:frame draw:style-name="fr2" draw:name="Frame27291" text:anchor-type="as-char" fo:min-width="0.356cm" draw:z-index="6000"><draw:text-box fo:min-height="0.356cm"><text:p text:style-name="Interlin_20_Base_20_os">про</text:p></draw:text-box></draw:frame> <draw:frame draw:style-name="fr2" draw:name="Frame27301" text:anchor-type="as-char" fo:min-width="0.356cm" draw:z-index="6001"><draw:text-box fo:min-height="0.356cm"><text:p text:style-name="Interlin_20_Base_20_os">какие-то</text:p></draw:text-box></draw:frame> <draw:frame draw:style-name="fr2" draw:name="Frame27312" text:anchor-type="as-char" fo:min-width="0.356cm" draw:z-index="6002"><draw:text-box fo:min-height="0.356cm"><text:p text:style-name="Interlin_20_Base_20_os">фамилии</text:p><text:p text:style-name="Interlin_20_Morphemes"><draw:frame draw:style-name="fr2" draw:name="Frame3092" text:anchor-type="as-char" fo:min-width="0.356cm" draw:z-index="6003"><draw:text-box fo:min-height="0.356cm"><text:p text:style-name="Interlin_20_Morph_20_os">фамилии</text:p></draw:text-box></draw:frame> </text:p><text:p text:style-name="Interlin_20_Word_20_Gloss_20_ru"/></draw:text-box></draw:frame> <draw:frame draw:style-name="fr2" draw:name="Frame27321" text:anchor-type="as-char" fo:min-width="0.356cm" draw:z-index="6004"><draw:text-box fo:min-height="0.356cm"><text:p text:style-name="Interlin_20_Base_20_os">вы</text:p></draw:text-box></draw:frame> <draw:frame draw:style-name="fr2" draw:name="Frame27331" text:anchor-type="as-char" fo:min-width="0.356cm" draw:z-index="6005"><draw:text-box fo:min-height="0.356cm"><text:p text:style-name="Interlin_20_Base_20_os">знаете</text:p></draw:text-box></draw:frame> <draw:frame draw:style-name="fr2" draw:name="Frame27341" text:anchor-type="as-char" fo:min-width="0.356cm" draw:z-index="6006"><draw:text-box fo:min-height="0.356cm"><text:p text:style-name="Interlin_20_Base_20_os">какие-то</text:p></draw:text-box></draw:frame> <draw:frame draw:style-name="fr2" draw:name="Frame27351" text:anchor-type="as-char" fo:min-width="0.356cm" draw:z-index="6007"><draw:text-box fo:min-height="0.356cm"><text:p text:style-name="Interlin_20_Base_20_os">истории</text:p><text:p text:style-name="Interlin_20_Morphemes"><draw:frame draw:style-name="fr2" draw:name="Frame3093" text:anchor-type="as-char" fo:min-width="0.356cm" draw:z-index="6008"><draw:text-box fo:min-height="0.356cm"><text:p text:style-name="Interlin_20_Morph_20_os">истории</text:p></draw:text-box></draw:frame> </text:p></draw:text-box></draw:frame> <draw:frame draw:style-name="fr2" draw:name="Frame27361" text:anchor-type="as-char" fo:min-width="0.356cm" draw:z-index="6009"><draw:text-box fo:min-height="0.356cm"><text:p text:style-name="Interlin_20_Base_20_os">интересные</text:p></draw:text-box></draw:frame> <draw:frame draw:style-name="fr2" draw:name="Frame27371" text:anchor-type="as-char" fo:min-width="0.356cm" draw:z-index="6010"><draw:text-box fo:min-height="0.356cm"><text:p text:style-name="Frame_20_contents">?</text:p></draw:text-box></draw:frame> </text:p>
      <text:p text:style-name="Interlin_20_Freeform_20_Gloss_20_ru"/>
      <text:p text:style-name="Interlin_20_Words"><draw:frame draw:style-name="fr1" draw:name="Frame18210" text:anchor-type="as-char" fo:min-width="0.356cm" draw:z-index="6011"><draw:text-box fo:min-height="0.356cm"><text:p text:style-name="Interlin_20_Phrase_20_Number">14.2</text:p></draw:text-box></draw:frame> <draw:frame draw:style-name="fr2" draw:name="Frame27381" text:anchor-type="as-char" fo:min-width="0.356cm" draw:z-index="6012"><draw:text-box fo:min-height="0.356cm"><text:p text:style-name="Interlin_20_Base_20_os">Откуда</text:p></draw:text-box></draw:frame> <draw:frame draw:style-name="fr2" draw:name="Frame27391" text:anchor-type="as-char" fo:min-width="0.356cm" draw:z-index="6013"><draw:text-box fo:min-height="0.356cm"><text:p text:style-name="Interlin_20_Base_20_os">эти</text:p></draw:text-box></draw:frame> <draw:frame draw:style-name="fr2" draw:name="Frame27401" text:anchor-type="as-char" fo:min-width="0.356cm" draw:z-index="6014"><draw:text-box fo:min-height="0.356cm"><text:p text:style-name="Interlin_20_Base_20_os">фамилии</text:p><text:p text:style-name="Interlin_20_Morphemes"><draw:frame draw:style-name="fr2" draw:name="Frame3094" text:anchor-type="as-char" fo:min-width="0.356cm" draw:z-index="6015"><draw:text-box fo:min-height="0.356cm"><text:p text:style-name="Interlin_20_Morph_20_os">фамилии</text:p></draw:text-box></draw:frame> </text:p><text:p text:style-name="Interlin_20_Word_20_Gloss_20_ru"/></draw:text-box></draw:frame> <draw:frame draw:style-name="fr2" draw:name="Frame27412" text:anchor-type="as-char" fo:min-width="0.356cm" draw:z-index="6016"><draw:text-box fo:min-height="0.356cm"><text:p text:style-name="Interlin_20_Base_20_os">вышли</text:p></draw:text-box></draw:frame> <draw:frame draw:style-name="fr2" draw:name="Frame27421" text:anchor-type="as-char" fo:min-width="0.356cm" draw:z-index="6017"><draw:text-box fo:min-height="0.356cm"><text:p text:style-name="Frame_20_contents">.</text:p></draw:text-box></draw:frame> </text:p>
      <text:p text:style-name="Interlin_20_Freeform_20_Gloss_20_ru"/>
      <text:p text:style-name="Interlin_20_Words"><draw:frame draw:style-name="fr1" draw:name="Frame18310" text:anchor-type="as-char" fo:min-width="0.356cm" draw:z-index="6018"><draw:text-box fo:min-height="0.356cm"><text:p text:style-name="Interlin_20_Phrase_20_Number">14.3</text:p></draw:text-box></draw:frame> <draw:frame draw:style-name="fr2" draw:name="Frame27431" text:anchor-type="as-char" fo:min-width="0.356cm" draw:z-index="6019"><draw:text-box fo:min-height="0.356cm"><text:p text:style-name="Interlin_20_Base_20_os">Может</text:p><text:p text:style-name="Interlin_20_Morphemes"><draw:frame draw:style-name="fr2" draw:name="Frame3095" text:anchor-type="as-char" fo:min-width="0.356cm" draw:z-index="6020"><draw:text-box fo:min-height="0.356cm"><text:p text:style-name="Interlin_20_Morph_20_os">может</text:p></draw:text-box></draw:frame> </text:p><text:p text:style-name="Interlin_20_Word_20_Gloss_20_ru">может</text:p></draw:text-box></draw:frame> <draw:frame draw:style-name="fr2" draw:name="Frame27441" text:anchor-type="as-char" fo:min-width="0.356cm" draw:z-index="6021"><draw:text-box fo:min-height="0.356cm"><text:p text:style-name="Frame_20_contents">,</text:p></draw:text-box></draw:frame> <draw:frame draw:style-name="fr2" draw:name="Frame27451" text:anchor-type="as-char" fo:min-width="0.356cm" draw:z-index="6022"><draw:text-box fo:min-height="0.356cm"><text:p text:style-name="Interlin_20_Base_20_os">какие-то</text:p></draw:text-box></draw:frame> <draw:frame draw:style-name="fr2" draw:name="Frame27461" text:anchor-type="as-char" fo:min-width="0.356cm" draw:z-index="6023"><draw:text-box fo:min-height="0.356cm"><text:p text:style-name="Interlin_20_Base_20_os">случаи</text:p></draw:text-box></draw:frame> <draw:frame draw:style-name="fr2" draw:name="Frame27471" text:anchor-type="as-char" fo:min-width="0.356cm" draw:z-index="6024"><draw:text-box fo:min-height="0.356cm"><text:p text:style-name="Interlin_20_Base_20_os">интересные</text:p></draw:text-box></draw:frame> <draw:frame draw:style-name="fr2" draw:name="Frame27481" text:anchor-type="as-char" fo:min-width="0.356cm" draw:z-index="6025"><draw:text-box fo:min-height="0.356cm"><text:p text:style-name="Frame_20_contents">?</text:p></draw:text-box></draw:frame> </text:p>
      <text:p text:style-name="Interlin_20_Freeform_20_Gloss_20_ru"/>
      <text:p text:style-name="Interlin_20_Words"><draw:frame draw:style-name="fr1" draw:name="Frame18410" text:anchor-type="as-char" fo:min-width="0.356cm" draw:z-index="6026"><draw:text-box fo:min-height="0.356cm"><text:p text:style-name="Interlin_20_Phrase_20_Number">15</text:p></draw:text-box></draw:frame> <draw:frame draw:style-name="fr2" draw:name="Frame27491" text:anchor-type="as-char" fo:min-width="0.356cm" draw:z-index="6027"><draw:text-box fo:min-height="0.356cm"><text:p text:style-name="Interlin_20_Base_20_os">Заре</text:p><text:p text:style-name="Interlin_20_Morphemes"><draw:frame draw:style-name="fr2" draw:name="Frame3096" text:anchor-type="as-char" fo:min-width="0.356cm" draw:z-index="6028"><draw:text-box fo:min-height="0.356cm"><text:p text:style-name="Interlin_20_Morph_20_os">Заре</text:p><text:p text:style-name="Interlin_20_Cf_20_os">Заре</text:p><text:p text:style-name="Interlin_20_Morpheme_20_Gloss_20_ru">Заре</text:p></draw:text-box></draw:frame> </text:p><text:p text:style-name="Interlin_20_Word_20_Gloss_20_ru"/></draw:text-box></draw:frame> <draw:frame draw:style-name="fr2" draw:name="Frame27501" text:anchor-type="as-char" fo:min-width="0.356cm" draw:z-index="6029"><draw:text-box fo:min-height="0.356cm"><text:p text:style-name="Frame_20_contents">:</text:p></draw:text-box></draw:frame> <draw:frame draw:style-name="fr2" draw:name="Frame27512" text:anchor-type="as-char" fo:min-width="0.356cm" draw:z-index="6030"><draw:text-box fo:min-height="0.356cm"><text:p text:style-name="Frame_20_contents">&lt;</text:p></draw:text-box></draw:frame> <draw:frame draw:style-name="fr2" draw:name="Frame27521" text:anchor-type="as-char" fo:min-width="0.356cm" draw:z-index="6031"><draw:text-box fo:min-height="0.356cm"><text:p text:style-name="Interlin_20_Base_20_os">неразборчиво</text:p></draw:text-box></draw:frame> <draw:frame draw:style-name="fr2" draw:name="Frame27531" text:anchor-type="as-char" fo:min-width="0.356cm" draw:z-index="6032"><draw:text-box fo:min-height="0.356cm"><text:p text:style-name="Frame_20_contents">&gt;</text:p></draw:text-box></draw:frame> </text:p>
      <text:p text:style-name="Interlin_20_Freeform_20_Gloss_20_ru"/>
      <text:p text:style-name="Interlin_20_Words"><draw:frame draw:style-name="fr1" draw:name="Frame18510" text:anchor-type="as-char" fo:min-width="0.356cm" draw:z-index="6033"><draw:text-box fo:min-height="0.356cm"><text:p text:style-name="Interlin_20_Phrase_20_Number">16.1</text:p></draw:text-box></draw:frame> <draw:frame draw:style-name="fr2" draw:name="Frame27541" text:anchor-type="as-char" fo:min-width="0.356cm" draw:z-index="6034"><draw:text-box fo:min-height="0.356cm"><text:p text:style-name="Interlin_20_Base_20_os">Борæхан</text:p><text:p text:style-name="Interlin_20_Morphemes"><draw:frame draw:style-name="fr2" draw:name="Frame3097" text:anchor-type="as-char" fo:min-width="0.356cm" draw:z-index="6035"><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27551" text:anchor-type="as-char" fo:min-width="0.356cm" draw:z-index="6036"><draw:text-box fo:min-height="0.356cm"><text:p text:style-name="Frame_20_contents">:</text:p></draw:text-box></draw:frame> <draw:frame draw:style-name="fr2" draw:name="Frame27561" text:anchor-type="as-char" fo:min-width="0.356cm" draw:z-index="6037"><draw:text-box fo:min-height="0.356cm"><text:p text:style-name="Interlin_20_Base_20_os">Иронау</text:p><text:p text:style-name="Interlin_20_Morphemes"><draw:frame draw:style-name="fr2" draw:name="Frame3098" text:anchor-type="as-char" fo:min-width="0.356cm" draw:z-index="6038"><draw:text-box fo:min-height="0.356cm"><text:p text:style-name="Interlin_20_Morph_20_os">ирон</text:p><text:p text:style-name="Interlin_20_Cf_20_os">ирон</text:p><text:p text:style-name="Interlin_20_Morpheme_20_Gloss_20_ru">осетинский</text:p></draw:text-box></draw:frame> <draw:frame draw:style-name="fr2" draw:name="Frame3099" text:anchor-type="as-char" fo:min-width="0.356cm" draw:z-index="6039"><draw:text-box fo:min-height="0.356cm"><text:p text:style-name="Interlin_20_Morph_20_os">-ау</text:p><text:p text:style-name="Interlin_20_Cf_20_os">-ау</text:p><text:p text:style-name="Interlin_20_Morpheme_20_Gloss_20_ru">EQU</text:p></draw:text-box></draw:frame> </text:p><text:p text:style-name="Interlin_20_Word_20_Gloss_20_ru"/></draw:text-box></draw:frame> <draw:frame draw:style-name="fr2" draw:name="Frame27571" text:anchor-type="as-char" fo:min-width="0.356cm" draw:z-index="6040"><draw:text-box fo:min-height="0.356cm"><text:p text:style-name="Frame_20_contents">,</text:p></draw:text-box></draw:frame> <draw:frame draw:style-name="fr2" draw:name="Frame27581" text:anchor-type="as-char" fo:min-width="0.356cm" draw:z-index="6041"><draw:text-box fo:min-height="0.356cm"><text:p text:style-name="Interlin_20_Base_20_os">уæллагкоймагау</text:p><text:p text:style-name="Interlin_20_Morphemes"><draw:frame draw:style-name="fr2" draw:name="Frame3100" text:anchor-type="as-char" fo:min-width="0.356cm" draw:z-index="6042"><draw:text-box fo:min-height="0.356cm"><text:p text:style-name="Interlin_20_Morph_20_os">уæллагкойм</text:p><text:p text:style-name="Interlin_20_Cf_20_os">Уæллагком</text:p><text:p text:style-name="Interlin_20_Morpheme_20_Gloss_20_ru">Уаллагком</text:p></draw:text-box></draw:frame> <draw:frame draw:style-name="fr2" draw:name="Frame31011" text:anchor-type="as-char" fo:min-width="0.356cm" draw:z-index="6043"><draw:text-box fo:min-height="0.356cm"><text:p text:style-name="Interlin_20_Morph_20_os">-аг</text:p><text:p text:style-name="Interlin_20_Cf_20_os">-аг<text:span text:style-name="Interlin_20_Homograph">2</text:span></text:p><text:p text:style-name="Interlin_20_Morpheme_20_Gloss_20_ru">SUF</text:p></draw:text-box></draw:frame> <draw:frame draw:style-name="fr2" draw:name="Frame31021" text:anchor-type="as-char" fo:min-width="0.356cm" draw:z-index="6044"><draw:text-box fo:min-height="0.356cm"><text:p text:style-name="Interlin_20_Morph_20_os">-ау</text:p><text:p text:style-name="Interlin_20_Cf_20_os">-ау</text:p><text:p text:style-name="Interlin_20_Morpheme_20_Gloss_20_ru">EQU</text:p></draw:text-box></draw:frame> </text:p><text:p text:style-name="Interlin_20_Word_20_Gloss_20_ru"/></draw:text-box></draw:frame> <draw:frame draw:style-name="fr2" draw:name="Frame27591" text:anchor-type="as-char" fo:min-width="0.356cm" draw:z-index="6045"><draw:text-box fo:min-height="0.356cm"><text:p text:style-name="Interlin_20_Base_20_os">сæ</text:p><text:p text:style-name="Interlin_20_Morphemes"><draw:frame draw:style-name="fr2" draw:name="Frame3103" text:anchor-type="as-char" fo:min-width="0.356cm" draw:z-index="6046"><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27601" text:anchor-type="as-char" fo:min-width="0.356cm" draw:z-index="6047"><draw:text-box fo:min-height="0.356cm"><text:p text:style-name="Interlin_20_Base_20_os">дзурын</text:p><text:p text:style-name="Interlin_20_Morphemes"><draw:frame draw:style-name="fr2" draw:name="Frame3104" text:anchor-type="as-char" fo:min-width="0.356cm" draw:z-index="6048"><draw:text-box fo:min-height="0.356cm"><text:p text:style-name="Interlin_20_Morph_20_os">дзур</text:p><text:p text:style-name="Interlin_20_Cf_20_os">дзур</text:p><text:p text:style-name="Interlin_20_Morpheme_20_Gloss_20_ru">говорить</text:p></draw:text-box></draw:frame> <draw:frame draw:style-name="fr2" draw:name="Frame3105" text:anchor-type="as-char" fo:min-width="0.356cm" draw:z-index="6049"><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27612" text:anchor-type="as-char" fo:min-width="0.356cm" draw:z-index="6050"><draw:text-box fo:min-height="0.356cm"><text:p text:style-name="Interlin_20_Base_20_os">кæнынцæ</text:p><text:p text:style-name="Interlin_20_Morphemes"><draw:frame draw:style-name="fr2" draw:name="Frame3106" text:anchor-type="as-char" fo:min-width="0.356cm" draw:z-index="6051"><draw:text-box fo:min-height="0.356cm"><text:p text:style-name="Interlin_20_Morph_20_os">кæн</text:p><text:p text:style-name="Interlin_20_Cf_20_os">кæн</text:p><text:p text:style-name="Interlin_20_Morpheme_20_Gloss_20_ru">делать</text:p></draw:text-box></draw:frame> <draw:frame draw:style-name="fr2" draw:name="Frame3107" text:anchor-type="as-char" fo:min-width="0.356cm" draw:z-index="6052"><draw:text-box fo:min-height="0.356cm"><text:p text:style-name="Interlin_20_Morph_20_os">-ынцæ</text:p><text:p text:style-name="Interlin_20_Cf_20_os">-ынц<text:span text:style-name="Interlin_20_Homograph">2</text:span></text:p><text:p text:style-name="Interlin_20_Morpheme_20_Gloss_20_ru">PRS.3PL</text:p></draw:text-box></draw:frame> </text:p><text:p text:style-name="Interlin_20_Word_20_Gloss_20_ru"/></draw:text-box></draw:frame> <draw:frame draw:style-name="fr2" draw:name="Frame27621" text:anchor-type="as-char" fo:min-width="0.356cm" draw:z-index="6053"><draw:text-box fo:min-height="0.356cm"><text:p text:style-name="Frame_20_contents">.</text:p></draw:text-box></draw:frame> </text:p>
      <text:p text:style-name="Interlin_20_Freeform_20_Gloss_20_ru"/>
      <text:p text:style-name="Interlin_20_Words"><text:soft-page-break/><draw:frame draw:style-name="fr1" draw:name="Frame18610" text:anchor-type="as-char" fo:min-width="0.356cm" draw:z-index="6054"><draw:text-box fo:min-height="0.356cm"><text:p text:style-name="Interlin_20_Phrase_20_Number">16.2</text:p></draw:text-box></draw:frame> <draw:frame draw:style-name="fr2" draw:name="Frame27631" text:anchor-type="as-char" fo:min-width="0.356cm" draw:z-index="6055"><draw:text-box fo:min-height="0.356cm"><text:p text:style-name="Interlin_20_Base_20_os">А</text:p><text:p text:style-name="Interlin_20_Morphemes"><draw:frame draw:style-name="fr2" draw:name="Frame3108" text:anchor-type="as-char" fo:min-width="0.356cm" draw:z-index="6056"><draw:text-box fo:min-height="0.356cm"><text:p text:style-name="Interlin_20_Morph_20_os">А</text:p></draw:text-box></draw:frame> </text:p><text:p text:style-name="Interlin_20_Word_20_Gloss_20_ru"/></draw:text-box></draw:frame> <draw:frame draw:style-name="fr2" draw:name="Frame27641" text:anchor-type="as-char" fo:min-width="0.356cm" draw:z-index="6057"><draw:text-box fo:min-height="0.356cm"><text:p text:style-name="Interlin_20_Base_20_os">так</text:p><text:p text:style-name="Interlin_20_Morphemes"><draw:frame draw:style-name="fr2" draw:name="Frame3109" text:anchor-type="as-char" fo:min-width="0.356cm" draw:z-index="6058"><draw:text-box fo:min-height="0.356cm"><text:p text:style-name="Interlin_20_Morph_20_os">так</text:p></draw:text-box></draw:frame> </text:p><text:p text:style-name="Interlin_20_Word_20_Gloss_20_ru"/></draw:text-box></draw:frame> <draw:frame draw:style-name="fr2" draw:name="Frame27651" text:anchor-type="as-char" fo:min-width="0.356cm" draw:z-index="6059"><draw:text-box fo:min-height="0.356cm"><text:p text:style-name="Interlin_20_Base_20_os">я</text:p><text:p text:style-name="Interlin_20_Morphemes"><draw:frame draw:style-name="fr2" draw:name="Frame31101" text:anchor-type="as-char" fo:min-width="0.356cm" draw:z-index="6060"><draw:text-box fo:min-height="0.356cm"><text:p text:style-name="Interlin_20_Morph_20_os">я</text:p></draw:text-box></draw:frame> </text:p><text:p text:style-name="Interlin_20_Word_20_Gloss_20_ru"/></draw:text-box></draw:frame> <draw:frame draw:style-name="fr2" draw:name="Frame27661" text:anchor-type="as-char" fo:min-width="0.356cm" draw:z-index="6061"><draw:text-box fo:min-height="0.356cm"><text:p text:style-name="Interlin_20_Base_20_os">никого</text:p></draw:text-box></draw:frame> <draw:frame draw:style-name="fr2" draw:name="Frame27671" text:anchor-type="as-char" fo:min-width="0.356cm" draw:z-index="6062"><draw:text-box fo:min-height="0.356cm"><text:p text:style-name="Interlin_20_Base_20_os">не</text:p><text:p text:style-name="Interlin_20_Morphemes"><draw:frame draw:style-name="fr2" draw:name="Frame31111" text:anchor-type="as-char" fo:min-width="0.356cm" draw:z-index="6063"><draw:text-box fo:min-height="0.356cm"><text:p text:style-name="Interlin_20_Morph_20_os">не</text:p></draw:text-box></draw:frame> </text:p><text:p text:style-name="Interlin_20_Word_20_Gloss_20_ru">не</text:p></draw:text-box></draw:frame> <draw:frame draw:style-name="fr2" draw:name="Frame27681" text:anchor-type="as-char" fo:min-width="0.356cm" draw:z-index="6064"><draw:text-box fo:min-height="0.356cm"><text:p text:style-name="Interlin_20_Base_20_os">знаю</text:p><text:p text:style-name="Interlin_20_Morphemes"><draw:frame draw:style-name="fr2" draw:name="Frame31121" text:anchor-type="as-char" fo:min-width="0.356cm" draw:z-index="6065"><draw:text-box fo:min-height="0.356cm"><text:p text:style-name="Interlin_20_Morph_20_os">знаю</text:p></draw:text-box></draw:frame> </text:p><text:p text:style-name="Interlin_20_Word_20_Gloss_20_ru">знаю</text:p></draw:text-box></draw:frame> <draw:frame draw:style-name="fr2" draw:name="Frame27691" text:anchor-type="as-char" fo:min-width="0.356cm" draw:z-index="6066"><draw:text-box fo:min-height="0.356cm"><text:p text:style-name="Frame_20_contents">.</text:p></draw:text-box></draw:frame> </text:p>
      <text:p text:style-name="Interlin_20_Freeform_20_Gloss_20_ru"/>
      <text:p text:style-name="Interlin_20_Words"><draw:frame draw:style-name="fr1" draw:name="Frame18710" text:anchor-type="as-char" fo:min-width="0.356cm" draw:z-index="6067"><draw:text-box fo:min-height="0.356cm"><text:p text:style-name="Interlin_20_Phrase_20_Number">17</text:p></draw:text-box></draw:frame> <draw:frame draw:style-name="fr2" draw:name="Frame27701" text:anchor-type="as-char" fo:min-width="0.356cm" draw:z-index="6068"><draw:text-box fo:min-height="0.356cm"><text:p text:style-name="Interlin_20_Base_20_os">Арсений</text:p><text:p text:style-name="Interlin_20_Morphemes"><draw:frame draw:style-name="fr2" draw:name="Frame3113" text:anchor-type="as-char" fo:min-width="0.356cm" draw:z-index="6069"><draw:text-box fo:min-height="0.356cm"><text:p text:style-name="Interlin_20_Morph_20_os">Арсений</text:p><text:p text:style-name="Interlin_20_Cf_20_os">Арсений</text:p><text:p text:style-name="Interlin_20_Morpheme_20_Gloss_20_ru">Арсений</text:p></draw:text-box></draw:frame> </text:p><text:p text:style-name="Interlin_20_Word_20_Gloss_20_ru"/></draw:text-box></draw:frame> <draw:frame draw:style-name="fr2" draw:name="Frame27712" text:anchor-type="as-char" fo:min-width="0.356cm" draw:z-index="6070"><draw:text-box fo:min-height="0.356cm"><text:p text:style-name="Frame_20_contents">:</text:p></draw:text-box></draw:frame> <draw:frame draw:style-name="fr2" draw:name="Frame27721" text:anchor-type="as-char" fo:min-width="0.356cm" draw:z-index="6071"><draw:text-box fo:min-height="0.356cm"><text:p text:style-name="Interlin_20_Base_20_os">Не</text:p></draw:text-box></draw:frame> <draw:frame draw:style-name="fr2" draw:name="Frame27731" text:anchor-type="as-char" fo:min-width="0.356cm" draw:z-index="6072"><draw:text-box fo:min-height="0.356cm"><text:p text:style-name="Interlin_20_Base_20_os">знаете</text:p></draw:text-box></draw:frame> <draw:frame draw:style-name="fr2" draw:name="Frame27741" text:anchor-type="as-char" fo:min-width="0.356cm" draw:z-index="6073"><draw:text-box fo:min-height="0.356cm"><text:p text:style-name="Frame_20_contents">?</text:p></draw:text-box></draw:frame> </text:p>
      <text:p text:style-name="Interlin_20_Freeform_20_Gloss_20_ru"/>
      <text:p text:style-name="Interlin_20_Words"><draw:frame draw:style-name="fr1" draw:name="Frame18810" text:anchor-type="as-char" fo:min-width="0.356cm" draw:z-index="6074"><draw:text-box fo:min-height="0.356cm"><text:p text:style-name="Interlin_20_Phrase_20_Number">18</text:p></draw:text-box></draw:frame> <draw:frame draw:style-name="fr2" draw:name="Frame27751" text:anchor-type="as-char" fo:min-width="0.356cm" draw:z-index="6075"><draw:text-box fo:min-height="0.356cm"><text:p text:style-name="Interlin_20_Base_20_os">Борæхан</text:p><text:p text:style-name="Interlin_20_Morphemes"><draw:frame draw:style-name="fr2" draw:name="Frame3114" text:anchor-type="as-char" fo:min-width="0.356cm" draw:z-index="6076"><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27761" text:anchor-type="as-char" fo:min-width="0.356cm" draw:z-index="6077"><draw:text-box fo:min-height="0.356cm"><text:p text:style-name="Frame_20_contents">:</text:p></draw:text-box></draw:frame> <draw:frame draw:style-name="fr2" draw:name="Frame27771" text:anchor-type="as-char" fo:min-width="0.356cm" draw:z-index="6078"><draw:text-box fo:min-height="0.356cm"><text:p text:style-name="Interlin_20_Base_20_os">Не</text:p></draw:text-box></draw:frame> <draw:frame draw:style-name="fr2" draw:name="Frame27781" text:anchor-type="as-char" fo:min-width="0.356cm" draw:z-index="6079"><draw:text-box fo:min-height="0.356cm"><text:p text:style-name="Interlin_20_Base_20_os">знаю</text:p><text:p text:style-name="Interlin_20_Morphemes"><draw:frame draw:style-name="fr2" draw:name="Frame3115" text:anchor-type="as-char" fo:min-width="0.356cm" draw:z-index="6080"><draw:text-box fo:min-height="0.356cm"><text:p text:style-name="Interlin_20_Morph_20_os">знаю</text:p></draw:text-box></draw:frame> </text:p><text:p text:style-name="Interlin_20_Word_20_Gloss_20_ru">знаю</text:p></draw:text-box></draw:frame> <draw:frame draw:style-name="fr2" draw:name="Frame27791" text:anchor-type="as-char" fo:min-width="0.356cm" draw:z-index="6081"><draw:text-box fo:min-height="0.356cm"><text:p text:style-name="Frame_20_contents">.</text:p></draw:text-box></draw:frame> </text:p>
      <text:p text:style-name="Interlin_20_Freeform_20_Gloss_20_ru"/>
      <text:p text:style-name="Interlin_20_Words"><draw:frame draw:style-name="fr1" draw:name="Frame18910" text:anchor-type="as-char" fo:min-width="0.356cm" draw:z-index="6082"><draw:text-box fo:min-height="0.356cm"><text:p text:style-name="Interlin_20_Phrase_20_Number">19</text:p></draw:text-box></draw:frame> <draw:frame draw:style-name="fr2" draw:name="Frame27801" text:anchor-type="as-char" fo:min-width="0.356cm" draw:z-index="6083"><draw:text-box fo:min-height="0.356cm"><text:p text:style-name="Interlin_20_Base_20_os">Юлия</text:p><text:p text:style-name="Interlin_20_Morphemes"><draw:frame draw:style-name="fr2" draw:name="Frame3116" text:anchor-type="as-char" fo:min-width="0.356cm" draw:z-index="6084"><draw:text-box fo:min-height="0.356cm"><text:p text:style-name="Interlin_20_Morph_20_os">Юлия</text:p><text:p text:style-name="Interlin_20_Cf_20_os">Юлия</text:p><text:p text:style-name="Interlin_20_Morpheme_20_Gloss_20_ru">Юлия</text:p></draw:text-box></draw:frame> </text:p><text:p text:style-name="Interlin_20_Word_20_Gloss_20_ru"/></draw:text-box></draw:frame> <draw:frame draw:style-name="fr2" draw:name="Frame27812" text:anchor-type="as-char" fo:min-width="0.356cm" draw:z-index="6085"><draw:text-box fo:min-height="0.356cm"><text:p text:style-name="Frame_20_contents">:</text:p></draw:text-box></draw:frame> <draw:frame draw:style-name="fr2" draw:name="Frame27821" text:anchor-type="as-char" fo:min-width="0.356cm" draw:z-index="6086"><draw:text-box fo:min-height="0.356cm"><text:p text:style-name="Interlin_20_Base_20_os">А</text:p><text:p text:style-name="Interlin_20_Morphemes"><draw:frame draw:style-name="fr2" draw:name="Frame3117" text:anchor-type="as-char" fo:min-width="0.356cm" draw:z-index="6087"><draw:text-box fo:min-height="0.356cm"><text:p text:style-name="Interlin_20_Morph_20_os">А</text:p></draw:text-box></draw:frame> </text:p><text:p text:style-name="Interlin_20_Word_20_Gloss_20_ru"/></draw:text-box></draw:frame> <draw:frame draw:style-name="fr2" draw:name="Frame27831" text:anchor-type="as-char" fo:min-width="0.356cm" draw:z-index="6088"><draw:text-box fo:min-height="0.356cm"><text:p text:style-name="Interlin_20_Base_20_os">про</text:p></draw:text-box></draw:frame> <draw:frame draw:style-name="fr2" draw:name="Frame27841" text:anchor-type="as-char" fo:min-width="0.356cm" draw:z-index="6089"><draw:text-box fo:min-height="0.356cm"><text:p text:style-name="Interlin_20_Base_20_os">своих</text:p></draw:text-box></draw:frame> <draw:frame draw:style-name="fr2" draw:name="Frame27851" text:anchor-type="as-char" fo:min-width="0.356cm" draw:z-index="6090"><draw:text-box fo:min-height="0.356cm"><text:p text:style-name="Interlin_20_Base_20_os">родителей</text:p></draw:text-box></draw:frame> <draw:frame draw:style-name="fr2" draw:name="Frame27861" text:anchor-type="as-char" fo:min-width="0.356cm" draw:z-index="6091"><draw:text-box fo:min-height="0.356cm"><text:p text:style-name="Frame_20_contents">?</text:p></draw:text-box></draw:frame> </text:p>
      <text:p text:style-name="Interlin_20_Freeform_20_Gloss_20_ru"/>
      <text:p text:style-name="Interlin_20_Words"><draw:frame draw:style-name="fr1" draw:name="Frame19010" text:anchor-type="as-char" fo:min-width="0.356cm" draw:z-index="6092"><draw:text-box fo:min-height="0.356cm"><text:p text:style-name="Interlin_20_Phrase_20_Number">20</text:p></draw:text-box></draw:frame> <draw:frame draw:style-name="fr2" draw:name="Frame27871" text:anchor-type="as-char" fo:min-width="0.356cm" draw:z-index="6093"><draw:text-box fo:min-height="0.356cm"><text:p text:style-name="Interlin_20_Base_20_os">Борæхан</text:p><text:p text:style-name="Interlin_20_Morphemes"><draw:frame draw:style-name="fr2" draw:name="Frame3118" text:anchor-type="as-char" fo:min-width="0.356cm" draw:z-index="6094"><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27881" text:anchor-type="as-char" fo:min-width="0.356cm" draw:z-index="6095"><draw:text-box fo:min-height="0.356cm"><text:p text:style-name="Frame_20_contents">:</text:p></draw:text-box></draw:frame> <draw:frame draw:style-name="fr2" draw:name="Frame27891" text:anchor-type="as-char" fo:min-width="0.356cm" draw:z-index="6096"><draw:text-box fo:min-height="0.356cm"><text:p text:style-name="Interlin_20_Base_20_os">А</text:p><text:p text:style-name="Interlin_20_Morphemes"><draw:frame draw:style-name="fr2" draw:name="Frame3119" text:anchor-type="as-char" fo:min-width="0.356cm" draw:z-index="6097"><draw:text-box fo:min-height="0.356cm"><text:p text:style-name="Interlin_20_Morph_20_os">А</text:p></draw:text-box></draw:frame> </text:p><text:p text:style-name="Interlin_20_Word_20_Gloss_20_ru"/></draw:text-box></draw:frame> <draw:frame draw:style-name="fr2" draw:name="Frame27901" text:anchor-type="as-char" fo:min-width="0.356cm" draw:z-index="6098"><draw:text-box fo:min-height="0.356cm"><text:p text:style-name="Frame_20_contents">,</text:p></draw:text-box></draw:frame> <draw:frame draw:style-name="fr2" draw:name="Frame27912" text:anchor-type="as-char" fo:min-width="0.356cm" draw:z-index="6099"><draw:text-box fo:min-height="0.356cm"><text:p text:style-name="Interlin_20_Base_20_os">мои</text:p></draw:text-box></draw:frame> <draw:frame draw:style-name="fr2" draw:name="Frame27921" text:anchor-type="as-char" fo:min-width="0.356cm" draw:z-index="6100"><draw:text-box fo:min-height="0.356cm"><text:p text:style-name="Interlin_20_Base_20_os">родители</text:p></draw:text-box></draw:frame> <draw:frame draw:style-name="fr2" draw:name="Frame27931" text:anchor-type="as-char" fo:min-width="0.356cm" draw:z-index="6101"><draw:text-box fo:min-height="0.356cm"><text:p text:style-name="Frame_20_contents">?</text:p></draw:text-box></draw:frame> </text:p>
      <text:p text:style-name="Interlin_20_Freeform_20_Gloss_20_ru"/>
      <text:p text:style-name="Interlin_20_Words"><draw:frame draw:style-name="fr1" draw:name="Frame19110" text:anchor-type="as-char" fo:min-width="0.356cm" draw:z-index="6102"><draw:text-box fo:min-height="0.356cm"><text:p text:style-name="Interlin_20_Phrase_20_Number">21.1</text:p></draw:text-box></draw:frame> <draw:frame draw:style-name="fr2" draw:name="Frame27941" text:anchor-type="as-char" fo:min-width="0.356cm" draw:z-index="6103"><draw:text-box fo:min-height="0.356cm"><text:p text:style-name="Interlin_20_Base_20_os">Юлия</text:p><text:p text:style-name="Interlin_20_Morphemes"><draw:frame draw:style-name="fr2" draw:name="Frame3120" text:anchor-type="as-char" fo:min-width="0.356cm" draw:z-index="6104"><draw:text-box fo:min-height="0.356cm"><text:p text:style-name="Interlin_20_Morph_20_os">Юлия</text:p><text:p text:style-name="Interlin_20_Cf_20_os">Юлия</text:p><text:p text:style-name="Interlin_20_Morpheme_20_Gloss_20_ru">Юлия</text:p></draw:text-box></draw:frame> </text:p><text:p text:style-name="Interlin_20_Word_20_Gloss_20_ru"/></draw:text-box></draw:frame> <draw:frame draw:style-name="fr2" draw:name="Frame27951" text:anchor-type="as-char" fo:min-width="0.356cm" draw:z-index="6105"><draw:text-box fo:min-height="0.356cm"><text:p text:style-name="Frame_20_contents">:</text:p></draw:text-box></draw:frame> <draw:frame draw:style-name="fr2" draw:name="Frame27961" text:anchor-type="as-char" fo:min-width="0.356cm" draw:z-index="6106"><draw:text-box fo:min-height="0.356cm"><text:p text:style-name="Interlin_20_Base_20_os">Да</text:p><text:p text:style-name="Interlin_20_Morphemes"><draw:frame draw:style-name="fr2" draw:name="Frame31211" text:anchor-type="as-char" fo:min-width="0.356cm" draw:z-index="6107"><draw:text-box fo:min-height="0.356cm"><text:p text:style-name="Interlin_20_Morph_20_os">Да</text:p></draw:text-box></draw:frame> </text:p><text:p text:style-name="Interlin_20_Word_20_Gloss_20_ru"/></draw:text-box></draw:frame> <draw:frame draw:style-name="fr2" draw:name="Frame27971" text:anchor-type="as-char" fo:min-width="0.356cm" draw:z-index="6108"><draw:text-box fo:min-height="0.356cm"><text:p text:style-name="Frame_20_contents">.</text:p></draw:text-box></draw:frame> </text:p>
      <text:p text:style-name="Interlin_20_Freeform_20_Gloss_20_ru"/>
      <text:p text:style-name="Interlin_20_Words"><draw:frame draw:style-name="fr1" draw:name="Frame19210" text:anchor-type="as-char" fo:min-width="0.356cm" draw:z-index="6109"><draw:text-box fo:min-height="0.356cm"><text:p text:style-name="Interlin_20_Phrase_20_Number">21.2</text:p></draw:text-box></draw:frame> <draw:frame draw:style-name="fr2" draw:name="Frame27981" text:anchor-type="as-char" fo:min-width="0.356cm" draw:z-index="6110"><draw:text-box fo:min-height="0.356cm"><text:p text:style-name="Interlin_20_Base_20_os">Можете</text:p></draw:text-box></draw:frame> <draw:frame draw:style-name="fr2" draw:name="Frame27991" text:anchor-type="as-char" fo:min-width="0.356cm" draw:z-index="6111"><draw:text-box fo:min-height="0.356cm"><text:p text:style-name="Interlin_20_Base_20_os">рассказать</text:p></draw:text-box></draw:frame> <draw:frame draw:style-name="fr2" draw:name="Frame28001" text:anchor-type="as-char" fo:min-width="0.356cm" draw:z-index="6112"><draw:text-box fo:min-height="0.356cm"><text:p text:style-name="Frame_20_contents">?</text:p></draw:text-box></draw:frame> </text:p>
      <text:p text:style-name="Interlin_20_Freeform_20_Gloss_20_ru"/>
      <text:p text:style-name="Interlin_20_Words"><draw:frame draw:style-name="fr1" draw:name="Frame19310" text:anchor-type="as-char" fo:min-width="0.356cm" draw:z-index="6113"><draw:text-box fo:min-height="0.356cm"><text:p text:style-name="Interlin_20_Phrase_20_Number">21.3</text:p></draw:text-box></draw:frame> <draw:frame draw:style-name="fr2" draw:name="Frame28012" text:anchor-type="as-char" fo:min-width="0.356cm" draw:z-index="6114"><draw:text-box fo:min-height="0.356cm"><text:p text:style-name="Interlin_20_Base_20_os">Кто</text:p></draw:text-box></draw:frame> <draw:frame draw:style-name="fr2" draw:name="Frame28021" text:anchor-type="as-char" fo:min-width="0.356cm" draw:z-index="6115"><draw:text-box fo:min-height="0.356cm"><text:p text:style-name="Interlin_20_Base_20_os">они</text:p><text:p text:style-name="Interlin_20_Morphemes"><draw:frame draw:style-name="fr2" draw:name="Frame31221" text:anchor-type="as-char" fo:min-width="0.356cm" draw:z-index="6116"><draw:text-box fo:min-height="0.356cm"><text:p text:style-name="Interlin_20_Morph_20_os">они</text:p></draw:text-box></draw:frame> </text:p><text:p text:style-name="Interlin_20_Word_20_Gloss_20_ru"/></draw:text-box></draw:frame> <draw:frame draw:style-name="fr2" draw:name="Frame28031" text:anchor-type="as-char" fo:min-width="0.356cm" draw:z-index="6117"><draw:text-box fo:min-height="0.356cm"><text:p text:style-name="Interlin_20_Base_20_os">были</text:p><text:p text:style-name="Interlin_20_Morphemes"><draw:frame draw:style-name="fr2" draw:name="Frame3123" text:anchor-type="as-char" fo:min-width="0.356cm" draw:z-index="6118"><draw:text-box fo:min-height="0.356cm"><text:p text:style-name="Interlin_20_Morph_20_os">были</text:p></draw:text-box></draw:frame> </text:p></draw:text-box></draw:frame> <draw:frame draw:style-name="fr2" draw:name="Frame28041" text:anchor-type="as-char" fo:min-width="0.356cm" draw:z-index="6119"><draw:text-box fo:min-height="0.356cm"><text:p text:style-name="Frame_20_contents">?</text:p></draw:text-box></draw:frame> </text:p>
      <text:p text:style-name="Interlin_20_Freeform_20_Gloss_20_ru"/>
      <text:p text:style-name="Interlin_20_Words"><draw:frame draw:style-name="fr1" draw:name="Frame19410" text:anchor-type="as-char" fo:min-width="0.356cm" draw:z-index="6120"><draw:text-box fo:min-height="0.356cm"><text:p text:style-name="Interlin_20_Phrase_20_Number">22.1</text:p></draw:text-box></draw:frame> <draw:frame draw:style-name="fr2" draw:name="Frame28051" text:anchor-type="as-char" fo:min-width="0.356cm" draw:z-index="6121"><draw:text-box fo:min-height="0.356cm"><text:p text:style-name="Interlin_20_Base_20_os">Борæхан</text:p><text:p text:style-name="Interlin_20_Morphemes"><draw:frame draw:style-name="fr2" draw:name="Frame3124" text:anchor-type="as-char" fo:min-width="0.356cm" draw:z-index="6122"><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28061" text:anchor-type="as-char" fo:min-width="0.356cm" draw:z-index="6123"><draw:text-box fo:min-height="0.356cm"><text:p text:style-name="Frame_20_contents">:</text:p></draw:text-box></draw:frame> <draw:frame draw:style-name="fr2" draw:name="Frame28071" text:anchor-type="as-char" fo:min-width="0.356cm" draw:z-index="6124"><draw:text-box fo:min-height="0.356cm"><text:p text:style-name="Interlin_20_Base_20_os">Мæ</text:p><text:p text:style-name="Interlin_20_Morphemes"><draw:frame draw:style-name="fr2" draw:name="Frame3125" text:anchor-type="as-char" fo:min-width="0.356cm" draw:z-index="6125"><draw:text-box fo:min-height="0.356cm"><text:p text:style-name="Interlin_20_Morph_20_os">мæ=</text:p><text:p text:style-name="Interlin_20_Cf_20_os">мæ=</text:p><text:p text:style-name="Interlin_20_Morpheme_20_Gloss_20_ru">POSS.1SG=</text:p></draw:text-box></draw:frame> </text:p><text:p text:style-name="Interlin_20_Word_20_Gloss_20_ru"/></draw:text-box></draw:frame> <draw:frame draw:style-name="fr2" draw:name="Frame28081" text:anchor-type="as-char" fo:min-width="0.356cm" draw:z-index="6126"><draw:text-box fo:min-height="0.356cm"><text:p text:style-name="Interlin_20_Base_20_os">фыд</text:p><text:p text:style-name="Interlin_20_Morphemes"><draw:frame draw:style-name="fr2" draw:name="Frame3126" text:anchor-type="as-char" fo:min-width="0.356cm" draw:z-index="6127"><draw:text-box fo:min-height="0.356cm"><text:p text:style-name="Interlin_20_Morph_20_os">фыд</text:p><text:p text:style-name="Interlin_20_Cf_20_os">фыд</text:p><text:p text:style-name="Interlin_20_Morpheme_20_Gloss_20_ru">отец</text:p></draw:text-box></draw:frame> </text:p><text:p text:style-name="Interlin_20_Word_20_Gloss_20_ru"/></draw:text-box></draw:frame> <draw:frame draw:style-name="fr2" draw:name="Frame28091" text:anchor-type="as-char" fo:min-width="0.356cm" draw:z-index="6128"><draw:text-box fo:min-height="0.356cm"><text:p text:style-name="Interlin_20_Base_20_os">уыди</text:p><text:p text:style-name="Interlin_20_Morphemes"><draw:frame draw:style-name="fr2" draw:name="Frame3127" text:anchor-type="as-char" fo:min-width="0.356cm" draw:z-index="6129"><draw:text-box fo:min-height="0.356cm"><text:p text:style-name="Interlin_20_Morph_20_os">уыд</text:p><text:p text:style-name="Interlin_20_Cf_20_os">уыд</text:p><text:p text:style-name="Interlin_20_Morpheme_20_Gloss_20_ru">быть</text:p></draw:text-box></draw:frame> <draw:frame draw:style-name="fr2" draw:name="Frame3128" text:anchor-type="as-char" fo:min-width="0.356cm" draw:z-index="613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8102" text:anchor-type="as-char" fo:min-width="0.356cm" draw:z-index="6131"><draw:text-box fo:min-height="0.356cm"><text:p text:style-name="Frame_20_contents">…</text:p></draw:text-box></draw:frame> <draw:frame draw:style-name="fr2" draw:name="Frame28112" text:anchor-type="as-char" fo:min-width="0.356cm" draw:z-index="6132"><draw:text-box fo:min-height="0.356cm"><text:p text:style-name="Interlin_20_Base_20_os">Гъе</text:p><text:p text:style-name="Interlin_20_Morphemes"><draw:frame draw:style-name="fr2" draw:name="Frame3129" text:anchor-type="as-char" fo:min-width="0.356cm" draw:z-index="6133"><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8122" text:anchor-type="as-char" fo:min-width="0.356cm" draw:z-index="6134"><draw:text-box fo:min-height="0.356cm"><text:p text:style-name="Interlin_20_Base_20_os">уый</text:p><text:p text:style-name="Interlin_20_Morphemes"><draw:frame draw:style-name="fr2" draw:name="Frame3130" text:anchor-type="as-char" fo:min-width="0.356cm" draw:z-index="6135"><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28131" text:anchor-type="as-char" fo:min-width="0.356cm" draw:z-index="6136"><draw:text-box fo:min-height="0.356cm"><text:p text:style-name="Interlin_20_Base_20_os">дæр</text:p><text:p text:style-name="Interlin_20_Morphemes"><draw:frame draw:style-name="fr2" draw:name="Frame31311" text:anchor-type="as-char" fo:min-width="0.356cm" draw:z-index="6137"><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text:soft-page-break/><draw:frame draw:style-name="fr2" draw:name="Frame28141" text:anchor-type="as-char" fo:min-width="0.356cm" draw:z-index="6138"><draw:text-box fo:min-height="0.356cm"><text:p text:style-name="Interlin_20_Base_20_os">Уæлладжыры</text:p><text:p text:style-name="Interlin_20_Morphemes"><draw:frame draw:style-name="fr2" draw:name="Frame3132" text:anchor-type="as-char" fo:min-width="0.356cm" draw:z-index="6139"><draw:text-box fo:min-height="0.356cm"><text:p text:style-name="Interlin_20_Morph_20_os">Уæлладжыр</text:p><text:p text:style-name="Interlin_20_Cf_20_os">Уæлладжыр</text:p><text:p text:style-name="Interlin_20_Morpheme_20_Gloss_20_ru">Алагирский</text:p></draw:text-box></draw:frame> <draw:frame draw:style-name="fr2" draw:name="Frame3133" text:anchor-type="as-char" fo:min-width="0.356cm" draw:z-index="6140"><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28151" text:anchor-type="as-char" fo:min-width="0.356cm" draw:z-index="6141"><draw:text-box fo:min-height="0.356cm"><text:p text:style-name="Interlin_20_Base_20_os">комæй</text:p><text:p text:style-name="Interlin_20_Morphemes"><draw:frame draw:style-name="fr2" draw:name="Frame3134" text:anchor-type="as-char" fo:min-width="0.356cm" draw:z-index="6142"><draw:text-box fo:min-height="0.356cm"><text:p text:style-name="Interlin_20_Morph_20_os">ком</text:p><text:p text:style-name="Interlin_20_Cf_20_os">ком</text:p><text:p text:style-name="Interlin_20_Morpheme_20_Gloss_20_ru">ущелье</text:p></draw:text-box></draw:frame> <draw:frame draw:style-name="fr2" draw:name="Frame3135" text:anchor-type="as-char" fo:min-width="0.356cm" draw:z-index="6143"><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28161" text:anchor-type="as-char" fo:min-width="0.356cm" draw:z-index="6144"><draw:text-box fo:min-height="0.356cm"><text:p text:style-name="Interlin_20_Base_20_os">рафтыди</text:p><text:p text:style-name="Interlin_20_Morphemes"><draw:frame draw:style-name="fr2" draw:name="Frame3136" text:anchor-type="as-char" fo:min-width="0.356cm" draw:z-index="6145"><draw:text-box fo:min-height="0.356cm"><text:p text:style-name="Interlin_20_Morph_20_os">ра-</text:p><text:p text:style-name="Interlin_20_Cf_20_os">ра-</text:p><text:p text:style-name="Interlin_20_Morpheme_20_Gloss_20_ru">PV</text:p></draw:text-box></draw:frame> <draw:frame draw:style-name="fr2" draw:name="Frame3137" text:anchor-type="as-char" fo:min-width="0.356cm" draw:z-index="6146"><draw:text-box fo:min-height="0.356cm"><text:p text:style-name="Interlin_20_Morph_20_os">фтыд</text:p><text:p text:style-name="Interlin_20_Cf_20_os">æфт</text:p><text:p text:style-name="Interlin_20_Morpheme_20_Gloss_20_ru">попасть</text:p></draw:text-box></draw:frame> <draw:frame draw:style-name="fr2" draw:name="Frame3138" text:anchor-type="as-char" fo:min-width="0.356cm" draw:z-index="6147"><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8171" text:anchor-type="as-char" fo:min-width="0.356cm" draw:z-index="6148"><draw:text-box fo:min-height="0.356cm"><text:p text:style-name="Frame_20_contents">.</text:p></draw:text-box></draw:frame> </text:p>
      <text:p text:style-name="Interlin_20_Freeform_20_Gloss_20_ru">Борахан: Мой отец был… Он тоже был выходцем из Алагирского ущелья.</text:p>
      <text:p text:style-name="Interlin_20_Words"><draw:frame draw:style-name="fr1" draw:name="Frame19510" text:anchor-type="as-char" fo:min-width="0.356cm" draw:z-index="6149"><draw:text-box fo:min-height="0.356cm"><text:p text:style-name="Interlin_20_Phrase_20_Number">22.2</text:p></draw:text-box></draw:frame> <draw:frame draw:style-name="fr2" draw:name="Frame28181" text:anchor-type="as-char" fo:min-width="0.356cm" draw:z-index="6150"><draw:text-box fo:min-height="0.356cm"><text:p text:style-name="Interlin_20_Base_20_os">Гаври</text:p></draw:text-box></draw:frame> <draw:frame draw:style-name="fr2" draw:name="Frame28191" text:anchor-type="as-char" fo:min-width="0.356cm" draw:z-index="6151"><draw:text-box fo:min-height="0.356cm"><text:p text:style-name="Interlin_20_Base_20_os">Каргинов</text:p></draw:text-box></draw:frame> <draw:frame draw:style-name="fr2" draw:name="Frame28201" text:anchor-type="as-char" fo:min-width="0.356cm" draw:z-index="6152"><draw:text-box fo:min-height="0.356cm"><text:p text:style-name="Frame_20_contents">.</text:p></draw:text-box></draw:frame> </text:p>
      <text:p text:style-name="Interlin_20_Freeform_20_Gloss_20_ru"/>
      <text:p text:style-name="Interlin_20_Words"><draw:frame draw:style-name="fr1" draw:name="Frame19610" text:anchor-type="as-char" fo:min-width="0.356cm" draw:z-index="6153"><draw:text-box fo:min-height="0.356cm"><text:p text:style-name="Interlin_20_Phrase_20_Number">22.3</text:p></draw:text-box></draw:frame> <draw:frame draw:style-name="fr2" draw:name="Frame28212" text:anchor-type="as-char" fo:min-width="0.356cm" draw:z-index="6154"><draw:text-box fo:min-height="0.356cm"><text:p text:style-name="Interlin_20_Base_20_os">Мæ</text:p><text:p text:style-name="Interlin_20_Morphemes"><draw:frame draw:style-name="fr2" draw:name="Frame3139" text:anchor-type="as-char" fo:min-width="0.356cm" draw:z-index="6155"><draw:text-box fo:min-height="0.356cm"><text:p text:style-name="Interlin_20_Morph_20_os">мæ=</text:p><text:p text:style-name="Interlin_20_Cf_20_os">мæ=</text:p><text:p text:style-name="Interlin_20_Morpheme_20_Gloss_20_ru">POSS.1SG=</text:p></draw:text-box></draw:frame> </text:p><text:p text:style-name="Interlin_20_Word_20_Gloss_20_ru"/></draw:text-box></draw:frame> <draw:frame draw:style-name="fr2" draw:name="Frame28221" text:anchor-type="as-char" fo:min-width="0.356cm" draw:z-index="6156"><draw:text-box fo:min-height="0.356cm"><text:p text:style-name="Interlin_20_Base_20_os">мад</text:p><text:p text:style-name="Interlin_20_Morphemes"><draw:frame draw:style-name="fr2" draw:name="Frame3140" text:anchor-type="as-char" fo:min-width="0.356cm" draw:z-index="6157"><draw:text-box fo:min-height="0.356cm"><text:p text:style-name="Interlin_20_Morph_20_os">мад</text:p><text:p text:style-name="Interlin_20_Cf_20_os">мад</text:p><text:p text:style-name="Interlin_20_Morpheme_20_Gloss_20_ru">мать</text:p></draw:text-box></draw:frame> </text:p><text:p text:style-name="Interlin_20_Word_20_Gloss_20_ru"/></draw:text-box></draw:frame> <draw:frame draw:style-name="fr2" draw:name="Frame28231" text:anchor-type="as-char" fo:min-width="0.356cm" draw:z-index="6158"><draw:text-box fo:min-height="0.356cm"><text:p text:style-name="Interlin_20_Base_20_os">та</text:p><text:p text:style-name="Interlin_20_Morphemes"><draw:frame draw:style-name="fr2" draw:name="Frame31411" text:anchor-type="as-char" fo:min-width="0.356cm" draw:z-index="6159"><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28241" text:anchor-type="as-char" fo:min-width="0.356cm" draw:z-index="6160"><draw:text-box fo:min-height="0.356cm"><text:p text:style-name="Interlin_20_Base_20_os">хуынди</text:p><text:p text:style-name="Interlin_20_Morphemes"><draw:frame draw:style-name="fr2" draw:name="Frame3142" text:anchor-type="as-char" fo:min-width="0.356cm" draw:z-index="6161"><draw:text-box fo:min-height="0.356cm"><text:p text:style-name="Interlin_20_Morph_20_os">хуынд</text:p><text:p text:style-name="Interlin_20_Cf_20_os">хуин</text:p><text:p text:style-name="Interlin_20_Morpheme_20_Gloss_20_ru">зваться</text:p></draw:text-box></draw:frame> <draw:frame draw:style-name="fr2" draw:name="Frame3143" text:anchor-type="as-char" fo:min-width="0.356cm" draw:z-index="6162"><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8251" text:anchor-type="as-char" fo:min-width="0.356cm" draw:z-index="6163"><draw:text-box fo:min-height="0.356cm"><text:p text:style-name="Interlin_20_Base_20_os">Елиса</text:p></draw:text-box></draw:frame> <draw:frame draw:style-name="fr2" draw:name="Frame28261" text:anchor-type="as-char" fo:min-width="0.356cm" draw:z-index="6164"><draw:text-box fo:min-height="0.356cm"><text:p text:style-name="Frame_20_contents">,</text:p></draw:text-box></draw:frame> <draw:frame draw:style-name="fr2" draw:name="Frame28271" text:anchor-type="as-char" fo:min-width="0.356cm" draw:z-index="6165"><draw:text-box fo:min-height="0.356cm"><text:p text:style-name="Interlin_20_Base_20_os">Гасынты</text:p></draw:text-box></draw:frame> <draw:frame draw:style-name="fr2" draw:name="Frame28281" text:anchor-type="as-char" fo:min-width="0.356cm" draw:z-index="6166"><draw:text-box fo:min-height="0.356cm"><text:p text:style-name="Interlin_20_Base_20_os">чызг</text:p><text:p text:style-name="Interlin_20_Morphemes"><draw:frame draw:style-name="fr2" draw:name="Frame3144" text:anchor-type="as-char" fo:min-width="0.356cm" draw:z-index="6167"><draw:text-box fo:min-height="0.356cm"><text:p text:style-name="Interlin_20_Morph_20_os">чызг</text:p><text:p text:style-name="Interlin_20_Cf_20_os">чызг</text:p><text:p text:style-name="Interlin_20_Morpheme_20_Gloss_20_ru">девочка</text:p></draw:text-box></draw:frame> </text:p><text:p text:style-name="Interlin_20_Word_20_Gloss_20_ru"/></draw:text-box></draw:frame> <draw:frame draw:style-name="fr2" draw:name="Frame28291" text:anchor-type="as-char" fo:min-width="0.356cm" draw:z-index="6168"><draw:text-box fo:min-height="0.356cm"><text:p text:style-name="Frame_20_contents">,</text:p></draw:text-box></draw:frame> <draw:frame draw:style-name="fr2" draw:name="Frame28301" text:anchor-type="as-char" fo:min-width="0.356cm" draw:z-index="6169"><draw:text-box fo:min-height="0.356cm"><text:p text:style-name="Interlin_20_Base_20_os">Гæлиаттаг</text:p><text:p text:style-name="Interlin_20_Morphemes"><draw:frame draw:style-name="fr2" draw:name="Frame3145" text:anchor-type="as-char" fo:min-width="0.356cm" draw:z-index="6170"><draw:text-box fo:min-height="0.356cm"><text:p text:style-name="Interlin_20_Morph_20_os">Гæлиатт</text:p><text:p text:style-name="Interlin_20_Cf_20_os">Гæлиат</text:p><text:p text:style-name="Interlin_20_Morpheme_20_Gloss_20_ru">Галиат</text:p></draw:text-box></draw:frame> <draw:frame draw:style-name="fr2" draw:name="Frame3146" text:anchor-type="as-char" fo:min-width="0.356cm" draw:z-index="6171"><draw:text-box fo:min-height="0.356cm"><text:p text:style-name="Interlin_20_Morph_20_os">-аг</text:p><text:p text:style-name="Interlin_20_Cf_20_os">-аг<text:span text:style-name="Interlin_20_Homograph">2</text:span></text:p><text:p text:style-name="Interlin_20_Morpheme_20_Gloss_20_ru">SUF</text:p></draw:text-box></draw:frame> </text:p><text:p text:style-name="Interlin_20_Word_20_Gloss_20_ru"/></draw:text-box></draw:frame> <draw:frame draw:style-name="fr2" draw:name="Frame28312" text:anchor-type="as-char" fo:min-width="0.356cm" draw:z-index="6172"><draw:text-box fo:min-height="0.356cm"><text:p text:style-name="Interlin_20_Base_20_os">чызг</text:p><text:p text:style-name="Interlin_20_Morphemes"><draw:frame draw:style-name="fr2" draw:name="Frame3147" text:anchor-type="as-char" fo:min-width="0.356cm" draw:z-index="6173"><draw:text-box fo:min-height="0.356cm"><text:p text:style-name="Interlin_20_Morph_20_os">чызг</text:p><text:p text:style-name="Interlin_20_Cf_20_os">чызг</text:p><text:p text:style-name="Interlin_20_Morpheme_20_Gloss_20_ru">девочка</text:p></draw:text-box></draw:frame> </text:p><text:p text:style-name="Interlin_20_Word_20_Gloss_20_ru"/></draw:text-box></draw:frame> <draw:frame draw:style-name="fr2" draw:name="Frame28321" text:anchor-type="as-char" fo:min-width="0.356cm" draw:z-index="6174"><draw:text-box fo:min-height="0.356cm"><text:p text:style-name="Frame_20_contents">.</text:p></draw:text-box></draw:frame> </text:p>
      <text:p text:style-name="Interlin_20_Freeform_20_Gloss_20_ru">А мою мать звали Елиса, девушка из фамилии Гасиновых, из Галиата.</text:p>
      <text:p text:style-name="Interlin_20_Words"><draw:frame draw:style-name="fr1" draw:name="Frame19710" text:anchor-type="as-char" fo:min-width="0.356cm" draw:z-index="6175"><draw:text-box fo:min-height="0.356cm"><text:p text:style-name="Interlin_20_Phrase_20_Number">22.4</text:p></draw:text-box></draw:frame> <draw:frame draw:style-name="fr2" draw:name="Frame28331" text:anchor-type="as-char" fo:min-width="0.356cm" draw:z-index="6176"><draw:text-box fo:min-height="0.356cm"><text:p text:style-name="Interlin_20_Base_20_os">Мæ</text:p><text:p text:style-name="Interlin_20_Morphemes"><draw:frame draw:style-name="fr2" draw:name="Frame3148" text:anchor-type="as-char" fo:min-width="0.356cm" draw:z-index="6177"><draw:text-box fo:min-height="0.356cm"><text:p text:style-name="Interlin_20_Morph_20_os">мæ=</text:p><text:p text:style-name="Interlin_20_Cf_20_os">мæ=</text:p><text:p text:style-name="Interlin_20_Morpheme_20_Gloss_20_ru">POSS.1SG=</text:p></draw:text-box></draw:frame> </text:p><text:p text:style-name="Interlin_20_Word_20_Gloss_20_ru"/></draw:text-box></draw:frame> <draw:frame draw:style-name="fr2" draw:name="Frame28341" text:anchor-type="as-char" fo:min-width="0.356cm" draw:z-index="6178"><draw:text-box fo:min-height="0.356cm"><text:p text:style-name="Interlin_20_Base_20_os">фыд</text:p><text:p text:style-name="Interlin_20_Morphemes"><draw:frame draw:style-name="fr2" draw:name="Frame3149" text:anchor-type="as-char" fo:min-width="0.356cm" draw:z-index="6179"><draw:text-box fo:min-height="0.356cm"><text:p text:style-name="Interlin_20_Morph_20_os">фыд</text:p><text:p text:style-name="Interlin_20_Cf_20_os">фыд</text:p><text:p text:style-name="Interlin_20_Morpheme_20_Gloss_20_ru">отец</text:p></draw:text-box></draw:frame> </text:p><text:p text:style-name="Interlin_20_Word_20_Gloss_20_ru"/></draw:text-box></draw:frame> <draw:frame draw:style-name="fr2" draw:name="Frame28351" text:anchor-type="as-char" fo:min-width="0.356cm" draw:z-index="6180"><draw:text-box fo:min-height="0.356cm"><text:p text:style-name="Frame_20_contents">,</text:p></draw:text-box></draw:frame> <draw:frame draw:style-name="fr2" draw:name="Frame28361" text:anchor-type="as-char" fo:min-width="0.356cm" draw:z-index="6181"><draw:text-box fo:min-height="0.356cm"><text:p text:style-name="Interlin_20_Base_20_os">дыууадæсæм</text:p><text:p text:style-name="Interlin_20_Morphemes"><draw:frame draw:style-name="fr2" draw:name="Frame3150" text:anchor-type="as-char" fo:min-width="0.356cm" draw:z-index="6182"><draw:text-box fo:min-height="0.356cm"><text:p text:style-name="Interlin_20_Morph_20_os">дыууадæс</text:p><text:p text:style-name="Interlin_20_Cf_20_os">дыууадæс</text:p><text:p text:style-name="Interlin_20_Morpheme_20_Gloss_20_ru">двенадцать</text:p></draw:text-box></draw:frame> <draw:frame draw:style-name="fr2" draw:name="Frame31511" text:anchor-type="as-char" fo:min-width="0.356cm" draw:z-index="6183"><draw:text-box fo:min-height="0.356cm"><text:p text:style-name="Interlin_20_Morph_20_os">-æм</text:p><text:p text:style-name="Interlin_20_Cf_20_os">-æм<text:span text:style-name="Interlin_20_Homograph">3</text:span></text:p><text:p text:style-name="Interlin_20_Morpheme_20_Gloss_20_ru">ORD</text:p></draw:text-box></draw:frame> </text:p><text:p text:style-name="Interlin_20_Word_20_Gloss_20_ru"/></draw:text-box></draw:frame> <draw:frame draw:style-name="fr2" draw:name="Frame28371" text:anchor-type="as-char" fo:min-width="0.356cm" draw:z-index="6184"><draw:text-box fo:min-height="0.356cm"><text:p text:style-name="Interlin_20_Base_20_os">азы</text:p><text:p text:style-name="Interlin_20_Morphemes"><draw:frame draw:style-name="fr2" draw:name="Frame3152" text:anchor-type="as-char" fo:min-width="0.356cm" draw:z-index="6185"><draw:text-box fo:min-height="0.356cm"><text:p text:style-name="Interlin_20_Morph_20_os">аз</text:p><text:p text:style-name="Interlin_20_Cf_20_os">аз</text:p><text:p text:style-name="Interlin_20_Morpheme_20_Gloss_20_ru">год</text:p></draw:text-box></draw:frame> <draw:frame draw:style-name="fr2" draw:name="Frame3153" text:anchor-type="as-char" fo:min-width="0.356cm" draw:z-index="6186"><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28381" text:anchor-type="as-char" fo:min-width="0.356cm" draw:z-index="6187"><draw:text-box fo:min-height="0.356cm"><text:p text:style-name="Interlin_20_Base_20_os">хæст</text:p><text:p text:style-name="Interlin_20_Morphemes"><draw:frame draw:style-name="fr2" draw:name="Frame3154" text:anchor-type="as-char" fo:min-width="0.356cm" draw:z-index="6188"><draw:text-box fo:min-height="0.356cm"><text:p text:style-name="Interlin_20_Morph_20_os">хæст</text:p><text:p text:style-name="Interlin_20_Cf_20_os">хæст<text:span text:style-name="Interlin_20_Homograph">1</text:span></text:p><text:p text:style-name="Interlin_20_Morpheme_20_Gloss_20_ru">война</text:p></draw:text-box></draw:frame> </text:p><text:p text:style-name="Interlin_20_Word_20_Gloss_20_ru"/></draw:text-box></draw:frame> <draw:frame draw:style-name="fr2" draw:name="Frame28391" text:anchor-type="as-char" fo:min-width="0.356cm" draw:z-index="6189"><draw:text-box fo:min-height="0.356cm"><text:p text:style-name="Interlin_20_Base_20_os">куы</text:p><text:p text:style-name="Interlin_20_Morphemes"><draw:frame draw:style-name="fr2" draw:name="Frame3155" text:anchor-type="as-char" fo:min-width="0.356cm" draw:z-index="6190"><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28401" text:anchor-type="as-char" fo:min-width="0.356cm" draw:z-index="6191"><draw:text-box fo:min-height="0.356cm"><text:p text:style-name="Interlin_20_Base_20_os">цыди</text:p><text:p text:style-name="Interlin_20_Morphemes"><draw:frame draw:style-name="fr2" draw:name="Frame3156" text:anchor-type="as-char" fo:min-width="0.356cm" draw:z-index="6192"><draw:text-box fo:min-height="0.356cm"><text:p text:style-name="Interlin_20_Morph_20_os">цыд</text:p><text:p text:style-name="Interlin_20_Cf_20_os">цæу</text:p><text:p text:style-name="Interlin_20_Morpheme_20_Gloss_20_ru">идти</text:p></draw:text-box></draw:frame> <draw:frame draw:style-name="fr2" draw:name="Frame3157" text:anchor-type="as-char" fo:min-width="0.356cm" draw:z-index="6193"><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8412" text:anchor-type="as-char" fo:min-width="0.356cm" draw:z-index="6194"><draw:text-box fo:min-height="0.356cm"><text:p text:style-name="Frame_20_contents">,</text:p></draw:text-box></draw:frame> <draw:frame draw:style-name="fr2" draw:name="Frame28421" text:anchor-type="as-char" fo:min-width="0.356cm" draw:z-index="6195"><draw:text-box fo:min-height="0.356cm"><text:p text:style-name="Interlin_20_Base_20_os">уæд</text:p><text:p text:style-name="Interlin_20_Morphemes"><draw:frame draw:style-name="fr2" draw:name="Frame3158" text:anchor-type="as-char" fo:min-width="0.356cm" draw:z-index="6196"><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28431" text:anchor-type="as-char" fo:min-width="0.356cm" draw:z-index="6197"><draw:text-box fo:min-height="0.356cm"><text:p text:style-name="Interlin_20_Base_20_os">гъе</text:p><text:p text:style-name="Interlin_20_Morphemes"><draw:frame draw:style-name="fr2" draw:name="Frame3159" text:anchor-type="as-char" fo:min-width="0.356cm" draw:z-index="6198"><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8441" text:anchor-type="as-char" fo:min-width="0.356cm" draw:z-index="6199"><draw:text-box fo:min-height="0.356cm"><text:p text:style-name="Interlin_20_Base_20_os">уыцы</text:p><text:p text:style-name="Interlin_20_Morphemes"><draw:frame draw:style-name="fr2" draw:name="Frame3160" text:anchor-type="as-char" fo:min-width="0.356cm" draw:z-index="6200"><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28451" text:anchor-type="as-char" fo:min-width="0.356cm" draw:z-index="6201"><draw:text-box fo:min-height="0.356cm"><text:p text:style-name="Interlin_20_Base_20_os">хæсты</text:p><text:p text:style-name="Interlin_20_Morphemes"><draw:frame draw:style-name="fr2" draw:name="Frame31611" text:anchor-type="as-char" fo:min-width="0.356cm" draw:z-index="6202"><draw:text-box fo:min-height="0.356cm"><text:p text:style-name="Interlin_20_Morph_20_os">хæст</text:p><text:p text:style-name="Interlin_20_Cf_20_os">хæст<text:span text:style-name="Interlin_20_Homograph">1</text:span></text:p><text:p text:style-name="Interlin_20_Morpheme_20_Gloss_20_ru">война</text:p></draw:text-box></draw:frame> <draw:frame draw:style-name="fr2" draw:name="Frame3162" text:anchor-type="as-char" fo:min-width="0.356cm" draw:z-index="6203"><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28461" text:anchor-type="as-char" fo:min-width="0.356cm" draw:z-index="6204"><draw:text-box fo:min-height="0.356cm"><text:p text:style-name="Interlin_20_Base_20_os">дæр</text:p><text:p text:style-name="Interlin_20_Morphemes"><draw:frame draw:style-name="fr2" draw:name="Frame3163" text:anchor-type="as-char" fo:min-width="0.356cm" draw:z-index="6205"><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28471" text:anchor-type="as-char" fo:min-width="0.356cm" draw:z-index="6206"><draw:text-box fo:min-height="0.356cm"><text:p text:style-name="Interlin_20_Base_20_os">уыди</text:p><text:p text:style-name="Interlin_20_Morphemes"><draw:frame draw:style-name="fr2" draw:name="Frame3164" text:anchor-type="as-char" fo:min-width="0.356cm" draw:z-index="6207"><draw:text-box fo:min-height="0.356cm"><text:p text:style-name="Interlin_20_Morph_20_os">уыд</text:p><text:p text:style-name="Interlin_20_Cf_20_os">уыд</text:p><text:p text:style-name="Interlin_20_Morpheme_20_Gloss_20_ru">быть</text:p></draw:text-box></draw:frame> <draw:frame draw:style-name="fr2" draw:name="Frame3165" text:anchor-type="as-char" fo:min-width="0.356cm" draw:z-index="6208"><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8481" text:anchor-type="as-char" fo:min-width="0.356cm" draw:z-index="6209"><draw:text-box fo:min-height="0.356cm"><text:p text:style-name="Frame_20_contents">,</text:p></draw:text-box></draw:frame> <draw:frame draw:style-name="fr2" draw:name="Frame28491" text:anchor-type="as-char" fo:min-width="0.356cm" draw:z-index="6210"><draw:text-box fo:min-height="0.356cm"><text:p text:style-name="Interlin_20_Base_20_os">уырдыгæй</text:p><text:p text:style-name="Interlin_20_Morphemes"><draw:frame draw:style-name="fr2" draw:name="Frame3166" text:anchor-type="as-char" fo:min-width="0.356cm" draw:z-index="6211"><draw:text-box fo:min-height="0.356cm"><text:p text:style-name="Interlin_20_Morph_20_os">уырдыгæй</text:p><text:p text:style-name="Interlin_20_Cf_20_os">уырдыгæй</text:p><text:p text:style-name="Interlin_20_Morpheme_20_Gloss_20_ru">оттуда</text:p></draw:text-box></draw:frame> </text:p><text:p text:style-name="Interlin_20_Word_20_Gloss_20_ru"/></draw:text-box></draw:frame> <draw:frame draw:style-name="fr2" draw:name="Frame28501" text:anchor-type="as-char" fo:min-width="0.356cm" draw:z-index="6212"><draw:text-box fo:min-height="0.356cm"><text:p text:style-name="Interlin_20_Base_20_os">æрцыди</text:p><text:p text:style-name="Interlin_20_Morphemes"><draw:frame draw:style-name="fr2" draw:name="Frame3167" text:anchor-type="as-char" fo:min-width="0.356cm" draw:z-index="6213"><draw:text-box fo:min-height="0.356cm"><text:p text:style-name="Interlin_20_Morph_20_os">æр-</text:p><text:p text:style-name="Interlin_20_Cf_20_os">æр-</text:p><text:p text:style-name="Interlin_20_Morpheme_20_Gloss_20_ru">PV</text:p></draw:text-box></draw:frame> <draw:frame draw:style-name="fr2" draw:name="Frame3168" text:anchor-type="as-char" fo:min-width="0.356cm" draw:z-index="6214"><draw:text-box fo:min-height="0.356cm"><text:p text:style-name="Interlin_20_Morph_20_os">цыд</text:p><text:p text:style-name="Interlin_20_Cf_20_os">цæу</text:p><text:p text:style-name="Interlin_20_Morpheme_20_Gloss_20_ru">идти</text:p></draw:text-box></draw:frame> <draw:frame draw:style-name="fr2" draw:name="Frame3169" text:anchor-type="as-char" fo:min-width="0.356cm" draw:z-index="6215"><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8512" text:anchor-type="as-char" fo:min-width="0.356cm" draw:z-index="6216"><draw:text-box fo:min-height="0.356cm"><text:p text:style-name="Frame_20_contents">…</text:p></draw:text-box></draw:frame> <draw:frame draw:style-name="fr2" draw:name="Frame28521" text:anchor-type="as-char" fo:min-width="0.356cm" draw:z-index="6217"><draw:text-box fo:min-height="0.356cm"><text:p text:style-name="Interlin_20_Base_20_os">Отечественная</text:p></draw:text-box></draw:frame> <draw:frame draw:style-name="fr2" draw:name="Frame28531" text:anchor-type="as-char" fo:min-width="0.356cm" draw:z-index="6218"><draw:text-box fo:min-height="0.356cm"><text:p text:style-name="Frame_20_contents">…</text:p></draw:text-box></draw:frame> <draw:frame draw:style-name="fr2" draw:name="Frame28541" text:anchor-type="as-char" fo:min-width="0.356cm" draw:z-index="6219"><draw:text-box fo:min-height="0.356cm"><text:p text:style-name="Interlin_20_Base_20_os">двадцать</text:p><text:p text:style-name="Interlin_20_Morphemes"><draw:frame draw:style-name="fr2" draw:name="Frame3170" text:anchor-type="as-char" fo:min-width="0.356cm" draw:z-index="6220"><draw:text-box fo:min-height="0.356cm"><text:p text:style-name="Interlin_20_Morph_20_os">двадцать</text:p><text:p text:style-name="Interlin_20_Cf_20_os">двадцать</text:p><text:p text:style-name="Interlin_20_Morpheme_20_Gloss_20_ru">двадцать</text:p></draw:text-box></draw:frame> </text:p><text:p text:style-name="Interlin_20_Word_20_Gloss_20_ru"/></draw:text-box></draw:frame> <draw:frame draw:style-name="fr2" draw:name="Frame28551" text:anchor-type="as-char" fo:min-width="0.356cm" draw:z-index="6221"><draw:text-box fo:min-height="0.356cm"><text:p text:style-name="Interlin_20_Base_20_os">четыре</text:p></draw:text-box></draw:frame> <draw:frame draw:style-name="fr2" draw:name="Frame28561" text:anchor-type="as-char" fo:min-width="0.356cm" draw:z-index="6222"><draw:text-box fo:min-height="0.356cm"><text:p text:style-name="Interlin_20_Base_20_os">года</text:p><text:p text:style-name="Interlin_20_Morphemes"><draw:frame draw:style-name="fr2" draw:name="Frame31711" text:anchor-type="as-char" fo:min-width="0.356cm" draw:z-index="6223"><draw:text-box fo:min-height="0.356cm"><text:p text:style-name="Interlin_20_Morph_20_os">года</text:p></draw:text-box></draw:frame> </text:p><text:p text:style-name="Interlin_20_Word_20_Gloss_20_ru"/></draw:text-box></draw:frame> <draw:frame draw:style-name="fr2" draw:name="Frame28571" text:anchor-type="as-char" fo:min-width="0.356cm" draw:z-index="6224"><draw:text-box fo:min-height="0.356cm"><text:p text:style-name="Interlin_20_Base_20_os">его</text:p></draw:text-box></draw:frame> <draw:frame draw:style-name="fr2" draw:name="Frame28581" text:anchor-type="as-char" fo:min-width="0.356cm" draw:z-index="6225"><draw:text-box fo:min-height="0.356cm"><text:p text:style-name="Interlin_20_Base_20_os">здесь</text:p><text:p text:style-name="Interlin_20_Morphemes"><draw:frame draw:style-name="fr2" draw:name="Frame3172" text:anchor-type="as-char" fo:min-width="0.356cm" draw:z-index="6226"><draw:text-box fo:min-height="0.356cm"><text:p text:style-name="Interlin_20_Morph_20_os">здесь</text:p></draw:text-box></draw:frame> </text:p><text:p text:style-name="Interlin_20_Word_20_Gloss_20_ru"/></draw:text-box></draw:frame> <draw:frame draw:style-name="fr2" draw:name="Frame28591" text:anchor-type="as-char" fo:min-width="0.356cm" draw:z-index="6227"><draw:text-box fo:min-height="0.356cm"><text:p text:style-name="Interlin_20_Base_20_os">не</text:p><text:p text:style-name="Interlin_20_Morphemes"><draw:frame draw:style-name="fr2" draw:name="Frame3173" text:anchor-type="as-char" fo:min-width="0.356cm" draw:z-index="6228"><draw:text-box fo:min-height="0.356cm"><text:p text:style-name="Interlin_20_Morph_20_os">не</text:p></draw:text-box></draw:frame> </text:p><text:p text:style-name="Interlin_20_Word_20_Gloss_20_ru">не</text:p></draw:text-box></draw:frame> <draw:frame draw:style-name="fr2" draw:name="Frame28601" text:anchor-type="as-char" fo:min-width="0.356cm" draw:z-index="6229"><draw:text-box fo:min-height="0.356cm"><text:p text:style-name="Interlin_20_Base_20_os">было</text:p></draw:text-box></draw:frame> <draw:frame draw:style-name="fr2" draw:name="Frame28612" text:anchor-type="as-char" fo:min-width="0.356cm" draw:z-index="6230"><draw:text-box fo:min-height="0.356cm"><text:p text:style-name="Frame_20_contents">.</text:p></draw:text-box></draw:frame> </text:p>
      <text:p text:style-name="Interlin_20_Freeform_20_Gloss_20_ru">Мой отец, когда шла война в двенадцатом году, он воевал и на той войне, оттуда вернулся…</text:p>
      <text:p text:style-name="Interlin_20_Words"><draw:frame draw:style-name="fr1" draw:name="Frame19810" text:anchor-type="as-char" fo:min-width="0.356cm" draw:z-index="6231"><draw:text-box fo:min-height="0.356cm"><text:p text:style-name="Interlin_20_Phrase_20_Number">22.5</text:p></draw:text-box></draw:frame> <draw:frame draw:style-name="fr2" draw:name="Frame28621" text:anchor-type="as-char" fo:min-width="0.356cm" draw:z-index="6232"><draw:text-box fo:min-height="0.356cm"><text:p text:style-name="Interlin_20_Base_20_os">Æмæ</text:p><text:p text:style-name="Interlin_20_Morphemes"><draw:frame draw:style-name="fr2" draw:name="Frame3174" text:anchor-type="as-char" fo:min-width="0.356cm" draw:z-index="6233"><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8631" text:anchor-type="as-char" fo:min-width="0.356cm" draw:z-index="6234"><draw:text-box fo:min-height="0.356cm"><text:p text:style-name="Interlin_20_Base_20_os">уже</text:p><text:p text:style-name="Interlin_20_Morphemes"><draw:frame draw:style-name="fr2" draw:name="Frame3175" text:anchor-type="as-char" fo:min-width="0.356cm" draw:z-index="6235"><draw:text-box fo:min-height="0.356cm"><text:p text:style-name="Interlin_20_Morph_20_os">уже</text:p><text:p text:style-name="Interlin_20_Cf_20_os">уже</text:p><text:p text:style-name="Interlin_20_Morpheme_20_Gloss_20_ru">уже</text:p></draw:text-box></draw:frame> </text:p><text:p text:style-name="Interlin_20_Word_20_Gloss_20_ru"/></draw:text-box></draw:frame> <draw:frame draw:style-name="fr2" draw:name="Frame28641" text:anchor-type="as-char" fo:min-width="0.356cm" draw:z-index="6236"><draw:text-box fo:min-height="0.356cm"><text:p text:style-name="Frame_20_contents">,</text:p></draw:text-box></draw:frame> <draw:frame draw:style-name="fr2" draw:name="Frame28651" text:anchor-type="as-char" fo:min-width="0.356cm" draw:z-index="6237"><draw:text-box fo:min-height="0.356cm"><text:p text:style-name="Interlin_20_Base_20_os">сорок</text:p><text:p text:style-name="Interlin_20_Morphemes"><draw:frame draw:style-name="fr2" draw:name="Frame3176" text:anchor-type="as-char" fo:min-width="0.356cm" draw:z-index="6238"><draw:text-box fo:min-height="0.356cm"><text:p text:style-name="Interlin_20_Morph_20_os">сорок</text:p></draw:text-box></draw:frame> </text:p><text:p text:style-name="Interlin_20_Word_20_Gloss_20_ru"/></draw:text-box></draw:frame> <draw:frame draw:style-name="fr2" draw:name="Frame28661" text:anchor-type="as-char" fo:min-width="0.356cm" draw:z-index="6239"><draw:text-box fo:min-height="0.356cm"><text:p text:style-name="Interlin_20_Base_20_os">лет</text:p><text:p text:style-name="Interlin_20_Morphemes"><draw:frame draw:style-name="fr2" draw:name="Frame3177" text:anchor-type="as-char" fo:min-width="0.356cm" draw:z-index="6240"><draw:text-box fo:min-height="0.356cm"><text:p text:style-name="Interlin_20_Morph_20_os">лет</text:p><text:p text:style-name="Interlin_20_Cf_20_os">лет</text:p><text:p text:style-name="Interlin_20_Morpheme_20_Gloss_20_ru">лет</text:p></draw:text-box></draw:frame> </text:p><text:p text:style-name="Interlin_20_Word_20_Gloss_20_ru"/></draw:text-box></draw:frame> <draw:frame draw:style-name="fr2" draw:name="Frame28671" text:anchor-type="as-char" fo:min-width="0.356cm" draw:z-index="6241"><draw:text-box fo:min-height="0.356cm"><text:p text:style-name="Interlin_20_Base_20_os">ыл</text:p><text:p text:style-name="Interlin_20_Morphemes"><draw:frame draw:style-name="fr2" draw:name="Frame3178" text:anchor-type="as-char" fo:min-width="0.356cm" draw:z-index="6242"><draw:text-box fo:min-height="0.356cm"><text:p text:style-name="Interlin_20_Morph_20_os">=ыл</text:p><text:p text:style-name="Interlin_20_Cf_20_os">=ыл</text:p><text:p text:style-name="Interlin_20_Morpheme_20_Gloss_20_ru">=3SG.ENCL.SUPER</text:p></draw:text-box></draw:frame> </text:p><text:p text:style-name="Interlin_20_Word_20_Gloss_20_ru"/></draw:text-box></draw:frame> <draw:frame draw:style-name="fr2" draw:name="Frame28681" text:anchor-type="as-char" fo:min-width="0.356cm" draw:z-index="6243"><draw:text-box fo:min-height="0.356cm"><text:p text:style-name="Interlin_20_Base_20_os">куы</text:p><text:p text:style-name="Interlin_20_Morphemes"><draw:frame draw:style-name="fr2" draw:name="Frame3179" text:anchor-type="as-char" fo:min-width="0.356cm" draw:z-index="6244"><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28691" text:anchor-type="as-char" fo:min-width="0.356cm" draw:z-index="6245"><draw:text-box fo:min-height="0.356cm"><text:p text:style-name="Interlin_20_Base_20_os">цыди</text:p><text:p text:style-name="Interlin_20_Morphemes"><draw:frame draw:style-name="fr2" draw:name="Frame3180" text:anchor-type="as-char" fo:min-width="0.356cm" draw:z-index="6246"><draw:text-box fo:min-height="0.356cm"><text:p text:style-name="Interlin_20_Morph_20_os">цыд</text:p><text:p text:style-name="Interlin_20_Cf_20_os">цæу</text:p><text:p text:style-name="Interlin_20_Morpheme_20_Gloss_20_ru">идти</text:p></draw:text-box></draw:frame> <draw:frame draw:style-name="fr2" draw:name="Frame31811" text:anchor-type="as-char" fo:min-width="0.356cm" draw:z-index="6247"><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8701" text:anchor-type="as-char" fo:min-width="0.356cm" draw:z-index="6248"><draw:text-box fo:min-height="0.356cm"><text:p text:style-name="Frame_20_contents">,</text:p></draw:text-box></draw:frame> <draw:frame draw:style-name="fr2" draw:name="Frame28712" text:anchor-type="as-char" fo:min-width="0.356cm" draw:z-index="6249"><draw:text-box fo:min-height="0.356cm"><text:p text:style-name="Interlin_20_Base_20_os">гъе</text:p><text:p text:style-name="Interlin_20_Morphemes"><draw:frame draw:style-name="fr2" draw:name="Frame3182" text:anchor-type="as-char" fo:min-width="0.356cm" draw:z-index="6250"><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8721" text:anchor-type="as-char" fo:min-width="0.356cm" draw:z-index="6251"><draw:text-box fo:min-height="0.356cm"><text:p text:style-name="Interlin_20_Base_20_os">уæд</text:p><text:p text:style-name="Interlin_20_Morphemes"><draw:frame draw:style-name="fr2" draw:name="Frame3183" text:anchor-type="as-char" fo:min-width="0.356cm" draw:z-index="6252"><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28731" text:anchor-type="as-char" fo:min-width="0.356cm" draw:z-index="6253"><draw:text-box fo:min-height="0.356cm"><text:p text:style-name="Interlin_20_Base_20_os">æрцыд</text:p><text:p text:style-name="Interlin_20_Morphemes"><draw:frame draw:style-name="fr2" draw:name="Frame3184" text:anchor-type="as-char" fo:min-width="0.356cm" draw:z-index="6254"><draw:text-box fo:min-height="0.356cm"><text:p text:style-name="Interlin_20_Morph_20_os">æр-</text:p><text:p text:style-name="Interlin_20_Cf_20_os">æр-</text:p><text:p text:style-name="Interlin_20_Morpheme_20_Gloss_20_ru">PV</text:p></draw:text-box></draw:frame> <draw:frame draw:style-name="fr2" draw:name="Frame3185" text:anchor-type="as-char" fo:min-width="0.356cm" draw:z-index="6255"><draw:text-box fo:min-height="0.356cm"><text:p text:style-name="Interlin_20_Morph_20_os">цыд</text:p><text:p text:style-name="Interlin_20_Cf_20_os">цыд</text:p><text:p text:style-name="Interlin_20_Morpheme_20_Gloss_20_ru">идти.PART.PST</text:p></draw:text-box></draw:frame> </text:p><text:p text:style-name="Interlin_20_Word_20_Gloss_20_ru"/></draw:text-box></draw:frame> <draw:frame draw:style-name="fr2" draw:name="Frame28741" text:anchor-type="as-char" fo:min-width="0.356cm" draw:z-index="6256"><draw:text-box fo:min-height="0.356cm"><text:p text:style-name="Interlin_20_Base_20_os">ардæм</text:p><text:p text:style-name="Interlin_20_Morphemes"><draw:frame draw:style-name="fr2" draw:name="Frame3186" text:anchor-type="as-char" fo:min-width="0.356cm" draw:z-index="6257"><draw:text-box fo:min-height="0.356cm"><text:p text:style-name="Interlin_20_Morph_20_os">ардæм</text:p><text:p text:style-name="Interlin_20_Cf_20_os">ардæм</text:p><text:p text:style-name="Interlin_20_Morpheme_20_Gloss_20_ru">сюда</text:p></draw:text-box></draw:frame> </text:p><text:p text:style-name="Interlin_20_Word_20_Gloss_20_ru"/></draw:text-box></draw:frame> <draw:frame draw:style-name="fr2" draw:name="Frame28751" text:anchor-type="as-char" fo:min-width="0.356cm" draw:z-index="6258"><draw:text-box fo:min-height="0.356cm"><text:p text:style-name="Frame_20_contents">.</text:p></draw:text-box></draw:frame> </text:p>
      <text:p text:style-name="Interlin_20_Freeform_20_Gloss_20_ru">И уже, когда ему было сорок лет, он вернулся сюда.</text:p>
      <text:p text:style-name="Interlin_20_Words"><text:soft-page-break/><draw:frame draw:style-name="fr1" draw:name="Frame19910" text:anchor-type="as-char" fo:min-width="0.356cm" draw:z-index="6259"><draw:text-box fo:min-height="0.356cm"><text:p text:style-name="Interlin_20_Phrase_20_Number">22.6</text:p></draw:text-box></draw:frame> <draw:frame draw:style-name="fr2" draw:name="Frame28761" text:anchor-type="as-char" fo:min-width="0.356cm" draw:z-index="6260"><draw:text-box fo:min-height="0.356cm"><text:p text:style-name="Interlin_20_Base_20_os">Æмæ</text:p><text:p text:style-name="Interlin_20_Morphemes"><draw:frame draw:style-name="fr2" draw:name="Frame3187" text:anchor-type="as-char" fo:min-width="0.356cm" draw:z-index="6261"><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8771" text:anchor-type="as-char" fo:min-width="0.356cm" draw:z-index="6262"><draw:text-box fo:min-height="0.356cm"><text:p text:style-name="Interlin_20_Base_20_os">иронау</text:p><text:p text:style-name="Interlin_20_Morphemes"><draw:frame draw:style-name="fr2" draw:name="Frame3188" text:anchor-type="as-char" fo:min-width="0.356cm" draw:z-index="6263"><draw:text-box fo:min-height="0.356cm"><text:p text:style-name="Interlin_20_Morph_20_os">ирон</text:p><text:p text:style-name="Interlin_20_Cf_20_os">ирон</text:p><text:p text:style-name="Interlin_20_Morpheme_20_Gloss_20_ru">осетинский</text:p></draw:text-box></draw:frame> <draw:frame draw:style-name="fr2" draw:name="Frame3189" text:anchor-type="as-char" fo:min-width="0.356cm" draw:z-index="6264"><draw:text-box fo:min-height="0.356cm"><text:p text:style-name="Interlin_20_Morph_20_os">-ау</text:p><text:p text:style-name="Interlin_20_Cf_20_os">-ау</text:p><text:p text:style-name="Interlin_20_Morpheme_20_Gloss_20_ru">EQU</text:p></draw:text-box></draw:frame> </text:p><text:p text:style-name="Interlin_20_Word_20_Gloss_20_ru"/></draw:text-box></draw:frame> <draw:frame draw:style-name="fr2" draw:name="Frame28781" text:anchor-type="as-char" fo:min-width="0.356cm" draw:z-index="6265"><draw:text-box fo:min-height="0.356cm"><text:p text:style-name="Interlin_20_Base_20_os">дæр</text:p><text:p text:style-name="Interlin_20_Morphemes"><draw:frame draw:style-name="fr2" draw:name="Frame3190" text:anchor-type="as-char" fo:min-width="0.356cm" draw:z-index="6266"><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28791" text:anchor-type="as-char" fo:min-width="0.356cm" draw:z-index="6267"><draw:text-box fo:min-height="0.356cm"><text:p text:style-name="Interlin_20_Base_20_os">нал</text:p><text:p text:style-name="Interlin_20_Morphemes"><draw:frame draw:style-name="fr2" draw:name="Frame31911" text:anchor-type="as-char" fo:min-width="0.356cm" draw:z-index="6268"><draw:text-box fo:min-height="0.356cm"><text:p text:style-name="Interlin_20_Morph_20_os">нал</text:p><text:p text:style-name="Interlin_20_Cf_20_os">нал</text:p><text:p text:style-name="Interlin_20_Morpheme_20_Gloss_20_ru">больше.не</text:p></draw:text-box></draw:frame> </text:p><text:p text:style-name="Interlin_20_Word_20_Gloss_20_ru"/></draw:text-box></draw:frame> <draw:frame draw:style-name="fr2" draw:name="Frame28801" text:anchor-type="as-char" fo:min-width="0.356cm" draw:z-index="6269"><draw:text-box fo:min-height="0.356cm"><text:p text:style-name="Interlin_20_Base_20_os">зыдта</text:p><text:p text:style-name="Interlin_20_Morphemes"><draw:frame draw:style-name="fr2" draw:name="Frame3192" text:anchor-type="as-char" fo:min-width="0.356cm" draw:z-index="6270"><draw:text-box fo:min-height="0.356cm"><text:p text:style-name="Interlin_20_Morph_20_os">зыд</text:p><text:p text:style-name="Interlin_20_Cf_20_os">зон</text:p><text:p text:style-name="Interlin_20_Morpheme_20_Gloss_20_ru">знать</text:p></draw:text-box></draw:frame> <draw:frame draw:style-name="fr2" draw:name="Frame3193" text:anchor-type="as-char" fo:min-width="0.356cm" draw:z-index="6271"><draw:text-box fo:min-height="0.356cm"><text:p text:style-name="Interlin_20_Morph_20_os">-т</text:p><text:p text:style-name="Interlin_20_Cf_20_os">-т</text:p><text:p text:style-name="Interlin_20_Morpheme_20_Gloss_20_ru">TR</text:p></draw:text-box></draw:frame> <draw:frame draw:style-name="fr2" draw:name="Frame3194" text:anchor-type="as-char" fo:min-width="0.356cm" draw:z-index="6272"><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28812" text:anchor-type="as-char" fo:min-width="0.356cm" draw:z-index="6273"><draw:text-box fo:min-height="0.356cm"><text:p text:style-name="Frame_20_contents">,</text:p></draw:text-box></draw:frame> <draw:frame draw:style-name="fr2" draw:name="Frame28821" text:anchor-type="as-char" fo:min-width="0.356cm" draw:z-index="6274"><draw:text-box fo:min-height="0.356cm"><text:p text:style-name="Interlin_20_Base_20_os">афтæмæй</text:p><text:p text:style-name="Interlin_20_Morphemes"><draw:frame draw:style-name="fr2" draw:name="Frame3195" text:anchor-type="as-char" fo:min-width="0.356cm" draw:z-index="6275"><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draw:text-box></draw:frame> <draw:frame draw:style-name="fr2" draw:name="Frame28831" text:anchor-type="as-char" fo:min-width="0.356cm" draw:z-index="6276"><draw:text-box fo:min-height="0.356cm"><text:p text:style-name="Interlin_20_Base_20_os">æрцыди</text:p><text:p text:style-name="Interlin_20_Morphemes"><draw:frame draw:style-name="fr2" draw:name="Frame3196" text:anchor-type="as-char" fo:min-width="0.356cm" draw:z-index="6277"><draw:text-box fo:min-height="0.356cm"><text:p text:style-name="Interlin_20_Morph_20_os">æр-</text:p><text:p text:style-name="Interlin_20_Cf_20_os">æр-</text:p><text:p text:style-name="Interlin_20_Morpheme_20_Gloss_20_ru">PV</text:p></draw:text-box></draw:frame> <draw:frame draw:style-name="fr2" draw:name="Frame3197" text:anchor-type="as-char" fo:min-width="0.356cm" draw:z-index="6278"><draw:text-box fo:min-height="0.356cm"><text:p text:style-name="Interlin_20_Morph_20_os">цыд</text:p><text:p text:style-name="Interlin_20_Cf_20_os">цæу</text:p><text:p text:style-name="Interlin_20_Morpheme_20_Gloss_20_ru">идти</text:p></draw:text-box></draw:frame> <draw:frame draw:style-name="fr2" draw:name="Frame3198" text:anchor-type="as-char" fo:min-width="0.356cm" draw:z-index="6279"><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8841" text:anchor-type="as-char" fo:min-width="0.356cm" draw:z-index="6280"><draw:text-box fo:min-height="0.356cm"><text:p text:style-name="Frame_20_contents">.</text:p></draw:text-box></draw:frame> </text:p>
      <text:p text:style-name="Interlin_20_Freeform_20_Gloss_20_ru">И по-осетински он уже не умел разговаривать, так вернулся.</text:p>
      <text:p text:style-name="Interlin_20_Words"><draw:frame draw:style-name="fr1" draw:name="Frame20010" text:anchor-type="as-char" fo:min-width="0.356cm" draw:z-index="6281"><draw:text-box fo:min-height="0.356cm"><text:p text:style-name="Interlin_20_Phrase_20_Number">22.7</text:p></draw:text-box></draw:frame> <draw:frame draw:style-name="fr2" draw:name="Frame28851" text:anchor-type="as-char" fo:min-width="0.356cm" draw:z-index="6282"><draw:text-box fo:min-height="0.356cm"><text:p text:style-name="Interlin_20_Base_20_os">Уже</text:p><text:p text:style-name="Interlin_20_Morphemes"><draw:frame draw:style-name="fr2" draw:name="Frame3199" text:anchor-type="as-char" fo:min-width="0.356cm" draw:z-index="6283"><draw:text-box fo:min-height="0.356cm"><text:p text:style-name="Interlin_20_Morph_20_os">уже</text:p><text:p text:style-name="Interlin_20_Cf_20_os">уже</text:p><text:p text:style-name="Interlin_20_Morpheme_20_Gloss_20_ru">уже</text:p></draw:text-box></draw:frame> </text:p><text:p text:style-name="Interlin_20_Word_20_Gloss_20_ru"/></draw:text-box></draw:frame> <draw:frame draw:style-name="fr2" draw:name="Frame28861" text:anchor-type="as-char" fo:min-width="0.356cm" draw:z-index="6284"><draw:text-box fo:min-height="0.356cm"><text:p text:style-name="Interlin_20_Base_20_os">йыл</text:p><text:p text:style-name="Interlin_20_Morphemes"><draw:frame draw:style-name="fr2" draw:name="Frame3200" text:anchor-type="as-char" fo:min-width="0.356cm" draw:z-index="6285"><draw:text-box fo:min-height="0.356cm"><text:p text:style-name="Interlin_20_Morph_20_os">=йыл</text:p><text:p text:style-name="Interlin_20_Cf_20_os">=ыл</text:p><text:p text:style-name="Interlin_20_Morpheme_20_Gloss_20_ru">=3SG.ENCL.SUPER</text:p></draw:text-box></draw:frame> </text:p><text:p text:style-name="Interlin_20_Word_20_Gloss_20_ru"/></draw:text-box></draw:frame> <draw:frame draw:style-name="fr2" draw:name="Frame28871" text:anchor-type="as-char" fo:min-width="0.356cm" draw:z-index="6286"><draw:text-box fo:min-height="0.356cm"><text:p text:style-name="Interlin_20_Base_20_os">цыди</text:p><text:p text:style-name="Interlin_20_Morphemes"><draw:frame draw:style-name="fr2" draw:name="Frame32011" text:anchor-type="as-char" fo:min-width="0.356cm" draw:z-index="6287"><draw:text-box fo:min-height="0.356cm"><text:p text:style-name="Interlin_20_Morph_20_os">цыд</text:p><text:p text:style-name="Interlin_20_Cf_20_os">цæу</text:p><text:p text:style-name="Interlin_20_Morpheme_20_Gloss_20_ru">идти</text:p></draw:text-box></draw:frame> <draw:frame draw:style-name="fr2" draw:name="Frame3202" text:anchor-type="as-char" fo:min-width="0.356cm" draw:z-index="6288"><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8881" text:anchor-type="as-char" fo:min-width="0.356cm" draw:z-index="6289"><draw:text-box fo:min-height="0.356cm"><text:p text:style-name="Frame_20_contents">…</text:p></draw:text-box></draw:frame> <draw:frame draw:style-name="fr2" draw:name="Frame28891" text:anchor-type="as-char" fo:min-width="0.356cm" draw:z-index="6290"><draw:text-box fo:min-height="0.356cm"><text:p text:style-name="Interlin_20_Base_20_os">сорок</text:p><text:p text:style-name="Interlin_20_Morphemes"><draw:frame draw:style-name="fr2" draw:name="Frame3203" text:anchor-type="as-char" fo:min-width="0.356cm" draw:z-index="6291"><draw:text-box fo:min-height="0.356cm"><text:p text:style-name="Interlin_20_Morph_20_os">сорок</text:p></draw:text-box></draw:frame> </text:p><text:p text:style-name="Interlin_20_Word_20_Gloss_20_ru"/></draw:text-box></draw:frame> <draw:frame draw:style-name="fr2" draw:name="Frame28901" text:anchor-type="as-char" fo:min-width="0.356cm" draw:z-index="6292"><draw:text-box fo:min-height="0.356cm"><text:p text:style-name="Interlin_20_Base_20_os">иронау</text:p><text:p text:style-name="Interlin_20_Morphemes"><draw:frame draw:style-name="fr2" draw:name="Frame3204" text:anchor-type="as-char" fo:min-width="0.356cm" draw:z-index="6293"><draw:text-box fo:min-height="0.356cm"><text:p text:style-name="Interlin_20_Morph_20_os">ирон</text:p><text:p text:style-name="Interlin_20_Cf_20_os">ирон</text:p><text:p text:style-name="Interlin_20_Morpheme_20_Gloss_20_ru">осетинский</text:p></draw:text-box></draw:frame> <draw:frame draw:style-name="fr2" draw:name="Frame3205" text:anchor-type="as-char" fo:min-width="0.356cm" draw:z-index="6294"><draw:text-box fo:min-height="0.356cm"><text:p text:style-name="Interlin_20_Morph_20_os">-ау</text:p><text:p text:style-name="Interlin_20_Cf_20_os">-ау</text:p><text:p text:style-name="Interlin_20_Morpheme_20_Gloss_20_ru">EQU</text:p></draw:text-box></draw:frame> </text:p><text:p text:style-name="Interlin_20_Word_20_Gloss_20_ru"/></draw:text-box></draw:frame> <draw:frame draw:style-name="fr2" draw:name="Frame28912" text:anchor-type="as-char" fo:min-width="0.356cm" draw:z-index="6295"><draw:text-box fo:min-height="0.356cm"><text:p text:style-name="Interlin_20_Base_20_os">куыд</text:p><text:p text:style-name="Interlin_20_Morphemes"><draw:frame draw:style-name="fr2" draw:name="Frame3206" text:anchor-type="as-char" fo:min-width="0.356cm" draw:z-index="6296"><draw:text-box fo:min-height="0.356cm"><text:p text:style-name="Interlin_20_Morph_20_os">куыд</text:p><text:p text:style-name="Interlin_20_Cf_20_os">куыд<text:span text:style-name="Interlin_20_Homograph">2</text:span></text:p><text:p text:style-name="Interlin_20_Morpheme_20_Gloss_20_ru">как</text:p></draw:text-box></draw:frame> </text:p><text:p text:style-name="Interlin_20_Word_20_Gloss_20_ru"/></draw:text-box></draw:frame> <draw:frame draw:style-name="fr2" draw:name="Frame28921" text:anchor-type="as-char" fo:min-width="0.356cm" draw:z-index="6297"><draw:text-box fo:min-height="0.356cm"><text:p text:style-name="Interlin_20_Base_20_os">у</text:p><text:p text:style-name="Interlin_20_Morphemes"><draw:frame draw:style-name="fr2" draw:name="Frame3207" text:anchor-type="as-char" fo:min-width="0.356cm" draw:z-index="6298"><draw:text-box fo:min-height="0.356cm"><text:p text:style-name="Interlin_20_Morph_20_os">у</text:p><text:p text:style-name="Interlin_20_Cf_20_os">у<text:span text:style-name="Interlin_20_Homograph">1</text:span></text:p><text:p text:style-name="Interlin_20_Morpheme_20_Gloss_20_ru">быть.PRS.3SG</text:p></draw:text-box></draw:frame> </text:p><text:p text:style-name="Interlin_20_Word_20_Gloss_20_ru"/></draw:text-box></draw:frame> <draw:frame draw:style-name="fr2" draw:name="Frame28931" text:anchor-type="as-char" fo:min-width="0.356cm" draw:z-index="6299"><draw:text-box fo:min-height="0.356cm"><text:p text:style-name="Frame_20_contents">?</text:p></draw:text-box></draw:frame> </text:p>
      <text:p text:style-name="Interlin_20_Freeform_20_Gloss_20_ru">Уже было ему… как будет сорок по-осетински?</text:p>
      <text:p text:style-name="Interlin_20_Words"><draw:frame draw:style-name="fr1" draw:name="Frame20110" text:anchor-type="as-char" fo:min-width="0.356cm" draw:z-index="6300"><draw:text-box fo:min-height="0.356cm"><text:p text:style-name="Interlin_20_Phrase_20_Number">23</text:p></draw:text-box></draw:frame> <draw:frame draw:style-name="fr2" draw:name="Frame28941" text:anchor-type="as-char" fo:min-width="0.356cm" draw:z-index="6301"><draw:text-box fo:min-height="0.356cm"><text:p text:style-name="Interlin_20_Base_20_os">Внук</text:p><text:p text:style-name="Interlin_20_Morphemes"><draw:frame draw:style-name="fr2" draw:name="Frame3208" text:anchor-type="as-char" fo:min-width="0.356cm" draw:z-index="6302"><draw:text-box fo:min-height="0.356cm"><text:p text:style-name="Interlin_20_Morph_20_os">внук</text:p><text:p text:style-name="Interlin_20_Cf_20_os">внук</text:p><text:p text:style-name="Interlin_20_Morpheme_20_Gloss_20_ru">внук</text:p></draw:text-box></draw:frame> </text:p><text:p text:style-name="Interlin_20_Word_20_Gloss_20_ru"/></draw:text-box></draw:frame> <draw:frame draw:style-name="fr2" draw:name="Frame28951" text:anchor-type="as-char" fo:min-width="0.356cm" draw:z-index="6303"><draw:text-box fo:min-height="0.356cm"><text:p text:style-name="Frame_20_contents">:</text:p></draw:text-box></draw:frame> <draw:frame draw:style-name="fr2" draw:name="Frame28961" text:anchor-type="as-char" fo:min-width="0.356cm" draw:z-index="6304"><draw:text-box fo:min-height="0.356cm"><text:p text:style-name="Interlin_20_Base_20_os">Дыууиссæдз</text:p><text:p text:style-name="Interlin_20_Morphemes"><draw:frame draw:style-name="fr2" draw:name="Frame3209" text:anchor-type="as-char" fo:min-width="0.356cm" draw:z-index="6305"><draw:text-box fo:min-height="0.356cm"><text:p text:style-name="Interlin_20_Morph_20_os">дыуу</text:p><text:p text:style-name="Interlin_20_Cf_20_os">дыууæ</text:p><text:p text:style-name="Interlin_20_Morpheme_20_Gloss_20_ru">два</text:p></draw:text-box></draw:frame> <draw:frame draw:style-name="fr2" draw:name="Frame32101" text:anchor-type="as-char" fo:min-width="0.356cm" draw:z-index="6306"><draw:text-box fo:min-height="0.356cm"><text:p text:style-name="Interlin_20_Morph_20_os">-и</text:p><text:p text:style-name="Interlin_20_Cf_20_os">-и<text:span text:style-name="Interlin_20_Homograph">2</text:span></text:p><text:p text:style-name="Interlin_20_Morpheme_20_Gloss_20_ru">GEN</text:p></draw:text-box></draw:frame> <draw:frame draw:style-name="fr2" draw:name="Frame32111" text:anchor-type="as-char" fo:min-width="0.356cm" draw:z-index="6307"><draw:text-box fo:min-height="0.356cm"><text:p text:style-name="Interlin_20_Morph_20_os">ссæдз</text:p><text:p text:style-name="Interlin_20_Cf_20_os">ссæдз</text:p><text:p text:style-name="Interlin_20_Morpheme_20_Gloss_20_ru">двадцать</text:p></draw:text-box></draw:frame> </text:p><text:p text:style-name="Interlin_20_Word_20_Gloss_20_ru">сорок</text:p></draw:text-box></draw:frame> <draw:frame draw:style-name="fr2" draw:name="Frame28971" text:anchor-type="as-char" fo:min-width="0.356cm" draw:z-index="6308"><draw:text-box fo:min-height="0.356cm"><text:p text:style-name="Frame_20_contents">.</text:p></draw:text-box></draw:frame> </text:p>
      <text:p text:style-name="Interlin_20_Freeform_20_Gloss_20_ru">Внук: Сорок.</text:p>
      <text:p text:style-name="Interlin_20_Words"><draw:frame draw:style-name="fr1" draw:name="Frame20210" text:anchor-type="as-char" fo:min-width="0.356cm" draw:z-index="6309"><draw:text-box fo:min-height="0.356cm"><text:p text:style-name="Interlin_20_Phrase_20_Number">24</text:p></draw:text-box></draw:frame> <draw:frame draw:style-name="fr2" draw:name="Frame28981" text:anchor-type="as-char" fo:min-width="0.356cm" draw:z-index="6310"><draw:text-box fo:min-height="0.356cm"><text:p text:style-name="Interlin_20_Base_20_os">Борæхан</text:p><text:p text:style-name="Interlin_20_Morphemes"><draw:frame draw:style-name="fr2" draw:name="Frame32121" text:anchor-type="as-char" fo:min-width="0.356cm" draw:z-index="6311"><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28991" text:anchor-type="as-char" fo:min-width="0.356cm" draw:z-index="6312"><draw:text-box fo:min-height="0.356cm"><text:p text:style-name="Frame_20_contents">:</text:p></draw:text-box></draw:frame> <draw:frame draw:style-name="fr2" draw:name="Frame29001" text:anchor-type="as-char" fo:min-width="0.356cm" draw:z-index="6313"><draw:text-box fo:min-height="0.356cm"><text:p text:style-name="Interlin_20_Base_20_os">Дыууиссæдз</text:p><text:p text:style-name="Interlin_20_Morphemes"><draw:frame draw:style-name="fr2" draw:name="Frame3213" text:anchor-type="as-char" fo:min-width="0.356cm" draw:z-index="6314"><draw:text-box fo:min-height="0.356cm"><text:p text:style-name="Interlin_20_Morph_20_os">дыуу</text:p><text:p text:style-name="Interlin_20_Cf_20_os">дыууæ</text:p><text:p text:style-name="Interlin_20_Morpheme_20_Gloss_20_ru">два</text:p></draw:text-box></draw:frame> <draw:frame draw:style-name="fr2" draw:name="Frame3214" text:anchor-type="as-char" fo:min-width="0.356cm" draw:z-index="6315"><draw:text-box fo:min-height="0.356cm"><text:p text:style-name="Interlin_20_Morph_20_os">-и</text:p><text:p text:style-name="Interlin_20_Cf_20_os">-и<text:span text:style-name="Interlin_20_Homograph">2</text:span></text:p><text:p text:style-name="Interlin_20_Morpheme_20_Gloss_20_ru">GEN</text:p></draw:text-box></draw:frame> <draw:frame draw:style-name="fr2" draw:name="Frame3215" text:anchor-type="as-char" fo:min-width="0.356cm" draw:z-index="6316"><draw:text-box fo:min-height="0.356cm"><text:p text:style-name="Interlin_20_Morph_20_os">ссæдз</text:p><text:p text:style-name="Interlin_20_Cf_20_os">ссæдз</text:p><text:p text:style-name="Interlin_20_Morpheme_20_Gloss_20_ru">двадцать</text:p></draw:text-box></draw:frame> </text:p><text:p text:style-name="Interlin_20_Word_20_Gloss_20_ru">сорок</text:p></draw:text-box></draw:frame> <draw:frame draw:style-name="fr2" draw:name="Frame29012" text:anchor-type="as-char" fo:min-width="0.356cm" draw:z-index="6317"><draw:text-box fo:min-height="0.356cm"><text:p text:style-name="Interlin_20_Base_20_os">азы</text:p><text:p text:style-name="Interlin_20_Morphemes"><draw:frame draw:style-name="fr2" draw:name="Frame3216" text:anchor-type="as-char" fo:min-width="0.356cm" draw:z-index="6318"><draw:text-box fo:min-height="0.356cm"><text:p text:style-name="Interlin_20_Morph_20_os">аз</text:p><text:p text:style-name="Interlin_20_Cf_20_os">аз</text:p><text:p text:style-name="Interlin_20_Morpheme_20_Gloss_20_ru">год</text:p></draw:text-box></draw:frame> <draw:frame draw:style-name="fr2" draw:name="Frame3217" text:anchor-type="as-char" fo:min-width="0.356cm" draw:z-index="6319"><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9021" text:anchor-type="as-char" fo:min-width="0.356cm" draw:z-index="6320"><draw:text-box fo:min-height="0.356cm"><text:p text:style-name="Interlin_20_Base_20_os">уыл</text:p><text:p text:style-name="Interlin_20_Morphemes"><draw:frame draw:style-name="fr2" draw:name="Frame3218" text:anchor-type="as-char" fo:min-width="0.356cm" draw:z-index="6321"><draw:text-box fo:min-height="0.356cm"><text:p text:style-name="Interlin_20_Morph_20_os">=уыл</text:p><text:p text:style-name="Interlin_20_Cf_20_os">=уыл</text:p><text:p text:style-name="Interlin_20_Morpheme_20_Gloss_20_ru">=2PL.ENCL.SUPER</text:p></draw:text-box></draw:frame> </text:p><text:p text:style-name="Interlin_20_Word_20_Gloss_20_ru"/></draw:text-box></draw:frame> <draw:frame draw:style-name="fr2" draw:name="Frame29031" text:anchor-type="as-char" fo:min-width="0.356cm" draw:z-index="6322"><draw:text-box fo:min-height="0.356cm"><text:p text:style-name="Interlin_20_Base_20_os">цыди</text:p><text:p text:style-name="Interlin_20_Morphemes"><draw:frame draw:style-name="fr2" draw:name="Frame3219" text:anchor-type="as-char" fo:min-width="0.356cm" draw:z-index="6323"><draw:text-box fo:min-height="0.356cm"><text:p text:style-name="Interlin_20_Morph_20_os">цыд</text:p><text:p text:style-name="Interlin_20_Cf_20_os">цæу</text:p><text:p text:style-name="Interlin_20_Morpheme_20_Gloss_20_ru">идти</text:p></draw:text-box></draw:frame> <draw:frame draw:style-name="fr2" draw:name="Frame3220" text:anchor-type="as-char" fo:min-width="0.356cm" draw:z-index="6324"><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9041" text:anchor-type="as-char" fo:min-width="0.356cm" draw:z-index="6325"><draw:text-box fo:min-height="0.356cm"><text:p text:style-name="Frame_20_contents">,</text:p></draw:text-box></draw:frame> <draw:frame draw:style-name="fr2" draw:name="Frame29051" text:anchor-type="as-char" fo:min-width="0.356cm" draw:z-index="6326"><draw:text-box fo:min-height="0.356cm"><text:p text:style-name="Interlin_20_Base_20_os">афтæмæй</text:p><text:p text:style-name="Interlin_20_Morphemes"><draw:frame draw:style-name="fr2" draw:name="Frame32211" text:anchor-type="as-char" fo:min-width="0.356cm" draw:z-index="6327"><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draw:text-box></draw:frame> <draw:frame draw:style-name="fr2" draw:name="Frame29061" text:anchor-type="as-char" fo:min-width="0.356cm" draw:z-index="6328"><draw:text-box fo:min-height="0.356cm"><text:p text:style-name="Frame_20_contents">.</text:p></draw:text-box></draw:frame> </text:p>
      <text:p text:style-name="Interlin_20_Freeform_20_Gloss_20_ru">Борахан: Когда ему было сорок лет.</text:p>
      <text:p text:style-name="Interlin_20_Words"><draw:frame draw:style-name="fr1" draw:name="Frame20310" text:anchor-type="as-char" fo:min-width="0.356cm" draw:z-index="6329"><draw:text-box fo:min-height="0.356cm"><text:p text:style-name="Interlin_20_Phrase_20_Number">25</text:p></draw:text-box></draw:frame> <draw:frame draw:style-name="fr2" draw:name="Frame29071" text:anchor-type="as-char" fo:min-width="0.356cm" draw:z-index="6330"><draw:text-box fo:min-height="0.356cm"><text:p text:style-name="Interlin_20_Base_20_os">Арсений</text:p><text:p text:style-name="Interlin_20_Morphemes"><draw:frame draw:style-name="fr2" draw:name="Frame3222" text:anchor-type="as-char" fo:min-width="0.356cm" draw:z-index="6331"><draw:text-box fo:min-height="0.356cm"><text:p text:style-name="Interlin_20_Morph_20_os">Арсений</text:p><text:p text:style-name="Interlin_20_Cf_20_os">Арсений</text:p><text:p text:style-name="Interlin_20_Morpheme_20_Gloss_20_ru">Арсений</text:p></draw:text-box></draw:frame> </text:p><text:p text:style-name="Interlin_20_Word_20_Gloss_20_ru"/></draw:text-box></draw:frame> <draw:frame draw:style-name="fr2" draw:name="Frame29081" text:anchor-type="as-char" fo:min-width="0.356cm" draw:z-index="6332"><draw:text-box fo:min-height="0.356cm"><text:p text:style-name="Frame_20_contents">:</text:p></draw:text-box></draw:frame> <draw:frame draw:style-name="fr2" draw:name="Frame29091" text:anchor-type="as-char" fo:min-width="0.356cm" draw:z-index="6333"><draw:text-box fo:min-height="0.356cm"><text:p text:style-name="Interlin_20_Base_20_os">Цыппор</text:p><text:p text:style-name="Interlin_20_Morphemes"><draw:frame draw:style-name="fr2" draw:name="Frame3223" text:anchor-type="as-char" fo:min-width="0.356cm" draw:z-index="6334"><draw:text-box fo:min-height="0.356cm"><text:p text:style-name="Interlin_20_Morph_20_os">цыппор</text:p><text:p text:style-name="Interlin_20_Cf_20_os">цыппор</text:p><text:p text:style-name="Interlin_20_Morpheme_20_Gloss_20_ru">сорок</text:p></draw:text-box></draw:frame> </text:p><text:p text:style-name="Interlin_20_Word_20_Gloss_20_ru"/></draw:text-box></draw:frame> <draw:frame draw:style-name="fr2" draw:name="Frame29102" text:anchor-type="as-char" fo:min-width="0.356cm" draw:z-index="6335"><draw:text-box fo:min-height="0.356cm"><text:p text:style-name="Frame_20_contents">.</text:p></draw:text-box></draw:frame> </text:p>
      <text:p text:style-name="Interlin_20_Freeform_20_Gloss_20_ru">Арсений: Сорок.</text:p>
      <text:p text:style-name="Interlin_20_Words"><text:soft-page-break/><draw:frame draw:style-name="fr1" draw:name="Frame20410" text:anchor-type="as-char" fo:min-width="0.356cm" draw:z-index="6336"><draw:text-box fo:min-height="0.356cm"><text:p text:style-name="Interlin_20_Phrase_20_Number">26.1</text:p></draw:text-box></draw:frame> <draw:frame draw:style-name="fr2" draw:name="Frame29112" text:anchor-type="as-char" fo:min-width="0.356cm" draw:z-index="6337"><draw:text-box fo:min-height="0.356cm"><text:p text:style-name="Interlin_20_Base_20_os">Борæхан</text:p><text:p text:style-name="Interlin_20_Morphemes"><draw:frame draw:style-name="fr2" draw:name="Frame3224" text:anchor-type="as-char" fo:min-width="0.356cm" draw:z-index="6338"><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29122" text:anchor-type="as-char" fo:min-width="0.356cm" draw:z-index="6339"><draw:text-box fo:min-height="0.356cm"><text:p text:style-name="Frame_20_contents">:</text:p></draw:text-box></draw:frame> <draw:frame draw:style-name="fr2" draw:name="Frame29131" text:anchor-type="as-char" fo:min-width="0.356cm" draw:z-index="6340"><draw:text-box fo:min-height="0.356cm"><text:p text:style-name="Interlin_20_Base_20_os">О</text:p><text:p text:style-name="Interlin_20_Morphemes"><draw:frame draw:style-name="fr2" draw:name="Frame3225" text:anchor-type="as-char" fo:min-width="0.356cm" draw:z-index="6341"><draw:text-box fo:min-height="0.356cm"><text:p text:style-name="Interlin_20_Morph_20_os">о</text:p><text:p text:style-name="Interlin_20_Cf_20_os">о</text:p><text:p text:style-name="Interlin_20_Morpheme_20_Gloss_20_ru">да</text:p></draw:text-box></draw:frame> </text:p><text:p text:style-name="Interlin_20_Word_20_Gloss_20_ru"/></draw:text-box></draw:frame> <draw:frame draw:style-name="fr2" draw:name="Frame29141" text:anchor-type="as-char" fo:min-width="0.356cm" draw:z-index="6342"><draw:text-box fo:min-height="0.356cm"><text:p text:style-name="Frame_20_contents">,</text:p></draw:text-box></draw:frame> <draw:frame draw:style-name="fr2" draw:name="Frame29151" text:anchor-type="as-char" fo:min-width="0.356cm" draw:z-index="6343"><draw:text-box fo:min-height="0.356cm"><text:p text:style-name="Interlin_20_Base_20_os">цыппор</text:p><text:p text:style-name="Interlin_20_Morphemes"><draw:frame draw:style-name="fr2" draw:name="Frame3226" text:anchor-type="as-char" fo:min-width="0.356cm" draw:z-index="6344"><draw:text-box fo:min-height="0.356cm"><text:p text:style-name="Interlin_20_Morph_20_os">цыппор</text:p><text:p text:style-name="Interlin_20_Cf_20_os">цыппор</text:p><text:p text:style-name="Interlin_20_Morpheme_20_Gloss_20_ru">сорок</text:p></draw:text-box></draw:frame> </text:p><text:p text:style-name="Interlin_20_Word_20_Gloss_20_ru"/></draw:text-box></draw:frame> <draw:frame draw:style-name="fr2" draw:name="Frame29161" text:anchor-type="as-char" fo:min-width="0.356cm" draw:z-index="6345"><draw:text-box fo:min-height="0.356cm"><text:p text:style-name="Frame_20_contents">.</text:p></draw:text-box></draw:frame> </text:p>
      <text:p text:style-name="Interlin_20_Freeform_20_Gloss_20_ru">Борахан: Да, сорок.</text:p>
      <text:p text:style-name="Interlin_20_Words"><draw:frame draw:style-name="fr1" draw:name="Frame20510" text:anchor-type="as-char" fo:min-width="0.356cm" draw:z-index="6346"><draw:text-box fo:min-height="0.356cm"><text:p text:style-name="Interlin_20_Phrase_20_Number">26.2</text:p></draw:text-box></draw:frame> <draw:frame draw:style-name="fr2" draw:name="Frame29171" text:anchor-type="as-char" fo:min-width="0.356cm" draw:z-index="6347"><draw:text-box fo:min-height="0.356cm"><text:p text:style-name="Interlin_20_Base_20_os">Кæсай</text:p><text:p text:style-name="Interlin_20_Morphemes"><draw:frame draw:style-name="fr2" draw:name="Frame3227" text:anchor-type="as-char" fo:min-width="0.356cm" draw:z-index="6348"><draw:text-box fo:min-height="0.356cm"><text:p text:style-name="Interlin_20_Morph_20_os">кæс</text:p><text:p text:style-name="Interlin_20_Cf_20_os">кæс</text:p><text:p text:style-name="Interlin_20_Morpheme_20_Gloss_20_ru">смотреть</text:p></draw:text-box></draw:frame> <draw:frame draw:style-name="fr2" draw:name="Frame3228" text:anchor-type="as-char" fo:min-width="0.356cm" draw:z-index="6349"><draw:text-box fo:min-height="0.356cm"><text:p text:style-name="Interlin_20_Morph_20_os">-ай</text:p><text:p text:style-name="Interlin_20_Cf_20_os">-ай</text:p><text:p text:style-name="Interlin_20_Morpheme_20_Gloss_20_ru">SBJV.2SG</text:p></draw:text-box></draw:frame> </text:p><text:p text:style-name="Interlin_20_Word_20_Gloss_20_ru"/></draw:text-box></draw:frame> <draw:frame draw:style-name="fr2" draw:name="Frame29181" text:anchor-type="as-char" fo:min-width="0.356cm" draw:z-index="6350"><draw:text-box fo:min-height="0.356cm"><text:p text:style-name="Frame_20_contents">,</text:p></draw:text-box></draw:frame> <draw:frame draw:style-name="fr2" draw:name="Frame29191" text:anchor-type="as-char" fo:min-width="0.356cm" draw:z-index="6351"><draw:text-box fo:min-height="0.356cm"><text:p text:style-name="Interlin_20_Base_20_os">йæхæдæг</text:p><text:p text:style-name="Interlin_20_Morphemes"><draw:frame draw:style-name="fr2" draw:name="Frame3229" text:anchor-type="as-char" fo:min-width="0.356cm" draw:z-index="6352"><draw:text-box fo:min-height="0.356cm"><text:p text:style-name="Interlin_20_Morph_20_os">йæ=</text:p><text:p text:style-name="Interlin_20_Cf_20_os">йæ=</text:p><text:p text:style-name="Interlin_20_Morpheme_20_Gloss_20_ru">POSS.3SG=</text:p></draw:text-box></draw:frame> <draw:frame draw:style-name="fr2" draw:name="Frame3230" text:anchor-type="as-char" fo:min-width="0.356cm" draw:z-index="6353"><draw:text-box fo:min-height="0.356cm"><text:p text:style-name="Interlin_20_Morph_20_os">хæдæг</text:p><text:p text:style-name="Interlin_20_Cf_20_os">хæдæг</text:p><text:p text:style-name="Interlin_20_Morpheme_20_Gloss_20_ru">REFL</text:p></draw:text-box></draw:frame> </text:p><text:p text:style-name="Interlin_20_Word_20_Gloss_20_ru"/></draw:text-box></draw:frame> <draw:frame draw:style-name="fr2" draw:name="Frame29201" text:anchor-type="as-char" fo:min-width="0.356cm" draw:z-index="6354"><draw:text-box fo:min-height="0.356cm"><text:p text:style-name="Interlin_20_Base_20_os">æй</text:p><text:p text:style-name="Interlin_20_Morphemes"><draw:frame draw:style-name="fr2" draw:name="Frame32311" text:anchor-type="as-char" fo:min-width="0.356cm" draw:z-index="6355"><draw:text-box fo:min-height="0.356cm"><text:p text:style-name="Interlin_20_Morph_20_os">=æй</text:p><text:p text:style-name="Interlin_20_Cf_20_os">=æй</text:p><text:p text:style-name="Interlin_20_Morpheme_20_Gloss_20_ru">=3SG.ENCL.GEN</text:p></draw:text-box></draw:frame> </text:p><text:p text:style-name="Interlin_20_Word_20_Gloss_20_ru"/></draw:text-box></draw:frame> <draw:frame draw:style-name="fr2" draw:name="Frame29212" text:anchor-type="as-char" fo:min-width="0.356cm" draw:z-index="6356"><draw:text-box fo:min-height="0.356cm"><text:p text:style-name="Interlin_20_Base_20_os">зоны</text:p><text:p text:style-name="Interlin_20_Morphemes"><draw:frame draw:style-name="fr2" draw:name="Frame3232" text:anchor-type="as-char" fo:min-width="0.356cm" draw:z-index="6357"><draw:text-box fo:min-height="0.356cm"><text:p text:style-name="Interlin_20_Morph_20_os">зон</text:p><text:p text:style-name="Interlin_20_Cf_20_os">зон</text:p><text:p text:style-name="Interlin_20_Morpheme_20_Gloss_20_ru">знать</text:p></draw:text-box></draw:frame> <draw:frame draw:style-name="fr2" draw:name="Frame3233" text:anchor-type="as-char" fo:min-width="0.356cm" draw:z-index="6358"><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29221" text:anchor-type="as-char" fo:min-width="0.356cm" draw:z-index="6359"><draw:text-box fo:min-height="0.356cm"><text:p text:style-name="Frame_20_contents">.</text:p></draw:text-box></draw:frame> </text:p>
      <text:p text:style-name="Interlin_20_Freeform_20_Gloss_20_ru">Смотри-ка, он сам знает.</text:p>
      <text:p text:style-name="Interlin_20_Words"><draw:frame draw:style-name="fr1" draw:name="Frame20610" text:anchor-type="as-char" fo:min-width="0.356cm" draw:z-index="6360"><draw:text-box fo:min-height="0.356cm"><text:p text:style-name="Interlin_20_Phrase_20_Number">27</text:p></draw:text-box></draw:frame> <draw:frame draw:style-name="fr2" draw:name="Frame29231" text:anchor-type="as-char" fo:min-width="0.356cm" draw:z-index="6361"><draw:text-box fo:min-height="0.356cm"><text:p text:style-name="Interlin_20_Base_20_os">Внук</text:p><text:p text:style-name="Interlin_20_Morphemes"><draw:frame draw:style-name="fr2" draw:name="Frame3234" text:anchor-type="as-char" fo:min-width="0.356cm" draw:z-index="6362"><draw:text-box fo:min-height="0.356cm"><text:p text:style-name="Interlin_20_Morph_20_os">внук</text:p><text:p text:style-name="Interlin_20_Cf_20_os">внук</text:p><text:p text:style-name="Interlin_20_Morpheme_20_Gloss_20_ru">внук</text:p></draw:text-box></draw:frame> </text:p><text:p text:style-name="Interlin_20_Word_20_Gloss_20_ru"/></draw:text-box></draw:frame> <draw:frame draw:style-name="fr2" draw:name="Frame29241" text:anchor-type="as-char" fo:min-width="0.356cm" draw:z-index="6363"><draw:text-box fo:min-height="0.356cm"><text:p text:style-name="Frame_20_contents">:</text:p></draw:text-box></draw:frame> <draw:frame draw:style-name="fr2" draw:name="Frame29251" text:anchor-type="as-char" fo:min-width="0.356cm" draw:z-index="6364"><draw:text-box fo:min-height="0.356cm"><text:p text:style-name="Interlin_20_Base_20_os">Ну</text:p><text:p text:style-name="Interlin_20_Morphemes"><draw:frame draw:style-name="fr2" draw:name="Frame3235" text:anchor-type="as-char" fo:min-width="0.356cm" draw:z-index="6365"><draw:text-box fo:min-height="0.356cm"><text:p text:style-name="Interlin_20_Morph_20_os">Ну</text:p></draw:text-box></draw:frame> </text:p><text:p text:style-name="Interlin_20_Word_20_Gloss_20_ru"/></draw:text-box></draw:frame> <draw:frame draw:style-name="fr2" draw:name="Frame29261" text:anchor-type="as-char" fo:min-width="0.356cm" draw:z-index="6366"><draw:text-box fo:min-height="0.356cm"><text:p text:style-name="Frame_20_contents">,</text:p></draw:text-box></draw:frame> <draw:frame draw:style-name="fr2" draw:name="Frame29271" text:anchor-type="as-char" fo:min-width="0.356cm" draw:z-index="6367"><draw:text-box fo:min-height="0.356cm"><text:p text:style-name="Interlin_20_Base_20_os">дыууиссæдз</text:p><text:p text:style-name="Interlin_20_Morphemes"><draw:frame draw:style-name="fr2" draw:name="Frame3236" text:anchor-type="as-char" fo:min-width="0.356cm" draw:z-index="6368"><draw:text-box fo:min-height="0.356cm"><text:p text:style-name="Interlin_20_Morph_20_os">дыуу</text:p><text:p text:style-name="Interlin_20_Cf_20_os">дыууæ</text:p><text:p text:style-name="Interlin_20_Morpheme_20_Gloss_20_ru">два</text:p></draw:text-box></draw:frame> <draw:frame draw:style-name="fr2" draw:name="Frame3237" text:anchor-type="as-char" fo:min-width="0.356cm" draw:z-index="6369"><draw:text-box fo:min-height="0.356cm"><text:p text:style-name="Interlin_20_Morph_20_os">-и</text:p><text:p text:style-name="Interlin_20_Cf_20_os">-и<text:span text:style-name="Interlin_20_Homograph">2</text:span></text:p><text:p text:style-name="Interlin_20_Morpheme_20_Gloss_20_ru">GEN</text:p></draw:text-box></draw:frame> <draw:frame draw:style-name="fr2" draw:name="Frame3238" text:anchor-type="as-char" fo:min-width="0.356cm" draw:z-index="6370"><draw:text-box fo:min-height="0.356cm"><text:p text:style-name="Interlin_20_Morph_20_os">ссæдз</text:p><text:p text:style-name="Interlin_20_Cf_20_os">ссæдз</text:p><text:p text:style-name="Interlin_20_Morpheme_20_Gloss_20_ru">двадцать</text:p></draw:text-box></draw:frame> </text:p><text:p text:style-name="Interlin_20_Word_20_Gloss_20_ru">сорок</text:p></draw:text-box></draw:frame> <draw:frame draw:style-name="fr2" draw:name="Frame29281" text:anchor-type="as-char" fo:min-width="0.356cm" draw:z-index="6371"><draw:text-box fo:min-height="0.356cm"><text:p text:style-name="Interlin_20_Base_20_os">дæр</text:p><text:p text:style-name="Interlin_20_Morphemes"><draw:frame draw:style-name="fr2" draw:name="Frame3239" text:anchor-type="as-char" fo:min-width="0.356cm" draw:z-index="6372"><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29291" text:anchor-type="as-char" fo:min-width="0.356cm" draw:z-index="6373"><draw:text-box fo:min-height="0.356cm"><text:p text:style-name="Interlin_20_Base_20_os">ис</text:p><text:p text:style-name="Interlin_20_Morphemes"><draw:frame draw:style-name="fr2" draw:name="Frame3240" text:anchor-type="as-char" fo:min-width="0.356cm" draw:z-index="6374"><draw:text-box fo:min-height="0.356cm"><text:p text:style-name="Interlin_20_Morph_20_os">ис</text:p><text:p text:style-name="Interlin_20_Cf_20_os">и</text:p><text:p text:style-name="Interlin_20_Morpheme_20_Gloss_20_ru">EXST</text:p></draw:text-box></draw:frame> </text:p><text:p text:style-name="Interlin_20_Word_20_Gloss_20_ru"/></draw:text-box></draw:frame> <draw:frame draw:style-name="fr2" draw:name="Frame29301" text:anchor-type="as-char" fo:min-width="0.356cm" draw:z-index="6375"><draw:text-box fo:min-height="0.356cm"><text:p text:style-name="Frame_20_contents">,</text:p></draw:text-box></draw:frame> <draw:frame draw:style-name="fr2" draw:name="Frame29312" text:anchor-type="as-char" fo:min-width="0.356cm" draw:z-index="6376"><draw:text-box fo:min-height="0.356cm"><text:p text:style-name="Interlin_20_Base_20_os">цыппор</text:p><text:p text:style-name="Interlin_20_Morphemes"><draw:frame draw:style-name="fr2" draw:name="Frame32411" text:anchor-type="as-char" fo:min-width="0.356cm" draw:z-index="6377"><draw:text-box fo:min-height="0.356cm"><text:p text:style-name="Interlin_20_Morph_20_os">цыппор</text:p><text:p text:style-name="Interlin_20_Cf_20_os">цыппор</text:p><text:p text:style-name="Interlin_20_Morpheme_20_Gloss_20_ru">сорок</text:p></draw:text-box></draw:frame> </text:p><text:p text:style-name="Interlin_20_Word_20_Gloss_20_ru"/></draw:text-box></draw:frame> <draw:frame draw:style-name="fr2" draw:name="Frame29321" text:anchor-type="as-char" fo:min-width="0.356cm" draw:z-index="6378"><draw:text-box fo:min-height="0.356cm"><text:p text:style-name="Interlin_20_Base_20_os">дæр</text:p><text:p text:style-name="Interlin_20_Morphemes"><draw:frame draw:style-name="fr2" draw:name="Frame3242" text:anchor-type="as-char" fo:min-width="0.356cm" draw:z-index="6379"><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29331" text:anchor-type="as-char" fo:min-width="0.356cm" draw:z-index="6380"><draw:text-box fo:min-height="0.356cm"><text:p text:style-name="Interlin_20_Base_20_os">и</text:p><text:p text:style-name="Interlin_20_Morphemes"><draw:frame draw:style-name="fr2" draw:name="Frame3243" text:anchor-type="as-char" fo:min-width="0.356cm" draw:z-index="6381"><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29341" text:anchor-type="as-char" fo:min-width="0.356cm" draw:z-index="6382"><draw:text-box fo:min-height="0.356cm"><text:p text:style-name="Frame_20_contents">,</text:p></draw:text-box></draw:frame> <draw:frame draw:style-name="fr2" draw:name="Frame29351" text:anchor-type="as-char" fo:min-width="0.356cm" draw:z-index="6383"><draw:text-box fo:min-height="0.356cm"><text:p text:style-name="Interlin_20_Base_20_os">цыппор</text:p><text:p text:style-name="Interlin_20_Morphemes"><draw:frame draw:style-name="fr2" draw:name="Frame3244" text:anchor-type="as-char" fo:min-width="0.356cm" draw:z-index="6384"><draw:text-box fo:min-height="0.356cm"><text:p text:style-name="Interlin_20_Morph_20_os">цыппор</text:p><text:p text:style-name="Interlin_20_Cf_20_os">цыппор</text:p><text:p text:style-name="Interlin_20_Morpheme_20_Gloss_20_ru">сорок</text:p></draw:text-box></draw:frame> </text:p><text:p text:style-name="Interlin_20_Word_20_Gloss_20_ru"/></draw:text-box></draw:frame> <draw:frame draw:style-name="fr2" draw:name="Frame29361" text:anchor-type="as-char" fo:min-width="0.356cm" draw:z-index="6385"><draw:text-box fo:min-height="0.356cm"><text:p text:style-name="Frame_20_contents">.</text:p></draw:text-box></draw:frame> </text:p>
      <text:p text:style-name="Interlin_20_Freeform_20_Gloss_20_ru">Внук: Ну, и дыууиссæдз говорят, и цыппор тоже.</text:p>
      <text:p text:style-name="Interlin_20_Words"><draw:frame draw:style-name="fr1" draw:name="Frame20710" text:anchor-type="as-char" fo:min-width="0.356cm" draw:z-index="6386"><draw:text-box fo:min-height="0.356cm"><text:p text:style-name="Interlin_20_Phrase_20_Number">28.1</text:p></draw:text-box></draw:frame> <draw:frame draw:style-name="fr2" draw:name="Frame29371" text:anchor-type="as-char" fo:min-width="0.356cm" draw:z-index="6387"><draw:text-box fo:min-height="0.356cm"><text:p text:style-name="Interlin_20_Base_20_os">Борæхан</text:p><text:p text:style-name="Interlin_20_Morphemes"><draw:frame draw:style-name="fr2" draw:name="Frame3245" text:anchor-type="as-char" fo:min-width="0.356cm" draw:z-index="6388"><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29381" text:anchor-type="as-char" fo:min-width="0.356cm" draw:z-index="6389"><draw:text-box fo:min-height="0.356cm"><text:p text:style-name="Frame_20_contents">:</text:p></draw:text-box></draw:frame> <draw:frame draw:style-name="fr2" draw:name="Frame29391" text:anchor-type="as-char" fo:min-width="0.356cm" draw:z-index="6390"><draw:text-box fo:min-height="0.356cm"><text:p text:style-name="Interlin_20_Base_20_os">Æмæ</text:p><text:p text:style-name="Interlin_20_Morphemes"><draw:frame draw:style-name="fr2" draw:name="Frame3246" text:anchor-type="as-char" fo:min-width="0.356cm" draw:z-index="6391"><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9401" text:anchor-type="as-char" fo:min-width="0.356cm" draw:z-index="6392"><draw:text-box fo:min-height="0.356cm"><text:p text:style-name="Interlin_20_Base_20_os">гъе</text:p><text:p text:style-name="Interlin_20_Morphemes"><draw:frame draw:style-name="fr2" draw:name="Frame3247" text:anchor-type="as-char" fo:min-width="0.356cm" draw:z-index="6393"><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9412" text:anchor-type="as-char" fo:min-width="0.356cm" draw:z-index="6394"><draw:text-box fo:min-height="0.356cm"><text:p text:style-name="Interlin_20_Base_20_os">уæд</text:p><text:p text:style-name="Interlin_20_Morphemes"><draw:frame draw:style-name="fr2" draw:name="Frame3248" text:anchor-type="as-char" fo:min-width="0.356cm" draw:z-index="6395"><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29421" text:anchor-type="as-char" fo:min-width="0.356cm" draw:z-index="6396"><draw:text-box fo:min-height="0.356cm"><text:p text:style-name="Interlin_20_Base_20_os">æрцыди</text:p><text:p text:style-name="Interlin_20_Morphemes"><draw:frame draw:style-name="fr2" draw:name="Frame3249" text:anchor-type="as-char" fo:min-width="0.356cm" draw:z-index="6397"><draw:text-box fo:min-height="0.356cm"><text:p text:style-name="Interlin_20_Morph_20_os">æр-</text:p><text:p text:style-name="Interlin_20_Cf_20_os">æр-</text:p><text:p text:style-name="Interlin_20_Morpheme_20_Gloss_20_ru">PV</text:p></draw:text-box></draw:frame> <draw:frame draw:style-name="fr2" draw:name="Frame3250" text:anchor-type="as-char" fo:min-width="0.356cm" draw:z-index="6398"><draw:text-box fo:min-height="0.356cm"><text:p text:style-name="Interlin_20_Morph_20_os">цыд</text:p><text:p text:style-name="Interlin_20_Cf_20_os">цæу</text:p><text:p text:style-name="Interlin_20_Morpheme_20_Gloss_20_ru">идти</text:p></draw:text-box></draw:frame> <draw:frame draw:style-name="fr2" draw:name="Frame32511" text:anchor-type="as-char" fo:min-width="0.356cm" draw:z-index="6399"><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9431" text:anchor-type="as-char" fo:min-width="0.356cm" draw:z-index="6400"><draw:text-box fo:min-height="0.356cm"><text:p text:style-name="Frame_20_contents">,</text:p></draw:text-box></draw:frame> <draw:frame draw:style-name="fr2" draw:name="Frame29441" text:anchor-type="as-char" fo:min-width="0.356cm" draw:z-index="6401"><draw:text-box fo:min-height="0.356cm"><text:p text:style-name="Interlin_20_Base_20_os">æмæ</text:p><text:p text:style-name="Interlin_20_Morphemes"><draw:frame draw:style-name="fr2" draw:name="Frame3252" text:anchor-type="as-char" fo:min-width="0.356cm" draw:z-index="6402"><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9451" text:anchor-type="as-char" fo:min-width="0.356cm" draw:z-index="6403"><draw:text-box fo:min-height="0.356cm"><text:p text:style-name="Frame_20_contents">…</text:p></draw:text-box></draw:frame> <draw:frame draw:style-name="fr2" draw:name="Frame29461" text:anchor-type="as-char" fo:min-width="0.356cm" draw:z-index="6404"><draw:text-box fo:min-height="0.356cm"><text:p text:style-name="Interlin_20_Base_20_os">черкесски</text:p><text:p text:style-name="Interlin_20_Morphemes"><draw:frame draw:style-name="fr2" draw:name="Frame3253" text:anchor-type="as-char" fo:min-width="0.356cm" draw:z-index="6405"><draw:text-box fo:min-height="0.356cm"><text:p text:style-name="Interlin_20_Morph_20_os">черкесски</text:p><text:p text:style-name="Interlin_20_Cf_20_os">черкесски</text:p><text:p text:style-name="Interlin_20_Morpheme_20_Gloss_20_ru">черкесский</text:p></draw:text-box></draw:frame> </text:p><text:p text:style-name="Interlin_20_Word_20_Gloss_20_ru"/></draw:text-box></draw:frame> <draw:frame draw:style-name="fr2" draw:name="Frame29471" text:anchor-type="as-char" fo:min-width="0.356cm" draw:z-index="6406"><draw:text-box fo:min-height="0.356cm"><text:p text:style-name="Interlin_20_Base_20_os">формæ</text:p><text:p text:style-name="Interlin_20_Morphemes"><draw:frame draw:style-name="fr2" draw:name="Frame3254" text:anchor-type="as-char" fo:min-width="0.356cm" draw:z-index="6407"><draw:text-box fo:min-height="0.356cm"><text:p text:style-name="Interlin_20_Morph_20_os">формæ</text:p><text:p text:style-name="Interlin_20_Cf_20_os">формæ</text:p><text:p text:style-name="Interlin_20_Morpheme_20_Gloss_20_ru">форма</text:p></draw:text-box></draw:frame> </text:p><text:p text:style-name="Interlin_20_Word_20_Gloss_20_ru"/></draw:text-box></draw:frame> <draw:frame draw:style-name="fr2" draw:name="Frame29481" text:anchor-type="as-char" fo:min-width="0.356cm" draw:z-index="6408"><draw:text-box fo:min-height="0.356cm"><text:p text:style-name="Frame_20_contents">…</text:p></draw:text-box></draw:frame> <draw:frame draw:style-name="fr2" draw:name="Frame29491" text:anchor-type="as-char" fo:min-width="0.356cm" draw:z-index="6409"><draw:text-box fo:min-height="0.356cm"><text:p text:style-name="Frame_20_contents">&lt;</text:p></draw:text-box></draw:frame> <draw:frame draw:style-name="fr2" draw:name="Frame29501" text:anchor-type="as-char" fo:min-width="0.356cm" draw:z-index="6410"><draw:text-box fo:min-height="0.356cm"><text:p text:style-name="Interlin_20_Base_20_os">неразборчиво</text:p></draw:text-box></draw:frame> <draw:frame draw:style-name="fr2" draw:name="Frame29512" text:anchor-type="as-char" fo:min-width="0.356cm" draw:z-index="6411"><draw:text-box fo:min-height="0.356cm"><text:p text:style-name="Frame_20_contents">&gt;</text:p></draw:text-box></draw:frame> <draw:frame draw:style-name="fr2" draw:name="Frame29521" text:anchor-type="as-char" fo:min-width="0.356cm" draw:z-index="6412"><draw:text-box fo:min-height="0.356cm"><text:p text:style-name="Interlin_20_Base_20_os">уыди</text:p><text:p text:style-name="Interlin_20_Morphemes"><draw:frame draw:style-name="fr2" draw:name="Frame3255" text:anchor-type="as-char" fo:min-width="0.356cm" draw:z-index="6413"><draw:text-box fo:min-height="0.356cm"><text:p text:style-name="Interlin_20_Morph_20_os">уыд</text:p><text:p text:style-name="Interlin_20_Cf_20_os">уыд</text:p><text:p text:style-name="Interlin_20_Morpheme_20_Gloss_20_ru">быть</text:p></draw:text-box></draw:frame> <draw:frame draw:style-name="fr2" draw:name="Frame3256" text:anchor-type="as-char" fo:min-width="0.356cm" draw:z-index="6414"><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9531" text:anchor-type="as-char" fo:min-width="0.356cm" draw:z-index="6415"><draw:text-box fo:min-height="0.356cm"><text:p text:style-name="Interlin_20_Base_20_os">хъама</text:p><text:p text:style-name="Interlin_20_Morphemes"><draw:frame draw:style-name="fr2" draw:name="Frame3257" text:anchor-type="as-char" fo:min-width="0.356cm" draw:z-index="6416"><draw:text-box fo:min-height="0.356cm"><text:p text:style-name="Interlin_20_Morph_20_os">хъама</text:p><text:p text:style-name="Interlin_20_Cf_20_os">хъама</text:p><text:p text:style-name="Interlin_20_Morpheme_20_Gloss_20_ru">кинжал</text:p></draw:text-box></draw:frame> </text:p><text:p text:style-name="Interlin_20_Word_20_Gloss_20_ru"/></draw:text-box></draw:frame> <draw:frame draw:style-name="fr2" draw:name="Frame29541" text:anchor-type="as-char" fo:min-width="0.356cm" draw:z-index="6417"><draw:text-box fo:min-height="0.356cm"><text:p text:style-name="Frame_20_contents">,</text:p></draw:text-box></draw:frame> <draw:frame draw:style-name="fr2" draw:name="Frame29551" text:anchor-type="as-char" fo:min-width="0.356cm" draw:z-index="6418"><draw:text-box fo:min-height="0.356cm"><text:p text:style-name="Interlin_20_Base_20_os">уæд</text:p><text:p text:style-name="Interlin_20_Morphemes"><draw:frame draw:style-name="fr2" draw:name="Frame3258" text:anchor-type="as-char" fo:min-width="0.356cm" draw:z-index="6419"><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29561" text:anchor-type="as-char" fo:min-width="0.356cm" draw:z-index="6420"><draw:text-box fo:min-height="0.356cm"><text:p text:style-name="Interlin_20_Base_20_os">балц</text:p><text:p text:style-name="Interlin_20_Morphemes"><draw:frame draw:style-name="fr2" draw:name="Frame3259" text:anchor-type="as-char" fo:min-width="0.356cm" draw:z-index="6421"><draw:text-box fo:min-height="0.356cm"><text:p text:style-name="Interlin_20_Morph_20_os">балц</text:p><text:p text:style-name="Interlin_20_Cf_20_os">балц</text:p><text:p text:style-name="Interlin_20_Morpheme_20_Gloss_20_ru">газырь</text:p></draw:text-box></draw:frame> </text:p><text:p text:style-name="Interlin_20_Word_20_Gloss_20_ru"/></draw:text-box></draw:frame> <draw:frame draw:style-name="fr2" draw:name="Frame29571" text:anchor-type="as-char" fo:min-width="0.356cm" draw:z-index="6422"><draw:text-box fo:min-height="0.356cm"><text:p text:style-name="Frame_20_contents">–</text:p></draw:text-box></draw:frame> <draw:frame draw:style-name="fr2" draw:name="Frame29581" text:anchor-type="as-char" fo:min-width="0.356cm" draw:z-index="6423"><draw:text-box fo:min-height="0.356cm"><text:p text:style-name="Interlin_20_Base_20_os">алцы</text:p><text:p text:style-name="Interlin_20_Morphemes"><draw:frame draw:style-name="fr2" draw:name="Frame3260" text:anchor-type="as-char" fo:min-width="0.356cm" draw:z-index="6424"><draw:text-box fo:min-height="0.356cm"><text:p text:style-name="Interlin_20_Morph_20_os">алцы</text:p><text:p text:style-name="Interlin_20_Cf_20_os">алцы</text:p><text:p text:style-name="Interlin_20_Morpheme_20_Gloss_20_ru">всякий</text:p></draw:text-box></draw:frame> </text:p><text:p text:style-name="Interlin_20_Word_20_Gloss_20_ru"/></draw:text-box></draw:frame> <draw:frame draw:style-name="fr2" draw:name="Frame29591" text:anchor-type="as-char" fo:min-width="0.356cm" draw:z-index="6425"><draw:text-box fo:min-height="0.356cm"><text:p text:style-name="Frame_20_contents">.</text:p></draw:text-box></draw:frame> </text:p>
      <text:p text:style-name="Interlin_20_Freeform_20_Gloss_20_ru">Борахан: И тогда он вернулся… и черкеска… &lt;неразборчиво&gt; был кинжал, были газыри – все.</text:p>
      <text:p text:style-name="Interlin_20_Freeform_20_Gloss_20_ru">Газырь - должн быть бæрц, а не балц; балц по-иронски "дорога; путешествие, поход".</text:p>
      <text:p text:style-name="Interlin_20_Words"><draw:frame draw:style-name="fr1" draw:name="Frame20810" text:anchor-type="as-char" fo:min-width="0.356cm" draw:z-index="6426"><draw:text-box fo:min-height="0.356cm"><text:p text:style-name="Interlin_20_Phrase_20_Number">28.2</text:p></draw:text-box></draw:frame> <draw:frame draw:style-name="fr2" draw:name="Frame29601" text:anchor-type="as-char" fo:min-width="0.356cm" draw:z-index="6427"><draw:text-box fo:min-height="0.356cm"><text:p text:style-name="Interlin_20_Base_20_os">Уæхæн</text:p><text:p text:style-name="Interlin_20_Morphemes"><draw:frame draw:style-name="fr2" draw:name="Frame32611" text:anchor-type="as-char" fo:min-width="0.356cm" draw:z-index="6428"><draw:text-box fo:min-height="0.356cm"><text:p text:style-name="Interlin_20_Morph_20_os">уæхæн</text:p><text:p text:style-name="Interlin_20_Cf_20_os">уæхæн</text:p><text:p text:style-name="Interlin_20_Morpheme_20_Gloss_20_ru">такой</text:p></draw:text-box></draw:frame> </text:p><text:p text:style-name="Interlin_20_Word_20_Gloss_20_ru"/></draw:text-box></draw:frame> <draw:frame draw:style-name="fr2" draw:name="Frame29612" text:anchor-type="as-char" fo:min-width="0.356cm" draw:z-index="6429"><draw:text-box fo:min-height="0.356cm"><text:p text:style-name="Interlin_20_Base_20_os">рæсугъд</text:p><text:p text:style-name="Interlin_20_Morphemes"><draw:frame draw:style-name="fr2" draw:name="Frame3262" text:anchor-type="as-char" fo:min-width="0.356cm" draw:z-index="6430"><draw:text-box fo:min-height="0.356cm"><text:p text:style-name="Interlin_20_Morph_20_os">рæсугъд</text:p><text:p text:style-name="Interlin_20_Cf_20_os">рæсугъд</text:p><text:p text:style-name="Interlin_20_Morpheme_20_Gloss_20_ru">красивый</text:p></draw:text-box></draw:frame> </text:p><text:p text:style-name="Interlin_20_Word_20_Gloss_20_ru"/></draw:text-box></draw:frame> <draw:frame draw:style-name="fr2" draw:name="Frame29621" text:anchor-type="as-char" fo:min-width="0.356cm" draw:z-index="6431"><draw:text-box fo:min-height="0.356cm"><text:p text:style-name="Interlin_20_Base_20_os">формæ</text:p><text:p text:style-name="Interlin_20_Morphemes"><draw:frame draw:style-name="fr2" draw:name="Frame3263" text:anchor-type="as-char" fo:min-width="0.356cm" draw:z-index="6432"><draw:text-box fo:min-height="0.356cm"><text:p text:style-name="Interlin_20_Morph_20_os">формæ</text:p><text:p text:style-name="Interlin_20_Cf_20_os">формæ</text:p><text:p text:style-name="Interlin_20_Morpheme_20_Gloss_20_ru">форма</text:p></draw:text-box></draw:frame> </text:p><text:p text:style-name="Interlin_20_Word_20_Gloss_20_ru"/></draw:text-box></draw:frame> <draw:frame draw:style-name="fr2" draw:name="Frame29631" text:anchor-type="as-char" fo:min-width="0.356cm" draw:z-index="6433"><draw:text-box fo:min-height="0.356cm"><text:p text:style-name="Interlin_20_Base_20_os">йын</text:p><text:p text:style-name="Interlin_20_Morphemes"><draw:frame draw:style-name="fr2" draw:name="Frame3264" text:anchor-type="as-char" fo:min-width="0.356cm" draw:z-index="6434"><draw:text-box fo:min-height="0.356cm"><text:p text:style-name="Interlin_20_Morph_20_os">=йын</text:p><text:p text:style-name="Interlin_20_Cf_20_os">=ын</text:p><text:p text:style-name="Interlin_20_Morpheme_20_Gloss_20_ru">=3SG.ENCL.DAT</text:p></draw:text-box></draw:frame> </text:p><text:p text:style-name="Interlin_20_Word_20_Gloss_20_ru"/></draw:text-box></draw:frame> <draw:frame draw:style-name="fr2" draw:name="Frame29641" text:anchor-type="as-char" fo:min-width="0.356cm" draw:z-index="6435"><draw:text-box fo:min-height="0.356cm"><text:p text:style-name="Interlin_20_Base_20_os">уыди</text:p><text:p text:style-name="Interlin_20_Morphemes"><draw:frame draw:style-name="fr2" draw:name="Frame3265" text:anchor-type="as-char" fo:min-width="0.356cm" draw:z-index="6436"><draw:text-box fo:min-height="0.356cm"><text:p text:style-name="Interlin_20_Morph_20_os">уыд</text:p><text:p text:style-name="Interlin_20_Cf_20_os">уыд</text:p><text:p text:style-name="Interlin_20_Morpheme_20_Gloss_20_ru">быть</text:p></draw:text-box></draw:frame> <draw:frame draw:style-name="fr2" draw:name="Frame3266" text:anchor-type="as-char" fo:min-width="0.356cm" draw:z-index="6437"><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9651" text:anchor-type="as-char" fo:min-width="0.356cm" draw:z-index="6438"><draw:text-box fo:min-height="0.356cm"><text:p text:style-name="Frame_20_contents">,</text:p></draw:text-box></draw:frame> <draw:frame draw:style-name="fr2" draw:name="Frame29661" text:anchor-type="as-char" fo:min-width="0.356cm" draw:z-index="6439"><draw:text-box fo:min-height="0.356cm"><text:p text:style-name="Interlin_20_Base_20_os">æмæ</text:p><text:p text:style-name="Interlin_20_Morphemes"><draw:frame draw:style-name="fr2" draw:name="Frame3267" text:anchor-type="as-char" fo:min-width="0.356cm" draw:z-index="644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9671" text:anchor-type="as-char" fo:min-width="0.356cm" draw:z-index="6441"><draw:text-box fo:min-height="0.356cm"><text:p text:style-name="Interlin_20_Base_20_os">диссаг</text:p><text:p text:style-name="Interlin_20_Morphemes"><draw:frame draw:style-name="fr2" draw:name="Frame3268" text:anchor-type="as-char" fo:min-width="0.356cm" draw:z-index="6442"><draw:text-box fo:min-height="0.356cm"><text:p text:style-name="Interlin_20_Morph_20_os">диссаг</text:p><text:p text:style-name="Interlin_20_Cf_20_os">диссаг</text:p><text:p text:style-name="Interlin_20_Morpheme_20_Gloss_20_ru">чудо</text:p></draw:text-box></draw:frame> </text:p><text:p text:style-name="Interlin_20_Word_20_Gloss_20_ru"/></draw:text-box></draw:frame> <draw:frame draw:style-name="fr2" draw:name="Frame29681" text:anchor-type="as-char" fo:min-width="0.356cm" draw:z-index="6443"><draw:text-box fo:min-height="0.356cm"><text:p text:style-name="Frame_20_contents">!</text:p></draw:text-box></draw:frame> </text:p>
      <text:p text:style-name="Interlin_20_Freeform_20_Gloss_20_ru">Такая красивая форма у него была, что чудо!</text:p>
      <text:p text:style-name="Interlin_20_Words"><draw:frame draw:style-name="fr1" draw:name="Frame20910" text:anchor-type="as-char" fo:min-width="0.356cm" draw:z-index="6444"><draw:text-box fo:min-height="0.356cm"><text:p text:style-name="Interlin_20_Phrase_20_Number">28.3</text:p></draw:text-box></draw:frame> <draw:frame draw:style-name="fr2" draw:name="Frame29691" text:anchor-type="as-char" fo:min-width="0.356cm" draw:z-index="6445"><draw:text-box fo:min-height="0.356cm"><text:p text:style-name="Interlin_20_Base_20_os">Æмæ</text:p><text:p text:style-name="Interlin_20_Morphemes"><draw:frame draw:style-name="fr2" draw:name="Frame3269" text:anchor-type="as-char" fo:min-width="0.356cm" draw:z-index="6446"><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9701" text:anchor-type="as-char" fo:min-width="0.356cm" draw:z-index="6447"><draw:text-box fo:min-height="0.356cm"><text:p text:style-name="Interlin_20_Base_20_os">гъе</text:p><text:p text:style-name="Interlin_20_Morphemes"><draw:frame draw:style-name="fr2" draw:name="Frame3270" text:anchor-type="as-char" fo:min-width="0.356cm" draw:z-index="6448"><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9712" text:anchor-type="as-char" fo:min-width="0.356cm" draw:z-index="6449"><draw:text-box fo:min-height="0.356cm"><text:p text:style-name="Interlin_20_Base_20_os">уæд</text:p><text:p text:style-name="Interlin_20_Morphemes"><draw:frame draw:style-name="fr2" draw:name="Frame32711" text:anchor-type="as-char" fo:min-width="0.356cm" draw:z-index="6450"><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29721" text:anchor-type="as-char" fo:min-width="0.356cm" draw:z-index="6451"><draw:text-box fo:min-height="0.356cm"><text:p text:style-name="Interlin_20_Base_20_os">ракуырдта</text:p><text:p text:style-name="Interlin_20_Morphemes"><draw:frame draw:style-name="fr2" draw:name="Frame3272" text:anchor-type="as-char" fo:min-width="0.356cm" draw:z-index="6452"><draw:text-box fo:min-height="0.356cm"><text:p text:style-name="Interlin_20_Morph_20_os">ра-</text:p><text:p text:style-name="Interlin_20_Cf_20_os">ра-</text:p><text:p text:style-name="Interlin_20_Morpheme_20_Gloss_20_ru">PV</text:p></draw:text-box></draw:frame> <draw:frame draw:style-name="fr2" draw:name="Frame3273" text:anchor-type="as-char" fo:min-width="0.356cm" draw:z-index="6453"><draw:text-box fo:min-height="0.356cm"><text:p text:style-name="Interlin_20_Morph_20_os">куырд</text:p><text:p text:style-name="Interlin_20_Cf_20_os">кур</text:p><text:p text:style-name="Interlin_20_Morpheme_20_Gloss_20_ru">просить</text:p></draw:text-box></draw:frame> <draw:frame draw:style-name="fr2" draw:name="Frame3274" text:anchor-type="as-char" fo:min-width="0.356cm" draw:z-index="6454"><draw:text-box fo:min-height="0.356cm"><text:p text:style-name="Interlin_20_Morph_20_os">-т</text:p><text:p text:style-name="Interlin_20_Cf_20_os">-т</text:p><text:p text:style-name="Interlin_20_Morpheme_20_Gloss_20_ru">TR</text:p></draw:text-box></draw:frame> <draw:frame draw:style-name="fr2" draw:name="Frame3275" text:anchor-type="as-char" fo:min-width="0.356cm" draw:z-index="6455"><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29731" text:anchor-type="as-char" fo:min-width="0.356cm" draw:z-index="6456"><draw:text-box fo:min-height="0.356cm"><text:p text:style-name="Interlin_20_Base_20_os">нæ</text:p><text:p text:style-name="Interlin_20_Morphemes"><draw:frame draw:style-name="fr2" draw:name="Frame3276" text:anchor-type="as-char" fo:min-width="0.356cm" draw:z-index="6457"><draw:text-box fo:min-height="0.356cm"><text:p text:style-name="Interlin_20_Morph_20_os">нæ=</text:p><text:p text:style-name="Interlin_20_Cf_20_os">нæ=</text:p><text:p text:style-name="Interlin_20_Morpheme_20_Gloss_20_ru">POSS.1PL=</text:p></draw:text-box></draw:frame> </text:p><text:p text:style-name="Interlin_20_Word_20_Gloss_20_ru"/></draw:text-box></draw:frame> <draw:frame draw:style-name="fr2" draw:name="Frame29741" text:anchor-type="as-char" fo:min-width="0.356cm" draw:z-index="6458"><draw:text-box fo:min-height="0.356cm"><text:p text:style-name="Interlin_20_Base_20_os">мады</text:p><text:p text:style-name="Interlin_20_Morphemes"><draw:frame draw:style-name="fr2" draw:name="Frame3277" text:anchor-type="as-char" fo:min-width="0.356cm" draw:z-index="6459"><draw:text-box fo:min-height="0.356cm"><text:p text:style-name="Interlin_20_Morph_20_os">мад</text:p><text:p text:style-name="Interlin_20_Cf_20_os">мад</text:p><text:p text:style-name="Interlin_20_Morpheme_20_Gloss_20_ru">мать</text:p></draw:text-box></draw:frame> <draw:frame draw:style-name="fr2" draw:name="Frame3278" text:anchor-type="as-char" fo:min-width="0.356cm" draw:z-index="6460"><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9751" text:anchor-type="as-char" fo:min-width="0.356cm" draw:z-index="6461"><draw:text-box fo:min-height="0.356cm"><text:p text:style-name="Interlin_20_Base_20_os">дæр</text:p><text:p text:style-name="Interlin_20_Morphemes"><draw:frame draw:style-name="fr2" draw:name="Frame3279" text:anchor-type="as-char" fo:min-width="0.356cm" draw:z-index="6462"><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29761" text:anchor-type="as-char" fo:min-width="0.356cm" draw:z-index="6463"><draw:text-box fo:min-height="0.356cm"><text:p text:style-name="Frame_20_contents">,</text:p></draw:text-box></draw:frame> <text:soft-page-break/><draw:frame draw:style-name="fr2" draw:name="Frame29771" text:anchor-type="as-char" fo:min-width="0.356cm" draw:z-index="6464"><draw:text-box fo:min-height="0.356cm"><text:p text:style-name="Interlin_20_Base_20_os">дæлæ</text:p><text:p text:style-name="Interlin_20_Morphemes"><draw:frame draw:style-name="fr2" draw:name="Frame3280" text:anchor-type="as-char" fo:min-width="0.356cm" draw:z-index="6465"><draw:text-box fo:min-height="0.356cm"><text:p text:style-name="Interlin_20_Morph_20_os">дæлæ</text:p><text:p text:style-name="Interlin_20_Cf_20_os">дæлæ</text:p><text:p text:style-name="Interlin_20_Morpheme_20_Gloss_20_ru">там.внизу</text:p></draw:text-box></draw:frame> </text:p><text:p text:style-name="Interlin_20_Word_20_Gloss_20_ru"/></draw:text-box></draw:frame> <draw:frame draw:style-name="fr2" draw:name="Frame29781" text:anchor-type="as-char" fo:min-width="0.356cm" draw:z-index="6466"><draw:text-box fo:min-height="0.356cm"><text:p text:style-name="Interlin_20_Base_20_os">Гæлиатаг</text:p><text:p text:style-name="Interlin_20_Morphemes"><draw:frame draw:style-name="fr2" draw:name="Frame32811" text:anchor-type="as-char" fo:min-width="0.356cm" draw:z-index="6467"><draw:text-box fo:min-height="0.356cm"><text:p text:style-name="Interlin_20_Morph_20_os">Гæлиат</text:p><text:p text:style-name="Interlin_20_Cf_20_os">Гæлиат</text:p><text:p text:style-name="Interlin_20_Morpheme_20_Gloss_20_ru">Галиат</text:p></draw:text-box></draw:frame> <draw:frame draw:style-name="fr2" draw:name="Frame3282" text:anchor-type="as-char" fo:min-width="0.356cm" draw:z-index="6468"><draw:text-box fo:min-height="0.356cm"><text:p text:style-name="Interlin_20_Morph_20_os">-аг</text:p><text:p text:style-name="Interlin_20_Cf_20_os">-аг<text:span text:style-name="Interlin_20_Homograph">2</text:span></text:p><text:p text:style-name="Interlin_20_Morpheme_20_Gloss_20_ru">SUF</text:p></draw:text-box></draw:frame> </text:p><text:p text:style-name="Interlin_20_Word_20_Gloss_20_ru"/></draw:text-box></draw:frame> <draw:frame draw:style-name="fr2" draw:name="Frame29791" text:anchor-type="as-char" fo:min-width="0.356cm" draw:z-index="6469"><draw:text-box fo:min-height="0.356cm"><text:p text:style-name="Interlin_20_Base_20_os">чызг</text:p><text:p text:style-name="Interlin_20_Morphemes"><draw:frame draw:style-name="fr2" draw:name="Frame3283" text:anchor-type="as-char" fo:min-width="0.356cm" draw:z-index="6470"><draw:text-box fo:min-height="0.356cm"><text:p text:style-name="Interlin_20_Morph_20_os">чызг</text:p><text:p text:style-name="Interlin_20_Cf_20_os">чызг</text:p><text:p text:style-name="Interlin_20_Morpheme_20_Gloss_20_ru">девочка</text:p></draw:text-box></draw:frame> </text:p><text:p text:style-name="Interlin_20_Word_20_Gloss_20_ru"/></draw:text-box></draw:frame> <draw:frame draw:style-name="fr2" draw:name="Frame29801" text:anchor-type="as-char" fo:min-width="0.356cm" draw:z-index="6471"><draw:text-box fo:min-height="0.356cm"><text:p text:style-name="Frame_20_contents">.</text:p></draw:text-box></draw:frame> </text:p>
      <text:p text:style-name="Interlin_20_Freeform_20_Gloss_20_ru">И тогда он женился на нашей матери, девушке из Галиата.</text:p>
      <text:p text:style-name="Interlin_20_Words"><draw:frame draw:style-name="fr1" draw:name="Frame21010" text:anchor-type="as-char" fo:min-width="0.356cm" draw:z-index="6472"><draw:text-box fo:min-height="0.356cm"><text:p text:style-name="Interlin_20_Phrase_20_Number">28.4</text:p></draw:text-box></draw:frame> <draw:frame draw:style-name="fr2" draw:name="Frame29812" text:anchor-type="as-char" fo:min-width="0.356cm" draw:z-index="6473"><draw:text-box fo:min-height="0.356cm"><text:p text:style-name="Interlin_20_Base_20_os">Æмæ</text:p><text:p text:style-name="Interlin_20_Morphemes"><draw:frame draw:style-name="fr2" draw:name="Frame3284" text:anchor-type="as-char" fo:min-width="0.356cm" draw:z-index="6474"><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9821" text:anchor-type="as-char" fo:min-width="0.356cm" draw:z-index="6475"><draw:text-box fo:min-height="0.356cm"><text:p text:style-name="Interlin_20_Base_20_os">дан</text:p><text:p text:style-name="Interlin_20_Morphemes"><draw:frame draw:style-name="fr2" draw:name="Frame3285" text:anchor-type="as-char" fo:min-width="0.356cm" draw:z-index="6476"><draw:text-box fo:min-height="0.356cm"><text:p text:style-name="Interlin_20_Morph_20_os">=дан</text:p><text:p text:style-name="Interlin_20_Cf_20_os">=дан</text:p><text:p text:style-name="Interlin_20_Morpheme_20_Gloss_20_ru">=мол</text:p></draw:text-box></draw:frame> </text:p><text:p text:style-name="Interlin_20_Word_20_Gloss_20_ru"/></draw:text-box></draw:frame> <draw:frame draw:style-name="fr2" draw:name="Frame29831" text:anchor-type="as-char" fo:min-width="0.356cm" draw:z-index="6477"><draw:text-box fo:min-height="0.356cm"><text:p text:style-name="Frame_20_contents">,</text:p></draw:text-box></draw:frame> <draw:frame draw:style-name="fr2" draw:name="Frame29841" text:anchor-type="as-char" fo:min-width="0.356cm" draw:z-index="6478"><draw:text-box fo:min-height="0.356cm"><text:p text:style-name="Interlin_20_Base_20_os">Гæлиатмæ</text:p><text:p text:style-name="Interlin_20_Morphemes"><draw:frame draw:style-name="fr2" draw:name="Frame3286" text:anchor-type="as-char" fo:min-width="0.356cm" draw:z-index="6479"><draw:text-box fo:min-height="0.356cm"><text:p text:style-name="Interlin_20_Morph_20_os">Гæлиат</text:p><text:p text:style-name="Interlin_20_Cf_20_os">Гæлиат</text:p><text:p text:style-name="Interlin_20_Morpheme_20_Gloss_20_ru">Галиат</text:p></draw:text-box></draw:frame> <draw:frame draw:style-name="fr2" draw:name="Frame3287" text:anchor-type="as-char" fo:min-width="0.356cm" draw:z-index="6480"><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29851" text:anchor-type="as-char" fo:min-width="0.356cm" draw:z-index="6481"><draw:text-box fo:min-height="0.356cm"><text:p text:style-name="Interlin_20_Base_20_os">куы</text:p><text:p text:style-name="Interlin_20_Morphemes"><draw:frame draw:style-name="fr2" draw:name="Frame3288" text:anchor-type="as-char" fo:min-width="0.356cm" draw:z-index="6482"><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29861" text:anchor-type="as-char" fo:min-width="0.356cm" draw:z-index="6483"><draw:text-box fo:min-height="0.356cm"><text:p text:style-name="Interlin_20_Base_20_os">фæцыди</text:p><text:p text:style-name="Interlin_20_Morphemes"><draw:frame draw:style-name="fr2" draw:name="Frame3289" text:anchor-type="as-char" fo:min-width="0.356cm" draw:z-index="6484"><draw:text-box fo:min-height="0.356cm"><text:p text:style-name="Interlin_20_Morph_20_os">фæ-</text:p><text:p text:style-name="Interlin_20_Cf_20_os">фæ-</text:p><text:p text:style-name="Interlin_20_Morpheme_20_Gloss_20_ru">PV</text:p></draw:text-box></draw:frame> <draw:frame draw:style-name="fr2" draw:name="Frame3290" text:anchor-type="as-char" fo:min-width="0.356cm" draw:z-index="6485"><draw:text-box fo:min-height="0.356cm"><text:p text:style-name="Interlin_20_Morph_20_os">цыд</text:p><text:p text:style-name="Interlin_20_Cf_20_os">цæу</text:p><text:p text:style-name="Interlin_20_Morpheme_20_Gloss_20_ru">идти</text:p></draw:text-box></draw:frame> <draw:frame draw:style-name="fr2" draw:name="Frame32911" text:anchor-type="as-char" fo:min-width="0.356cm" draw:z-index="6486"><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9871" text:anchor-type="as-char" fo:min-width="0.356cm" draw:z-index="6487"><draw:text-box fo:min-height="0.356cm"><text:p text:style-name="Frame_20_contents">,</text:p></draw:text-box></draw:frame> <draw:frame draw:style-name="fr2" draw:name="Frame29881" text:anchor-type="as-char" fo:min-width="0.356cm" draw:z-index="6488"><draw:text-box fo:min-height="0.356cm"><text:p text:style-name="Interlin_20_Base_20_os">уæд</text:p><text:p text:style-name="Interlin_20_Morphemes"><draw:frame draw:style-name="fr2" draw:name="Frame3292" text:anchor-type="as-char" fo:min-width="0.356cm" draw:z-index="6489"><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29891" text:anchor-type="as-char" fo:min-width="0.356cm" draw:z-index="6490"><draw:text-box fo:min-height="0.356cm"><text:p text:style-name="Frame_20_contents">,</text:p></draw:text-box></draw:frame> <draw:frame draw:style-name="fr2" draw:name="Frame29901" text:anchor-type="as-char" fo:min-width="0.356cm" draw:z-index="6491"><draw:text-box fo:min-height="0.356cm"><text:p text:style-name="Interlin_20_Base_20_os">цы</text:p><text:p text:style-name="Interlin_20_Morphemes"><draw:frame draw:style-name="fr2" draw:name="Frame3293" text:anchor-type="as-char" fo:min-width="0.356cm" draw:z-index="6492"><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fr2" draw:name="Frame29912" text:anchor-type="as-char" fo:min-width="0.356cm" draw:z-index="6493"><draw:text-box fo:min-height="0.356cm"><text:p text:style-name="Interlin_20_Base_20_os">хъал</text:p><text:p text:style-name="Interlin_20_Morphemes"><draw:frame draw:style-name="fr2" draw:name="Frame3294" text:anchor-type="as-char" fo:min-width="0.356cm" draw:z-index="6494"><draw:text-box fo:min-height="0.356cm"><text:p text:style-name="Interlin_20_Morph_20_os">хъал</text:p><text:p text:style-name="Interlin_20_Cf_20_os">хъал<text:span text:style-name="Interlin_20_Homograph">2</text:span></text:p><text:p text:style-name="Interlin_20_Morpheme_20_Gloss_20_ru">гордый</text:p></draw:text-box></draw:frame> </text:p><text:p text:style-name="Interlin_20_Word_20_Gloss_20_ru"/></draw:text-box></draw:frame> <draw:frame draw:style-name="fr2" draw:name="Frame29921" text:anchor-type="as-char" fo:min-width="0.356cm" draw:z-index="6495"><draw:text-box fo:min-height="0.356cm"><text:p text:style-name="Frame_20_contents">,</text:p></draw:text-box></draw:frame> <draw:frame draw:style-name="fr2" draw:name="Frame29931" text:anchor-type="as-char" fo:min-width="0.356cm" draw:z-index="6496"><draw:text-box fo:min-height="0.356cm"><text:p text:style-name="Interlin_20_Base_20_os">дан</text:p><text:p text:style-name="Interlin_20_Morphemes"><draw:frame draw:style-name="fr2" draw:name="Frame3295" text:anchor-type="as-char" fo:min-width="0.356cm" draw:z-index="6497"><draw:text-box fo:min-height="0.356cm"><text:p text:style-name="Interlin_20_Morph_20_os">=дан</text:p><text:p text:style-name="Interlin_20_Cf_20_os">=дан</text:p><text:p text:style-name="Interlin_20_Morpheme_20_Gloss_20_ru">=мол</text:p></draw:text-box></draw:frame> </text:p><text:p text:style-name="Interlin_20_Word_20_Gloss_20_ru"/></draw:text-box></draw:frame> <draw:frame draw:style-name="fr2" draw:name="Frame29941" text:anchor-type="as-char" fo:min-width="0.356cm" draw:z-index="6498"><draw:text-box fo:min-height="0.356cm"><text:p text:style-name="Frame_20_contents">,</text:p></draw:text-box></draw:frame> <draw:frame draw:style-name="fr2" draw:name="Frame29951" text:anchor-type="as-char" fo:min-width="0.356cm" draw:z-index="6499"><draw:text-box fo:min-height="0.356cm"><text:p text:style-name="Interlin_20_Base_20_os">у</text:p><text:p text:style-name="Interlin_20_Morphemes"><draw:frame draw:style-name="fr2" draw:name="Frame3296" text:anchor-type="as-char" fo:min-width="0.356cm" draw:z-index="6500"><draw:text-box fo:min-height="0.356cm"><text:p text:style-name="Interlin_20_Morph_20_os">у</text:p><text:p text:style-name="Interlin_20_Cf_20_os">у<text:span text:style-name="Interlin_20_Homograph">1</text:span></text:p><text:p text:style-name="Interlin_20_Morpheme_20_Gloss_20_ru">быть.PRS.3SG</text:p></draw:text-box></draw:frame> </text:p><text:p text:style-name="Interlin_20_Word_20_Gloss_20_ru"/></draw:text-box></draw:frame> <draw:frame draw:style-name="fr2" draw:name="Frame29961" text:anchor-type="as-char" fo:min-width="0.356cm" draw:z-index="6501"><draw:text-box fo:min-height="0.356cm"><text:p text:style-name="Frame_20_contents">,</text:p></draw:text-box></draw:frame> <draw:frame draw:style-name="fr2" draw:name="Frame29971" text:anchor-type="as-char" fo:min-width="0.356cm" draw:z-index="6502"><draw:text-box fo:min-height="0.356cm"><text:p text:style-name="Interlin_20_Base_20_os">кæй</text:p><text:p text:style-name="Interlin_20_Morphemes"><draw:frame draw:style-name="fr2" draw:name="Frame3297" text:anchor-type="as-char" fo:min-width="0.356cm" draw:z-index="6503"><draw:text-box fo:min-height="0.356cm"><text:p text:style-name="Interlin_20_Morph_20_os">кæй</text:p><text:p text:style-name="Interlin_20_Cf_20_os">кæй<text:span text:style-name="Interlin_20_Homograph">1</text:span></text:p><text:p text:style-name="Interlin_20_Morpheme_20_Gloss_20_ru">кто.GEN</text:p></draw:text-box></draw:frame> </text:p><text:p text:style-name="Interlin_20_Word_20_Gloss_20_ru"/></draw:text-box></draw:frame> <draw:frame draw:style-name="fr2" draw:name="Frame29981" text:anchor-type="as-char" fo:min-width="0.356cm" draw:z-index="6504"><draw:text-box fo:min-height="0.356cm"><text:p text:style-name="Frame_20_contents">,</text:p></draw:text-box></draw:frame> <draw:frame draw:style-name="fr2" draw:name="Frame29991" text:anchor-type="as-char" fo:min-width="0.356cm" draw:z-index="6505"><draw:text-box fo:min-height="0.356cm"><text:p text:style-name="Interlin_20_Base_20_os">дан</text:p><text:p text:style-name="Interlin_20_Morphemes"><draw:frame draw:style-name="fr2" draw:name="Frame3298" text:anchor-type="as-char" fo:min-width="0.356cm" draw:z-index="6506"><draw:text-box fo:min-height="0.356cm"><text:p text:style-name="Interlin_20_Morph_20_os">=дан</text:p><text:p text:style-name="Interlin_20_Cf_20_os">=дан</text:p><text:p text:style-name="Interlin_20_Morpheme_20_Gloss_20_ru">=мол</text:p></draw:text-box></draw:frame> </text:p><text:p text:style-name="Interlin_20_Word_20_Gloss_20_ru"/></draw:text-box></draw:frame> <draw:frame draw:style-name="fr2" draw:name="Frame30001" text:anchor-type="as-char" fo:min-width="0.356cm" draw:z-index="6507"><draw:text-box fo:min-height="0.356cm"><text:p text:style-name="Frame_20_contents">,</text:p></draw:text-box></draw:frame> <draw:frame draw:style-name="fr2" draw:name="Frame30012" text:anchor-type="as-char" fo:min-width="0.356cm" draw:z-index="6508"><draw:text-box fo:min-height="0.356cm"><text:p text:style-name="Interlin_20_Base_20_os">курдзæн</text:p><text:p text:style-name="Interlin_20_Morphemes"><draw:frame draw:style-name="fr2" draw:name="Frame3299" text:anchor-type="as-char" fo:min-width="0.356cm" draw:z-index="6509"><draw:text-box fo:min-height="0.356cm"><text:p text:style-name="Interlin_20_Morph_20_os">кур</text:p><text:p text:style-name="Interlin_20_Cf_20_os">кур</text:p><text:p text:style-name="Interlin_20_Morpheme_20_Gloss_20_ru">просить</text:p></draw:text-box></draw:frame> <draw:frame draw:style-name="fr2" draw:name="Frame3300" text:anchor-type="as-char" fo:min-width="0.356cm" draw:z-index="6510"><draw:text-box fo:min-height="0.356cm"><text:p text:style-name="Interlin_20_Morph_20_os">-дзæн</text:p><text:p text:style-name="Interlin_20_Cf_20_os">-дзæн</text:p><text:p text:style-name="Interlin_20_Morpheme_20_Gloss_20_ru">FUT.3SG</text:p></draw:text-box></draw:frame> </text:p><text:p text:style-name="Interlin_20_Word_20_Gloss_20_ru"/></draw:text-box></draw:frame> <draw:frame draw:style-name="fr2" draw:name="Frame30021" text:anchor-type="as-char" fo:min-width="0.356cm" draw:z-index="6511"><draw:text-box fo:min-height="0.356cm"><text:p text:style-name="Frame_20_contents">,</text:p></draw:text-box></draw:frame> <draw:frame draw:style-name="fr2" draw:name="Frame30031" text:anchor-type="as-char" fo:min-width="0.356cm" draw:z-index="6512"><draw:text-box fo:min-height="0.356cm"><text:p text:style-name="Interlin_20_Base_20_os">уымæ</text:p><text:p text:style-name="Interlin_20_Morphemes"><draw:frame draw:style-name="fr2" draw:name="Frame33011" text:anchor-type="as-char" fo:min-width="0.356cm" draw:z-index="6513"><draw:text-box fo:min-height="0.356cm"><text:p text:style-name="Interlin_20_Morph_20_os">уы</text:p><text:p text:style-name="Interlin_20_Cf_20_os">уый<text:span text:style-name="Interlin_20_Homograph">1</text:span></text:p><text:p text:style-name="Interlin_20_Morpheme_20_Gloss_20_ru">DemDist</text:p></draw:text-box></draw:frame> <draw:frame draw:style-name="fr2" draw:name="Frame3302" text:anchor-type="as-char" fo:min-width="0.356cm" draw:z-index="6514"><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30041" text:anchor-type="as-char" fo:min-width="0.356cm" draw:z-index="6515"><draw:text-box fo:min-height="0.356cm"><text:p text:style-name="Frame_20_contents">,</text:p></draw:text-box></draw:frame> <draw:frame draw:style-name="fr2" draw:name="Frame30051" text:anchor-type="as-char" fo:min-width="0.356cm" draw:z-index="6516"><draw:text-box fo:min-height="0.356cm"><text:p text:style-name="Interlin_20_Base_20_os">дан</text:p><text:p text:style-name="Interlin_20_Morphemes"><draw:frame draw:style-name="fr2" draw:name="Frame3303" text:anchor-type="as-char" fo:min-width="0.356cm" draw:z-index="6517"><draw:text-box fo:min-height="0.356cm"><text:p text:style-name="Interlin_20_Morph_20_os">=дан</text:p><text:p text:style-name="Interlin_20_Cf_20_os">=дан</text:p><text:p text:style-name="Interlin_20_Morpheme_20_Gloss_20_ru">=мол</text:p></draw:text-box></draw:frame> </text:p><text:p text:style-name="Interlin_20_Word_20_Gloss_20_ru"/></draw:text-box></draw:frame> <draw:frame draw:style-name="fr2" draw:name="Frame30061" text:anchor-type="as-char" fo:min-width="0.356cm" draw:z-index="6518"><draw:text-box fo:min-height="0.356cm"><text:p text:style-name="Frame_20_contents">,</text:p></draw:text-box></draw:frame> <draw:frame draw:style-name="fr2" draw:name="Frame30071" text:anchor-type="as-char" fo:min-width="0.356cm" draw:z-index="6519"><draw:text-box fo:min-height="0.356cm"><text:p text:style-name="Interlin_20_Base_20_os">чи</text:p><text:p text:style-name="Interlin_20_Morphemes"><draw:frame draw:style-name="fr2" draw:name="Frame3304" text:anchor-type="as-char" fo:min-width="0.356cm" draw:z-index="6520"><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30081" text:anchor-type="as-char" fo:min-width="0.356cm" draw:z-index="6521"><draw:text-box fo:min-height="0.356cm"><text:p text:style-name="Frame_20_contents">‘</text:p></draw:text-box></draw:frame> <draw:frame draw:style-name="fr2" draw:name="Frame30091" text:anchor-type="as-char" fo:min-width="0.356cm" draw:z-index="6522"><draw:text-box fo:min-height="0.356cm"><text:p text:style-name="Interlin_20_Base_20_os">рцæудзæн</text:p><text:p text:style-name="Interlin_20_Morphemes"><draw:frame draw:style-name="fr2" draw:name="Frame3305" text:anchor-type="as-char" fo:min-width="0.356cm" draw:z-index="6523"><draw:text-box fo:min-height="0.356cm"><text:p text:style-name="Interlin_20_Morph_20_os">р-</text:p><text:p text:style-name="Interlin_20_Cf_20_os">æр-</text:p><text:p text:style-name="Interlin_20_Morpheme_20_Gloss_20_ru">PV</text:p></draw:text-box></draw:frame> <draw:frame draw:style-name="fr2" draw:name="Frame3306" text:anchor-type="as-char" fo:min-width="0.356cm" draw:z-index="6524"><draw:text-box fo:min-height="0.356cm"><text:p text:style-name="Interlin_20_Morph_20_os">цæу</text:p><text:p text:style-name="Interlin_20_Cf_20_os">цæу</text:p><text:p text:style-name="Interlin_20_Morpheme_20_Gloss_20_ru">идти</text:p></draw:text-box></draw:frame> <draw:frame draw:style-name="fr2" draw:name="Frame3307" text:anchor-type="as-char" fo:min-width="0.356cm" draw:z-index="6525"><draw:text-box fo:min-height="0.356cm"><text:p text:style-name="Interlin_20_Morph_20_os">-дзæн</text:p><text:p text:style-name="Interlin_20_Cf_20_os">-дзæн</text:p><text:p text:style-name="Interlin_20_Morpheme_20_Gloss_20_ru">FUT.3SG</text:p></draw:text-box></draw:frame> </text:p><text:p text:style-name="Interlin_20_Word_20_Gloss_20_ru"/></draw:text-box></draw:frame> <draw:frame draw:style-name="fr2" draw:name="Frame30102" text:anchor-type="as-char" fo:min-width="0.356cm" draw:z-index="6526"><draw:text-box fo:min-height="0.356cm"><text:p text:style-name="Frame_20_contents">?</text:p></draw:text-box></draw:frame> </text:p>
      <text:p text:style-name="Interlin_20_Freeform_20_Gloss_20_ru">И когда он шел в Галиат, то, какой он, мол, гордый, кого, мол, он будет сватать, кто, мол, за него выйдет?</text:p>
      <text:p text:style-name="Interlin_20_Words"><draw:frame draw:style-name="fr1" draw:name="Frame21110" text:anchor-type="as-char" fo:min-width="0.356cm" draw:z-index="6527"><draw:text-box fo:min-height="0.356cm"><text:p text:style-name="Interlin_20_Phrase_20_Number">28.5</text:p></draw:text-box></draw:frame> <draw:frame draw:style-name="fr2" draw:name="Frame30112" text:anchor-type="as-char" fo:min-width="0.356cm" draw:z-index="6528"><draw:text-box fo:min-height="0.356cm"><text:p text:style-name="Interlin_20_Base_20_os">Цы</text:p><text:p text:style-name="Interlin_20_Morphemes"><draw:frame draw:style-name="fr2" draw:name="Frame3308" text:anchor-type="as-char" fo:min-width="0.356cm" draw:z-index="6529"><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fr2" draw:name="Frame30122" text:anchor-type="as-char" fo:min-width="0.356cm" draw:z-index="6530"><draw:text-box fo:min-height="0.356cm"><text:p text:style-name="Interlin_20_Base_20_os">хъал</text:p><text:p text:style-name="Interlin_20_Morphemes"><draw:frame draw:style-name="fr2" draw:name="Frame3309" text:anchor-type="as-char" fo:min-width="0.356cm" draw:z-index="6531"><draw:text-box fo:min-height="0.356cm"><text:p text:style-name="Interlin_20_Morph_20_os">хъал</text:p><text:p text:style-name="Interlin_20_Cf_20_os">хъал<text:span text:style-name="Interlin_20_Homograph">2</text:span></text:p><text:p text:style-name="Interlin_20_Morpheme_20_Gloss_20_ru">гордый</text:p></draw:text-box></draw:frame> </text:p><text:p text:style-name="Interlin_20_Word_20_Gloss_20_ru"/></draw:text-box></draw:frame> <draw:frame draw:style-name="fr2" draw:name="Frame30131" text:anchor-type="as-char" fo:min-width="0.356cm" draw:z-index="6532"><draw:text-box fo:min-height="0.356cm"><text:p text:style-name="Interlin_20_Base_20_os">у</text:p><text:p text:style-name="Interlin_20_Morphemes"><draw:frame draw:style-name="fr2" draw:name="Frame33101" text:anchor-type="as-char" fo:min-width="0.356cm" draw:z-index="6533"><draw:text-box fo:min-height="0.356cm"><text:p text:style-name="Interlin_20_Morph_20_os">у</text:p><text:p text:style-name="Interlin_20_Cf_20_os">у<text:span text:style-name="Interlin_20_Homograph">1</text:span></text:p><text:p text:style-name="Interlin_20_Morpheme_20_Gloss_20_ru">быть.PRS.3SG</text:p></draw:text-box></draw:frame> </text:p><text:p text:style-name="Interlin_20_Word_20_Gloss_20_ru"/></draw:text-box></draw:frame> <draw:frame draw:style-name="fr2" draw:name="Frame30141" text:anchor-type="as-char" fo:min-width="0.356cm" draw:z-index="6534"><draw:text-box fo:min-height="0.356cm"><text:p text:style-name="Frame_20_contents">,</text:p></draw:text-box></draw:frame> <draw:frame draw:style-name="fr2" draw:name="Frame30151" text:anchor-type="as-char" fo:min-width="0.356cm" draw:z-index="6535"><draw:text-box fo:min-height="0.356cm"><text:p text:style-name="Interlin_20_Base_20_os">зæгъгæ</text:p><text:p text:style-name="Interlin_20_Morphemes"><draw:frame draw:style-name="fr2" draw:name="Frame33111" text:anchor-type="as-char" fo:min-width="0.356cm" draw:z-index="6536"><draw:text-box fo:min-height="0.356cm"><text:p text:style-name="Interlin_20_Morph_20_os">зæгъ</text:p><text:p text:style-name="Interlin_20_Cf_20_os">зæгъ</text:p><text:p text:style-name="Interlin_20_Morpheme_20_Gloss_20_ru">сказать</text:p></draw:text-box></draw:frame> <draw:frame draw:style-name="fr2" draw:name="Frame33121" text:anchor-type="as-char" fo:min-width="0.356cm" draw:z-index="6537"><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fr2" draw:name="Frame30161" text:anchor-type="as-char" fo:min-width="0.356cm" draw:z-index="6538"><draw:text-box fo:min-height="0.356cm"><text:p text:style-name="Frame_20_contents">.</text:p></draw:text-box></draw:frame> </text:p>
      <text:p text:style-name="Interlin_20_Freeform_20_Gloss_20_ru">Какой он гордый, мол.</text:p>
      <text:p text:style-name="Interlin_20_Words"><draw:frame draw:style-name="fr1" draw:name="Frame21210" text:anchor-type="as-char" fo:min-width="0.356cm" draw:z-index="6539"><draw:text-box fo:min-height="0.356cm"><text:p text:style-name="Interlin_20_Phrase_20_Number">28.6</text:p></draw:text-box></draw:frame> <draw:frame draw:style-name="fr2" draw:name="Frame30171" text:anchor-type="as-char" fo:min-width="0.356cm" draw:z-index="6540"><draw:text-box fo:min-height="0.356cm"><text:p text:style-name="Interlin_20_Base_20_os">Мæнæ</text:p><text:p text:style-name="Interlin_20_Morphemes"><draw:frame draw:style-name="fr2" draw:name="Frame3313" text:anchor-type="as-char" fo:min-width="0.356cm" draw:z-index="6541"><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30181" text:anchor-type="as-char" fo:min-width="0.356cm" draw:z-index="6542"><draw:text-box fo:min-height="0.356cm"><text:p text:style-name="Interlin_20_Base_20_os">ацы</text:p><text:p text:style-name="Interlin_20_Morphemes"><draw:frame draw:style-name="fr2" draw:name="Frame3314" text:anchor-type="as-char" fo:min-width="0.356cm" draw:z-index="6543"><draw:text-box fo:min-height="0.356cm"><text:p text:style-name="Interlin_20_Morph_20_os">ацы</text:p><text:p text:style-name="Interlin_20_Cf_20_os">ацы</text:p><text:p text:style-name="Interlin_20_Morpheme_20_Gloss_20_ru">DemProx</text:p></draw:text-box></draw:frame> </text:p><text:p text:style-name="Interlin_20_Word_20_Gloss_20_ru"/></draw:text-box></draw:frame> <draw:frame draw:style-name="fr2" draw:name="Frame30191" text:anchor-type="as-char" fo:min-width="0.356cm" draw:z-index="6544"><draw:text-box fo:min-height="0.356cm"><text:p text:style-name="Interlin_20_Base_20_os">чызг</text:p><text:p text:style-name="Interlin_20_Morphemes"><draw:frame draw:style-name="fr2" draw:name="Frame3315" text:anchor-type="as-char" fo:min-width="0.356cm" draw:z-index="6545"><draw:text-box fo:min-height="0.356cm"><text:p text:style-name="Interlin_20_Morph_20_os">чызг</text:p><text:p text:style-name="Interlin_20_Cf_20_os">чызг</text:p><text:p text:style-name="Interlin_20_Morpheme_20_Gloss_20_ru">девочка</text:p></draw:text-box></draw:frame> </text:p><text:p text:style-name="Interlin_20_Word_20_Gloss_20_ru"/></draw:text-box></draw:frame> <draw:frame draw:style-name="fr2" draw:name="Frame30201" text:anchor-type="as-char" fo:min-width="0.356cm" draw:z-index="6546"><draw:text-box fo:min-height="0.356cm"><text:p text:style-name="Interlin_20_Base_20_os">Гæлиаттаг</text:p><text:p text:style-name="Interlin_20_Morphemes"><draw:frame draw:style-name="fr2" draw:name="Frame3316" text:anchor-type="as-char" fo:min-width="0.356cm" draw:z-index="6547"><draw:text-box fo:min-height="0.356cm"><text:p text:style-name="Interlin_20_Morph_20_os">Гæлиатт</text:p><text:p text:style-name="Interlin_20_Cf_20_os">Гæлиат</text:p><text:p text:style-name="Interlin_20_Morpheme_20_Gloss_20_ru">Галиат</text:p></draw:text-box></draw:frame> <draw:frame draw:style-name="fr2" draw:name="Frame3317" text:anchor-type="as-char" fo:min-width="0.356cm" draw:z-index="6548"><draw:text-box fo:min-height="0.356cm"><text:p text:style-name="Interlin_20_Morph_20_os">-аг</text:p><text:p text:style-name="Interlin_20_Cf_20_os">-аг<text:span text:style-name="Interlin_20_Homograph">2</text:span></text:p><text:p text:style-name="Interlin_20_Morpheme_20_Gloss_20_ru">SUF</text:p></draw:text-box></draw:frame> </text:p><text:p text:style-name="Interlin_20_Word_20_Gloss_20_ru"/></draw:text-box></draw:frame> <draw:frame draw:style-name="fr2" draw:name="Frame30212" text:anchor-type="as-char" fo:min-width="0.356cm" draw:z-index="6549"><draw:text-box fo:min-height="0.356cm"><text:p text:style-name="Interlin_20_Base_20_os">чызг</text:p><text:p text:style-name="Interlin_20_Morphemes"><draw:frame draw:style-name="fr2" draw:name="Frame3318" text:anchor-type="as-char" fo:min-width="0.356cm" draw:z-index="6550"><draw:text-box fo:min-height="0.356cm"><text:p text:style-name="Interlin_20_Morph_20_os">чызг</text:p><text:p text:style-name="Interlin_20_Cf_20_os">чызг</text:p><text:p text:style-name="Interlin_20_Morpheme_20_Gloss_20_ru">девочка</text:p></draw:text-box></draw:frame> </text:p><text:p text:style-name="Interlin_20_Word_20_Gloss_20_ru"/></draw:text-box></draw:frame> <draw:frame draw:style-name="fr2" draw:name="Frame30221" text:anchor-type="as-char" fo:min-width="0.356cm" draw:z-index="6551"><draw:text-box fo:min-height="0.356cm"><text:p text:style-name="Interlin_20_Base_20_os">у</text:p><text:p text:style-name="Interlin_20_Morphemes"><draw:frame draw:style-name="fr2" draw:name="Frame3319" text:anchor-type="as-char" fo:min-width="0.356cm" draw:z-index="6552"><draw:text-box fo:min-height="0.356cm"><text:p text:style-name="Interlin_20_Morph_20_os">у</text:p><text:p text:style-name="Interlin_20_Cf_20_os">у<text:span text:style-name="Interlin_20_Homograph">1</text:span></text:p><text:p text:style-name="Interlin_20_Morpheme_20_Gloss_20_ru">быть.PRS.3SG</text:p></draw:text-box></draw:frame> </text:p><text:p text:style-name="Interlin_20_Word_20_Gloss_20_ru"/></draw:text-box></draw:frame> <draw:frame draw:style-name="fr2" draw:name="Frame30231" text:anchor-type="as-char" fo:min-width="0.356cm" draw:z-index="6553"><draw:text-box fo:min-height="0.356cm"><text:p text:style-name="Frame_20_contents">,</text:p></draw:text-box></draw:frame> <draw:frame draw:style-name="fr2" draw:name="Frame30241" text:anchor-type="as-char" fo:min-width="0.356cm" draw:z-index="6554"><draw:text-box fo:min-height="0.356cm"><text:p text:style-name="Interlin_20_Base_20_os">æмæ</text:p><text:p text:style-name="Interlin_20_Morphemes"><draw:frame draw:style-name="fr2" draw:name="Frame3320" text:anchor-type="as-char" fo:min-width="0.356cm" draw:z-index="6555"><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0251" text:anchor-type="as-char" fo:min-width="0.356cm" draw:z-index="6556"><draw:text-box fo:min-height="0.356cm"><text:p text:style-name="Interlin_20_Base_20_os">йæ</text:p><text:p text:style-name="Interlin_20_Morphemes"><draw:frame draw:style-name="fr2" draw:name="Frame33211" text:anchor-type="as-char" fo:min-width="0.356cm" draw:z-index="6557"><draw:text-box fo:min-height="0.356cm"><text:p text:style-name="Interlin_20_Morph_20_os">=йæ</text:p><text:p text:style-name="Interlin_20_Cf_20_os">=æй</text:p><text:p text:style-name="Interlin_20_Morpheme_20_Gloss_20_ru">=3SG.ENCL.GEN</text:p></draw:text-box></draw:frame> </text:p><text:p text:style-name="Interlin_20_Word_20_Gloss_20_ru"/></draw:text-box></draw:frame> <draw:frame draw:style-name="fr2" draw:name="Frame30261" text:anchor-type="as-char" fo:min-width="0.356cm" draw:z-index="6558"><draw:text-box fo:min-height="0.356cm"><text:p text:style-name="Interlin_20_Base_20_os">ай</text:p><text:p text:style-name="Interlin_20_Morphemes"><draw:frame draw:style-name="fr2" draw:name="Frame3322" text:anchor-type="as-char" fo:min-width="0.356cm" draw:z-index="6559"><draw:text-box fo:min-height="0.356cm"><text:p text:style-name="Interlin_20_Morph_20_os">ай</text:p><text:p text:style-name="Interlin_20_Cf_20_os">ай</text:p><text:p text:style-name="Interlin_20_Morpheme_20_Gloss_20_ru">DemProx.NOM</text:p></draw:text-box></draw:frame> </text:p><text:p text:style-name="Interlin_20_Word_20_Gloss_20_ru"/></draw:text-box></draw:frame> <draw:frame draw:style-name="fr2" draw:name="Frame30271" text:anchor-type="as-char" fo:min-width="0.356cm" draw:z-index="6560"><draw:text-box fo:min-height="0.356cm"><text:p text:style-name="Interlin_20_Base_20_os">дæр</text:p><text:p text:style-name="Interlin_20_Morphemes"><draw:frame draw:style-name="fr2" draw:name="Frame3323" text:anchor-type="as-char" fo:min-width="0.356cm" draw:z-index="6561"><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0281" text:anchor-type="as-char" fo:min-width="0.356cm" draw:z-index="6562"><draw:text-box fo:min-height="0.356cm"><text:p text:style-name="Interlin_20_Base_20_os">зоны</text:p><text:p text:style-name="Interlin_20_Morphemes"><draw:frame draw:style-name="fr2" draw:name="Frame3324" text:anchor-type="as-char" fo:min-width="0.356cm" draw:z-index="6563"><draw:text-box fo:min-height="0.356cm"><text:p text:style-name="Interlin_20_Morph_20_os">зон</text:p><text:p text:style-name="Interlin_20_Cf_20_os">зон</text:p><text:p text:style-name="Interlin_20_Morpheme_20_Gloss_20_ru">знать</text:p></draw:text-box></draw:frame> <draw:frame draw:style-name="fr2" draw:name="Frame3325" text:anchor-type="as-char" fo:min-width="0.356cm" draw:z-index="6564"><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30291" text:anchor-type="as-char" fo:min-width="0.356cm" draw:z-index="6565"><draw:text-box fo:min-height="0.356cm"><text:p text:style-name="Frame_20_contents">.</text:p></draw:text-box></draw:frame> </text:p>
      <text:p text:style-name="Interlin_20_Freeform_20_Gloss_20_ru">Эта девушка из Галиата, и она тоже это знает.</text:p>
      <text:p text:style-name="Interlin_20_Words"><draw:frame draw:style-name="fr1" draw:name="Frame21310" text:anchor-type="as-char" fo:min-width="0.356cm" draw:z-index="6566"><draw:text-box fo:min-height="0.356cm"><text:p text:style-name="Interlin_20_Phrase_20_Number">28.7</text:p></draw:text-box></draw:frame> <draw:frame draw:style-name="fr2" draw:name="Frame30301" text:anchor-type="as-char" fo:min-width="0.356cm" draw:z-index="6567"><draw:text-box fo:min-height="0.356cm"><text:p text:style-name="Interlin_20_Base_20_os">Æмæ</text:p><text:p text:style-name="Interlin_20_Morphemes"><draw:frame draw:style-name="fr2" draw:name="Frame3326" text:anchor-type="as-char" fo:min-width="0.356cm" draw:z-index="6568"><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0312" text:anchor-type="as-char" fo:min-width="0.356cm" draw:z-index="6569"><draw:text-box fo:min-height="0.356cm"><text:p text:style-name="Interlin_20_Base_20_os">афтæмæй</text:p><text:p text:style-name="Interlin_20_Morphemes"><draw:frame draw:style-name="fr2" draw:name="Frame3327" text:anchor-type="as-char" fo:min-width="0.356cm" draw:z-index="6570"><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draw:text-box></draw:frame> <draw:frame draw:style-name="fr2" draw:name="Frame30321" text:anchor-type="as-char" fo:min-width="0.356cm" draw:z-index="6571"><draw:text-box fo:min-height="0.356cm"><text:p text:style-name="Interlin_20_Base_20_os">Гæлиаттаг</text:p><text:p text:style-name="Interlin_20_Morphemes"><draw:frame draw:style-name="fr2" draw:name="Frame3328" text:anchor-type="as-char" fo:min-width="0.356cm" draw:z-index="6572"><draw:text-box fo:min-height="0.356cm"><text:p text:style-name="Interlin_20_Morph_20_os">Гæлиатт</text:p><text:p text:style-name="Interlin_20_Cf_20_os">Гæлиат</text:p><text:p text:style-name="Interlin_20_Morpheme_20_Gloss_20_ru">Галиат</text:p></draw:text-box></draw:frame> <draw:frame draw:style-name="fr2" draw:name="Frame3329" text:anchor-type="as-char" fo:min-width="0.356cm" draw:z-index="6573"><draw:text-box fo:min-height="0.356cm"><text:p text:style-name="Interlin_20_Morph_20_os">-аг</text:p><text:p text:style-name="Interlin_20_Cf_20_os">-аг<text:span text:style-name="Interlin_20_Homograph">2</text:span></text:p><text:p text:style-name="Interlin_20_Morpheme_20_Gloss_20_ru">SUF</text:p></draw:text-box></draw:frame> </text:p><text:p text:style-name="Interlin_20_Word_20_Gloss_20_ru"/></draw:text-box></draw:frame> <draw:frame draw:style-name="fr2" draw:name="Frame30331" text:anchor-type="as-char" fo:min-width="0.356cm" draw:z-index="6574"><draw:text-box fo:min-height="0.356cm"><text:p text:style-name="Interlin_20_Base_20_os">ракуырдта</text:p><text:p text:style-name="Interlin_20_Morphemes"><draw:frame draw:style-name="fr2" draw:name="Frame3330" text:anchor-type="as-char" fo:min-width="0.356cm" draw:z-index="6575"><draw:text-box fo:min-height="0.356cm"><text:p text:style-name="Interlin_20_Morph_20_os">ра-</text:p><text:p text:style-name="Interlin_20_Cf_20_os">ра-</text:p><text:p text:style-name="Interlin_20_Morpheme_20_Gloss_20_ru">PV</text:p></draw:text-box></draw:frame> <draw:frame draw:style-name="fr2" draw:name="Frame33311" text:anchor-type="as-char" fo:min-width="0.356cm" draw:z-index="6576"><draw:text-box fo:min-height="0.356cm"><text:p text:style-name="Interlin_20_Morph_20_os">куырд</text:p><text:p text:style-name="Interlin_20_Cf_20_os">кур</text:p><text:p text:style-name="Interlin_20_Morpheme_20_Gloss_20_ru">просить</text:p></draw:text-box></draw:frame> <draw:frame draw:style-name="fr2" draw:name="Frame3332" text:anchor-type="as-char" fo:min-width="0.356cm" draw:z-index="6577"><draw:text-box fo:min-height="0.356cm"><text:p text:style-name="Interlin_20_Morph_20_os">-т</text:p><text:p text:style-name="Interlin_20_Cf_20_os">-т</text:p><text:p text:style-name="Interlin_20_Morpheme_20_Gloss_20_ru">TR</text:p></draw:text-box></draw:frame> <draw:frame draw:style-name="fr2" draw:name="Frame3333" text:anchor-type="as-char" fo:min-width="0.356cm" draw:z-index="6578"><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0341" text:anchor-type="as-char" fo:min-width="0.356cm" draw:z-index="6579"><draw:text-box fo:min-height="0.356cm"><text:p text:style-name="Frame_20_contents">,</text:p></draw:text-box></draw:frame> <draw:frame draw:style-name="fr2" draw:name="Frame30351" text:anchor-type="as-char" fo:min-width="0.356cm" draw:z-index="6580"><draw:text-box fo:min-height="0.356cm"><text:p text:style-name="Interlin_20_Base_20_os">Елиса</text:p></draw:text-box></draw:frame> <draw:frame draw:style-name="fr2" draw:name="Frame30361" text:anchor-type="as-char" fo:min-width="0.356cm" draw:z-index="6581"><draw:text-box fo:min-height="0.356cm"><text:p text:style-name="Frame_20_contents">–</text:p></draw:text-box></draw:frame> <draw:frame draw:style-name="fr2" draw:name="Frame30371" text:anchor-type="as-char" fo:min-width="0.356cm" draw:z-index="6582"><draw:text-box fo:min-height="0.356cm"><text:p text:style-name="Interlin_20_Base_20_os">мæ</text:p><text:p text:style-name="Interlin_20_Morphemes"><draw:frame draw:style-name="fr2" draw:name="Frame3334" text:anchor-type="as-char" fo:min-width="0.356cm" draw:z-index="6583"><draw:text-box fo:min-height="0.356cm"><text:p text:style-name="Interlin_20_Morph_20_os">мæ=</text:p><text:p text:style-name="Interlin_20_Cf_20_os">мæ=</text:p><text:p text:style-name="Interlin_20_Morpheme_20_Gloss_20_ru">POSS.1SG=</text:p></draw:text-box></draw:frame> </text:p><text:p text:style-name="Interlin_20_Word_20_Gloss_20_ru"/></draw:text-box></draw:frame> <text:soft-page-break/><draw:frame draw:style-name="fr2" draw:name="Frame30381" text:anchor-type="as-char" fo:min-width="0.356cm" draw:z-index="6584"><draw:text-box fo:min-height="0.356cm"><text:p text:style-name="Interlin_20_Base_20_os">мад</text:p><text:p text:style-name="Interlin_20_Morphemes"><draw:frame draw:style-name="fr2" draw:name="Frame3335" text:anchor-type="as-char" fo:min-width="0.356cm" draw:z-index="6585"><draw:text-box fo:min-height="0.356cm"><text:p text:style-name="Interlin_20_Morph_20_os">мад</text:p><text:p text:style-name="Interlin_20_Cf_20_os">мад</text:p><text:p text:style-name="Interlin_20_Morpheme_20_Gloss_20_ru">мать</text:p></draw:text-box></draw:frame> </text:p><text:p text:style-name="Interlin_20_Word_20_Gloss_20_ru"/></draw:text-box></draw:frame> <draw:frame draw:style-name="fr2" draw:name="Frame30391" text:anchor-type="as-char" fo:min-width="0.356cm" draw:z-index="6586"><draw:text-box fo:min-height="0.356cm"><text:p text:style-name="Frame_20_contents">.</text:p></draw:text-box></draw:frame> </text:p>
      <text:p text:style-name="Interlin_20_Freeform_20_Gloss_20_ru">И так он женился на девушке из Галиата, Елиса – моя мать.</text:p>
      <text:p text:style-name="Interlin_20_Words"><draw:frame draw:style-name="fr1" draw:name="Frame21410" text:anchor-type="as-char" fo:min-width="0.356cm" draw:z-index="6587"><draw:text-box fo:min-height="0.356cm"><text:p text:style-name="Interlin_20_Phrase_20_Number">28.8</text:p></draw:text-box></draw:frame> <draw:frame draw:style-name="fr2" draw:name="Frame30401" text:anchor-type="as-char" fo:min-width="0.356cm" draw:z-index="6588"><draw:text-box fo:min-height="0.356cm"><text:p text:style-name="Interlin_20_Base_20_os">Ахуыргонд</text:p><text:p text:style-name="Interlin_20_Morphemes"><draw:frame draw:style-name="fr2" draw:name="Frame3336" text:anchor-type="as-char" fo:min-width="0.356cm" draw:z-index="6589"><draw:text-box fo:min-height="0.356cm"><text:p text:style-name="Interlin_20_Morph_20_os">ахуыр</text:p><text:p text:style-name="Interlin_20_Cf_20_os">ахуыр</text:p><text:p text:style-name="Interlin_20_Morpheme_20_Gloss_20_ru">учеба</text:p></draw:text-box></draw:frame> <draw:frame draw:style-name="fr2" draw:name="Frame3337" text:anchor-type="as-char" fo:min-width="0.356cm" draw:z-index="6590"><draw:text-box fo:min-height="0.356cm"><text:p text:style-name="Interlin_20_Morph_20_os">гонд</text:p><text:p text:style-name="Interlin_20_Cf_20_os">конд</text:p><text:p text:style-name="Interlin_20_Morpheme_20_Gloss_20_ru">делать.PTCP.PST</text:p></draw:text-box></draw:frame> </text:p><text:p text:style-name="Interlin_20_Word_20_Gloss_20_ru">образованный</text:p></draw:text-box></draw:frame> <draw:frame draw:style-name="fr2" draw:name="Frame30412" text:anchor-type="as-char" fo:min-width="0.356cm" draw:z-index="6591"><draw:text-box fo:min-height="0.356cm"><text:p text:style-name="Interlin_20_Base_20_os">нæ</text:p><text:p text:style-name="Interlin_20_Morphemes"><draw:frame draw:style-name="fr2" draw:name="Frame3338" text:anchor-type="as-char" fo:min-width="0.356cm" draw:z-index="6592"><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30421" text:anchor-type="as-char" fo:min-width="0.356cm" draw:z-index="6593"><draw:text-box fo:min-height="0.356cm"><text:p text:style-name="Interlin_20_Base_20_os">уыди</text:p><text:p text:style-name="Interlin_20_Morphemes"><draw:frame draw:style-name="fr2" draw:name="Frame3339" text:anchor-type="as-char" fo:min-width="0.356cm" draw:z-index="6594"><draw:text-box fo:min-height="0.356cm"><text:p text:style-name="Interlin_20_Morph_20_os">уыд</text:p><text:p text:style-name="Interlin_20_Cf_20_os">уыд</text:p><text:p text:style-name="Interlin_20_Morpheme_20_Gloss_20_ru">быть</text:p></draw:text-box></draw:frame> <draw:frame draw:style-name="fr2" draw:name="Frame3340" text:anchor-type="as-char" fo:min-width="0.356cm" draw:z-index="6595"><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0431" text:anchor-type="as-char" fo:min-width="0.356cm" draw:z-index="6596"><draw:text-box fo:min-height="0.356cm"><text:p text:style-name="Frame_20_contents">,</text:p></draw:text-box></draw:frame> <draw:frame draw:style-name="fr2" draw:name="Frame30441" text:anchor-type="as-char" fo:min-width="0.356cm" draw:z-index="6597"><draw:text-box fo:min-height="0.356cm"><text:p text:style-name="Interlin_20_Base_20_os">фыд</text:p><text:p text:style-name="Interlin_20_Morphemes"><draw:frame draw:style-name="fr2" draw:name="Frame33411" text:anchor-type="as-char" fo:min-width="0.356cm" draw:z-index="6598"><draw:text-box fo:min-height="0.356cm"><text:p text:style-name="Interlin_20_Morph_20_os">фыд</text:p><text:p text:style-name="Interlin_20_Cf_20_os">фыд</text:p><text:p text:style-name="Interlin_20_Morpheme_20_Gloss_20_ru">отец</text:p></draw:text-box></draw:frame> </text:p><text:p text:style-name="Interlin_20_Word_20_Gloss_20_ru"/></draw:text-box></draw:frame> <draw:frame draw:style-name="fr2" draw:name="Frame30451" text:anchor-type="as-char" fo:min-width="0.356cm" draw:z-index="6599"><draw:text-box fo:min-height="0.356cm"><text:p text:style-name="Interlin_20_Base_20_os">дæр</text:p><text:p text:style-name="Interlin_20_Morphemes"><draw:frame draw:style-name="fr2" draw:name="Frame3342" text:anchor-type="as-char" fo:min-width="0.356cm" draw:z-index="6600"><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0461" text:anchor-type="as-char" fo:min-width="0.356cm" draw:z-index="6601"><draw:text-box fo:min-height="0.356cm"><text:p text:style-name="Interlin_20_Base_20_os">ахуыргонд</text:p><text:p text:style-name="Interlin_20_Morphemes"><draw:frame draw:style-name="fr2" draw:name="Frame3343" text:anchor-type="as-char" fo:min-width="0.356cm" draw:z-index="6602"><draw:text-box fo:min-height="0.356cm"><text:p text:style-name="Interlin_20_Morph_20_os">ахуыр</text:p><text:p text:style-name="Interlin_20_Cf_20_os">ахуыр</text:p><text:p text:style-name="Interlin_20_Morpheme_20_Gloss_20_ru">учеба</text:p></draw:text-box></draw:frame> <draw:frame draw:style-name="fr2" draw:name="Frame3344" text:anchor-type="as-char" fo:min-width="0.356cm" draw:z-index="6603"><draw:text-box fo:min-height="0.356cm"><text:p text:style-name="Interlin_20_Morph_20_os">гонд</text:p><text:p text:style-name="Interlin_20_Cf_20_os">конд</text:p><text:p text:style-name="Interlin_20_Morpheme_20_Gloss_20_ru">делать.PTCP.PST</text:p></draw:text-box></draw:frame> </text:p><text:p text:style-name="Interlin_20_Word_20_Gloss_20_ru">образованный</text:p></draw:text-box></draw:frame> <draw:frame draw:style-name="fr2" draw:name="Frame30471" text:anchor-type="as-char" fo:min-width="0.356cm" draw:z-index="6604"><draw:text-box fo:min-height="0.356cm"><text:p text:style-name="Interlin_20_Base_20_os">нæ</text:p><text:p text:style-name="Interlin_20_Morphemes"><draw:frame draw:style-name="fr2" draw:name="Frame3345" text:anchor-type="as-char" fo:min-width="0.356cm" draw:z-index="6605"><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30481" text:anchor-type="as-char" fo:min-width="0.356cm" draw:z-index="6606"><draw:text-box fo:min-height="0.356cm"><text:p text:style-name="Interlin_20_Base_20_os">уыди</text:p><text:p text:style-name="Interlin_20_Morphemes"><draw:frame draw:style-name="fr2" draw:name="Frame3346" text:anchor-type="as-char" fo:min-width="0.356cm" draw:z-index="6607"><draw:text-box fo:min-height="0.356cm"><text:p text:style-name="Interlin_20_Morph_20_os">уыд</text:p><text:p text:style-name="Interlin_20_Cf_20_os">уыд</text:p><text:p text:style-name="Interlin_20_Morpheme_20_Gloss_20_ru">быть</text:p></draw:text-box></draw:frame> <draw:frame draw:style-name="fr2" draw:name="Frame3347" text:anchor-type="as-char" fo:min-width="0.356cm" draw:z-index="6608"><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0491" text:anchor-type="as-char" fo:min-width="0.356cm" draw:z-index="6609"><draw:text-box fo:min-height="0.356cm"><text:p text:style-name="Frame_20_contents">.</text:p></draw:text-box></draw:frame> </text:p>
      <text:p text:style-name="Interlin_20_Freeform_20_Gloss_20_ru">Она не была образованной, и отец не был образованным.</text:p>
      <text:p text:style-name="Interlin_20_Words"><draw:frame draw:style-name="fr1" draw:name="Frame21510" text:anchor-type="as-char" fo:min-width="0.356cm" draw:z-index="6610"><draw:text-box fo:min-height="0.356cm"><text:p text:style-name="Interlin_20_Phrase_20_Number">28.9</text:p></draw:text-box></draw:frame> <draw:frame draw:style-name="fr2" draw:name="Frame30501" text:anchor-type="as-char" fo:min-width="0.356cm" draw:z-index="6611"><draw:text-box fo:min-height="0.356cm"><text:p text:style-name="Interlin_20_Base_20_os">Уырыссагау</text:p><text:p text:style-name="Interlin_20_Morphemes"><draw:frame draw:style-name="fr2" draw:name="Frame3348" text:anchor-type="as-char" fo:min-width="0.356cm" draw:z-index="6612"><draw:text-box fo:min-height="0.356cm"><text:p text:style-name="Interlin_20_Morph_20_os">уырыссаг</text:p><text:p text:style-name="Interlin_20_Cf_20_os">уырыссаг</text:p><text:p text:style-name="Interlin_20_Morpheme_20_Gloss_20_ru">русский</text:p></draw:text-box></draw:frame> <draw:frame draw:style-name="fr2" draw:name="Frame3349" text:anchor-type="as-char" fo:min-width="0.356cm" draw:z-index="6613"><draw:text-box fo:min-height="0.356cm"><text:p text:style-name="Interlin_20_Morph_20_os">-ау</text:p><text:p text:style-name="Interlin_20_Cf_20_os">-ау</text:p><text:p text:style-name="Interlin_20_Morpheme_20_Gloss_20_ru">EQU</text:p></draw:text-box></draw:frame> </text:p><text:p text:style-name="Interlin_20_Word_20_Gloss_20_ru"/></draw:text-box></draw:frame> <draw:frame draw:style-name="fr2" draw:name="Frame30512" text:anchor-type="as-char" fo:min-width="0.356cm" draw:z-index="6614"><draw:text-box fo:min-height="0.356cm"><text:p text:style-name="Interlin_20_Base_20_os">уæ</text:p><text:p text:style-name="Interlin_20_Morphemes"><draw:frame draw:style-name="fr2" draw:name="Frame3350" text:anchor-type="as-char" fo:min-width="0.356cm" draw:z-index="6615"><draw:text-box fo:min-height="0.356cm"><text:p text:style-name="Interlin_20_Morph_20_os">=уæ</text:p><text:p text:style-name="Interlin_20_Cf_20_os">=уæ</text:p><text:p text:style-name="Interlin_20_Morpheme_20_Gloss_20_ru">=2PL.ENCL.ABL</text:p></draw:text-box></draw:frame> </text:p><text:p text:style-name="Interlin_20_Word_20_Gloss_20_ru"/></draw:text-box></draw:frame> <draw:frame draw:style-name="fr2" draw:name="Frame30521" text:anchor-type="as-char" fo:min-width="0.356cm" draw:z-index="6616"><draw:text-box fo:min-height="0.356cm"><text:p text:style-name="Interlin_20_Base_20_os">уый</text:p><text:p text:style-name="Interlin_20_Morphemes"><draw:frame draw:style-name="fr2" draw:name="Frame33511" text:anchor-type="as-char" fo:min-width="0.356cm" draw:z-index="6617"><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30531" text:anchor-type="as-char" fo:min-width="0.356cm" draw:z-index="6618"><draw:text-box fo:min-height="0.356cm"><text:p text:style-name="Interlin_20_Base_20_os">рæсугъдæн</text:p><text:p text:style-name="Interlin_20_Morphemes"><draw:frame draw:style-name="fr2" draw:name="Frame3352" text:anchor-type="as-char" fo:min-width="0.356cm" draw:z-index="6619"><draw:text-box fo:min-height="0.356cm"><text:p text:style-name="Interlin_20_Morph_20_os">рæсугъд</text:p><text:p text:style-name="Interlin_20_Cf_20_os">рæсугъд</text:p><text:p text:style-name="Interlin_20_Morpheme_20_Gloss_20_ru">красивый</text:p></draw:text-box></draw:frame> <draw:frame draw:style-name="fr2" draw:name="Frame3353" text:anchor-type="as-char" fo:min-width="0.356cm" draw:z-index="6620"><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30541" text:anchor-type="as-char" fo:min-width="0.356cm" draw:z-index="6621"><draw:text-box fo:min-height="0.356cm"><text:p text:style-name="Frame_20_contents">,</text:p></draw:text-box></draw:frame> <draw:frame draw:style-name="fr2" draw:name="Frame30551" text:anchor-type="as-char" fo:min-width="0.356cm" draw:z-index="6622"><draw:text-box fo:min-height="0.356cm"><text:p text:style-name="Interlin_20_Base_20_os">высши</text:p></draw:text-box></draw:frame> <draw:frame draw:style-name="fr2" draw:name="Frame30561" text:anchor-type="as-char" fo:min-width="0.356cm" draw:z-index="6623"><draw:text-box fo:min-height="0.356cm"><text:p text:style-name="Interlin_20_Base_20_os">образовани</text:p><text:p text:style-name="Interlin_20_Morphemes"><draw:frame draw:style-name="fr2" draw:name="Frame3354" text:anchor-type="as-char" fo:min-width="0.356cm" draw:z-index="6624"><draw:text-box fo:min-height="0.356cm"><text:p text:style-name="Interlin_20_Morph_20_os">образовани</text:p><text:p text:style-name="Interlin_20_Cf_20_os">образовани</text:p><text:p text:style-name="Interlin_20_Morpheme_20_Gloss_20_ru">образование</text:p></draw:text-box></draw:frame> </text:p><text:p text:style-name="Interlin_20_Word_20_Gloss_20_ru"/></draw:text-box></draw:frame> <draw:frame draw:style-name="fr2" draw:name="Frame30571" text:anchor-type="as-char" fo:min-width="0.356cm" draw:z-index="6625"><draw:text-box fo:min-height="0.356cm"><text:p text:style-name="Interlin_20_Base_20_os">чи</text:p><text:p text:style-name="Interlin_20_Morphemes"><draw:frame draw:style-name="fr2" draw:name="Frame3355" text:anchor-type="as-char" fo:min-width="0.356cm" draw:z-index="6626"><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30581" text:anchor-type="as-char" fo:min-width="0.356cm" draw:z-index="6627"><draw:text-box fo:min-height="0.356cm"><text:p text:style-name="Interlin_20_Base_20_os">фæци</text:p><text:p text:style-name="Interlin_20_Morphemes"><draw:frame draw:style-name="fr2" draw:name="Frame3356" text:anchor-type="as-char" fo:min-width="0.356cm" draw:z-index="6628"><draw:text-box fo:min-height="0.356cm"><text:p text:style-name="Interlin_20_Morph_20_os">фæци</text:p><text:p text:style-name="Interlin_20_Cf_20_os">фæци</text:p><text:p text:style-name="Interlin_20_Morpheme_20_Gloss_20_ru">PV+быть.PRS.3SG</text:p></draw:text-box></draw:frame> </text:p><text:p text:style-name="Interlin_20_Word_20_Gloss_20_ru">закончить</text:p></draw:text-box></draw:frame> <draw:frame draw:style-name="fr2" draw:name="Frame30591" text:anchor-type="as-char" fo:min-width="0.356cm" draw:z-index="6629"><draw:text-box fo:min-height="0.356cm"><text:p text:style-name="Frame_20_contents">,</text:p></draw:text-box></draw:frame> <draw:frame draw:style-name="fr2" draw:name="Frame30601" text:anchor-type="as-char" fo:min-width="0.356cm" draw:z-index="6630"><draw:text-box fo:min-height="0.356cm"><text:p text:style-name="Interlin_20_Base_20_os">уыдон</text:p><text:p text:style-name="Interlin_20_Morphemes"><draw:frame draw:style-name="fr2" draw:name="Frame3357" text:anchor-type="as-char" fo:min-width="0.356cm" draw:z-index="6631"><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они</text:p></draw:text-box></draw:frame> <draw:frame draw:style-name="fr2" draw:name="Frame30612" text:anchor-type="as-char" fo:min-width="0.356cm" draw:z-index="6632"><draw:text-box fo:min-height="0.356cm"><text:p text:style-name="Interlin_20_Base_20_os">дæр</text:p><text:p text:style-name="Interlin_20_Morphemes"><draw:frame draw:style-name="fr2" draw:name="Frame3358" text:anchor-type="as-char" fo:min-width="0.356cm" draw:z-index="6633"><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0621" text:anchor-type="as-char" fo:min-width="0.356cm" draw:z-index="6634"><draw:text-box fo:min-height="0.356cm"><text:p text:style-name="Interlin_20_Base_20_os">нæ</text:p><text:p text:style-name="Interlin_20_Morphemes"><draw:frame draw:style-name="fr2" draw:name="Frame3359" text:anchor-type="as-char" fo:min-width="0.356cm" draw:z-index="6635"><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30631" text:anchor-type="as-char" fo:min-width="0.356cm" draw:z-index="6636"><draw:text-box fo:min-height="0.356cm"><text:p text:style-name="Interlin_20_Base_20_os">дзырдтой</text:p><text:p text:style-name="Interlin_20_Morphemes"><draw:frame draw:style-name="fr2" draw:name="Frame3360" text:anchor-type="as-char" fo:min-width="0.356cm" draw:z-index="6637"><draw:text-box fo:min-height="0.356cm"><text:p text:style-name="Interlin_20_Morph_20_os">дзырд</text:p><text:p text:style-name="Interlin_20_Cf_20_os">дзур</text:p><text:p text:style-name="Interlin_20_Morpheme_20_Gloss_20_ru">говорить</text:p></draw:text-box></draw:frame> <draw:frame draw:style-name="fr2" draw:name="Frame33611" text:anchor-type="as-char" fo:min-width="0.356cm" draw:z-index="6638"><draw:text-box fo:min-height="0.356cm"><text:p text:style-name="Interlin_20_Morph_20_os">-т</text:p><text:p text:style-name="Interlin_20_Cf_20_os">-т</text:p><text:p text:style-name="Interlin_20_Morpheme_20_Gloss_20_ru">TR</text:p></draw:text-box></draw:frame> <draw:frame draw:style-name="fr2" draw:name="Frame3362" text:anchor-type="as-char" fo:min-width="0.356cm" draw:z-index="6639"><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30641" text:anchor-type="as-char" fo:min-width="0.356cm" draw:z-index="6640"><draw:text-box fo:min-height="0.356cm"><text:p text:style-name="Frame_20_contents">.</text:p></draw:text-box></draw:frame> </text:p>
      <text:p text:style-name="Interlin_20_Freeform_20_Gloss_20_ru">Но те, кто получил высшее образование, не говорили так красиво по-русски, как он говорил.</text:p>
      <text:p text:style-name="Interlin_20_Words"><draw:frame draw:style-name="fr1" draw:name="Frame21610" text:anchor-type="as-char" fo:min-width="0.356cm" draw:z-index="6641"><draw:text-box fo:min-height="0.356cm"><text:p text:style-name="Interlin_20_Phrase_20_Number">28.10</text:p></draw:text-box></draw:frame> <draw:frame draw:style-name="fr2" draw:name="Frame30651" text:anchor-type="as-char" fo:min-width="0.356cm" draw:z-index="6642"><draw:text-box fo:min-height="0.356cm"><text:p text:style-name="Interlin_20_Base_20_os">Уæрæсейы</text:p><text:p text:style-name="Interlin_20_Morphemes"><draw:frame draw:style-name="fr2" draw:name="Frame3363" text:anchor-type="as-char" fo:min-width="0.356cm" draw:z-index="6643"><draw:text-box fo:min-height="0.356cm"><text:p text:style-name="Interlin_20_Morph_20_os">Уæрæсе</text:p><text:p text:style-name="Interlin_20_Cf_20_os">Уæрæсе</text:p><text:p text:style-name="Interlin_20_Morpheme_20_Gloss_20_ru">Россия</text:p></draw:text-box></draw:frame> <draw:frame draw:style-name="fr2" draw:name="Frame3364" text:anchor-type="as-char" fo:min-width="0.356cm" draw:z-index="6644"><draw:text-box fo:min-height="0.356cm"><text:p text:style-name="Interlin_20_Morph_20_os">-йы</text:p><text:p text:style-name="Interlin_20_Cf_20_os">-ы</text:p><text:p text:style-name="Interlin_20_Morpheme_20_Gloss_20_ru">INESS</text:p></draw:text-box></draw:frame> </text:p><text:p text:style-name="Interlin_20_Word_20_Gloss_20_ru"/></draw:text-box></draw:frame> <draw:frame draw:style-name="fr2" draw:name="Frame30661" text:anchor-type="as-char" fo:min-width="0.356cm" draw:z-index="6645"><draw:text-box fo:min-height="0.356cm"><text:p text:style-name="Interlin_20_Base_20_os">нæ</text:p><text:p text:style-name="Interlin_20_Morphemes"><draw:frame draw:style-name="fr2" draw:name="Frame3365" text:anchor-type="as-char" fo:min-width="0.356cm" draw:z-index="6646"><draw:text-box fo:min-height="0.356cm"><text:p text:style-name="Interlin_20_Morph_20_os">нæ</text:p><text:p text:style-name="Interlin_20_Cf_20_os">нæ<text:span text:style-name="Interlin_20_Homograph">5</text:span></text:p><text:p text:style-name="Interlin_20_Morpheme_20_Gloss_20_ru">PTCL</text:p></draw:text-box></draw:frame> </text:p><text:p text:style-name="Interlin_20_Word_20_Gloss_20_ru"/></draw:text-box></draw:frame> <draw:frame draw:style-name="fr2" draw:name="Frame30671" text:anchor-type="as-char" fo:min-width="0.356cm" draw:z-index="6647"><draw:text-box fo:min-height="0.356cm"><text:p text:style-name="Interlin_20_Base_20_os">уыди</text:p><text:p text:style-name="Interlin_20_Morphemes"><draw:frame draw:style-name="fr2" draw:name="Frame3366" text:anchor-type="as-char" fo:min-width="0.356cm" draw:z-index="6648"><draw:text-box fo:min-height="0.356cm"><text:p text:style-name="Interlin_20_Morph_20_os">уыд</text:p><text:p text:style-name="Interlin_20_Cf_20_os">уыд</text:p><text:p text:style-name="Interlin_20_Morpheme_20_Gloss_20_ru">быть</text:p></draw:text-box></draw:frame> <draw:frame draw:style-name="fr2" draw:name="Frame3367" text:anchor-type="as-char" fo:min-width="0.356cm" draw:z-index="6649"><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0681" text:anchor-type="as-char" fo:min-width="0.356cm" draw:z-index="6650"><draw:text-box fo:min-height="0.356cm"><text:p text:style-name="Frame_20_contents">,</text:p></draw:text-box></draw:frame> <draw:frame draw:style-name="fr2" draw:name="Frame30691" text:anchor-type="as-char" fo:min-width="0.356cm" draw:z-index="6651"><draw:text-box fo:min-height="0.356cm"><text:p text:style-name="Interlin_20_Base_20_os">æмæ</text:p><text:p text:style-name="Interlin_20_Morphemes"><draw:frame draw:style-name="fr2" draw:name="Frame3368" text:anchor-type="as-char" fo:min-width="0.356cm" draw:z-index="6652"><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0701" text:anchor-type="as-char" fo:min-width="0.356cm" draw:z-index="6653"><draw:text-box fo:min-height="0.356cm"><text:p text:style-name="Interlin_20_Base_20_os">гъе</text:p><text:p text:style-name="Interlin_20_Morphemes"><draw:frame draw:style-name="fr2" draw:name="Frame3369" text:anchor-type="as-char" fo:min-width="0.356cm" draw:z-index="6654"><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0712" text:anchor-type="as-char" fo:min-width="0.356cm" draw:z-index="6655"><draw:text-box fo:min-height="0.356cm"><text:p text:style-name="Interlin_20_Base_20_os">афтæ</text:p><text:p text:style-name="Interlin_20_Morphemes"><draw:frame draw:style-name="fr2" draw:name="Frame3370" text:anchor-type="as-char" fo:min-width="0.356cm" draw:z-index="6656"><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30721" text:anchor-type="as-char" fo:min-width="0.356cm" draw:z-index="6657"><draw:text-box fo:min-height="0.356cm"><text:p text:style-name="Interlin_20_Base_20_os">сыгъдæг</text:p><text:p text:style-name="Interlin_20_Morphemes"><draw:frame draw:style-name="fr2" draw:name="Frame33711" text:anchor-type="as-char" fo:min-width="0.356cm" draw:z-index="6658"><draw:text-box fo:min-height="0.356cm"><text:p text:style-name="Interlin_20_Morph_20_os">сыгъдæг</text:p><text:p text:style-name="Interlin_20_Cf_20_os">сыгъдæг</text:p><text:p text:style-name="Interlin_20_Morpheme_20_Gloss_20_ru">чистый</text:p></draw:text-box></draw:frame> </text:p><text:p text:style-name="Interlin_20_Word_20_Gloss_20_ru"/></draw:text-box></draw:frame> <draw:frame draw:style-name="fr2" draw:name="Frame30731" text:anchor-type="as-char" fo:min-width="0.356cm" draw:z-index="6659"><draw:text-box fo:min-height="0.356cm"><text:p text:style-name="Interlin_20_Base_20_os">дзырдта</text:p><text:p text:style-name="Interlin_20_Morphemes"><draw:frame draw:style-name="fr2" draw:name="Frame3372" text:anchor-type="as-char" fo:min-width="0.356cm" draw:z-index="6660"><draw:text-box fo:min-height="0.356cm"><text:p text:style-name="Interlin_20_Morph_20_os">дзырд</text:p><text:p text:style-name="Interlin_20_Cf_20_os">дзур</text:p><text:p text:style-name="Interlin_20_Morpheme_20_Gloss_20_ru">говорить</text:p></draw:text-box></draw:frame> <draw:frame draw:style-name="fr2" draw:name="Frame3373" text:anchor-type="as-char" fo:min-width="0.356cm" draw:z-index="6661"><draw:text-box fo:min-height="0.356cm"><text:p text:style-name="Interlin_20_Morph_20_os">-т</text:p><text:p text:style-name="Interlin_20_Cf_20_os">-т</text:p><text:p text:style-name="Interlin_20_Morpheme_20_Gloss_20_ru">TR</text:p></draw:text-box></draw:frame> <draw:frame draw:style-name="fr2" draw:name="Frame3374" text:anchor-type="as-char" fo:min-width="0.356cm" draw:z-index="6662"><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0741" text:anchor-type="as-char" fo:min-width="0.356cm" draw:z-index="6663"><draw:text-box fo:min-height="0.356cm"><text:p text:style-name="Frame_20_contents">.</text:p></draw:text-box></draw:frame> </text:p>
      <text:p text:style-name="Interlin_20_Freeform_20_Gloss_20_ru">Он ведь был в России, и так чисто разговаривал.</text:p>
      <text:p text:style-name="Interlin_20_Words"><draw:frame draw:style-name="fr1" draw:name="Frame21710" text:anchor-type="as-char" fo:min-width="0.356cm" draw:z-index="6664"><draw:text-box fo:min-height="0.356cm"><text:p text:style-name="Interlin_20_Phrase_20_Number">28.11</text:p></draw:text-box></draw:frame> <draw:frame draw:style-name="fr2" draw:name="Frame30751" text:anchor-type="as-char" fo:min-width="0.356cm" draw:z-index="6665"><draw:text-box fo:min-height="0.356cm"><text:p text:style-name="Interlin_20_Base_20_os">Цыппар</text:p><text:p text:style-name="Interlin_20_Morphemes"><draw:frame draw:style-name="fr2" draw:name="Frame3375" text:anchor-type="as-char" fo:min-width="0.356cm" draw:z-index="6666"><draw:text-box fo:min-height="0.356cm"><text:p text:style-name="Interlin_20_Morph_20_os">цыппар</text:p><text:p text:style-name="Interlin_20_Cf_20_os">цыппар</text:p><text:p text:style-name="Interlin_20_Morpheme_20_Gloss_20_ru">четыре</text:p></draw:text-box></draw:frame> </text:p><text:p text:style-name="Interlin_20_Word_20_Gloss_20_ru"/></draw:text-box></draw:frame> <draw:frame draw:style-name="fr2" draw:name="Frame30761" text:anchor-type="as-char" fo:min-width="0.356cm" draw:z-index="6667"><draw:text-box fo:min-height="0.356cm"><text:p text:style-name="Interlin_20_Base_20_os">æмæ</text:p><text:p text:style-name="Interlin_20_Morphemes"><draw:frame draw:style-name="fr2" draw:name="Frame3376" text:anchor-type="as-char" fo:min-width="0.356cm" draw:z-index="6668"><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0771" text:anchor-type="as-char" fo:min-width="0.356cm" draw:z-index="6669"><draw:text-box fo:min-height="0.356cm"><text:p text:style-name="Interlin_20_Base_20_os">ссæдз</text:p><text:p text:style-name="Interlin_20_Morphemes"><draw:frame draw:style-name="fr2" draw:name="Frame3377" text:anchor-type="as-char" fo:min-width="0.356cm" draw:z-index="6670"><draw:text-box fo:min-height="0.356cm"><text:p text:style-name="Interlin_20_Morph_20_os">ссæдз</text:p><text:p text:style-name="Interlin_20_Cf_20_os">ссæдз</text:p><text:p text:style-name="Interlin_20_Morpheme_20_Gloss_20_ru">двадцать</text:p></draw:text-box></draw:frame> </text:p><text:p text:style-name="Interlin_20_Word_20_Gloss_20_ru"/></draw:text-box></draw:frame> <draw:frame draw:style-name="fr2" draw:name="Frame30781" text:anchor-type="as-char" fo:min-width="0.356cm" draw:z-index="6671"><draw:text-box fo:min-height="0.356cm"><text:p text:style-name="Interlin_20_Base_20_os">азы</text:p><text:p text:style-name="Interlin_20_Morphemes"><draw:frame draw:style-name="fr2" draw:name="Frame3378" text:anchor-type="as-char" fo:min-width="0.356cm" draw:z-index="6672"><draw:text-box fo:min-height="0.356cm"><text:p text:style-name="Interlin_20_Morph_20_os">аз</text:p><text:p text:style-name="Interlin_20_Cf_20_os">аз</text:p><text:p text:style-name="Interlin_20_Morpheme_20_Gloss_20_ru">год</text:p></draw:text-box></draw:frame> <draw:frame draw:style-name="fr2" draw:name="Frame3379" text:anchor-type="as-char" fo:min-width="0.356cm" draw:z-index="6673"><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0791" text:anchor-type="as-char" fo:min-width="0.356cm" draw:z-index="6674"><draw:text-box fo:min-height="0.356cm"><text:p text:style-name="Interlin_20_Base_20_os">Уæрæсейы</text:p><text:p text:style-name="Interlin_20_Morphemes"><draw:frame draw:style-name="fr2" draw:name="Frame3380" text:anchor-type="as-char" fo:min-width="0.356cm" draw:z-index="6675"><draw:text-box fo:min-height="0.356cm"><text:p text:style-name="Interlin_20_Morph_20_os">Уæрæсе</text:p><text:p text:style-name="Interlin_20_Cf_20_os">Уæрæсе</text:p><text:p text:style-name="Interlin_20_Morpheme_20_Gloss_20_ru">Россия</text:p></draw:text-box></draw:frame> <draw:frame draw:style-name="fr2" draw:name="Frame33811" text:anchor-type="as-char" fo:min-width="0.356cm" draw:z-index="6676"><draw:text-box fo:min-height="0.356cm"><text:p text:style-name="Interlin_20_Morph_20_os">-йы</text:p><text:p text:style-name="Interlin_20_Cf_20_os">-ы</text:p><text:p text:style-name="Interlin_20_Morpheme_20_Gloss_20_ru">INESS</text:p></draw:text-box></draw:frame> </text:p><text:p text:style-name="Interlin_20_Word_20_Gloss_20_ru"/></draw:text-box></draw:frame> <draw:frame draw:style-name="fr2" draw:name="Frame30801" text:anchor-type="as-char" fo:min-width="0.356cm" draw:z-index="6677"><draw:text-box fo:min-height="0.356cm"><text:p text:style-name="Interlin_20_Base_20_os">фæци</text:p><text:p text:style-name="Interlin_20_Morphemes"><draw:frame draw:style-name="fr2" draw:name="Frame3382" text:anchor-type="as-char" fo:min-width="0.356cm" draw:z-index="6678"><draw:text-box fo:min-height="0.356cm"><text:p text:style-name="Interlin_20_Morph_20_os">фæци</text:p><text:p text:style-name="Interlin_20_Cf_20_os">фæци</text:p><text:p text:style-name="Interlin_20_Morpheme_20_Gloss_20_ru">PV+быть.PRS.3SG</text:p></draw:text-box></draw:frame> </text:p><text:p text:style-name="Interlin_20_Word_20_Gloss_20_ru"/></draw:text-box></draw:frame> <draw:frame draw:style-name="fr2" draw:name="Frame30812" text:anchor-type="as-char" fo:min-width="0.356cm" draw:z-index="6679"><draw:text-box fo:min-height="0.356cm"><text:p text:style-name="Frame_20_contents">,</text:p></draw:text-box></draw:frame> <draw:frame draw:style-name="fr2" draw:name="Frame30821" text:anchor-type="as-char" fo:min-width="0.356cm" draw:z-index="6680"><draw:text-box fo:min-height="0.356cm"><text:p text:style-name="Interlin_20_Base_20_os">æмæ</text:p><text:p text:style-name="Interlin_20_Morphemes"><draw:frame draw:style-name="fr2" draw:name="Frame3383" text:anchor-type="as-char" fo:min-width="0.356cm" draw:z-index="6681"><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0831" text:anchor-type="as-char" fo:min-width="0.356cm" draw:z-index="6682"><draw:text-box fo:min-height="0.356cm"><text:p text:style-name="Interlin_20_Base_20_os">гъе</text:p><text:p text:style-name="Interlin_20_Morphemes"><draw:frame draw:style-name="fr2" draw:name="Frame3384" text:anchor-type="as-char" fo:min-width="0.356cm" draw:z-index="6683"><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0841" text:anchor-type="as-char" fo:min-width="0.356cm" draw:z-index="6684"><draw:text-box fo:min-height="0.356cm"><text:p text:style-name="Interlin_20_Base_20_os">афтæ</text:p><text:p text:style-name="Interlin_20_Morphemes"><draw:frame draw:style-name="fr2" draw:name="Frame3385" text:anchor-type="as-char" fo:min-width="0.356cm" draw:z-index="6685"><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30851" text:anchor-type="as-char" fo:min-width="0.356cm" draw:z-index="6686"><draw:text-box fo:min-height="0.356cm"><text:p text:style-name="Interlin_20_Base_20_os">дзырдта</text:p><text:p text:style-name="Interlin_20_Morphemes"><draw:frame draw:style-name="fr2" draw:name="Frame3386" text:anchor-type="as-char" fo:min-width="0.356cm" draw:z-index="6687"><draw:text-box fo:min-height="0.356cm"><text:p text:style-name="Interlin_20_Morph_20_os">дзырд</text:p><text:p text:style-name="Interlin_20_Cf_20_os">дзур</text:p><text:p text:style-name="Interlin_20_Morpheme_20_Gloss_20_ru">говорить</text:p></draw:text-box></draw:frame> <draw:frame draw:style-name="fr2" draw:name="Frame3387" text:anchor-type="as-char" fo:min-width="0.356cm" draw:z-index="6688"><draw:text-box fo:min-height="0.356cm"><text:p text:style-name="Interlin_20_Morph_20_os">-т</text:p><text:p text:style-name="Interlin_20_Cf_20_os">-т</text:p><text:p text:style-name="Interlin_20_Morpheme_20_Gloss_20_ru">TR</text:p></draw:text-box></draw:frame> <draw:frame draw:style-name="fr2" draw:name="Frame3388" text:anchor-type="as-char" fo:min-width="0.356cm" draw:z-index="6689"><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0861" text:anchor-type="as-char" fo:min-width="0.356cm" draw:z-index="6690"><draw:text-box fo:min-height="0.356cm"><text:p text:style-name="Frame_20_contents">.</text:p></draw:text-box></draw:frame> </text:p>
      <text:p text:style-name="Interlin_20_Freeform_20_Gloss_20_ru"><text:soft-page-break/>Двадцать четыре года он провел в России и так разговаривал.</text:p>
      <text:p text:style-name="Interlin_20_Words"><draw:frame draw:style-name="fr1" draw:name="Frame21810" text:anchor-type="as-char" fo:min-width="0.356cm" draw:z-index="6691"><draw:text-box fo:min-height="0.356cm"><text:p text:style-name="Interlin_20_Phrase_20_Number">28.12</text:p></draw:text-box></draw:frame> <draw:frame draw:style-name="fr2" draw:name="Frame30871" text:anchor-type="as-char" fo:min-width="0.356cm" draw:z-index="6692"><draw:text-box fo:min-height="0.356cm"><text:p text:style-name="Interlin_20_Base_20_os">Уырдыгæй</text:p><text:p text:style-name="Interlin_20_Morphemes"><draw:frame draw:style-name="fr2" draw:name="Frame3389" text:anchor-type="as-char" fo:min-width="0.356cm" draw:z-index="6693"><draw:text-box fo:min-height="0.356cm"><text:p text:style-name="Interlin_20_Morph_20_os">уырдыгæй</text:p><text:p text:style-name="Interlin_20_Cf_20_os">уырдыгæй</text:p><text:p text:style-name="Interlin_20_Morpheme_20_Gloss_20_ru">оттуда</text:p></draw:text-box></draw:frame> </text:p><text:p text:style-name="Interlin_20_Word_20_Gloss_20_ru"/></draw:text-box></draw:frame> <draw:frame draw:style-name="fr2" draw:name="Frame30881" text:anchor-type="as-char" fo:min-width="0.356cm" draw:z-index="6694"><draw:text-box fo:min-height="0.356cm"><text:p text:style-name="Interlin_20_Base_20_os">Георгиевский</text:p></draw:text-box></draw:frame> <draw:frame draw:style-name="fr2" draw:name="Frame30891" text:anchor-type="as-char" fo:min-width="0.356cm" draw:z-index="6695"><draw:text-box fo:min-height="0.356cm"><text:p text:style-name="Interlin_20_Base_20_os">крест</text:p></draw:text-box></draw:frame> <draw:frame draw:style-name="fr2" draw:name="Frame30901" text:anchor-type="as-char" fo:min-width="0.356cm" draw:z-index="6696"><draw:text-box fo:min-height="0.356cm"><text:p text:style-name="Frame_20_contents">,</text:p></draw:text-box></draw:frame> <draw:frame draw:style-name="fr2" draw:name="Frame30912" text:anchor-type="as-char" fo:min-width="0.356cm" draw:z-index="6697"><draw:text-box fo:min-height="0.356cm"><text:p text:style-name="Interlin_20_Base_20_os">алы</text:p><text:p text:style-name="Interlin_20_Morphemes"><draw:frame draw:style-name="fr2" draw:name="Frame3390" text:anchor-type="as-char" fo:min-width="0.356cm" draw:z-index="6698"><draw:text-box fo:min-height="0.356cm"><text:p text:style-name="Interlin_20_Morph_20_os">алы</text:p><text:p text:style-name="Interlin_20_Cf_20_os">алы</text:p><text:p text:style-name="Interlin_20_Morpheme_20_Gloss_20_ru">разный</text:p></draw:text-box></draw:frame> </text:p><text:p text:style-name="Interlin_20_Word_20_Gloss_20_ru"/></draw:text-box></draw:frame> <draw:frame draw:style-name="fr2" draw:name="Frame30921" text:anchor-type="as-char" fo:min-width="0.356cm" draw:z-index="6699"><draw:text-box fo:min-height="0.356cm"><text:p text:style-name="Interlin_20_Base_20_os">диссæгтæ</text:p><text:p text:style-name="Interlin_20_Morphemes"><draw:frame draw:style-name="fr2" draw:name="Frame33911" text:anchor-type="as-char" fo:min-width="0.356cm" draw:z-index="6700"><draw:text-box fo:min-height="0.356cm"><text:p text:style-name="Interlin_20_Morph_20_os">диссæг</text:p><text:p text:style-name="Interlin_20_Cf_20_os">диссаг</text:p><text:p text:style-name="Interlin_20_Morpheme_20_Gloss_20_ru">чудо</text:p></draw:text-box></draw:frame> <draw:frame draw:style-name="fr2" draw:name="Frame3392" text:anchor-type="as-char" fo:min-width="0.356cm" draw:z-index="6701"><draw:text-box fo:min-height="0.356cm"><text:p text:style-name="Interlin_20_Morph_20_os">-т</text:p><text:p text:style-name="Interlin_20_Cf_20_os">-т</text:p><text:p text:style-name="Interlin_20_Morpheme_20_Gloss_20_ru">PL</text:p></draw:text-box></draw:frame> <draw:frame draw:style-name="fr2" draw:name="Frame3393" text:anchor-type="as-char" fo:min-width="0.356cm" draw:z-index="6702"><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0931" text:anchor-type="as-char" fo:min-width="0.356cm" draw:z-index="6703"><draw:text-box fo:min-height="0.356cm"><text:p text:style-name="Interlin_20_Base_20_os">схаста</text:p><text:p text:style-name="Interlin_20_Morphemes"><draw:frame draw:style-name="fr2" draw:name="Frame3394" text:anchor-type="as-char" fo:min-width="0.356cm" draw:z-index="6704"><draw:text-box fo:min-height="0.356cm"><text:p text:style-name="Interlin_20_Morph_20_os">с-</text:p><text:p text:style-name="Interlin_20_Cf_20_os">с-</text:p><text:p text:style-name="Interlin_20_Morpheme_20_Gloss_20_ru">PV</text:p></draw:text-box></draw:frame> <draw:frame draw:style-name="fr2" draw:name="Frame3395" text:anchor-type="as-char" fo:min-width="0.356cm" draw:z-index="6705"><draw:text-box fo:min-height="0.356cm"><text:p text:style-name="Interlin_20_Morph_20_os">хаст</text:p><text:p text:style-name="Interlin_20_Cf_20_os">хæсс</text:p><text:p text:style-name="Interlin_20_Morpheme_20_Gloss_20_ru">носить</text:p></draw:text-box></draw:frame> <draw:frame draw:style-name="fr2" draw:name="Frame3396" text:anchor-type="as-char" fo:min-width="0.356cm" draw:z-index="6706"><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0941" text:anchor-type="as-char" fo:min-width="0.356cm" draw:z-index="6707"><draw:text-box fo:min-height="0.356cm"><text:p text:style-name="Frame_20_contents">.</text:p></draw:text-box></draw:frame> </text:p>
      <text:p text:style-name="Interlin_20_Freeform_20_Gloss_20_ru">Оттуда он привез Георгиевский крест, всякие диковинки.</text:p>
      <text:p text:style-name="Interlin_20_Words"><draw:frame draw:style-name="fr1" draw:name="Frame21910" text:anchor-type="as-char" fo:min-width="0.356cm" draw:z-index="6708"><draw:text-box fo:min-height="0.356cm"><text:p text:style-name="Interlin_20_Phrase_20_Number">28.13</text:p></draw:text-box></draw:frame> <draw:frame draw:style-name="fr2" draw:name="Frame30951" text:anchor-type="as-char" fo:min-width="0.356cm" draw:z-index="6709"><draw:text-box fo:min-height="0.356cm"><text:p text:style-name="Interlin_20_Base_20_os">Æмæ</text:p><text:p text:style-name="Interlin_20_Morphemes"><draw:frame draw:style-name="fr2" draw:name="Frame3397" text:anchor-type="as-char" fo:min-width="0.356cm" draw:z-index="671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0961" text:anchor-type="as-char" fo:min-width="0.356cm" draw:z-index="6711"><draw:text-box fo:min-height="0.356cm"><text:p text:style-name="Interlin_20_Base_20_os">иу</text:p><text:p text:style-name="Interlin_20_Morphemes"><draw:frame draw:style-name="fr2" draw:name="Frame3398" text:anchor-type="as-char" fo:min-width="0.356cm" draw:z-index="6712"><draw:text-box fo:min-height="0.356cm"><text:p text:style-name="Interlin_20_Morph_20_os">иу</text:p><text:p text:style-name="Interlin_20_Cf_20_os">иу</text:p><text:p text:style-name="Interlin_20_Morpheme_20_Gloss_20_ru">один</text:p></draw:text-box></draw:frame> </text:p><text:p text:style-name="Interlin_20_Word_20_Gloss_20_ru"/></draw:text-box></draw:frame> <draw:frame draw:style-name="fr2" draw:name="Frame30971" text:anchor-type="as-char" fo:min-width="0.356cm" draw:z-index="6713"><draw:text-box fo:min-height="0.356cm"><text:p text:style-name="Interlin_20_Base_20_os">рæстæджы</text:p><text:p text:style-name="Interlin_20_Morphemes"><draw:frame draw:style-name="fr2" draw:name="Frame3399" text:anchor-type="as-char" fo:min-width="0.356cm" draw:z-index="6714"><draw:text-box fo:min-height="0.356cm"><text:p text:style-name="Interlin_20_Morph_20_os">рæстæдж</text:p><text:p text:style-name="Interlin_20_Cf_20_os">рæстæг</text:p><text:p text:style-name="Interlin_20_Morpheme_20_Gloss_20_ru">время</text:p></draw:text-box></draw:frame> <draw:frame draw:style-name="fr2" draw:name="Frame3400" text:anchor-type="as-char" fo:min-width="0.356cm" draw:z-index="6715"><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30981" text:anchor-type="as-char" fo:min-width="0.356cm" draw:z-index="6716"><draw:text-box fo:min-height="0.356cm"><text:p text:style-name="Frame_20_contents">…</text:p></draw:text-box></draw:frame> <draw:frame draw:style-name="fr2" draw:name="Frame30991" text:anchor-type="as-char" fo:min-width="0.356cm" draw:z-index="6717"><draw:text-box fo:min-height="0.356cm"><text:p text:style-name="Interlin_20_Base_20_os">Мæгъа</text:p><text:p text:style-name="Interlin_20_Morphemes"><draw:frame draw:style-name="fr2" draw:name="Frame34011" text:anchor-type="as-char" fo:min-width="0.356cm" draw:z-index="6718"><draw:text-box fo:min-height="0.356cm"><text:p text:style-name="Interlin_20_Morph_20_os">мæгъа</text:p><text:p text:style-name="Interlin_20_Cf_20_os">мæгъа</text:p><text:p text:style-name="Interlin_20_Morpheme_20_Gloss_20_ru">не знаю</text:p></draw:text-box></draw:frame> </text:p><text:p text:style-name="Interlin_20_Word_20_Gloss_20_ru"/></draw:text-box></draw:frame> <draw:frame draw:style-name="fr2" draw:name="Frame31001" text:anchor-type="as-char" fo:min-width="0.356cm" draw:z-index="6719"><draw:text-box fo:min-height="0.356cm"><text:p text:style-name="Frame_20_contents">,</text:p></draw:text-box></draw:frame> <draw:frame draw:style-name="fr2" draw:name="Frame31012" text:anchor-type="as-char" fo:min-width="0.356cm" draw:z-index="6720"><draw:text-box fo:min-height="0.356cm"><text:p text:style-name="Interlin_20_Base_20_os">куыддæртæ</text:p><text:p text:style-name="Interlin_20_Morphemes"><draw:frame draw:style-name="fr2" draw:name="Frame3402" text:anchor-type="as-char" fo:min-width="0.356cm" draw:z-index="6721"><draw:text-box fo:min-height="0.356cm"><text:p text:style-name="Interlin_20_Morph_20_os">куыддæр</text:p><text:p text:style-name="Interlin_20_Cf_20_os">куыддæр</text:p><text:p text:style-name="Interlin_20_Morpheme_20_Gloss_20_ru">как.только</text:p></draw:text-box></draw:frame> <draw:frame draw:style-name="fr2" draw:name="Frame3403" text:anchor-type="as-char" fo:min-width="0.356cm" draw:z-index="6722"><draw:text-box fo:min-height="0.356cm"><text:p text:style-name="Interlin_20_Morph_20_os">-т</text:p><text:p text:style-name="Interlin_20_Cf_20_os">-т</text:p><text:p text:style-name="Interlin_20_Morpheme_20_Gloss_20_ru">PL</text:p></draw:text-box></draw:frame> <draw:frame draw:style-name="fr2" draw:name="Frame3404" text:anchor-type="as-char" fo:min-width="0.356cm" draw:z-index="6723"><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1022" text:anchor-type="as-char" fo:min-width="0.356cm" draw:z-index="6724"><draw:text-box fo:min-height="0.356cm"><text:p text:style-name="Interlin_20_Base_20_os">рауади</text:p><text:p text:style-name="Interlin_20_Morphemes"><draw:frame draw:style-name="fr2" draw:name="Frame3405" text:anchor-type="as-char" fo:min-width="0.356cm" draw:z-index="6725"><draw:text-box fo:min-height="0.356cm"><text:p text:style-name="Interlin_20_Morph_20_os">ра-</text:p><text:p text:style-name="Interlin_20_Cf_20_os">ра-</text:p><text:p text:style-name="Interlin_20_Morpheme_20_Gloss_20_ru">PV</text:p></draw:text-box></draw:frame> <draw:frame draw:style-name="fr2" draw:name="Frame3406" text:anchor-type="as-char" fo:min-width="0.356cm" draw:z-index="6726"><draw:text-box fo:min-height="0.356cm"><text:p text:style-name="Interlin_20_Morph_20_os">уад</text:p><text:p text:style-name="Interlin_20_Cf_20_os">уай</text:p><text:p text:style-name="Interlin_20_Morpheme_20_Gloss_20_ru">получаться</text:p></draw:text-box></draw:frame> <draw:frame draw:style-name="fr2" draw:name="Frame3407" text:anchor-type="as-char" fo:min-width="0.356cm" draw:z-index="6727"><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1031" text:anchor-type="as-char" fo:min-width="0.356cm" draw:z-index="6728"><draw:text-box fo:min-height="0.356cm"><text:p text:style-name="Frame_20_contents">,</text:p></draw:text-box></draw:frame> <draw:frame draw:style-name="fr2" draw:name="Frame31041" text:anchor-type="as-char" fo:min-width="0.356cm" draw:z-index="6729"><draw:text-box fo:min-height="0.356cm"><text:p text:style-name="Interlin_20_Base_20_os">æмæ</text:p><text:p text:style-name="Interlin_20_Morphemes"><draw:frame draw:style-name="fr2" draw:name="Frame3408" text:anchor-type="as-char" fo:min-width="0.356cm" draw:z-index="673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1051" text:anchor-type="as-char" fo:min-width="0.356cm" draw:z-index="6731"><draw:text-box fo:min-height="0.356cm"><text:p text:style-name="Interlin_20_Base_20_os">сæ</text:p><text:p text:style-name="Interlin_20_Morphemes"><draw:frame draw:style-name="fr2" draw:name="Frame3409" text:anchor-type="as-char" fo:min-width="0.356cm" draw:z-index="6732"><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31061" text:anchor-type="as-char" fo:min-width="0.356cm" draw:z-index="6733"><draw:text-box fo:min-height="0.356cm"><text:p text:style-name="Interlin_20_Base_20_os">бамбæхста</text:p><text:p text:style-name="Interlin_20_Morphemes"><draw:frame draw:style-name="fr2" draw:name="Frame34101" text:anchor-type="as-char" fo:min-width="0.356cm" draw:z-index="6734"><draw:text-box fo:min-height="0.356cm"><text:p text:style-name="Interlin_20_Morph_20_os">ба-</text:p><text:p text:style-name="Interlin_20_Cf_20_os">ба-</text:p><text:p text:style-name="Interlin_20_Morpheme_20_Gloss_20_ru">PV</text:p></draw:text-box></draw:frame> <draw:frame draw:style-name="fr2" draw:name="Frame34111" text:anchor-type="as-char" fo:min-width="0.356cm" draw:z-index="6735"><draw:text-box fo:min-height="0.356cm"><text:p text:style-name="Interlin_20_Morph_20_os">мбæхст</text:p><text:p text:style-name="Interlin_20_Cf_20_os">æмбæхс</text:p><text:p text:style-name="Interlin_20_Morpheme_20_Gloss_20_ru">прятать</text:p></draw:text-box></draw:frame> <draw:frame draw:style-name="fr2" draw:name="Frame34121" text:anchor-type="as-char" fo:min-width="0.356cm" draw:z-index="6736"><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1071" text:anchor-type="as-char" fo:min-width="0.356cm" draw:z-index="6737"><draw:text-box fo:min-height="0.356cm"><text:p text:style-name="Frame_20_contents">,</text:p></draw:text-box></draw:frame> <draw:frame draw:style-name="fr2" draw:name="Frame31081" text:anchor-type="as-char" fo:min-width="0.356cm" draw:z-index="6738"><draw:text-box fo:min-height="0.356cm"><text:p text:style-name="Interlin_20_Base_20_os">тæрсгæ</text:p><text:p text:style-name="Interlin_20_Morphemes"><draw:frame draw:style-name="fr2" draw:name="Frame3413" text:anchor-type="as-char" fo:min-width="0.356cm" draw:z-index="6739"><draw:text-box fo:min-height="0.356cm"><text:p text:style-name="Interlin_20_Morph_20_os">тæрс</text:p><text:p text:style-name="Interlin_20_Cf_20_os">тæрс</text:p><text:p text:style-name="Interlin_20_Morpheme_20_Gloss_20_ru">бояться</text:p></draw:text-box></draw:frame> <draw:frame draw:style-name="fr2" draw:name="Frame3414" text:anchor-type="as-char" fo:min-width="0.356cm" draw:z-index="6740"><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fr2" draw:name="Frame31091" text:anchor-type="as-char" fo:min-width="0.356cm" draw:z-index="6741"><draw:text-box fo:min-height="0.356cm"><text:p text:style-name="Interlin_20_Base_20_os">кодта</text:p><text:p text:style-name="Interlin_20_Morphemes"><draw:frame draw:style-name="fr2" draw:name="Frame3415" text:anchor-type="as-char" fo:min-width="0.356cm" draw:z-index="6742"><draw:text-box fo:min-height="0.356cm"><text:p text:style-name="Interlin_20_Morph_20_os">код</text:p><text:p text:style-name="Interlin_20_Cf_20_os">кæн</text:p><text:p text:style-name="Interlin_20_Morpheme_20_Gloss_20_ru">делать</text:p></draw:text-box></draw:frame> <draw:frame draw:style-name="fr2" draw:name="Frame3416" text:anchor-type="as-char" fo:min-width="0.356cm" draw:z-index="6743"><draw:text-box fo:min-height="0.356cm"><text:p text:style-name="Interlin_20_Morph_20_os">-т</text:p><text:p text:style-name="Interlin_20_Cf_20_os">-т</text:p><text:p text:style-name="Interlin_20_Morpheme_20_Gloss_20_ru">TR</text:p></draw:text-box></draw:frame> <draw:frame draw:style-name="fr2" draw:name="Frame3417" text:anchor-type="as-char" fo:min-width="0.356cm" draw:z-index="6744"><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1102" text:anchor-type="as-char" fo:min-width="0.356cm" draw:z-index="6745"><draw:text-box fo:min-height="0.356cm"><text:p text:style-name="Frame_20_contents">,</text:p></draw:text-box></draw:frame> <draw:frame draw:style-name="fr2" draw:name="Frame31112" text:anchor-type="as-char" fo:min-width="0.356cm" draw:z-index="6746"><draw:text-box fo:min-height="0.356cm"><text:p text:style-name="Interlin_20_Base_20_os">æмæ</text:p><text:p text:style-name="Interlin_20_Morphemes"><draw:frame draw:style-name="fr2" draw:name="Frame3418" text:anchor-type="as-char" fo:min-width="0.356cm" draw:z-index="6747"><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1122" text:anchor-type="as-char" fo:min-width="0.356cm" draw:z-index="6748"><draw:text-box fo:min-height="0.356cm"><text:p text:style-name="Interlin_20_Base_20_os">сæ</text:p><text:p text:style-name="Interlin_20_Morphemes"><draw:frame draw:style-name="fr2" draw:name="Frame3419" text:anchor-type="as-char" fo:min-width="0.356cm" draw:z-index="6749"><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31131" text:anchor-type="as-char" fo:min-width="0.356cm" draw:z-index="6750"><draw:text-box fo:min-height="0.356cm"><text:p text:style-name="Interlin_20_Base_20_os">бамбæхста</text:p><text:p text:style-name="Interlin_20_Morphemes"><draw:frame draw:style-name="fr2" draw:name="Frame3420" text:anchor-type="as-char" fo:min-width="0.356cm" draw:z-index="6751"><draw:text-box fo:min-height="0.356cm"><text:p text:style-name="Interlin_20_Morph_20_os">ба-</text:p><text:p text:style-name="Interlin_20_Cf_20_os">ба-</text:p><text:p text:style-name="Interlin_20_Morpheme_20_Gloss_20_ru">PV</text:p></draw:text-box></draw:frame> <draw:frame draw:style-name="fr2" draw:name="Frame34211" text:anchor-type="as-char" fo:min-width="0.356cm" draw:z-index="6752"><draw:text-box fo:min-height="0.356cm"><text:p text:style-name="Interlin_20_Morph_20_os">мбæхст</text:p><text:p text:style-name="Interlin_20_Cf_20_os">æмбæхс</text:p><text:p text:style-name="Interlin_20_Morpheme_20_Gloss_20_ru">прятать</text:p></draw:text-box></draw:frame> <draw:frame draw:style-name="fr2" draw:name="Frame3422" text:anchor-type="as-char" fo:min-width="0.356cm" draw:z-index="6753"><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1141" text:anchor-type="as-char" fo:min-width="0.356cm" draw:z-index="6754"><draw:text-box fo:min-height="0.356cm"><text:p text:style-name="Interlin_20_Base_20_os">кæмдæр</text:p><text:p text:style-name="Interlin_20_Morphemes"><draw:frame draw:style-name="fr2" draw:name="Frame3423" text:anchor-type="as-char" fo:min-width="0.356cm" draw:z-index="6755"><draw:text-box fo:min-height="0.356cm"><text:p text:style-name="Interlin_20_Morph_20_os">кæм</text:p><text:p text:style-name="Interlin_20_Cf_20_os">кæм</text:p><text:p text:style-name="Interlin_20_Morpheme_20_Gloss_20_ru">где</text:p></draw:text-box></draw:frame> <draw:frame draw:style-name="fr2" draw:name="Frame3424" text:anchor-type="as-char" fo:min-width="0.356cm" draw:z-index="6756"><draw:text-box fo:min-height="0.356cm"><text:p text:style-name="Interlin_20_Morph_20_os">-дæр</text:p><text:p text:style-name="Interlin_20_Cf_20_os">-дæр<text:span text:style-name="Interlin_20_Homograph">2</text:span></text:p><text:p text:style-name="Interlin_20_Morpheme_20_Gloss_20_ru">INDEF</text:p></draw:text-box></draw:frame> </text:p><text:p text:style-name="Interlin_20_Word_20_Gloss_20_ru"/></draw:text-box></draw:frame> <draw:frame draw:style-name="fr2" draw:name="Frame31151" text:anchor-type="as-char" fo:min-width="0.356cm" draw:z-index="6757"><draw:text-box fo:min-height="0.356cm"><text:p text:style-name="Interlin_20_Base_20_os">дурты</text:p><text:p text:style-name="Interlin_20_Morphemes"><draw:frame draw:style-name="fr2" draw:name="Frame3425" text:anchor-type="as-char" fo:min-width="0.356cm" draw:z-index="6758"><draw:text-box fo:min-height="0.356cm"><text:p text:style-name="Interlin_20_Morph_20_os">дур</text:p><text:p text:style-name="Interlin_20_Cf_20_os">дур</text:p><text:p text:style-name="Interlin_20_Morpheme_20_Gloss_20_ru">камень</text:p></draw:text-box></draw:frame> <draw:frame draw:style-name="fr2" draw:name="Frame3426" text:anchor-type="as-char" fo:min-width="0.356cm" draw:z-index="6759"><draw:text-box fo:min-height="0.356cm"><text:p text:style-name="Interlin_20_Morph_20_os">-т</text:p><text:p text:style-name="Interlin_20_Cf_20_os">-т</text:p><text:p text:style-name="Interlin_20_Morpheme_20_Gloss_20_ru">PL</text:p></draw:text-box></draw:frame> <draw:frame draw:style-name="fr2" draw:name="Frame3427" text:anchor-type="as-char" fo:min-width="0.356cm" draw:z-index="6760"><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31161" text:anchor-type="as-char" fo:min-width="0.356cm" draw:z-index="6761"><draw:text-box fo:min-height="0.356cm"><text:p text:style-name="Interlin_20_Base_20_os">амады</text:p><text:p text:style-name="Interlin_20_Morphemes"><draw:frame draw:style-name="fr2" draw:name="Frame3428" text:anchor-type="as-char" fo:min-width="0.356cm" draw:z-index="6762"><draw:text-box fo:min-height="0.356cm"><text:p text:style-name="Interlin_20_Morph_20_os">амад</text:p><text:p text:style-name="Interlin_20_Cf_20_os">амай<text:span text:style-name="Interlin_20_Homograph">1</text:span></text:p><text:p text:style-name="Interlin_20_Morpheme_20_Gloss_20_ru">складывать</text:p></draw:text-box></draw:frame> <draw:frame draw:style-name="fr2" draw:name="Frame3429" text:anchor-type="as-char" fo:min-width="0.356cm" draw:z-index="6763"><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31171" text:anchor-type="as-char" fo:min-width="0.356cm" draw:z-index="6764"><draw:text-box fo:min-height="0.356cm"><text:p text:style-name="Frame_20_contents">.</text:p></draw:text-box></draw:frame> </text:p>
      <text:p text:style-name="Interlin_20_Freeform_20_Gloss_20_ru">И однажды… Не знаю, как-то получилось, и он спрятал их, боялся, и спрятал их где-то в скале.</text:p>
      <text:p text:style-name="Interlin_20_Words"><draw:frame draw:style-name="fr1" draw:name="Frame22010" text:anchor-type="as-char" fo:min-width="0.356cm" draw:z-index="6765"><draw:text-box fo:min-height="0.356cm"><text:p text:style-name="Interlin_20_Phrase_20_Number">29</text:p></draw:text-box></draw:frame> <draw:frame draw:style-name="fr2" draw:name="Frame31181" text:anchor-type="as-char" fo:min-width="0.356cm" draw:z-index="6766"><draw:text-box fo:min-height="0.356cm"><text:p text:style-name="Interlin_20_Base_20_os">Внук</text:p><text:p text:style-name="Interlin_20_Morphemes"><draw:frame draw:style-name="fr2" draw:name="Frame3430" text:anchor-type="as-char" fo:min-width="0.356cm" draw:z-index="6767"><draw:text-box fo:min-height="0.356cm"><text:p text:style-name="Interlin_20_Morph_20_os">внук</text:p><text:p text:style-name="Interlin_20_Cf_20_os">внук</text:p><text:p text:style-name="Interlin_20_Morpheme_20_Gloss_20_ru">внук</text:p></draw:text-box></draw:frame> </text:p><text:p text:style-name="Interlin_20_Word_20_Gloss_20_ru"/></draw:text-box></draw:frame> <draw:frame draw:style-name="fr2" draw:name="Frame31191" text:anchor-type="as-char" fo:min-width="0.356cm" draw:z-index="6768"><draw:text-box fo:min-height="0.356cm"><text:p text:style-name="Frame_20_contents">:</text:p></draw:text-box></draw:frame> <draw:frame draw:style-name="fr2" draw:name="Frame31201" text:anchor-type="as-char" fo:min-width="0.356cm" draw:z-index="6769"><draw:text-box fo:min-height="0.356cm"><text:p text:style-name="Interlin_20_Base_20_os">Георгиевский</text:p></draw:text-box></draw:frame> <draw:frame draw:style-name="fr2" draw:name="Frame31212" text:anchor-type="as-char" fo:min-width="0.356cm" draw:z-index="6770"><draw:text-box fo:min-height="0.356cm"><text:p text:style-name="Interlin_20_Base_20_os">крест</text:p></draw:text-box></draw:frame> <draw:frame draw:style-name="fr2" draw:name="Frame31222" text:anchor-type="as-char" fo:min-width="0.356cm" draw:z-index="6771"><draw:text-box fo:min-height="0.356cm"><text:p text:style-name="Interlin_20_Base_20_os">спрятал</text:p></draw:text-box></draw:frame> <draw:frame draw:style-name="fr2" draw:name="Frame31231" text:anchor-type="as-char" fo:min-width="0.356cm" draw:z-index="6772"><draw:text-box fo:min-height="0.356cm"><text:p text:style-name="Frame_20_contents">,</text:p></draw:text-box></draw:frame> <draw:frame draw:style-name="fr2" draw:name="Frame31241" text:anchor-type="as-char" fo:min-width="0.356cm" draw:z-index="6773"><draw:text-box fo:min-height="0.356cm"><text:p text:style-name="Interlin_20_Base_20_os">и</text:p><text:p text:style-name="Interlin_20_Morphemes"><draw:frame draw:style-name="fr2" draw:name="Frame34311" text:anchor-type="as-char" fo:min-width="0.356cm" draw:z-index="6774"><draw:text-box fo:min-height="0.356cm"><text:p text:style-name="Interlin_20_Morph_20_os">и</text:p></draw:text-box></draw:frame> </text:p><text:p text:style-name="Interlin_20_Word_20_Gloss_20_ru"/></draw:text-box></draw:frame> <draw:frame draw:style-name="fr2" draw:name="Frame31251" text:anchor-type="as-char" fo:min-width="0.356cm" draw:z-index="6775"><draw:text-box fo:min-height="0.356cm"><text:p text:style-name="Interlin_20_Base_20_os">вот</text:p><text:p text:style-name="Interlin_20_Morphemes"><draw:frame draw:style-name="fr2" draw:name="Frame3432" text:anchor-type="as-char" fo:min-width="0.356cm" draw:z-index="6776"><draw:text-box fo:min-height="0.356cm"><text:p text:style-name="Interlin_20_Morph_20_os">вот</text:p></draw:text-box></draw:frame> </text:p><text:p text:style-name="Interlin_20_Word_20_Gloss_20_ru"/></draw:text-box></draw:frame> <draw:frame draw:style-name="fr2" draw:name="Frame31261" text:anchor-type="as-char" fo:min-width="0.356cm" draw:z-index="6777"><draw:text-box fo:min-height="0.356cm"><text:p text:style-name="Interlin_20_Base_20_os">ордена</text:p></draw:text-box></draw:frame> <draw:frame draw:style-name="fr2" draw:name="Frame31271" text:anchor-type="as-char" fo:min-width="0.356cm" draw:z-index="6778"><draw:text-box fo:min-height="0.356cm"><text:p text:style-name="Frame_20_contents">,</text:p></draw:text-box></draw:frame> <draw:frame draw:style-name="fr2" draw:name="Frame31281" text:anchor-type="as-char" fo:min-width="0.356cm" draw:z-index="6779"><draw:text-box fo:min-height="0.356cm"><text:p text:style-name="Interlin_20_Base_20_os">медали</text:p></draw:text-box></draw:frame> <draw:frame draw:style-name="fr2" draw:name="Frame31291" text:anchor-type="as-char" fo:min-width="0.356cm" draw:z-index="6780"><draw:text-box fo:min-height="0.356cm"><text:p text:style-name="Frame_20_contents">.</text:p></draw:text-box></draw:frame> </text:p>
      <text:p text:style-name="Interlin_20_Freeform_20_Gloss_20_ru"/>
      <text:p text:style-name="Interlin_20_Words"><draw:frame draw:style-name="fr1" draw:name="Frame22110" text:anchor-type="as-char" fo:min-width="0.356cm" draw:z-index="6781"><draw:text-box fo:min-height="0.356cm"><text:p text:style-name="Interlin_20_Phrase_20_Number">30.1</text:p></draw:text-box></draw:frame> <draw:frame draw:style-name="fr2" draw:name="Frame31301" text:anchor-type="as-char" fo:min-width="0.356cm" draw:z-index="6782"><draw:text-box fo:min-height="0.356cm"><text:p text:style-name="Interlin_20_Base_20_os">Борæхан</text:p><text:p text:style-name="Interlin_20_Morphemes"><draw:frame draw:style-name="fr2" draw:name="Frame3433" text:anchor-type="as-char" fo:min-width="0.356cm" draw:z-index="6783"><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31312" text:anchor-type="as-char" fo:min-width="0.356cm" draw:z-index="6784"><draw:text-box fo:min-height="0.356cm"><text:p text:style-name="Frame_20_contents">:</text:p></draw:text-box></draw:frame> <draw:frame draw:style-name="fr2" draw:name="Frame31321" text:anchor-type="as-char" fo:min-width="0.356cm" draw:z-index="6785"><draw:text-box fo:min-height="0.356cm"><text:p text:style-name="Interlin_20_Base_20_os">Да</text:p><text:p text:style-name="Interlin_20_Morphemes"><draw:frame draw:style-name="fr2" draw:name="Frame3434" text:anchor-type="as-char" fo:min-width="0.356cm" draw:z-index="6786"><draw:text-box fo:min-height="0.356cm"><text:p text:style-name="Interlin_20_Morph_20_os">Да</text:p></draw:text-box></draw:frame> </text:p><text:p text:style-name="Interlin_20_Word_20_Gloss_20_ru"/></draw:text-box></draw:frame> <draw:frame draw:style-name="fr2" draw:name="Frame31331" text:anchor-type="as-char" fo:min-width="0.356cm" draw:z-index="6787"><draw:text-box fo:min-height="0.356cm"><text:p text:style-name="Frame_20_contents">.</text:p></draw:text-box></draw:frame> </text:p>
      <text:p text:style-name="Interlin_20_Freeform_20_Gloss_20_ru">Борахан: Да. </text:p>
      <text:p text:style-name="Interlin_20_Words"><draw:frame draw:style-name="fr1" draw:name="Frame22210" text:anchor-type="as-char" fo:min-width="0.356cm" draw:z-index="6788"><draw:text-box fo:min-height="0.356cm"><text:p text:style-name="Interlin_20_Phrase_20_Number">30.2</text:p></draw:text-box></draw:frame> <draw:frame draw:style-name="fr2" draw:name="Frame31341" text:anchor-type="as-char" fo:min-width="0.356cm" draw:z-index="6789"><draw:text-box fo:min-height="0.356cm"><text:p text:style-name="Interlin_20_Base_20_os">Бирæ</text:p><text:p text:style-name="Interlin_20_Morphemes"><draw:frame draw:style-name="fr2" draw:name="Frame3435" text:anchor-type="as-char" fo:min-width="0.356cm" draw:z-index="6790"><draw:text-box fo:min-height="0.356cm"><text:p text:style-name="Interlin_20_Morph_20_os">бирæ</text:p><text:p text:style-name="Interlin_20_Cf_20_os">бирæ</text:p><text:p text:style-name="Interlin_20_Morpheme_20_Gloss_20_ru">много</text:p></draw:text-box></draw:frame> </text:p><text:p text:style-name="Interlin_20_Word_20_Gloss_20_ru"/></draw:text-box></draw:frame> <draw:frame draw:style-name="fr2" draw:name="Frame31351" text:anchor-type="as-char" fo:min-width="0.356cm" draw:z-index="6791"><draw:text-box fo:min-height="0.356cm"><text:p text:style-name="Interlin_20_Base_20_os">йæн</text:p><text:p text:style-name="Interlin_20_Morphemes"><draw:frame draw:style-name="fr2" draw:name="Frame3436" text:anchor-type="as-char" fo:min-width="0.356cm" draw:z-index="6792"><draw:text-box fo:min-height="0.356cm"><text:p text:style-name="Interlin_20_Morph_20_os">=йæн</text:p><text:p text:style-name="Interlin_20_Cf_20_os">=йæн</text:p><text:p text:style-name="Interlin_20_Morpheme_20_Gloss_20_ru">=3SG.ENCL.DAT</text:p></draw:text-box></draw:frame> </text:p><text:p text:style-name="Interlin_20_Word_20_Gloss_20_ru"/></draw:text-box></draw:frame> <draw:frame draw:style-name="fr2" draw:name="Frame31361" text:anchor-type="as-char" fo:min-width="0.356cm" draw:z-index="6793"><draw:text-box fo:min-height="0.356cm"><text:p text:style-name="Interlin_20_Base_20_os">уыди</text:p><text:p text:style-name="Interlin_20_Morphemes"><draw:frame draw:style-name="fr2" draw:name="Frame3437" text:anchor-type="as-char" fo:min-width="0.356cm" draw:z-index="6794"><draw:text-box fo:min-height="0.356cm"><text:p text:style-name="Interlin_20_Morph_20_os">уыд</text:p><text:p text:style-name="Interlin_20_Cf_20_os">уыд</text:p><text:p text:style-name="Interlin_20_Morpheme_20_Gloss_20_ru">быть</text:p></draw:text-box></draw:frame> <draw:frame draw:style-name="fr2" draw:name="Frame3438" text:anchor-type="as-char" fo:min-width="0.356cm" draw:z-index="6795"><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1371" text:anchor-type="as-char" fo:min-width="0.356cm" draw:z-index="6796"><draw:text-box fo:min-height="0.356cm"><text:p text:style-name="Interlin_20_Base_20_os">тынг</text:p><text:p text:style-name="Interlin_20_Morphemes"><draw:frame draw:style-name="fr2" draw:name="Frame3439" text:anchor-type="as-char" fo:min-width="0.356cm" draw:z-index="6797"><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31381" text:anchor-type="as-char" fo:min-width="0.356cm" draw:z-index="6798"><draw:text-box fo:min-height="0.356cm"><text:p text:style-name="Frame_20_contents">.</text:p></draw:text-box></draw:frame> </text:p>
      <text:p text:style-name="Interlin_20_Freeform_20_Gloss_20_ru">Много у него было всего.</text:p>
      <text:p text:style-name="Interlin_20_Words"><text:soft-page-break/><draw:frame draw:style-name="fr1" draw:name="Frame22310" text:anchor-type="as-char" fo:min-width="0.356cm" draw:z-index="6799"><draw:text-box fo:min-height="0.356cm"><text:p text:style-name="Interlin_20_Phrase_20_Number">30.3</text:p></draw:text-box></draw:frame> <draw:frame draw:style-name="fr2" draw:name="Frame31391" text:anchor-type="as-char" fo:min-width="0.356cm" draw:z-index="6800"><draw:text-box fo:min-height="0.356cm"><text:p text:style-name="Interlin_20_Base_20_os">Æмæ</text:p><text:p text:style-name="Interlin_20_Morphemes"><draw:frame draw:style-name="fr2" draw:name="Frame3440" text:anchor-type="as-char" fo:min-width="0.356cm" draw:z-index="6801"><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1401" text:anchor-type="as-char" fo:min-width="0.356cm" draw:z-index="6802"><draw:text-box fo:min-height="0.356cm"><text:p text:style-name="Interlin_20_Base_20_os">сæ</text:p><text:p text:style-name="Interlin_20_Morphemes"><draw:frame draw:style-name="fr2" draw:name="Frame34411" text:anchor-type="as-char" fo:min-width="0.356cm" draw:z-index="6803"><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31412" text:anchor-type="as-char" fo:min-width="0.356cm" draw:z-index="6804"><draw:text-box fo:min-height="0.356cm"><text:p text:style-name="Interlin_20_Base_20_os">банымæхста</text:p><text:p text:style-name="Interlin_20_Morphemes"><draw:frame draw:style-name="fr2" draw:name="Frame3442" text:anchor-type="as-char" fo:min-width="0.356cm" draw:z-index="6805"><draw:text-box fo:min-height="0.356cm"><text:p text:style-name="Interlin_20_Morph_20_os">ба-</text:p><text:p text:style-name="Interlin_20_Cf_20_os">ба-</text:p><text:p text:style-name="Interlin_20_Morpheme_20_Gloss_20_ru">PV</text:p></draw:text-box></draw:frame> <draw:frame draw:style-name="fr2" draw:name="Frame3443" text:anchor-type="as-char" fo:min-width="0.356cm" draw:z-index="6806"><draw:text-box fo:min-height="0.356cm"><text:p text:style-name="Interlin_20_Morph_20_os">нымæхст</text:p><text:p text:style-name="Interlin_20_Cf_20_os">нымæхс</text:p><text:p text:style-name="Interlin_20_Morpheme_20_Gloss_20_ru">прятать</text:p></draw:text-box></draw:frame> <draw:frame draw:style-name="fr2" draw:name="Frame3444" text:anchor-type="as-char" fo:min-width="0.356cm" draw:z-index="6807"><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1421" text:anchor-type="as-char" fo:min-width="0.356cm" draw:z-index="6808"><draw:text-box fo:min-height="0.356cm"><text:p text:style-name="Interlin_20_Base_20_os">хуыры</text:p><text:p text:style-name="Interlin_20_Morphemes"><draw:frame draw:style-name="fr2" draw:name="Frame3445" text:anchor-type="as-char" fo:min-width="0.356cm" draw:z-index="6809"><draw:text-box fo:min-height="0.356cm"><text:p text:style-name="Interlin_20_Morph_20_os">хуыр</text:p><text:p text:style-name="Interlin_20_Cf_20_os">хуыр</text:p><text:p text:style-name="Interlin_20_Morpheme_20_Gloss_20_ru">щебень</text:p></draw:text-box></draw:frame> <draw:frame draw:style-name="fr2" draw:name="Frame3446" text:anchor-type="as-char" fo:min-width="0.356cm" draw:z-index="6810"><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1431" text:anchor-type="as-char" fo:min-width="0.356cm" draw:z-index="6811"><draw:text-box fo:min-height="0.356cm"><text:p text:style-name="Interlin_20_Base_20_os">хуылфы</text:p><text:p text:style-name="Interlin_20_Morphemes"><draw:frame draw:style-name="fr2" draw:name="Frame3447" text:anchor-type="as-char" fo:min-width="0.356cm" draw:z-index="6812"><draw:text-box fo:min-height="0.356cm"><text:p text:style-name="Interlin_20_Morph_20_os">хуылф</text:p><text:p text:style-name="Interlin_20_Cf_20_os">хуылф</text:p><text:p text:style-name="Interlin_20_Morpheme_20_Gloss_20_ru">внутренняя.часть</text:p></draw:text-box></draw:frame> <draw:frame draw:style-name="fr2" draw:name="Frame3448" text:anchor-type="as-char" fo:min-width="0.356cm" draw:z-index="6813"><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31441" text:anchor-type="as-char" fo:min-width="0.356cm" draw:z-index="6814"><draw:text-box fo:min-height="0.356cm"><text:p text:style-name="Frame_20_contents">.</text:p></draw:text-box></draw:frame> </text:p>
      <text:p text:style-name="Interlin_20_Freeform_20_Gloss_20_ru">И он спрятал их в щебне.</text:p>
      <text:p text:style-name="Interlin_20_Words"><draw:frame draw:style-name="fr1" draw:name="Frame22410" text:anchor-type="as-char" fo:min-width="0.356cm" draw:z-index="6815"><draw:text-box fo:min-height="0.356cm"><text:p text:style-name="Interlin_20_Phrase_20_Number">30.4</text:p></draw:text-box></draw:frame> <draw:frame draw:style-name="fr2" draw:name="Frame31451" text:anchor-type="as-char" fo:min-width="0.356cm" draw:z-index="6816"><draw:text-box fo:min-height="0.356cm"><text:p text:style-name="Interlin_20_Base_20_os">Æмæ</text:p><text:p text:style-name="Interlin_20_Morphemes"><draw:frame draw:style-name="fr2" draw:name="Frame3449" text:anchor-type="as-char" fo:min-width="0.356cm" draw:z-index="6817"><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1461" text:anchor-type="as-char" fo:min-width="0.356cm" draw:z-index="6818"><draw:text-box fo:min-height="0.356cm"><text:p text:style-name="Interlin_20_Base_20_os">сæ</text:p><text:p text:style-name="Interlin_20_Morphemes"><draw:frame draw:style-name="fr2" draw:name="Frame3450" text:anchor-type="as-char" fo:min-width="0.356cm" draw:z-index="6819"><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31471" text:anchor-type="as-char" fo:min-width="0.356cm" draw:z-index="6820"><draw:text-box fo:min-height="0.356cm"><text:p text:style-name="Interlin_20_Base_20_os">уыйфæстæ</text:p><text:p text:style-name="Interlin_20_Morphemes"><draw:frame draw:style-name="fr2" draw:name="Frame34511" text:anchor-type="as-char" fo:min-width="0.356cm" draw:z-index="6821"><draw:text-box fo:min-height="0.356cm"><text:p text:style-name="Interlin_20_Morph_20_os">уый</text:p><text:p text:style-name="Interlin_20_Cf_20_os">уый<text:span text:style-name="Interlin_20_Homograph">2</text:span></text:p><text:p text:style-name="Interlin_20_Morpheme_20_Gloss_20_ru">DemDist.GEN</text:p></draw:text-box></draw:frame> <draw:frame draw:style-name="fr2" draw:name="Frame3452" text:anchor-type="as-char" fo:min-width="0.356cm" draw:z-index="6822"><draw:text-box fo:min-height="0.356cm"><text:p text:style-name="Interlin_20_Morph_20_os">фæстæ</text:p><text:p text:style-name="Interlin_20_Cf_20_os">фæстæ</text:p><text:p text:style-name="Interlin_20_Morpheme_20_Gloss_20_ru">после</text:p></draw:text-box></draw:frame> </text:p><text:p text:style-name="Interlin_20_Word_20_Gloss_20_ru"/></draw:text-box></draw:frame> <draw:frame draw:style-name="fr2" draw:name="Frame31481" text:anchor-type="as-char" fo:min-width="0.356cm" draw:z-index="6823"><draw:text-box fo:min-height="0.356cm"><text:p text:style-name="Frame_20_contents">…</text:p></draw:text-box></draw:frame> <draw:frame draw:style-name="fr2" draw:name="Frame31491" text:anchor-type="as-char" fo:min-width="0.356cm" draw:z-index="6824"><draw:text-box fo:min-height="0.356cm"><text:p text:style-name="Interlin_20_Base_20_os">хуыр</text:p><text:p text:style-name="Interlin_20_Morphemes"><draw:frame draw:style-name="fr2" draw:name="Frame3453" text:anchor-type="as-char" fo:min-width="0.356cm" draw:z-index="6825"><draw:text-box fo:min-height="0.356cm"><text:p text:style-name="Interlin_20_Morph_20_os">хуыр</text:p><text:p text:style-name="Interlin_20_Cf_20_os">хуыр</text:p><text:p text:style-name="Interlin_20_Morpheme_20_Gloss_20_ru">щебень</text:p></draw:text-box></draw:frame> </text:p><text:p text:style-name="Interlin_20_Word_20_Gloss_20_ru"/></draw:text-box></draw:frame> <draw:frame draw:style-name="fr2" draw:name="Frame31501" text:anchor-type="as-char" fo:min-width="0.356cm" draw:z-index="6826"><draw:text-box fo:min-height="0.356cm"><text:p text:style-name="Interlin_20_Base_20_os">кæлгæ</text:p><text:p text:style-name="Interlin_20_Morphemes"><draw:frame draw:style-name="fr2" draw:name="Frame3454" text:anchor-type="as-char" fo:min-width="0.356cm" draw:z-index="6827"><draw:text-box fo:min-height="0.356cm"><text:p text:style-name="Interlin_20_Morph_20_os">кæл</text:p><text:p text:style-name="Interlin_20_Cf_20_os">кæл</text:p><text:p text:style-name="Interlin_20_Morpheme_20_Gloss_20_ru">сыпаться</text:p></draw:text-box></draw:frame> <draw:frame draw:style-name="fr2" draw:name="Frame3455" text:anchor-type="as-char" fo:min-width="0.356cm" draw:z-index="6828"><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fr2" draw:name="Frame31512" text:anchor-type="as-char" fo:min-width="0.356cm" draw:z-index="6829"><draw:text-box fo:min-height="0.356cm"><text:p text:style-name="Interlin_20_Base_20_os">ракодта</text:p><text:p text:style-name="Interlin_20_Morphemes"><draw:frame draw:style-name="fr2" draw:name="Frame3456" text:anchor-type="as-char" fo:min-width="0.356cm" draw:z-index="6830"><draw:text-box fo:min-height="0.356cm"><text:p text:style-name="Interlin_20_Morph_20_os">ра-</text:p><text:p text:style-name="Interlin_20_Cf_20_os">ра-</text:p><text:p text:style-name="Interlin_20_Morpheme_20_Gloss_20_ru">PV</text:p></draw:text-box></draw:frame> <draw:frame draw:style-name="fr2" draw:name="Frame3457" text:anchor-type="as-char" fo:min-width="0.356cm" draw:z-index="6831"><draw:text-box fo:min-height="0.356cm"><text:p text:style-name="Interlin_20_Morph_20_os">код</text:p><text:p text:style-name="Interlin_20_Cf_20_os">кæн</text:p><text:p text:style-name="Interlin_20_Morpheme_20_Gloss_20_ru">делать</text:p></draw:text-box></draw:frame> <draw:frame draw:style-name="fr2" draw:name="Frame3458" text:anchor-type="as-char" fo:min-width="0.356cm" draw:z-index="6832"><draw:text-box fo:min-height="0.356cm"><text:p text:style-name="Interlin_20_Morph_20_os">-т</text:p><text:p text:style-name="Interlin_20_Cf_20_os">-т</text:p><text:p text:style-name="Interlin_20_Morpheme_20_Gloss_20_ru">TR</text:p></draw:text-box></draw:frame> <draw:frame draw:style-name="fr2" draw:name="Frame3459" text:anchor-type="as-char" fo:min-width="0.356cm" draw:z-index="6833"><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1521" text:anchor-type="as-char" fo:min-width="0.356cm" draw:z-index="6834"><draw:text-box fo:min-height="0.356cm"><text:p text:style-name="Frame_20_contents">,</text:p></draw:text-box></draw:frame> <draw:frame draw:style-name="fr2" draw:name="Frame31531" text:anchor-type="as-char" fo:min-width="0.356cm" draw:z-index="6835"><draw:text-box fo:min-height="0.356cm"><text:p text:style-name="Interlin_20_Base_20_os">цы</text:p><text:p text:style-name="Interlin_20_Morphemes"><draw:frame draw:style-name="fr2" draw:name="Frame3460" text:anchor-type="as-char" fo:min-width="0.356cm" draw:z-index="6836"><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fr2" draw:name="Frame31541" text:anchor-type="as-char" fo:min-width="0.356cm" draw:z-index="6837"><draw:text-box fo:min-height="0.356cm"><text:p text:style-name="Interlin_20_Base_20_os">уыди</text:p><text:p text:style-name="Interlin_20_Morphemes"><draw:frame draw:style-name="fr2" draw:name="Frame34611" text:anchor-type="as-char" fo:min-width="0.356cm" draw:z-index="6838"><draw:text-box fo:min-height="0.356cm"><text:p text:style-name="Interlin_20_Morph_20_os">уыд</text:p><text:p text:style-name="Interlin_20_Cf_20_os">уыд</text:p><text:p text:style-name="Interlin_20_Morpheme_20_Gloss_20_ru">быть</text:p></draw:text-box></draw:frame> <draw:frame draw:style-name="fr2" draw:name="Frame3462" text:anchor-type="as-char" fo:min-width="0.356cm" draw:z-index="6839"><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1551" text:anchor-type="as-char" fo:min-width="0.356cm" draw:z-index="6840"><draw:text-box fo:min-height="0.356cm"><text:p text:style-name="Frame_20_contents">,</text:p></draw:text-box></draw:frame> <draw:frame draw:style-name="fr2" draw:name="Frame31561" text:anchor-type="as-char" fo:min-width="0.356cm" draw:z-index="6841"><draw:text-box fo:min-height="0.356cm"><text:p text:style-name="Interlin_20_Base_20_os">нал</text:p><text:p text:style-name="Interlin_20_Morphemes"><draw:frame draw:style-name="fr2" draw:name="Frame3463" text:anchor-type="as-char" fo:min-width="0.356cm" draw:z-index="6842"><draw:text-box fo:min-height="0.356cm"><text:p text:style-name="Interlin_20_Morph_20_os">нал</text:p><text:p text:style-name="Interlin_20_Cf_20_os">нал</text:p><text:p text:style-name="Interlin_20_Morpheme_20_Gloss_20_ru">больше.не</text:p></draw:text-box></draw:frame> </text:p><text:p text:style-name="Interlin_20_Word_20_Gloss_20_ru"/></draw:text-box></draw:frame> <draw:frame draw:style-name="fr2" draw:name="Frame31571" text:anchor-type="as-char" fo:min-width="0.356cm" draw:z-index="6843"><draw:text-box fo:min-height="0.356cm"><text:p text:style-name="Interlin_20_Base_20_os">сæ</text:p><text:p text:style-name="Interlin_20_Morphemes"><draw:frame draw:style-name="fr2" draw:name="Frame3464" text:anchor-type="as-char" fo:min-width="0.356cm" draw:z-index="6844"><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31581" text:anchor-type="as-char" fo:min-width="0.356cm" draw:z-index="6845"><draw:text-box fo:min-height="0.356cm"><text:p text:style-name="Frame_20_contents">…</text:p></draw:text-box></draw:frame> </text:p>
      <text:p text:style-name="Interlin_20_Freeform_20_Gloss_20_ru">И потом… то ли обвалилась галька, то ли что было, не…</text:p>
      <text:p text:style-name="Interlin_20_Words"><draw:frame draw:style-name="fr1" draw:name="Frame22510" text:anchor-type="as-char" fo:min-width="0.356cm" draw:z-index="6846"><draw:text-box fo:min-height="0.356cm"><text:p text:style-name="Interlin_20_Phrase_20_Number">31.1</text:p></draw:text-box></draw:frame> <draw:frame draw:style-name="fr2" draw:name="Frame31591" text:anchor-type="as-char" fo:min-width="0.356cm" draw:z-index="6847"><draw:text-box fo:min-height="0.356cm"><text:p text:style-name="Interlin_20_Base_20_os">Внук</text:p><text:p text:style-name="Interlin_20_Morphemes"><draw:frame draw:style-name="fr2" draw:name="Frame3465" text:anchor-type="as-char" fo:min-width="0.356cm" draw:z-index="6848"><draw:text-box fo:min-height="0.356cm"><text:p text:style-name="Interlin_20_Morph_20_os">внук</text:p><text:p text:style-name="Interlin_20_Cf_20_os">внук</text:p><text:p text:style-name="Interlin_20_Morpheme_20_Gloss_20_ru">внук</text:p></draw:text-box></draw:frame> </text:p><text:p text:style-name="Interlin_20_Word_20_Gloss_20_ru"/></draw:text-box></draw:frame> <draw:frame draw:style-name="fr2" draw:name="Frame31601" text:anchor-type="as-char" fo:min-width="0.356cm" draw:z-index="6849"><draw:text-box fo:min-height="0.356cm"><text:p text:style-name="Frame_20_contents">:</text:p></draw:text-box></draw:frame> <draw:frame draw:style-name="fr2" draw:name="Frame31612" text:anchor-type="as-char" fo:min-width="0.356cm" draw:z-index="6850"><draw:text-box fo:min-height="0.356cm"><text:p text:style-name="Interlin_20_Base_20_os">Хуыр</text:p><text:p text:style-name="Interlin_20_Morphemes"><draw:frame draw:style-name="fr2" draw:name="Frame3466" text:anchor-type="as-char" fo:min-width="0.356cm" draw:z-index="6851"><draw:text-box fo:min-height="0.356cm"><text:p text:style-name="Interlin_20_Morph_20_os">хуыр</text:p><text:p text:style-name="Interlin_20_Cf_20_os">хуыр</text:p><text:p text:style-name="Interlin_20_Morpheme_20_Gloss_20_ru">щебень</text:p></draw:text-box></draw:frame> </text:p><text:p text:style-name="Interlin_20_Word_20_Gloss_20_ru"/></draw:text-box></draw:frame> <draw:frame draw:style-name="fr2" draw:name="Frame31621" text:anchor-type="as-char" fo:min-width="0.356cm" draw:z-index="6852"><draw:text-box fo:min-height="0.356cm"><text:p text:style-name="Frame_20_contents">,</text:p></draw:text-box></draw:frame> <draw:frame draw:style-name="fr2" draw:name="Frame31631" text:anchor-type="as-char" fo:min-width="0.356cm" draw:z-index="6853"><draw:text-box fo:min-height="0.356cm"><text:p text:style-name="Interlin_20_Base_20_os">знаете</text:p></draw:text-box></draw:frame> <draw:frame draw:style-name="fr2" draw:name="Frame31641" text:anchor-type="as-char" fo:min-width="0.356cm" draw:z-index="6854"><draw:text-box fo:min-height="0.356cm"><text:p text:style-name="Frame_20_contents">,</text:p></draw:text-box></draw:frame> <draw:frame draw:style-name="fr2" draw:name="Frame31651" text:anchor-type="as-char" fo:min-width="0.356cm" draw:z-index="6855"><draw:text-box fo:min-height="0.356cm"><text:p text:style-name="Interlin_20_Base_20_os">что</text:p><text:p text:style-name="Interlin_20_Morphemes"><draw:frame draw:style-name="fr2" draw:name="Frame3467" text:anchor-type="as-char" fo:min-width="0.356cm" draw:z-index="6856"><draw:text-box fo:min-height="0.356cm"><text:p text:style-name="Interlin_20_Morph_20_os">что</text:p></draw:text-box></draw:frame> </text:p><text:p text:style-name="Interlin_20_Word_20_Gloss_20_ru"/></draw:text-box></draw:frame> <draw:frame draw:style-name="fr2" draw:name="Frame31661" text:anchor-type="as-char" fo:min-width="0.356cm" draw:z-index="6857"><draw:text-box fo:min-height="0.356cm"><text:p text:style-name="Interlin_20_Base_20_os">такое</text:p></draw:text-box></draw:frame> <draw:frame draw:style-name="fr2" draw:name="Frame31671" text:anchor-type="as-char" fo:min-width="0.356cm" draw:z-index="6858"><draw:text-box fo:min-height="0.356cm"><text:p text:style-name="Frame_20_contents">?</text:p></draw:text-box></draw:frame> </text:p>
      <text:p text:style-name="Interlin_20_Freeform_20_Gloss_20_ru"/>
      <text:p text:style-name="Interlin_20_Words"><draw:frame draw:style-name="fr1" draw:name="Frame22610" text:anchor-type="as-char" fo:min-width="0.356cm" draw:z-index="6859"><draw:text-box fo:min-height="0.356cm"><text:p text:style-name="Interlin_20_Phrase_20_Number">31.2</text:p></draw:text-box></draw:frame> <draw:frame draw:style-name="fr2" draw:name="Frame31681" text:anchor-type="as-char" fo:min-width="0.356cm" draw:z-index="6860"><draw:text-box fo:min-height="0.356cm"><text:p text:style-name="Interlin_20_Base_20_os">Хуыр</text:p><text:p text:style-name="Interlin_20_Morphemes"><draw:frame draw:style-name="fr2" draw:name="Frame3468" text:anchor-type="as-char" fo:min-width="0.356cm" draw:z-index="6861"><draw:text-box fo:min-height="0.356cm"><text:p text:style-name="Interlin_20_Morph_20_os">хуыр</text:p><text:p text:style-name="Interlin_20_Cf_20_os">хуыр</text:p><text:p text:style-name="Interlin_20_Morpheme_20_Gloss_20_ru">щебень</text:p></draw:text-box></draw:frame> </text:p><text:p text:style-name="Interlin_20_Word_20_Gloss_20_ru"/></draw:text-box></draw:frame> <draw:frame draw:style-name="fr2" draw:name="Frame31691" text:anchor-type="as-char" fo:min-width="0.356cm" draw:z-index="6862"><draw:text-box fo:min-height="0.356cm"><text:p text:style-name="Frame_20_contents">.</text:p></draw:text-box></draw:frame> </text:p>
      <text:p text:style-name="Interlin_20_Freeform_20_Gloss_20_ru"/>
      <text:p text:style-name="Interlin_20_Words"><draw:frame draw:style-name="fr1" draw:name="Frame22710" text:anchor-type="as-char" fo:min-width="0.356cm" draw:z-index="6863"><draw:text-box fo:min-height="0.356cm"><text:p text:style-name="Interlin_20_Phrase_20_Number">32</text:p></draw:text-box></draw:frame> <draw:frame draw:style-name="fr2" draw:name="Frame31701" text:anchor-type="as-char" fo:min-width="0.356cm" draw:z-index="6864"><draw:text-box fo:min-height="0.356cm"><text:p text:style-name="Interlin_20_Base_20_os">Арсений</text:p><text:p text:style-name="Interlin_20_Morphemes"><draw:frame draw:style-name="fr2" draw:name="Frame3469" text:anchor-type="as-char" fo:min-width="0.356cm" draw:z-index="6865"><draw:text-box fo:min-height="0.356cm"><text:p text:style-name="Interlin_20_Morph_20_os">Арсений</text:p><text:p text:style-name="Interlin_20_Cf_20_os">Арсений</text:p><text:p text:style-name="Interlin_20_Morpheme_20_Gloss_20_ru">Арсений</text:p></draw:text-box></draw:frame> </text:p><text:p text:style-name="Interlin_20_Word_20_Gloss_20_ru"/></draw:text-box></draw:frame> <draw:frame draw:style-name="fr2" draw:name="Frame31712" text:anchor-type="as-char" fo:min-width="0.356cm" draw:z-index="6866"><draw:text-box fo:min-height="0.356cm"><text:p text:style-name="Frame_20_contents">:</text:p></draw:text-box></draw:frame> <draw:frame draw:style-name="fr2" draw:name="Frame31721" text:anchor-type="as-char" fo:min-width="0.356cm" draw:z-index="6867"><draw:text-box fo:min-height="0.356cm"><text:p text:style-name="Interlin_20_Base_20_os">Хур</text:p><text:p text:style-name="Interlin_20_Morphemes"><draw:frame draw:style-name="fr2" draw:name="Frame3470" text:anchor-type="as-char" fo:min-width="0.356cm" draw:z-index="6868"><draw:text-box fo:min-height="0.356cm"><text:p text:style-name="Interlin_20_Morph_20_os">хур</text:p><text:p text:style-name="Interlin_20_Cf_20_os">хур</text:p><text:p text:style-name="Interlin_20_Morpheme_20_Gloss_20_ru">солнце</text:p></draw:text-box></draw:frame> </text:p><text:p text:style-name="Interlin_20_Word_20_Gloss_20_ru"/></draw:text-box></draw:frame> <draw:frame draw:style-name="fr2" draw:name="Frame31731" text:anchor-type="as-char" fo:min-width="0.356cm" draw:z-index="6869"><draw:text-box fo:min-height="0.356cm"><text:p text:style-name="Frame_20_contents">?</text:p></draw:text-box></draw:frame> </text:p>
      <text:p text:style-name="Interlin_20_Freeform_20_Gloss_20_ru"/>
      <text:p text:style-name="Interlin_20_Words"><draw:frame draw:style-name="fr1" draw:name="Frame22810" text:anchor-type="as-char" fo:min-width="0.356cm" draw:z-index="6870"><draw:text-box fo:min-height="0.356cm"><text:p text:style-name="Interlin_20_Phrase_20_Number">33</text:p></draw:text-box></draw:frame> <draw:frame draw:style-name="fr2" draw:name="Frame31741" text:anchor-type="as-char" fo:min-width="0.356cm" draw:z-index="6871"><draw:text-box fo:min-height="0.356cm"><text:p text:style-name="Interlin_20_Base_20_os">Внук</text:p><text:p text:style-name="Interlin_20_Morphemes"><draw:frame draw:style-name="fr2" draw:name="Frame34711" text:anchor-type="as-char" fo:min-width="0.356cm" draw:z-index="6872"><draw:text-box fo:min-height="0.356cm"><text:p text:style-name="Interlin_20_Morph_20_os">внук</text:p><text:p text:style-name="Interlin_20_Cf_20_os">внук</text:p><text:p text:style-name="Interlin_20_Morpheme_20_Gloss_20_ru">внук</text:p></draw:text-box></draw:frame> </text:p><text:p text:style-name="Interlin_20_Word_20_Gloss_20_ru"/></draw:text-box></draw:frame> <draw:frame draw:style-name="fr2" draw:name="Frame31751" text:anchor-type="as-char" fo:min-width="0.356cm" draw:z-index="6873"><draw:text-box fo:min-height="0.356cm"><text:p text:style-name="Frame_20_contents">:</text:p></draw:text-box></draw:frame> <draw:frame draw:style-name="fr2" draw:name="Frame31761" text:anchor-type="as-char" fo:min-width="0.356cm" draw:z-index="6874"><draw:text-box fo:min-height="0.356cm"><text:p text:style-name="Interlin_20_Base_20_os">Это</text:p><text:p text:style-name="Interlin_20_Morphemes"><draw:frame draw:style-name="fr2" draw:name="Frame3472" text:anchor-type="as-char" fo:min-width="0.356cm" draw:z-index="6875"><draw:text-box fo:min-height="0.356cm"><text:p text:style-name="Interlin_20_Morph_20_os">Это</text:p></draw:text-box></draw:frame> </text:p><text:p text:style-name="Interlin_20_Word_20_Gloss_20_ru"/></draw:text-box></draw:frame> <draw:frame draw:style-name="fr2" draw:name="Frame31771" text:anchor-type="as-char" fo:min-width="0.356cm" draw:z-index="6876"><draw:text-box fo:min-height="0.356cm"><text:p text:style-name="Interlin_20_Base_20_os">хур</text:p><text:p text:style-name="Interlin_20_Morphemes"><draw:frame draw:style-name="fr2" draw:name="Frame3473" text:anchor-type="as-char" fo:min-width="0.356cm" draw:z-index="6877"><draw:text-box fo:min-height="0.356cm"><text:p text:style-name="Interlin_20_Morph_20_os">хур</text:p><text:p text:style-name="Interlin_20_Cf_20_os">хур</text:p><text:p text:style-name="Interlin_20_Morpheme_20_Gloss_20_ru">солнце</text:p></draw:text-box></draw:frame> </text:p><text:p text:style-name="Interlin_20_Word_20_Gloss_20_ru"/></draw:text-box></draw:frame> <draw:frame draw:style-name="fr2" draw:name="Frame31781" text:anchor-type="as-char" fo:min-width="0.356cm" draw:z-index="6878"><draw:text-box fo:min-height="0.356cm"><text:p text:style-name="Frame_20_contents">,</text:p></draw:text-box></draw:frame> <draw:frame draw:style-name="fr2" draw:name="Frame31791" text:anchor-type="as-char" fo:min-width="0.356cm" draw:z-index="6879"><draw:text-box fo:min-height="0.356cm"><text:p text:style-name="Interlin_20_Base_20_os">а</text:p><text:p text:style-name="Interlin_20_Morphemes"><draw:frame draw:style-name="fr2" draw:name="Frame3474" text:anchor-type="as-char" fo:min-width="0.356cm" draw:z-index="6880"><draw:text-box fo:min-height="0.356cm"><text:p text:style-name="Interlin_20_Morph_20_os">а</text:p></draw:text-box></draw:frame> </text:p><text:p text:style-name="Interlin_20_Word_20_Gloss_20_ru">а</text:p></draw:text-box></draw:frame> <draw:frame draw:style-name="fr2" draw:name="Frame31801" text:anchor-type="as-char" fo:min-width="0.356cm" draw:z-index="6881"><draw:text-box fo:min-height="0.356cm"><text:p text:style-name="Interlin_20_Base_20_os">хуыр</text:p><text:p text:style-name="Interlin_20_Morphemes"><draw:frame draw:style-name="fr2" draw:name="Frame3475" text:anchor-type="as-char" fo:min-width="0.356cm" draw:z-index="6882"><draw:text-box fo:min-height="0.356cm"><text:p text:style-name="Interlin_20_Morph_20_os">хуыр</text:p><text:p text:style-name="Interlin_20_Cf_20_os">хуыр</text:p><text:p text:style-name="Interlin_20_Morpheme_20_Gloss_20_ru">щебень</text:p></draw:text-box></draw:frame> </text:p><text:p text:style-name="Interlin_20_Word_20_Gloss_20_ru"/></draw:text-box></draw:frame> <draw:frame draw:style-name="fr2" draw:name="Frame31812" text:anchor-type="as-char" fo:min-width="0.356cm" draw:z-index="6883"><draw:text-box fo:min-height="0.356cm"><text:p text:style-name="Frame_20_contents">–</text:p></draw:text-box></draw:frame> <draw:frame draw:style-name="fr2" draw:name="Frame31821" text:anchor-type="as-char" fo:min-width="0.356cm" draw:z-index="6884"><draw:text-box fo:min-height="0.356cm"><text:p text:style-name="Interlin_20_Base_20_os">это</text:p><text:p text:style-name="Interlin_20_Morphemes"><draw:frame draw:style-name="fr2" draw:name="Frame3476" text:anchor-type="as-char" fo:min-width="0.356cm" draw:z-index="6885"><draw:text-box fo:min-height="0.356cm"><text:p text:style-name="Interlin_20_Morph_20_os">это</text:p></draw:text-box></draw:frame> </text:p><text:p text:style-name="Interlin_20_Word_20_Gloss_20_ru">это</text:p></draw:text-box></draw:frame> <draw:frame draw:style-name="fr2" draw:name="Frame31831" text:anchor-type="as-char" fo:min-width="0.356cm" draw:z-index="6886"><draw:text-box fo:min-height="0.356cm"><text:p text:style-name="Interlin_20_Base_20_os">вот</text:p><text:p text:style-name="Interlin_20_Morphemes"><draw:frame draw:style-name="fr2" draw:name="Frame3477" text:anchor-type="as-char" fo:min-width="0.356cm" draw:z-index="6887"><draw:text-box fo:min-height="0.356cm"><text:p text:style-name="Interlin_20_Morph_20_os">вот</text:p></draw:text-box></draw:frame> </text:p><text:p text:style-name="Interlin_20_Word_20_Gloss_20_ru"/></draw:text-box></draw:frame> <draw:frame draw:style-name="fr2" draw:name="Frame31841" text:anchor-type="as-char" fo:min-width="0.356cm" draw:z-index="6888"><draw:text-box fo:min-height="0.356cm"><text:p text:style-name="Interlin_20_Base_20_os">камни</text:p></draw:text-box></draw:frame> <draw:frame draw:style-name="fr2" draw:name="Frame31851" text:anchor-type="as-char" fo:min-width="0.356cm" draw:z-index="6889"><draw:text-box fo:min-height="0.356cm"><text:p text:style-name="Interlin_20_Base_20_os">падают</text:p></draw:text-box></draw:frame> <draw:frame draw:style-name="fr2" draw:name="Frame31861" text:anchor-type="as-char" fo:min-width="0.356cm" draw:z-index="6890"><draw:text-box fo:min-height="0.356cm"><text:p text:style-name="Frame_20_contents">…</text:p></draw:text-box></draw:frame> </text:p>
      <text:p text:style-name="Interlin_20_Freeform_20_Gloss_20_ru"/>
      <text:p text:style-name="Interlin_20_Words"><draw:frame draw:style-name="fr1" draw:name="Frame22910" text:anchor-type="as-char" fo:min-width="0.356cm" draw:z-index="6891"><draw:text-box fo:min-height="0.356cm"><text:p text:style-name="Interlin_20_Phrase_20_Number">34</text:p></draw:text-box></draw:frame> <draw:frame draw:style-name="fr2" draw:name="Frame31871" text:anchor-type="as-char" fo:min-width="0.356cm" draw:z-index="6892"><draw:text-box fo:min-height="0.356cm"><text:p text:style-name="Interlin_20_Base_20_os">Олег</text:p><text:p text:style-name="Interlin_20_Morphemes"><draw:frame draw:style-name="fr2" draw:name="Frame3478" text:anchor-type="as-char" fo:min-width="0.356cm" draw:z-index="6893"><draw:text-box fo:min-height="0.356cm"><text:p text:style-name="Interlin_20_Morph_20_os">Олег</text:p><text:p text:style-name="Interlin_20_Cf_20_os">Олег</text:p><text:p text:style-name="Interlin_20_Morpheme_20_Gloss_20_ru">Олег</text:p></draw:text-box></draw:frame> </text:p><text:p text:style-name="Interlin_20_Word_20_Gloss_20_ru"/></draw:text-box></draw:frame> <draw:frame draw:style-name="fr2" draw:name="Frame31881" text:anchor-type="as-char" fo:min-width="0.356cm" draw:z-index="6894"><draw:text-box fo:min-height="0.356cm"><text:p text:style-name="Frame_20_contents">:</text:p></draw:text-box></draw:frame> <draw:frame draw:style-name="fr2" draw:name="Frame31891" text:anchor-type="as-char" fo:min-width="0.356cm" draw:z-index="6895"><draw:text-box fo:min-height="0.356cm"><text:p text:style-name="Interlin_20_Base_20_os">Обвал</text:p></draw:text-box></draw:frame> <draw:frame draw:style-name="fr2" draw:name="Frame31901" text:anchor-type="as-char" fo:min-width="0.356cm" draw:z-index="6896"><draw:text-box fo:min-height="0.356cm"><text:p text:style-name="Frame_20_contents">?</text:p></draw:text-box></draw:frame> </text:p>
      <text:p text:style-name="Interlin_20_Freeform_20_Gloss_20_ru"/>
      <text:p text:style-name="Interlin_20_Words"><text:soft-page-break/><draw:frame draw:style-name="fr1" draw:name="Frame23010" text:anchor-type="as-char" fo:min-width="0.356cm" draw:z-index="6897"><draw:text-box fo:min-height="0.356cm"><text:p text:style-name="Interlin_20_Phrase_20_Number">35</text:p></draw:text-box></draw:frame> <draw:frame draw:style-name="fr2" draw:name="Frame31912" text:anchor-type="as-char" fo:min-width="0.356cm" draw:z-index="6898"><draw:text-box fo:min-height="0.356cm"><text:p text:style-name="Interlin_20_Base_20_os">Внук</text:p><text:p text:style-name="Interlin_20_Morphemes"><draw:frame draw:style-name="fr2" draw:name="Frame3479" text:anchor-type="as-char" fo:min-width="0.356cm" draw:z-index="6899"><draw:text-box fo:min-height="0.356cm"><text:p text:style-name="Interlin_20_Morph_20_os">внук</text:p><text:p text:style-name="Interlin_20_Cf_20_os">внук</text:p><text:p text:style-name="Interlin_20_Morpheme_20_Gloss_20_ru">внук</text:p></draw:text-box></draw:frame> </text:p><text:p text:style-name="Interlin_20_Word_20_Gloss_20_ru"/></draw:text-box></draw:frame> <draw:frame draw:style-name="fr2" draw:name="Frame31921" text:anchor-type="as-char" fo:min-width="0.356cm" draw:z-index="6900"><draw:text-box fo:min-height="0.356cm"><text:p text:style-name="Frame_20_contents">:</text:p></draw:text-box></draw:frame> <draw:frame draw:style-name="fr2" draw:name="Frame31931" text:anchor-type="as-char" fo:min-width="0.356cm" draw:z-index="6901"><draw:text-box fo:min-height="0.356cm"><text:p text:style-name="Interlin_20_Base_20_os">Хуыр</text:p></draw:text-box></draw:frame> <draw:frame draw:style-name="fr2" draw:name="Frame31941" text:anchor-type="as-char" fo:min-width="0.356cm" draw:z-index="6902"><draw:text-box fo:min-height="0.356cm"><text:p text:style-name="Frame_20_contents">–</text:p></draw:text-box></draw:frame> <draw:frame draw:style-name="fr2" draw:name="Frame31951" text:anchor-type="as-char" fo:min-width="0.356cm" draw:z-index="6903"><draw:text-box fo:min-height="0.356cm"><text:p text:style-name="Interlin_20_Base_20_os">это</text:p><text:p text:style-name="Interlin_20_Morphemes"><draw:frame draw:style-name="fr2" draw:name="Frame3480" text:anchor-type="as-char" fo:min-width="0.356cm" draw:z-index="6904"><draw:text-box fo:min-height="0.356cm"><text:p text:style-name="Interlin_20_Morph_20_os">это</text:p></draw:text-box></draw:frame> </text:p><text:p text:style-name="Interlin_20_Word_20_Gloss_20_ru">это</text:p></draw:text-box></draw:frame> <draw:frame draw:style-name="fr2" draw:name="Frame31961" text:anchor-type="as-char" fo:min-width="0.356cm" draw:z-index="6905"><draw:text-box fo:min-height="0.356cm"><text:p text:style-name="Interlin_20_Base_20_os">вот</text:p><text:p text:style-name="Interlin_20_Morphemes"><draw:frame draw:style-name="fr2" draw:name="Frame34811" text:anchor-type="as-char" fo:min-width="0.356cm" draw:z-index="6906"><draw:text-box fo:min-height="0.356cm"><text:p text:style-name="Interlin_20_Morph_20_os">вот</text:p></draw:text-box></draw:frame> </text:p><text:p text:style-name="Interlin_20_Word_20_Gloss_20_ru"/></draw:text-box></draw:frame> <draw:frame draw:style-name="fr2" draw:name="Frame31971" text:anchor-type="as-char" fo:min-width="0.356cm" draw:z-index="6907"><draw:text-box fo:min-height="0.356cm"><text:p text:style-name="Interlin_20_Base_20_os">маленькие</text:p></draw:text-box></draw:frame> <draw:frame draw:style-name="fr2" draw:name="Frame31981" text:anchor-type="as-char" fo:min-width="0.356cm" draw:z-index="6908"><draw:text-box fo:min-height="0.356cm"><text:p text:style-name="Interlin_20_Base_20_os">камушки</text:p></draw:text-box></draw:frame> <draw:frame draw:style-name="fr2" draw:name="Frame31991" text:anchor-type="as-char" fo:min-width="0.356cm" draw:z-index="6909"><draw:text-box fo:min-height="0.356cm"><text:p text:style-name="Frame_20_contents">,</text:p></draw:text-box></draw:frame> <draw:frame draw:style-name="fr2" draw:name="Frame32001" text:anchor-type="as-char" fo:min-width="0.356cm" draw:z-index="6910"><draw:text-box fo:min-height="0.356cm"><text:p text:style-name="Interlin_20_Base_20_os">ну</text:p><text:p text:style-name="Interlin_20_Morphemes"><draw:frame draw:style-name="fr2" draw:name="Frame3482" text:anchor-type="as-char" fo:min-width="0.356cm" draw:z-index="6911"><draw:text-box fo:min-height="0.356cm"><text:p text:style-name="Interlin_20_Morph_20_os">ну</text:p></draw:text-box></draw:frame> </text:p><text:p text:style-name="Interlin_20_Word_20_Gloss_20_ru"/></draw:text-box></draw:frame> <draw:frame draw:style-name="fr2" draw:name="Frame32012" text:anchor-type="as-char" fo:min-width="0.356cm" draw:z-index="6912"><draw:text-box fo:min-height="0.356cm"><text:p text:style-name="Interlin_20_Base_20_os">как</text:p><text:p text:style-name="Interlin_20_Morphemes"><draw:frame draw:style-name="fr2" draw:name="Frame3483" text:anchor-type="as-char" fo:min-width="0.356cm" draw:z-index="6913"><draw:text-box fo:min-height="0.356cm"><text:p text:style-name="Interlin_20_Morph_20_os">как</text:p></draw:text-box></draw:frame> </text:p><text:p text:style-name="Interlin_20_Word_20_Gloss_20_ru"/></draw:text-box></draw:frame> <draw:frame draw:style-name="fr2" draw:name="Frame32021" text:anchor-type="as-char" fo:min-width="0.356cm" draw:z-index="6914"><draw:text-box fo:min-height="0.356cm"><text:p text:style-name="Frame_20_contents">…</text:p></draw:text-box></draw:frame> <draw:frame draw:style-name="fr2" draw:name="Frame32031" text:anchor-type="as-char" fo:min-width="0.356cm" draw:z-index="6915"><draw:text-box fo:min-height="0.356cm"><text:p text:style-name="Interlin_20_Base_20_os">в</text:p></draw:text-box></draw:frame> <draw:frame draw:style-name="fr2" draw:name="Frame32041" text:anchor-type="as-char" fo:min-width="0.356cm" draw:z-index="6916"><draw:text-box fo:min-height="0.356cm"><text:p text:style-name="Interlin_20_Base_20_os">перемешку</text:p></draw:text-box></draw:frame> <draw:frame draw:style-name="fr2" draw:name="Frame32051" text:anchor-type="as-char" fo:min-width="0.356cm" draw:z-index="6917"><draw:text-box fo:min-height="0.356cm"><text:p text:style-name="Frame_20_contents">.</text:p></draw:text-box></draw:frame> </text:p>
      <text:p text:style-name="Interlin_20_Freeform_20_Gloss_20_ru"/>
      <text:p text:style-name="Interlin_20_Words"><draw:frame draw:style-name="fr1" draw:name="Frame23110" text:anchor-type="as-char" fo:min-width="0.356cm" draw:z-index="6918"><draw:text-box fo:min-height="0.356cm"><text:p text:style-name="Interlin_20_Phrase_20_Number">36.1</text:p></draw:text-box></draw:frame> <draw:frame draw:style-name="fr2" draw:name="Frame32061" text:anchor-type="as-char" fo:min-width="0.356cm" draw:z-index="6919"><draw:text-box fo:min-height="0.356cm"><text:p text:style-name="Interlin_20_Base_20_os">Борæхан</text:p><text:p text:style-name="Interlin_20_Morphemes"><draw:frame draw:style-name="fr2" draw:name="Frame3484" text:anchor-type="as-char" fo:min-width="0.356cm" draw:z-index="6920"><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32071" text:anchor-type="as-char" fo:min-width="0.356cm" draw:z-index="6921"><draw:text-box fo:min-height="0.356cm"><text:p text:style-name="Frame_20_contents">:</text:p></draw:text-box></draw:frame> <draw:frame draw:style-name="fr2" draw:name="Frame32081" text:anchor-type="as-char" fo:min-width="0.356cm" draw:z-index="6922"><draw:text-box fo:min-height="0.356cm"><text:p text:style-name="Interlin_20_Base_20_os">Куда-то</text:p></draw:text-box></draw:frame> <draw:frame draw:style-name="fr2" draw:name="Frame32091" text:anchor-type="as-char" fo:min-width="0.356cm" draw:z-index="6923"><draw:text-box fo:min-height="0.356cm"><text:p text:style-name="Interlin_20_Base_20_os">засунул</text:p></draw:text-box></draw:frame> <draw:frame draw:style-name="fr2" draw:name="Frame32102" text:anchor-type="as-char" fo:min-width="0.356cm" draw:z-index="6924"><draw:text-box fo:min-height="0.356cm"><text:p text:style-name="Frame_20_contents">,</text:p></draw:text-box></draw:frame> <draw:frame draw:style-name="fr2" draw:name="Frame32112" text:anchor-type="as-char" fo:min-width="0.356cm" draw:z-index="6925"><draw:text-box fo:min-height="0.356cm"><text:p text:style-name="Interlin_20_Base_20_os">æмæ</text:p><text:p text:style-name="Interlin_20_Morphemes"><draw:frame draw:style-name="fr2" draw:name="Frame3485" text:anchor-type="as-char" fo:min-width="0.356cm" draw:z-index="6926"><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2122" text:anchor-type="as-char" fo:min-width="0.356cm" draw:z-index="6927"><draw:text-box fo:min-height="0.356cm"><text:p text:style-name="Interlin_20_Base_20_os">сæ</text:p><text:p text:style-name="Interlin_20_Morphemes"><draw:frame draw:style-name="fr2" draw:name="Frame3486" text:anchor-type="as-char" fo:min-width="0.356cm" draw:z-index="6928"><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32131" text:anchor-type="as-char" fo:min-width="0.356cm" draw:z-index="6929"><draw:text-box fo:min-height="0.356cm"><text:p text:style-name="Interlin_20_Base_20_os">нал</text:p><text:p text:style-name="Interlin_20_Morphemes"><draw:frame draw:style-name="fr2" draw:name="Frame3487" text:anchor-type="as-char" fo:min-width="0.356cm" draw:z-index="6930"><draw:text-box fo:min-height="0.356cm"><text:p text:style-name="Interlin_20_Morph_20_os">нал</text:p><text:p text:style-name="Interlin_20_Cf_20_os">нал</text:p><text:p text:style-name="Interlin_20_Morpheme_20_Gloss_20_ru">больше.не</text:p></draw:text-box></draw:frame> </text:p><text:p text:style-name="Interlin_20_Word_20_Gloss_20_ru"/></draw:text-box></draw:frame> <draw:frame draw:style-name="fr2" draw:name="Frame32141" text:anchor-type="as-char" fo:min-width="0.356cm" draw:z-index="6931"><draw:text-box fo:min-height="0.356cm"><text:p text:style-name="Interlin_20_Base_20_os">æрхъуыды</text:p><text:p text:style-name="Interlin_20_Morphemes"><draw:frame draw:style-name="fr2" draw:name="Frame3488" text:anchor-type="as-char" fo:min-width="0.356cm" draw:z-index="6932"><draw:text-box fo:min-height="0.356cm"><text:p text:style-name="Interlin_20_Morph_20_os">æр-</text:p><text:p text:style-name="Interlin_20_Cf_20_os">æр-</text:p><text:p text:style-name="Interlin_20_Morpheme_20_Gloss_20_ru">PV</text:p></draw:text-box></draw:frame> <draw:frame draw:style-name="fr2" draw:name="Frame3489" text:anchor-type="as-char" fo:min-width="0.356cm" draw:z-index="6933"><draw:text-box fo:min-height="0.356cm"><text:p text:style-name="Interlin_20_Morph_20_os">хъуыды</text:p><text:p text:style-name="Interlin_20_Cf_20_os">хъуыды</text:p><text:p text:style-name="Interlin_20_Morpheme_20_Gloss_20_ru">мысль</text:p></draw:text-box></draw:frame> </text:p><text:p text:style-name="Interlin_20_Word_20_Gloss_20_ru"/></draw:text-box></draw:frame> <draw:frame draw:style-name="fr2" draw:name="Frame32151" text:anchor-type="as-char" fo:min-width="0.356cm" draw:z-index="6934"><draw:text-box fo:min-height="0.356cm"><text:p text:style-name="Interlin_20_Base_20_os">кодта</text:p><text:p text:style-name="Interlin_20_Morphemes"><draw:frame draw:style-name="fr2" draw:name="Frame3490" text:anchor-type="as-char" fo:min-width="0.356cm" draw:z-index="6935"><draw:text-box fo:min-height="0.356cm"><text:p text:style-name="Interlin_20_Morph_20_os">код</text:p><text:p text:style-name="Interlin_20_Cf_20_os">кæн</text:p><text:p text:style-name="Interlin_20_Morpheme_20_Gloss_20_ru">делать</text:p></draw:text-box></draw:frame> <draw:frame draw:style-name="fr2" draw:name="Frame34911" text:anchor-type="as-char" fo:min-width="0.356cm" draw:z-index="6936"><draw:text-box fo:min-height="0.356cm"><text:p text:style-name="Interlin_20_Morph_20_os">-т</text:p><text:p text:style-name="Interlin_20_Cf_20_os">-т</text:p><text:p text:style-name="Interlin_20_Morpheme_20_Gloss_20_ru">TR</text:p></draw:text-box></draw:frame> <draw:frame draw:style-name="fr2" draw:name="Frame3492" text:anchor-type="as-char" fo:min-width="0.356cm" draw:z-index="6937"><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2161" text:anchor-type="as-char" fo:min-width="0.356cm" draw:z-index="6938"><draw:text-box fo:min-height="0.356cm"><text:p text:style-name="Frame_20_contents">.</text:p></draw:text-box></draw:frame> </text:p>
      <text:p text:style-name="Interlin_20_Freeform_20_Gloss_20_ru">Борахан: Куда-то засунул, и не вспомнил уже.</text:p>
      <text:p text:style-name="Interlin_20_Words"><draw:frame draw:style-name="fr1" draw:name="Frame23210" text:anchor-type="as-char" fo:min-width="0.356cm" draw:z-index="6939"><draw:text-box fo:min-height="0.356cm"><text:p text:style-name="Interlin_20_Phrase_20_Number">36.2</text:p></draw:text-box></draw:frame> <draw:frame draw:style-name="fr2" draw:name="Frame32171" text:anchor-type="as-char" fo:min-width="0.356cm" draw:z-index="6940"><draw:text-box fo:min-height="0.356cm"><text:p text:style-name="Interlin_20_Base_20_os">Æмæ</text:p><text:p text:style-name="Interlin_20_Morphemes"><draw:frame draw:style-name="fr2" draw:name="Frame3493" text:anchor-type="as-char" fo:min-width="0.356cm" draw:z-index="6941"><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2181" text:anchor-type="as-char" fo:min-width="0.356cm" draw:z-index="6942"><draw:text-box fo:min-height="0.356cm"><text:p text:style-name="Interlin_20_Base_20_os">сæ</text:p><text:p text:style-name="Interlin_20_Morphemes"><draw:frame draw:style-name="fr2" draw:name="Frame3494" text:anchor-type="as-char" fo:min-width="0.356cm" draw:z-index="6943"><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32191" text:anchor-type="as-char" fo:min-width="0.356cm" draw:z-index="6944"><draw:text-box fo:min-height="0.356cm"><text:p text:style-name="Interlin_20_Base_20_os">фæагуырдта</text:p><text:p text:style-name="Interlin_20_Morphemes"><draw:frame draw:style-name="fr2" draw:name="Frame3495" text:anchor-type="as-char" fo:min-width="0.356cm" draw:z-index="6945"><draw:text-box fo:min-height="0.356cm"><text:p text:style-name="Interlin_20_Morph_20_os">фæ-</text:p><text:p text:style-name="Interlin_20_Cf_20_os">фæ-</text:p><text:p text:style-name="Interlin_20_Morpheme_20_Gloss_20_ru">PV</text:p></draw:text-box></draw:frame> <draw:frame draw:style-name="fr2" draw:name="Frame3496" text:anchor-type="as-char" fo:min-width="0.356cm" draw:z-index="6946"><draw:text-box fo:min-height="0.356cm"><text:p text:style-name="Interlin_20_Morph_20_os">агуырд</text:p><text:p text:style-name="Interlin_20_Cf_20_os">агур</text:p><text:p text:style-name="Interlin_20_Morpheme_20_Gloss_20_ru">искать</text:p></draw:text-box></draw:frame> <draw:frame draw:style-name="fr2" draw:name="Frame3497" text:anchor-type="as-char" fo:min-width="0.356cm" draw:z-index="6947"><draw:text-box fo:min-height="0.356cm"><text:p text:style-name="Interlin_20_Morph_20_os">-т</text:p><text:p text:style-name="Interlin_20_Cf_20_os">-т</text:p><text:p text:style-name="Interlin_20_Morpheme_20_Gloss_20_ru">TR</text:p></draw:text-box></draw:frame> <draw:frame draw:style-name="fr2" draw:name="Frame3498" text:anchor-type="as-char" fo:min-width="0.356cm" draw:z-index="6948"><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2201" text:anchor-type="as-char" fo:min-width="0.356cm" draw:z-index="6949"><draw:text-box fo:min-height="0.356cm"><text:p text:style-name="Frame_20_contents">,</text:p></draw:text-box></draw:frame> <draw:frame draw:style-name="fr2" draw:name="Frame32212" text:anchor-type="as-char" fo:min-width="0.356cm" draw:z-index="6950"><draw:text-box fo:min-height="0.356cm"><text:p text:style-name="Interlin_20_Base_20_os">фæагуырдта</text:p><text:p text:style-name="Interlin_20_Morphemes"><draw:frame draw:style-name="fr2" draw:name="Frame3499" text:anchor-type="as-char" fo:min-width="0.356cm" draw:z-index="6951"><draw:text-box fo:min-height="0.356cm"><text:p text:style-name="Interlin_20_Morph_20_os">фæ-</text:p><text:p text:style-name="Interlin_20_Cf_20_os">фæ-</text:p><text:p text:style-name="Interlin_20_Morpheme_20_Gloss_20_ru">PV</text:p></draw:text-box></draw:frame> <draw:frame draw:style-name="fr2" draw:name="Frame3500" text:anchor-type="as-char" fo:min-width="0.356cm" draw:z-index="6952"><draw:text-box fo:min-height="0.356cm"><text:p text:style-name="Interlin_20_Morph_20_os">агуырд</text:p><text:p text:style-name="Interlin_20_Cf_20_os">агур</text:p><text:p text:style-name="Interlin_20_Morpheme_20_Gloss_20_ru">искать</text:p></draw:text-box></draw:frame> <draw:frame draw:style-name="fr2" draw:name="Frame35011" text:anchor-type="as-char" fo:min-width="0.356cm" draw:z-index="6953"><draw:text-box fo:min-height="0.356cm"><text:p text:style-name="Interlin_20_Morph_20_os">-т</text:p><text:p text:style-name="Interlin_20_Cf_20_os">-т</text:p><text:p text:style-name="Interlin_20_Morpheme_20_Gloss_20_ru">TR</text:p></draw:text-box></draw:frame> <draw:frame draw:style-name="fr2" draw:name="Frame3502" text:anchor-type="as-char" fo:min-width="0.356cm" draw:z-index="6954"><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2221" text:anchor-type="as-char" fo:min-width="0.356cm" draw:z-index="6955"><draw:text-box fo:min-height="0.356cm"><text:p text:style-name="Frame_20_contents">,</text:p></draw:text-box></draw:frame> <draw:frame draw:style-name="fr2" draw:name="Frame32231" text:anchor-type="as-char" fo:min-width="0.356cm" draw:z-index="6956"><draw:text-box fo:min-height="0.356cm"><text:p text:style-name="Interlin_20_Base_20_os">и</text:p><text:p text:style-name="Interlin_20_Morphemes"><draw:frame draw:style-name="fr2" draw:name="Frame3503" text:anchor-type="as-char" fo:min-width="0.356cm" draw:z-index="6957"><draw:text-box fo:min-height="0.356cm"><text:p text:style-name="Interlin_20_Morph_20_os">и</text:p></draw:text-box></draw:frame> </text:p><text:p text:style-name="Interlin_20_Word_20_Gloss_20_ru"/></draw:text-box></draw:frame> <draw:frame draw:style-name="fr2" draw:name="Frame32241" text:anchor-type="as-char" fo:min-width="0.356cm" draw:z-index="6958"><draw:text-box fo:min-height="0.356cm"><text:p text:style-name="Interlin_20_Base_20_os">так</text:p><text:p text:style-name="Interlin_20_Morphemes"><draw:frame draw:style-name="fr2" draw:name="Frame3504" text:anchor-type="as-char" fo:min-width="0.356cm" draw:z-index="6959"><draw:text-box fo:min-height="0.356cm"><text:p text:style-name="Interlin_20_Morph_20_os">так</text:p></draw:text-box></draw:frame> </text:p><text:p text:style-name="Interlin_20_Word_20_Gloss_20_ru"/></draw:text-box></draw:frame> <draw:frame draw:style-name="fr2" draw:name="Frame32251" text:anchor-type="as-char" fo:min-width="0.356cm" draw:z-index="6960"><draw:text-box fo:min-height="0.356cm"><text:p text:style-name="Interlin_20_Base_20_os">и</text:p><text:p text:style-name="Interlin_20_Morphemes"><draw:frame draw:style-name="fr2" draw:name="Frame3505" text:anchor-type="as-char" fo:min-width="0.356cm" draw:z-index="6961"><draw:text-box fo:min-height="0.356cm"><text:p text:style-name="Interlin_20_Morph_20_os">и</text:p></draw:text-box></draw:frame> </text:p><text:p text:style-name="Interlin_20_Word_20_Gloss_20_ru"/></draw:text-box></draw:frame> <draw:frame draw:style-name="fr2" draw:name="Frame32261" text:anchor-type="as-char" fo:min-width="0.356cm" draw:z-index="6962"><draw:text-box fo:min-height="0.356cm"><text:p text:style-name="Interlin_20_Base_20_os">умер</text:p></draw:text-box></draw:frame> <draw:frame draw:style-name="fr2" draw:name="Frame32271" text:anchor-type="as-char" fo:min-width="0.356cm" draw:z-index="6963"><draw:text-box fo:min-height="0.356cm"><text:p text:style-name="Frame_20_contents">.</text:p></draw:text-box></draw:frame> </text:p>
      <text:p text:style-name="Interlin_20_Freeform_20_Gloss_20_ru">И он искал их, искал, и так и умер.</text:p>
      <text:p text:style-name="Interlin_20_Words"><draw:frame draw:style-name="fr1" draw:name="Frame23310" text:anchor-type="as-char" fo:min-width="0.356cm" draw:z-index="6964"><draw:text-box fo:min-height="0.356cm"><text:p text:style-name="Interlin_20_Phrase_20_Number">37</text:p></draw:text-box></draw:frame> <draw:frame draw:style-name="fr2" draw:name="Frame32281" text:anchor-type="as-char" fo:min-width="0.356cm" draw:z-index="6965"><draw:text-box fo:min-height="0.356cm"><text:p text:style-name="Interlin_20_Base_20_os">Внук</text:p><text:p text:style-name="Interlin_20_Morphemes"><draw:frame draw:style-name="fr2" draw:name="Frame3506" text:anchor-type="as-char" fo:min-width="0.356cm" draw:z-index="6966"><draw:text-box fo:min-height="0.356cm"><text:p text:style-name="Interlin_20_Morph_20_os">внук</text:p><text:p text:style-name="Interlin_20_Cf_20_os">внук</text:p><text:p text:style-name="Interlin_20_Morpheme_20_Gloss_20_ru">внук</text:p></draw:text-box></draw:frame> </text:p><text:p text:style-name="Interlin_20_Word_20_Gloss_20_ru"/></draw:text-box></draw:frame> <draw:frame draw:style-name="fr2" draw:name="Frame32291" text:anchor-type="as-char" fo:min-width="0.356cm" draw:z-index="6967"><draw:text-box fo:min-height="0.356cm"><text:p text:style-name="Frame_20_contents">:</text:p></draw:text-box></draw:frame> <draw:frame draw:style-name="fr2" draw:name="Frame32301" text:anchor-type="as-char" fo:min-width="0.356cm" draw:z-index="6968"><draw:text-box fo:min-height="0.356cm"><text:p text:style-name="Interlin_20_Base_20_os">Спрятал</text:p></draw:text-box></draw:frame> <draw:frame draw:style-name="fr2" draw:name="Frame32312" text:anchor-type="as-char" fo:min-width="0.356cm" draw:z-index="6969"><draw:text-box fo:min-height="0.356cm"><text:p text:style-name="Interlin_20_Base_20_os">и</text:p><text:p text:style-name="Interlin_20_Morphemes"><draw:frame draw:style-name="fr2" draw:name="Frame3507" text:anchor-type="as-char" fo:min-width="0.356cm" draw:z-index="6970"><draw:text-box fo:min-height="0.356cm"><text:p text:style-name="Interlin_20_Morph_20_os">и</text:p></draw:text-box></draw:frame> </text:p><text:p text:style-name="Interlin_20_Word_20_Gloss_20_ru"/></draw:text-box></draw:frame> <draw:frame draw:style-name="fr2" draw:name="Frame32321" text:anchor-type="as-char" fo:min-width="0.356cm" draw:z-index="6971"><draw:text-box fo:min-height="0.356cm"><text:p text:style-name="Interlin_20_Base_20_os">не</text:p><text:p text:style-name="Interlin_20_Morphemes"><draw:frame draw:style-name="fr2" draw:name="Frame3508" text:anchor-type="as-char" fo:min-width="0.356cm" draw:z-index="6972"><draw:text-box fo:min-height="0.356cm"><text:p text:style-name="Interlin_20_Morph_20_os">не</text:p></draw:text-box></draw:frame> </text:p><text:p text:style-name="Interlin_20_Word_20_Gloss_20_ru">не</text:p></draw:text-box></draw:frame> <draw:frame draw:style-name="fr2" draw:name="Frame32331" text:anchor-type="as-char" fo:min-width="0.356cm" draw:z-index="6973"><draw:text-box fo:min-height="0.356cm"><text:p text:style-name="Interlin_20_Base_20_os">нашел</text:p></draw:text-box></draw:frame> <draw:frame draw:style-name="fr2" draw:name="Frame32341" text:anchor-type="as-char" fo:min-width="0.356cm" draw:z-index="6974"><draw:text-box fo:min-height="0.356cm"><text:p text:style-name="Frame_20_contents">.</text:p></draw:text-box></draw:frame> </text:p>
      <text:p text:style-name="Interlin_20_Freeform_20_Gloss_20_ru"/>
      <text:p text:style-name="Interlin_20_Words"><draw:frame draw:style-name="fr1" draw:name="Frame23410" text:anchor-type="as-char" fo:min-width="0.356cm" draw:z-index="6975"><draw:text-box fo:min-height="0.356cm"><text:p text:style-name="Interlin_20_Phrase_20_Number">38</text:p></draw:text-box></draw:frame> <draw:frame draw:style-name="fr2" draw:name="Frame32351" text:anchor-type="as-char" fo:min-width="0.356cm" draw:z-index="6976"><draw:text-box fo:min-height="0.356cm"><text:p text:style-name="Interlin_20_Base_20_os">Борæхан</text:p><text:p text:style-name="Interlin_20_Morphemes"><draw:frame draw:style-name="fr2" draw:name="Frame3509" text:anchor-type="as-char" fo:min-width="0.356cm" draw:z-index="6977"><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32361" text:anchor-type="as-char" fo:min-width="0.356cm" draw:z-index="6978"><draw:text-box fo:min-height="0.356cm"><text:p text:style-name="Frame_20_contents">:</text:p></draw:text-box></draw:frame> <draw:frame draw:style-name="fr2" draw:name="Frame32371" text:anchor-type="as-char" fo:min-width="0.356cm" draw:z-index="6979"><draw:text-box fo:min-height="0.356cm"><text:p text:style-name="Interlin_20_Base_20_os">Æмæ</text:p><text:p text:style-name="Interlin_20_Morphemes"><draw:frame draw:style-name="fr2" draw:name="Frame35101" text:anchor-type="as-char" fo:min-width="0.356cm" draw:z-index="698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2381" text:anchor-type="as-char" fo:min-width="0.356cm" draw:z-index="6981"><draw:text-box fo:min-height="0.356cm"><text:p text:style-name="Interlin_20_Base_20_os">сæ</text:p><text:p text:style-name="Interlin_20_Morphemes"><draw:frame draw:style-name="fr2" draw:name="Frame35111" text:anchor-type="as-char" fo:min-width="0.356cm" draw:z-index="6982"><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32391" text:anchor-type="as-char" fo:min-width="0.356cm" draw:z-index="6983"><draw:text-box fo:min-height="0.356cm"><text:p text:style-name="Interlin_20_Base_20_os">нал</text:p><text:p text:style-name="Interlin_20_Morphemes"><draw:frame draw:style-name="fr2" draw:name="Frame35121" text:anchor-type="as-char" fo:min-width="0.356cm" draw:z-index="6984"><draw:text-box fo:min-height="0.356cm"><text:p text:style-name="Interlin_20_Morph_20_os">нал</text:p><text:p text:style-name="Interlin_20_Cf_20_os">нал</text:p><text:p text:style-name="Interlin_20_Morpheme_20_Gloss_20_ru">больше.не</text:p></draw:text-box></draw:frame> </text:p><text:p text:style-name="Interlin_20_Word_20_Gloss_20_ru"/></draw:text-box></draw:frame> <draw:frame draw:style-name="fr2" draw:name="Frame32401" text:anchor-type="as-char" fo:min-width="0.356cm" draw:z-index="6985"><draw:text-box fo:min-height="0.356cm"><text:p text:style-name="Interlin_20_Base_20_os">æссардтан</text:p><text:p text:style-name="Interlin_20_Morphemes"><draw:frame draw:style-name="fr2" draw:name="Frame3513" text:anchor-type="as-char" fo:min-width="0.356cm" draw:z-index="6986"><draw:text-box fo:min-height="0.356cm"><text:p text:style-name="Interlin_20_Morph_20_os">æссард</text:p><text:p text:style-name="Interlin_20_Cf_20_os">ссар</text:p><text:p text:style-name="Interlin_20_Morpheme_20_Gloss_20_ru">найти</text:p></draw:text-box></draw:frame> <draw:frame draw:style-name="fr2" draw:name="Frame3514" text:anchor-type="as-char" fo:min-width="0.356cm" draw:z-index="6987"><draw:text-box fo:min-height="0.356cm"><text:p text:style-name="Interlin_20_Morph_20_os">-т</text:p><text:p text:style-name="Interlin_20_Cf_20_os">-т</text:p><text:p text:style-name="Interlin_20_Morpheme_20_Gloss_20_ru">PL</text:p></draw:text-box></draw:frame> <draw:frame draw:style-name="fr2" draw:name="Frame3515" text:anchor-type="as-char" fo:min-width="0.356cm" draw:z-index="6988"><draw:text-box fo:min-height="0.356cm"><text:p text:style-name="Interlin_20_Morph_20_os">-ан</text:p><text:p text:style-name="Interlin_20_Cf_20_os">-ан</text:p><text:p text:style-name="Interlin_20_Morpheme_20_Gloss_20_ru">PST.TR.1SG</text:p></draw:text-box></draw:frame> </text:p><text:p text:style-name="Interlin_20_Word_20_Gloss_20_ru"/></draw:text-box></draw:frame> <draw:frame draw:style-name="fr2" draw:name="Frame32412" text:anchor-type="as-char" fo:min-width="0.356cm" draw:z-index="6989"><draw:text-box fo:min-height="0.356cm"><text:p text:style-name="Interlin_20_Base_20_os">сæ</text:p><text:p text:style-name="Interlin_20_Morphemes"><draw:frame draw:style-name="fr2" draw:name="Frame3516" text:anchor-type="as-char" fo:min-width="0.356cm" draw:z-index="6990"><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32421" text:anchor-type="as-char" fo:min-width="0.356cm" draw:z-index="6991"><draw:text-box fo:min-height="0.356cm"><text:p text:style-name="Interlin_20_Base_20_os">мах</text:p><text:p text:style-name="Interlin_20_Morphemes"><draw:frame draw:style-name="fr2" draw:name="Frame3517" text:anchor-type="as-char" fo:min-width="0.356cm" draw:z-index="6992"><draw:text-box fo:min-height="0.356cm"><text:p text:style-name="Interlin_20_Morph_20_os">мах</text:p><text:p text:style-name="Interlin_20_Cf_20_os">мах<text:span text:style-name="Interlin_20_Homograph">1</text:span></text:p><text:p text:style-name="Interlin_20_Morpheme_20_Gloss_20_ru">мы.NOM</text:p></draw:text-box></draw:frame> </text:p><text:p text:style-name="Interlin_20_Word_20_Gloss_20_ru"/></draw:text-box></draw:frame> <draw:frame draw:style-name="fr2" draw:name="Frame32431" text:anchor-type="as-char" fo:min-width="0.356cm" draw:z-index="6993"><draw:text-box fo:min-height="0.356cm"><text:p text:style-name="Interlin_20_Base_20_os">дæр</text:p><text:p text:style-name="Interlin_20_Morphemes"><draw:frame draw:style-name="fr2" draw:name="Frame3518" text:anchor-type="as-char" fo:min-width="0.356cm" draw:z-index="6994"><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2441" text:anchor-type="as-char" fo:min-width="0.356cm" draw:z-index="6995"><draw:text-box fo:min-height="0.356cm"><text:p text:style-name="Frame_20_contents">.</text:p></draw:text-box></draw:frame> </text:p>
      <text:p text:style-name="Interlin_20_Freeform_20_Gloss_20_ru">Борахан: И мы их тоже не нашли уже.</text:p>
      <text:p text:style-name="Interlin_20_Title">About the school</text:p>
      <text:p text:style-name="Interlin_20_Title">Про школу</text:p>
      <text:p text:style-name="Interlin_20_Source">Recorded from Borakhan Karginova (Russian language school teacher, about 80 years old, permanent resident of Kamunta village) in Kamunta village in 2009.</text:p>
      <text:p text:style-name="Interlin_20_Source"><text:soft-page-break/>Записано в селе Камунта от Борахан Каргиновой (учительницы русского языка в средней школе, около 80 лет, постоянная жительница с. Камунта) в 2009 г.</text:p>
      <text:p text:style-name="Standard">Recorded by A.P. Vydrin, Ju.V. Mazurova, O.I. Belyaev in Kamunta village in 2009. Interlinearized by A.P. Vydrin</text:p>
      <text:p text:style-name="Standard">Записывали А.П. Выдрин, Ю.В. Мазурова, О.И. Беляев в с. <text:span text:style-name="T1">Камунта</text:span> в 2009 г. Разбирала М.В. Дарчиева. Глоссировал А.П. Выдрин</text:p>
      <text:p text:style-name="Interlin_20_Words"><draw:frame draw:style-name="fr1" draw:name="Frame23510" text:anchor-type="as-char" fo:min-width="0.356cm" draw:z-index="6996"><draw:text-box fo:min-height="0.356cm"><text:p text:style-name="Interlin_20_Phrase_20_Number">1.1</text:p></draw:text-box></draw:frame> <draw:frame draw:style-name="fr2" draw:name="Frame32451" text:anchor-type="as-char" fo:min-width="0.356cm" draw:z-index="6997"><draw:text-box fo:min-height="0.356cm"><text:p text:style-name="Interlin_20_Base_20_os">Борæхан</text:p><text:p text:style-name="Interlin_20_Morphemes"><draw:frame draw:style-name="fr2" draw:name="Frame3519" text:anchor-type="as-char" fo:min-width="0.356cm" draw:z-index="6998"><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32461" text:anchor-type="as-char" fo:min-width="0.356cm" draw:z-index="6999"><draw:text-box fo:min-height="0.356cm"><text:p text:style-name="Frame_20_contents">:</text:p></draw:text-box></draw:frame> <draw:frame draw:style-name="fr2" draw:name="Frame32471" text:anchor-type="as-char" fo:min-width="0.356cm" draw:z-index="7000"><draw:text-box fo:min-height="0.356cm"><text:p text:style-name="Interlin_20_Base_20_os">Скъола</text:p><text:p text:style-name="Interlin_20_Morphemes"><draw:frame draw:style-name="fr2" draw:name="Frame3520" text:anchor-type="as-char" fo:min-width="0.356cm" draw:z-index="7001"><draw:text-box fo:min-height="0.356cm"><text:p text:style-name="Interlin_20_Morph_20_os">скъола</text:p><text:p text:style-name="Interlin_20_Cf_20_os">скъола</text:p><text:p text:style-name="Interlin_20_Morpheme_20_Gloss_20_ru">школа</text:p></draw:text-box></draw:frame> </text:p><text:p text:style-name="Interlin_20_Word_20_Gloss_20_ru"/></draw:text-box></draw:frame> <draw:frame draw:style-name="fr2" draw:name="Frame32481" text:anchor-type="as-char" fo:min-width="0.356cm" draw:z-index="7002"><draw:text-box fo:min-height="0.356cm"><text:p text:style-name="Interlin_20_Base_20_os">арæзтой</text:p><text:p text:style-name="Interlin_20_Morphemes"><draw:frame draw:style-name="fr2" draw:name="Frame35211" text:anchor-type="as-char" fo:min-width="0.356cm" draw:z-index="7003"><draw:text-box fo:min-height="0.356cm"><text:p text:style-name="Interlin_20_Morph_20_os">арæзт</text:p><text:p text:style-name="Interlin_20_Cf_20_os">араз</text:p><text:p text:style-name="Interlin_20_Morpheme_20_Gloss_20_ru">делать</text:p></draw:text-box></draw:frame> <draw:frame draw:style-name="fr2" draw:name="Frame3522" text:anchor-type="as-char" fo:min-width="0.356cm" draw:z-index="7004"><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32491" text:anchor-type="as-char" fo:min-width="0.356cm" draw:z-index="7005"><draw:text-box fo:min-height="0.356cm"><text:p text:style-name="Frame_20_contents">…</text:p></draw:text-box></draw:frame> <draw:frame draw:style-name="fr2" draw:name="Frame32501" text:anchor-type="as-char" fo:min-width="0.356cm" draw:z-index="7006"><draw:text-box fo:min-height="0.356cm"><text:p text:style-name="Interlin_20_Base_20_os">æртæ</text:p><text:p text:style-name="Interlin_20_Morphemes"><draw:frame draw:style-name="fr2" draw:name="Frame3523" text:anchor-type="as-char" fo:min-width="0.356cm" draw:z-index="7007"><draw:text-box fo:min-height="0.356cm"><text:p text:style-name="Interlin_20_Morph_20_os">æртæ</text:p><text:p text:style-name="Interlin_20_Cf_20_os">æртæ</text:p><text:p text:style-name="Interlin_20_Morpheme_20_Gloss_20_ru">три</text:p></draw:text-box></draw:frame> </text:p><text:p text:style-name="Interlin_20_Word_20_Gloss_20_ru"/></draw:text-box></draw:frame> <draw:frame draw:style-name="fr2" draw:name="Frame32512" text:anchor-type="as-char" fo:min-width="0.356cm" draw:z-index="7008"><draw:text-box fo:min-height="0.356cm"><text:p text:style-name="Interlin_20_Base_20_os">скъолайы</text:p><text:p text:style-name="Interlin_20_Morphemes"><draw:frame draw:style-name="fr2" draw:name="Frame3524" text:anchor-type="as-char" fo:min-width="0.356cm" draw:z-index="7009"><draw:text-box fo:min-height="0.356cm"><text:p text:style-name="Interlin_20_Morph_20_os">скъола</text:p><text:p text:style-name="Interlin_20_Cf_20_os">скъола</text:p><text:p text:style-name="Interlin_20_Morpheme_20_Gloss_20_ru">школа</text:p></draw:text-box></draw:frame> <draw:frame draw:style-name="fr2" draw:name="Frame3525" text:anchor-type="as-char" fo:min-width="0.356cm" draw:z-index="7010"><draw:text-box fo:min-height="0.356cm"><text:p text:style-name="Interlin_20_Morph_20_os">-йы</text:p><text:p text:style-name="Interlin_20_Cf_20_os">-ы</text:p><text:p text:style-name="Interlin_20_Morpheme_20_Gloss_20_ru">GEN</text:p></draw:text-box></draw:frame> </text:p><text:p text:style-name="Interlin_20_Word_20_Gloss_20_ru"/></draw:text-box></draw:frame> <draw:frame draw:style-name="fr2" draw:name="Frame32521" text:anchor-type="as-char" fo:min-width="0.356cm" draw:z-index="7011"><draw:text-box fo:min-height="0.356cm"><text:p text:style-name="Interlin_20_Base_20_os">сарæзтой</text:p><text:p text:style-name="Interlin_20_Morphemes"><draw:frame draw:style-name="fr2" draw:name="Frame3526" text:anchor-type="as-char" fo:min-width="0.356cm" draw:z-index="7012"><draw:text-box fo:min-height="0.356cm"><text:p text:style-name="Interlin_20_Morph_20_os">с-</text:p><text:p text:style-name="Interlin_20_Cf_20_os">с-</text:p><text:p text:style-name="Interlin_20_Morpheme_20_Gloss_20_ru">PV</text:p></draw:text-box></draw:frame> <draw:frame draw:style-name="fr2" draw:name="Frame3527" text:anchor-type="as-char" fo:min-width="0.356cm" draw:z-index="7013"><draw:text-box fo:min-height="0.356cm"><text:p text:style-name="Interlin_20_Morph_20_os">арæзт</text:p><text:p text:style-name="Interlin_20_Cf_20_os">араз</text:p><text:p text:style-name="Interlin_20_Morpheme_20_Gloss_20_ru">делать</text:p></draw:text-box></draw:frame> <draw:frame draw:style-name="fr2" draw:name="Frame3528" text:anchor-type="as-char" fo:min-width="0.356cm" draw:z-index="7014"><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32531" text:anchor-type="as-char" fo:min-width="0.356cm" draw:z-index="7015"><draw:text-box fo:min-height="0.356cm"><text:p text:style-name="Frame_20_contents">:</text:p></draw:text-box></draw:frame> <draw:frame draw:style-name="fr2" draw:name="Frame32541" text:anchor-type="as-char" fo:min-width="0.356cm" draw:z-index="7016"><draw:text-box fo:min-height="0.356cm"><text:p text:style-name="Interlin_20_Base_20_os">мæнæ</text:p><text:p text:style-name="Interlin_20_Morphemes"><draw:frame draw:style-name="fr2" draw:name="Frame3529" text:anchor-type="as-char" fo:min-width="0.356cm" draw:z-index="7017"><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32551" text:anchor-type="as-char" fo:min-width="0.356cm" draw:z-index="7018"><draw:text-box fo:min-height="0.356cm"><text:p text:style-name="Interlin_20_Base_20_os">Къæмынты</text:p><text:p text:style-name="Interlin_20_Morphemes"><draw:frame draw:style-name="fr2" draw:name="Frame3530" text:anchor-type="as-char" fo:min-width="0.356cm" draw:z-index="7019"><draw:text-box fo:min-height="0.356cm"><text:p text:style-name="Interlin_20_Morph_20_os">Къæмынт</text:p><text:p text:style-name="Interlin_20_Cf_20_os">Къæминт</text:p><text:p text:style-name="Interlin_20_Morpheme_20_Gloss_20_ru">Камунта</text:p></draw:text-box></draw:frame> <draw:frame draw:style-name="fr2" draw:name="Frame35311" text:anchor-type="as-char" fo:min-width="0.356cm" draw:z-index="7020"><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2561" text:anchor-type="as-char" fo:min-width="0.356cm" draw:z-index="7021"><draw:text-box fo:min-height="0.356cm"><text:p text:style-name="Interlin_20_Base_20_os">скъола</text:p><text:p text:style-name="Interlin_20_Morphemes"><draw:frame draw:style-name="fr2" draw:name="Frame3532" text:anchor-type="as-char" fo:min-width="0.356cm" draw:z-index="7022"><draw:text-box fo:min-height="0.356cm"><text:p text:style-name="Interlin_20_Morph_20_os">скъола</text:p><text:p text:style-name="Interlin_20_Cf_20_os">скъола</text:p><text:p text:style-name="Interlin_20_Morpheme_20_Gloss_20_ru">школа</text:p></draw:text-box></draw:frame> </text:p><text:p text:style-name="Interlin_20_Word_20_Gloss_20_ru"/></draw:text-box></draw:frame> <draw:frame draw:style-name="fr2" draw:name="Frame32571" text:anchor-type="as-char" fo:min-width="0.356cm" draw:z-index="7023"><draw:text-box fo:min-height="0.356cm"><text:p text:style-name="Frame_20_contents">,</text:p></draw:text-box></draw:frame> <draw:frame draw:style-name="fr2" draw:name="Frame32581" text:anchor-type="as-char" fo:min-width="0.356cm" draw:z-index="7024"><draw:text-box fo:min-height="0.356cm"><text:p text:style-name="Interlin_20_Base_20_os">Дымты</text:p><text:p text:style-name="Interlin_20_Morphemes"><draw:frame draw:style-name="fr2" draw:name="Frame3533" text:anchor-type="as-char" fo:min-width="0.356cm" draw:z-index="7025"><draw:text-box fo:min-height="0.356cm"><text:p text:style-name="Interlin_20_Morph_20_os">Дымт</text:p><text:p text:style-name="Interlin_20_Cf_20_os">Дунт</text:p><text:p text:style-name="Interlin_20_Morpheme_20_Gloss_20_ru">Дунта</text:p></draw:text-box></draw:frame> <draw:frame draw:style-name="fr2" draw:name="Frame3534" text:anchor-type="as-char" fo:min-width="0.356cm" draw:z-index="7026"><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2591" text:anchor-type="as-char" fo:min-width="0.356cm" draw:z-index="7027"><draw:text-box fo:min-height="0.356cm"><text:p text:style-name="Interlin_20_Base_20_os">скъола</text:p><text:p text:style-name="Interlin_20_Morphemes"><draw:frame draw:style-name="fr2" draw:name="Frame3535" text:anchor-type="as-char" fo:min-width="0.356cm" draw:z-index="7028"><draw:text-box fo:min-height="0.356cm"><text:p text:style-name="Interlin_20_Morph_20_os">скъола</text:p><text:p text:style-name="Interlin_20_Cf_20_os">скъола</text:p><text:p text:style-name="Interlin_20_Morpheme_20_Gloss_20_ru">школа</text:p></draw:text-box></draw:frame> </text:p><text:p text:style-name="Interlin_20_Word_20_Gloss_20_ru"/></draw:text-box></draw:frame> <draw:frame draw:style-name="fr2" draw:name="Frame32601" text:anchor-type="as-char" fo:min-width="0.356cm" draw:z-index="7029"><draw:text-box fo:min-height="0.356cm"><text:p text:style-name="Interlin_20_Base_20_os">æмæ</text:p><text:p text:style-name="Interlin_20_Morphemes"><draw:frame draw:style-name="fr2" draw:name="Frame3536" text:anchor-type="as-char" fo:min-width="0.356cm" draw:z-index="703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2612" text:anchor-type="as-char" fo:min-width="0.356cm" draw:z-index="7031"><draw:text-box fo:min-height="0.356cm"><text:p text:style-name="Interlin_20_Base_20_os">Гæлиаты</text:p><text:p text:style-name="Interlin_20_Morphemes"><draw:frame draw:style-name="fr2" draw:name="Frame3537" text:anchor-type="as-char" fo:min-width="0.356cm" draw:z-index="7032"><draw:text-box fo:min-height="0.356cm"><text:p text:style-name="Interlin_20_Morph_20_os">Гæлиат</text:p><text:p text:style-name="Interlin_20_Cf_20_os">Гæлиат</text:p><text:p text:style-name="Interlin_20_Morpheme_20_Gloss_20_ru">Галиат</text:p></draw:text-box></draw:frame> <draw:frame draw:style-name="fr2" draw:name="Frame3538" text:anchor-type="as-char" fo:min-width="0.356cm" draw:z-index="7033"><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2621" text:anchor-type="as-char" fo:min-width="0.356cm" draw:z-index="7034"><draw:text-box fo:min-height="0.356cm"><text:p text:style-name="Interlin_20_Base_20_os">скъола</text:p><text:p text:style-name="Interlin_20_Morphemes"><draw:frame draw:style-name="fr2" draw:name="Frame3539" text:anchor-type="as-char" fo:min-width="0.356cm" draw:z-index="7035"><draw:text-box fo:min-height="0.356cm"><text:p text:style-name="Interlin_20_Morph_20_os">скъола</text:p><text:p text:style-name="Interlin_20_Cf_20_os">скъола</text:p><text:p text:style-name="Interlin_20_Morpheme_20_Gloss_20_ru">школа</text:p></draw:text-box></draw:frame> </text:p><text:p text:style-name="Interlin_20_Word_20_Gloss_20_ru"/></draw:text-box></draw:frame> <draw:frame draw:style-name="fr2" draw:name="Frame32631" text:anchor-type="as-char" fo:min-width="0.356cm" draw:z-index="7036"><draw:text-box fo:min-height="0.356cm"><text:p text:style-name="Frame_20_contents">.</text:p></draw:text-box></draw:frame> </text:p>
      <text:p text:style-name="Interlin_20_Freeform_20_Gloss_20_ru">Борахан: Школу строили… три школы построили: вот, школу в Камунта, школу в Дунта и школу в Галиате.</text:p>
      <text:p text:style-name="Interlin_20_Words"><draw:frame draw:style-name="fr1" draw:name="Frame23610" text:anchor-type="as-char" fo:min-width="0.356cm" draw:z-index="7037"><draw:text-box fo:min-height="0.356cm"><text:p text:style-name="Interlin_20_Phrase_20_Number">1.2</text:p></draw:text-box></draw:frame> <draw:frame draw:style-name="fr2" draw:name="Frame32641" text:anchor-type="as-char" fo:min-width="0.356cm" draw:z-index="7038"><draw:text-box fo:min-height="0.356cm"><text:p text:style-name="Interlin_20_Base_20_os">Гæлиаты</text:p><text:p text:style-name="Interlin_20_Morphemes"><draw:frame draw:style-name="fr2" draw:name="Frame3540" text:anchor-type="as-char" fo:min-width="0.356cm" draw:z-index="7039"><draw:text-box fo:min-height="0.356cm"><text:p text:style-name="Interlin_20_Morph_20_os">Гæлиат</text:p><text:p text:style-name="Interlin_20_Cf_20_os">Гæлиат</text:p><text:p text:style-name="Interlin_20_Morpheme_20_Gloss_20_ru">Галиат</text:p></draw:text-box></draw:frame> <draw:frame draw:style-name="fr2" draw:name="Frame35411" text:anchor-type="as-char" fo:min-width="0.356cm" draw:z-index="7040"><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2651" text:anchor-type="as-char" fo:min-width="0.356cm" draw:z-index="7041"><draw:text-box fo:min-height="0.356cm"><text:p text:style-name="Interlin_20_Base_20_os">скъола</text:p><text:p text:style-name="Interlin_20_Morphemes"><draw:frame draw:style-name="fr2" draw:name="Frame3542" text:anchor-type="as-char" fo:min-width="0.356cm" draw:z-index="7042"><draw:text-box fo:min-height="0.356cm"><text:p text:style-name="Interlin_20_Morph_20_os">скъола</text:p><text:p text:style-name="Interlin_20_Cf_20_os">скъола</text:p><text:p text:style-name="Interlin_20_Morpheme_20_Gloss_20_ru">школа</text:p></draw:text-box></draw:frame> </text:p><text:p text:style-name="Interlin_20_Word_20_Gloss_20_ru"/></draw:text-box></draw:frame> <draw:frame draw:style-name="fr2" draw:name="Frame32661" text:anchor-type="as-char" fo:min-width="0.356cm" draw:z-index="7043"><draw:text-box fo:min-height="0.356cm"><text:p text:style-name="Interlin_20_Base_20_os">уже</text:p><text:p text:style-name="Interlin_20_Morphemes"><draw:frame draw:style-name="fr2" draw:name="Frame3543" text:anchor-type="as-char" fo:min-width="0.356cm" draw:z-index="7044"><draw:text-box fo:min-height="0.356cm"><text:p text:style-name="Interlin_20_Morph_20_os">уже</text:p><text:p text:style-name="Interlin_20_Cf_20_os">уже</text:p><text:p text:style-name="Interlin_20_Morpheme_20_Gloss_20_ru">уже</text:p></draw:text-box></draw:frame> </text:p><text:p text:style-name="Interlin_20_Word_20_Gloss_20_ru"/></draw:text-box></draw:frame> <draw:frame draw:style-name="fr2" draw:name="Frame32671" text:anchor-type="as-char" fo:min-width="0.356cm" draw:z-index="7045"><draw:text-box fo:min-height="0.356cm"><text:p text:style-name="Frame_20_contents">…</text:p></draw:text-box></draw:frame> <draw:frame draw:style-name="fr2" draw:name="Frame32681" text:anchor-type="as-char" fo:min-width="0.356cm" draw:z-index="7046"><draw:text-box fo:min-height="0.356cm"><text:p text:style-name="Interlin_20_Base_20_os">дымгæ</text:p><text:p text:style-name="Interlin_20_Morphemes"><draw:frame draw:style-name="fr2" draw:name="Frame3544" text:anchor-type="as-char" fo:min-width="0.356cm" draw:z-index="7047"><draw:text-box fo:min-height="0.356cm"><text:p text:style-name="Interlin_20_Morph_20_os">дымгæ</text:p><text:p text:style-name="Interlin_20_Cf_20_os">дымгæ</text:p><text:p text:style-name="Interlin_20_Morpheme_20_Gloss_20_ru">ветер</text:p></draw:text-box></draw:frame> </text:p><text:p text:style-name="Interlin_20_Word_20_Gloss_20_ru"/></draw:text-box></draw:frame> <draw:frame draw:style-name="fr2" draw:name="Frame32691" text:anchor-type="as-char" fo:min-width="0.356cm" draw:z-index="7048"><draw:text-box fo:min-height="0.356cm"><text:p text:style-name="Interlin_20_Base_20_os">йын</text:p><text:p text:style-name="Interlin_20_Morphemes"><draw:frame draw:style-name="fr2" draw:name="Frame3545" text:anchor-type="as-char" fo:min-width="0.356cm" draw:z-index="7049"><draw:text-box fo:min-height="0.356cm"><text:p text:style-name="Interlin_20_Morph_20_os">=йын</text:p><text:p text:style-name="Interlin_20_Cf_20_os">=ын</text:p><text:p text:style-name="Interlin_20_Morpheme_20_Gloss_20_ru">=3SG.ENCL.DAT</text:p></draw:text-box></draw:frame> </text:p><text:p text:style-name="Interlin_20_Word_20_Gloss_20_ru"/></draw:text-box></draw:frame> <draw:frame draw:style-name="fr2" draw:name="Frame32701" text:anchor-type="as-char" fo:min-width="0.356cm" draw:z-index="7050"><draw:text-box fo:min-height="0.356cm"><text:p text:style-name="Interlin_20_Base_20_os">йæ</text:p><text:p text:style-name="Interlin_20_Morphemes"><draw:frame draw:style-name="fr2" draw:name="Frame3546" text:anchor-type="as-char" fo:min-width="0.356cm" draw:z-index="7051"><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32712" text:anchor-type="as-char" fo:min-width="0.356cm" draw:z-index="7052"><draw:text-box fo:min-height="0.356cm"><text:p text:style-name="Interlin_20_Base_20_os">сæр</text:p><text:p text:style-name="Interlin_20_Morphemes"><draw:frame draw:style-name="fr2" draw:name="Frame3547" text:anchor-type="as-char" fo:min-width="0.356cm" draw:z-index="7053"><draw:text-box fo:min-height="0.356cm"><text:p text:style-name="Interlin_20_Morph_20_os">сæр</text:p><text:p text:style-name="Interlin_20_Cf_20_os">сæр</text:p><text:p text:style-name="Interlin_20_Morpheme_20_Gloss_20_ru">голова</text:p></draw:text-box></draw:frame> </text:p><text:p text:style-name="Interlin_20_Word_20_Gloss_20_ru"/></draw:text-box></draw:frame> <draw:frame draw:style-name="fr2" draw:name="Frame32721" text:anchor-type="as-char" fo:min-width="0.356cm" draw:z-index="7054"><draw:text-box fo:min-height="0.356cm"><text:p text:style-name="Interlin_20_Base_20_os">систа</text:p><text:p text:style-name="Interlin_20_Morphemes"><draw:frame draw:style-name="fr2" draw:name="Frame3548" text:anchor-type="as-char" fo:min-width="0.356cm" draw:z-index="7055"><draw:text-box fo:min-height="0.356cm"><text:p text:style-name="Interlin_20_Morph_20_os">с-</text:p><text:p text:style-name="Interlin_20_Cf_20_os">с-</text:p><text:p text:style-name="Interlin_20_Morpheme_20_Gloss_20_ru">PV</text:p></draw:text-box></draw:frame> <draw:frame draw:style-name="fr2" draw:name="Frame3549" text:anchor-type="as-char" fo:min-width="0.356cm" draw:z-index="7056"><draw:text-box fo:min-height="0.356cm"><text:p text:style-name="Interlin_20_Morph_20_os">ист</text:p><text:p text:style-name="Interlin_20_Cf_20_os">ис</text:p><text:p text:style-name="Interlin_20_Morpheme_20_Gloss_20_ru">снимать</text:p></draw:text-box></draw:frame> <draw:frame draw:style-name="fr2" draw:name="Frame3550" text:anchor-type="as-char" fo:min-width="0.356cm" draw:z-index="7057"><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2731" text:anchor-type="as-char" fo:min-width="0.356cm" draw:z-index="7058"><draw:text-box fo:min-height="0.356cm"><text:p text:style-name="Frame_20_contents">,</text:p></draw:text-box></draw:frame> <draw:frame draw:style-name="fr2" draw:name="Frame32741" text:anchor-type="as-char" fo:min-width="0.356cm" draw:z-index="7059"><draw:text-box fo:min-height="0.356cm"><text:p text:style-name="Interlin_20_Base_20_os">æгас</text:p><text:p text:style-name="Interlin_20_Morphemes"><draw:frame draw:style-name="fr2" draw:name="Frame35511" text:anchor-type="as-char" fo:min-width="0.356cm" draw:z-index="7060"><draw:text-box fo:min-height="0.356cm"><text:p text:style-name="Interlin_20_Morph_20_os">æгас</text:p><text:p text:style-name="Interlin_20_Cf_20_os">æгас</text:p><text:p text:style-name="Interlin_20_Morpheme_20_Gloss_20_ru">живой</text:p></draw:text-box></draw:frame> </text:p><text:p text:style-name="Interlin_20_Word_20_Gloss_20_ru"/></draw:text-box></draw:frame> <draw:frame draw:style-name="fr2" draw:name="Frame32751" text:anchor-type="as-char" fo:min-width="0.356cm" draw:z-index="7061"><draw:text-box fo:min-height="0.356cm"><text:p text:style-name="Interlin_20_Base_20_os">нал</text:p><text:p text:style-name="Interlin_20_Morphemes"><draw:frame draw:style-name="fr2" draw:name="Frame3552" text:anchor-type="as-char" fo:min-width="0.356cm" draw:z-index="7062"><draw:text-box fo:min-height="0.356cm"><text:p text:style-name="Interlin_20_Morph_20_os">нал</text:p><text:p text:style-name="Interlin_20_Cf_20_os">нал</text:p><text:p text:style-name="Interlin_20_Morpheme_20_Gloss_20_ru">больше.не</text:p></draw:text-box></draw:frame> </text:p><text:p text:style-name="Interlin_20_Word_20_Gloss_20_ru"/></draw:text-box></draw:frame> <draw:frame draw:style-name="fr2" draw:name="Frame32761" text:anchor-type="as-char" fo:min-width="0.356cm" draw:z-index="7063"><draw:text-box fo:min-height="0.356cm"><text:p text:style-name="Interlin_20_Base_20_os">у</text:p><text:p text:style-name="Interlin_20_Morphemes"><draw:frame draw:style-name="fr2" draw:name="Frame3553" text:anchor-type="as-char" fo:min-width="0.356cm" draw:z-index="7064"><draw:text-box fo:min-height="0.356cm"><text:p text:style-name="Interlin_20_Morph_20_os">у</text:p><text:p text:style-name="Interlin_20_Cf_20_os">у<text:span text:style-name="Interlin_20_Homograph">1</text:span></text:p><text:p text:style-name="Interlin_20_Morpheme_20_Gloss_20_ru">быть.PRS.3SG</text:p></draw:text-box></draw:frame> </text:p><text:p text:style-name="Interlin_20_Word_20_Gloss_20_ru"/></draw:text-box></draw:frame> <draw:frame draw:style-name="fr2" draw:name="Frame32771" text:anchor-type="as-char" fo:min-width="0.356cm" draw:z-index="7065"><draw:text-box fo:min-height="0.356cm"><text:p text:style-name="Frame_20_contents">,</text:p></draw:text-box></draw:frame> <draw:frame draw:style-name="fr2" draw:name="Frame32781" text:anchor-type="as-char" fo:min-width="0.356cm" draw:z-index="7066"><draw:text-box fo:min-height="0.356cm"><text:p text:style-name="Interlin_20_Base_20_os">фæлæ</text:p><text:p text:style-name="Interlin_20_Morphemes"><draw:frame draw:style-name="fr2" draw:name="Frame3554" text:anchor-type="as-char" fo:min-width="0.356cm" draw:z-index="7067"><draw:text-box fo:min-height="0.356cm"><text:p text:style-name="Interlin_20_Morph_20_os">фæлæ</text:p><text:p text:style-name="Interlin_20_Cf_20_os">фæлæ</text:p><text:p text:style-name="Interlin_20_Morpheme_20_Gloss_20_ru">но</text:p></draw:text-box></draw:frame> </text:p><text:p text:style-name="Interlin_20_Word_20_Gloss_20_ru"/></draw:text-box></draw:frame> <draw:frame draw:style-name="fr2" draw:name="Frame32791" text:anchor-type="as-char" fo:min-width="0.356cm" draw:z-index="7068"><draw:text-box fo:min-height="0.356cm"><text:p text:style-name="Interlin_20_Base_20_os">ма</text:p><text:p text:style-name="Interlin_20_Morphemes"><draw:frame draw:style-name="fr2" draw:name="Frame3555" text:anchor-type="as-char" fo:min-width="0.356cm" draw:z-index="7069"><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32801" text:anchor-type="as-char" fo:min-width="0.356cm" draw:z-index="7070"><draw:text-box fo:min-height="0.356cm"><text:p text:style-name="Interlin_20_Base_20_os">мæнæ</text:p><text:p text:style-name="Interlin_20_Morphemes"><draw:frame draw:style-name="fr2" draw:name="Frame3556" text:anchor-type="as-char" fo:min-width="0.356cm" draw:z-index="7071"><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32812" text:anchor-type="as-char" fo:min-width="0.356cm" draw:z-index="7072"><draw:text-box fo:min-height="0.356cm"><text:p text:style-name="Interlin_20_Base_20_os">Дымты</text:p><text:p text:style-name="Interlin_20_Morphemes"><draw:frame draw:style-name="fr2" draw:name="Frame3557" text:anchor-type="as-char" fo:min-width="0.356cm" draw:z-index="7073"><draw:text-box fo:min-height="0.356cm"><text:p text:style-name="Interlin_20_Morph_20_os">Дымт</text:p><text:p text:style-name="Interlin_20_Cf_20_os">Дунт</text:p><text:p text:style-name="Interlin_20_Morpheme_20_Gloss_20_ru">Дунта</text:p></draw:text-box></draw:frame> <draw:frame draw:style-name="fr2" draw:name="Frame3558" text:anchor-type="as-char" fo:min-width="0.356cm" draw:z-index="7074"><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2821" text:anchor-type="as-char" fo:min-width="0.356cm" draw:z-index="7075"><draw:text-box fo:min-height="0.356cm"><text:p text:style-name="Interlin_20_Base_20_os">скъола</text:p><text:p text:style-name="Interlin_20_Morphemes"><draw:frame draw:style-name="fr2" draw:name="Frame3559" text:anchor-type="as-char" fo:min-width="0.356cm" draw:z-index="7076"><draw:text-box fo:min-height="0.356cm"><text:p text:style-name="Interlin_20_Morph_20_os">скъола</text:p><text:p text:style-name="Interlin_20_Cf_20_os">скъола</text:p><text:p text:style-name="Interlin_20_Morpheme_20_Gloss_20_ru">школа</text:p></draw:text-box></draw:frame> </text:p><text:p text:style-name="Interlin_20_Word_20_Gloss_20_ru"/></draw:text-box></draw:frame> <draw:frame draw:style-name="fr2" draw:name="Frame32831" text:anchor-type="as-char" fo:min-width="0.356cm" draw:z-index="7077"><draw:text-box fo:min-height="0.356cm"><text:p text:style-name="Interlin_20_Base_20_os">æгас</text:p><text:p text:style-name="Interlin_20_Morphemes"><draw:frame draw:style-name="fr2" draw:name="Frame3560" text:anchor-type="as-char" fo:min-width="0.356cm" draw:z-index="7078"><draw:text-box fo:min-height="0.356cm"><text:p text:style-name="Interlin_20_Morph_20_os">æгас</text:p><text:p text:style-name="Interlin_20_Cf_20_os">æгас</text:p><text:p text:style-name="Interlin_20_Morpheme_20_Gloss_20_ru">живой</text:p></draw:text-box></draw:frame> </text:p><text:p text:style-name="Interlin_20_Word_20_Gloss_20_ru"/></draw:text-box></draw:frame> <draw:frame draw:style-name="fr2" draw:name="Frame32841" text:anchor-type="as-char" fo:min-width="0.356cm" draw:z-index="7079"><draw:text-box fo:min-height="0.356cm"><text:p text:style-name="Interlin_20_Base_20_os">у</text:p><text:p text:style-name="Interlin_20_Morphemes"><draw:frame draw:style-name="fr2" draw:name="Frame35611" text:anchor-type="as-char" fo:min-width="0.356cm" draw:z-index="7080"><draw:text-box fo:min-height="0.356cm"><text:p text:style-name="Interlin_20_Morph_20_os">у</text:p><text:p text:style-name="Interlin_20_Cf_20_os">у<text:span text:style-name="Interlin_20_Homograph">1</text:span></text:p><text:p text:style-name="Interlin_20_Morpheme_20_Gloss_20_ru">быть.PRS.3SG</text:p></draw:text-box></draw:frame> </text:p><text:p text:style-name="Interlin_20_Word_20_Gloss_20_ru"/></draw:text-box></draw:frame> <draw:frame draw:style-name="fr2" draw:name="Frame32851" text:anchor-type="as-char" fo:min-width="0.356cm" draw:z-index="7081"><draw:text-box fo:min-height="0.356cm"><text:p text:style-name="Frame_20_contents">,</text:p></draw:text-box></draw:frame> <draw:frame draw:style-name="fr2" draw:name="Frame32861" text:anchor-type="as-char" fo:min-width="0.356cm" draw:z-index="7082"><draw:text-box fo:min-height="0.356cm"><text:p text:style-name="Interlin_20_Base_20_os">цæрынцæ</text:p><text:p text:style-name="Interlin_20_Morphemes"><draw:frame draw:style-name="fr2" draw:name="Frame3562" text:anchor-type="as-char" fo:min-width="0.356cm" draw:z-index="7083"><draw:text-box fo:min-height="0.356cm"><text:p text:style-name="Interlin_20_Morph_20_os">цæр</text:p><text:p text:style-name="Interlin_20_Cf_20_os">цæр</text:p><text:p text:style-name="Interlin_20_Morpheme_20_Gloss_20_ru">жить</text:p></draw:text-box></draw:frame> <draw:frame draw:style-name="fr2" draw:name="Frame3563" text:anchor-type="as-char" fo:min-width="0.356cm" draw:z-index="7084"><draw:text-box fo:min-height="0.356cm"><text:p text:style-name="Interlin_20_Morph_20_os">-ынцæ</text:p><text:p text:style-name="Interlin_20_Cf_20_os">-ынц<text:span text:style-name="Interlin_20_Homograph">2</text:span></text:p><text:p text:style-name="Interlin_20_Morpheme_20_Gloss_20_ru">PRS.3PL</text:p></draw:text-box></draw:frame> </text:p><text:p text:style-name="Interlin_20_Word_20_Gloss_20_ru"/></draw:text-box></draw:frame> <draw:frame draw:style-name="fr2" draw:name="Frame32871" text:anchor-type="as-char" fo:min-width="0.356cm" draw:z-index="7085"><draw:text-box fo:min-height="0.356cm"><text:p text:style-name="Interlin_20_Base_20_os">дзы</text:p><text:p text:style-name="Interlin_20_Morphemes"><draw:frame draw:style-name="fr2" draw:name="Frame3564" text:anchor-type="as-char" fo:min-width="0.356cm" draw:z-index="7086"><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32881" text:anchor-type="as-char" fo:min-width="0.356cm" draw:z-index="7087"><draw:text-box fo:min-height="0.356cm"><text:p text:style-name="Interlin_20_Base_20_os">Хъæбыстæ</text:p></draw:text-box></draw:frame> <draw:frame draw:style-name="fr2" draw:name="Frame32891" text:anchor-type="as-char" fo:min-width="0.356cm" draw:z-index="7088"><draw:text-box fo:min-height="0.356cm"><text:p text:style-name="Frame_20_contents">,</text:p></draw:text-box></draw:frame> <draw:frame draw:style-name="fr2" draw:name="Frame32901" text:anchor-type="as-char" fo:min-width="0.356cm" draw:z-index="7089"><draw:text-box fo:min-height="0.356cm"><text:p text:style-name="Interlin_20_Base_20_os">Фимитæ</text:p></draw:text-box></draw:frame> <draw:frame draw:style-name="fr2" draw:name="Frame32912" text:anchor-type="as-char" fo:min-width="0.356cm" draw:z-index="7090"><draw:text-box fo:min-height="0.356cm"><text:p text:style-name="Frame_20_contents">.</text:p></draw:text-box></draw:frame> </text:p>
      <text:p text:style-name="Interlin_20_Freeform_20_Gloss_20_ru">В Галиате школа уже… ветром ее крышу снесло, она уже в непригодном состоянии, а в Дунта школа пригодна еще, живут здесь Кабисовы, Фимита.</text:p>
      <text:p text:style-name="Interlin_20_Words"><draw:frame draw:style-name="fr1" draw:name="Frame23710" text:anchor-type="as-char" fo:min-width="0.356cm" draw:z-index="7091"><draw:text-box fo:min-height="0.356cm"><text:p text:style-name="Interlin_20_Phrase_20_Number">1.3</text:p></draw:text-box></draw:frame> <draw:frame draw:style-name="fr2" draw:name="Frame32921" text:anchor-type="as-char" fo:min-width="0.356cm" draw:z-index="7092"><draw:text-box fo:min-height="0.356cm"><text:p text:style-name="Interlin_20_Base_20_os">Сарæзтой</text:p><text:p text:style-name="Interlin_20_Morphemes"><draw:frame draw:style-name="fr2" draw:name="Frame3565" text:anchor-type="as-char" fo:min-width="0.356cm" draw:z-index="7093"><draw:text-box fo:min-height="0.356cm"><text:p text:style-name="Interlin_20_Morph_20_os">с-</text:p><text:p text:style-name="Interlin_20_Cf_20_os">с-</text:p><text:p text:style-name="Interlin_20_Morpheme_20_Gloss_20_ru">PV</text:p></draw:text-box></draw:frame> <draw:frame draw:style-name="fr2" draw:name="Frame3566" text:anchor-type="as-char" fo:min-width="0.356cm" draw:z-index="7094"><draw:text-box fo:min-height="0.356cm"><text:p text:style-name="Interlin_20_Morph_20_os">арæзт</text:p><text:p text:style-name="Interlin_20_Cf_20_os">араз</text:p><text:p text:style-name="Interlin_20_Morpheme_20_Gloss_20_ru">строить</text:p></draw:text-box></draw:frame> <draw:frame draw:style-name="fr2" draw:name="Frame3567" text:anchor-type="as-char" fo:min-width="0.356cm" draw:z-index="7095"><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32931" text:anchor-type="as-char" fo:min-width="0.356cm" draw:z-index="7096"><draw:text-box fo:min-height="0.356cm"><text:p text:style-name="Interlin_20_Base_20_os">сæ</text:p><text:p text:style-name="Interlin_20_Morphemes"><draw:frame draw:style-name="fr2" draw:name="Frame3568" text:anchor-type="as-char" fo:min-width="0.356cm" draw:z-index="7097"><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32941" text:anchor-type="as-char" fo:min-width="0.356cm" draw:z-index="7098"><draw:text-box fo:min-height="0.356cm"><text:p text:style-name="Frame_20_contents">…</text:p></draw:text-box></draw:frame> <draw:frame draw:style-name="fr2" draw:name="Frame32951" text:anchor-type="as-char" fo:min-width="0.356cm" draw:z-index="7099"><draw:text-box fo:min-height="0.356cm"><text:p text:style-name="Interlin_20_Base_20_os">Гæбутæ</text:p><text:p text:style-name="Interlin_20_Morphemes"><draw:frame draw:style-name="fr2" draw:name="Frame3569" text:anchor-type="as-char" fo:min-width="0.356cm" draw:z-index="7100"><draw:text-box fo:min-height="0.356cm"><text:p text:style-name="Interlin_20_Morph_20_os">Гæбут</text:p><text:p text:style-name="Interlin_20_Cf_20_os">Гæбут</text:p><text:p text:style-name="Interlin_20_Morpheme_20_Gloss_20_ru">Габуев</text:p></draw:text-box></draw:frame> <draw:frame draw:style-name="fr2" draw:name="Frame3570" text:anchor-type="as-char" fo:min-width="0.356cm" draw:z-index="7101"><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2961" text:anchor-type="as-char" fo:min-width="0.356cm" draw:z-index="7102"><draw:text-box fo:min-height="0.356cm"><text:p text:style-name="Interlin_20_Base_20_os">къухджын</text:p><text:p text:style-name="Interlin_20_Morphemes"><draw:frame draw:style-name="fr2" draw:name="Frame35711" text:anchor-type="as-char" fo:min-width="0.356cm" draw:z-index="7103"><draw:text-box fo:min-height="0.356cm"><text:p text:style-name="Interlin_20_Morph_20_os">къух</text:p><text:p text:style-name="Interlin_20_Cf_20_os">къух</text:p><text:p text:style-name="Interlin_20_Morpheme_20_Gloss_20_ru">рука</text:p></draw:text-box></draw:frame> <draw:frame draw:style-name="fr2" draw:name="Frame3572" text:anchor-type="as-char" fo:min-width="0.356cm" draw:z-index="7104"><draw:text-box fo:min-height="0.356cm"><text:p text:style-name="Interlin_20_Morph_20_os">-джын</text:p><text:p text:style-name="Interlin_20_Cf_20_os">-джын</text:p><text:p text:style-name="Interlin_20_Morpheme_20_Gloss_20_ru">ADJ</text:p></draw:text-box></draw:frame> </text:p><text:p text:style-name="Interlin_20_Word_20_Gloss_20_ru"/></draw:text-box></draw:frame> <draw:frame draw:style-name="fr2" draw:name="Frame32971" text:anchor-type="as-char" fo:min-width="0.356cm" draw:z-index="7105"><draw:text-box fo:min-height="0.356cm"><text:p text:style-name="Interlin_20_Base_20_os">уыдысты</text:p><text:p text:style-name="Interlin_20_Morphemes"><draw:frame draw:style-name="fr2" draw:name="Frame3573" text:anchor-type="as-char" fo:min-width="0.356cm" draw:z-index="7106"><draw:text-box fo:min-height="0.356cm"><text:p text:style-name="Interlin_20_Morph_20_os">уыд</text:p><text:p text:style-name="Interlin_20_Cf_20_os">уыд</text:p><text:p text:style-name="Interlin_20_Morpheme_20_Gloss_20_ru">быть</text:p></draw:text-box></draw:frame> <draw:frame draw:style-name="fr2" draw:name="Frame3574" text:anchor-type="as-char" fo:min-width="0.356cm" draw:z-index="7107"><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32981" text:anchor-type="as-char" fo:min-width="0.356cm" draw:z-index="7108"><draw:text-box fo:min-height="0.356cm"><text:p text:style-name="Frame_20_contents">,</text:p></draw:text-box></draw:frame> <draw:frame draw:style-name="fr2" draw:name="Frame32991" text:anchor-type="as-char" fo:min-width="0.356cm" draw:z-index="7109"><draw:text-box fo:min-height="0.356cm"><text:p text:style-name="Interlin_20_Base_20_os">æмæ</text:p><text:p text:style-name="Interlin_20_Morphemes"><draw:frame draw:style-name="fr2" draw:name="Frame3575" text:anchor-type="as-char" fo:min-width="0.356cm" draw:z-index="711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3001" text:anchor-type="as-char" fo:min-width="0.356cm" draw:z-index="7111"><draw:text-box fo:min-height="0.356cm"><text:p text:style-name="Interlin_20_Base_20_os">сæ</text:p><text:p text:style-name="Interlin_20_Morphemes"><draw:frame draw:style-name="fr2" draw:name="Frame3576" text:anchor-type="as-char" fo:min-width="0.356cm" draw:z-index="7112"><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33012" text:anchor-type="as-char" fo:min-width="0.356cm" draw:z-index="7113"><draw:text-box fo:min-height="0.356cm"><text:p text:style-name="Interlin_20_Base_20_os">Гæбутæй</text:p><text:p text:style-name="Interlin_20_Morphemes"><draw:frame draw:style-name="fr2" draw:name="Frame3577" text:anchor-type="as-char" fo:min-width="0.356cm" draw:z-index="7114"><draw:text-box fo:min-height="0.356cm"><text:p text:style-name="Interlin_20_Morph_20_os">Гæбут</text:p><text:p text:style-name="Interlin_20_Cf_20_os">Гæбут</text:p><text:p text:style-name="Interlin_20_Morpheme_20_Gloss_20_ru">Габуев</text:p></draw:text-box></draw:frame> <draw:frame draw:style-name="fr2" draw:name="Frame3578" text:anchor-type="as-char" fo:min-width="0.356cm" draw:z-index="7115"><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33021" text:anchor-type="as-char" fo:min-width="0.356cm" draw:z-index="7116"><draw:text-box fo:min-height="0.356cm"><text:p text:style-name="Interlin_20_Base_20_os">арæзтой</text:p><text:p text:style-name="Interlin_20_Morphemes"><draw:frame draw:style-name="fr2" draw:name="Frame3579" text:anchor-type="as-char" fo:min-width="0.356cm" draw:z-index="7117"><draw:text-box fo:min-height="0.356cm"><text:p text:style-name="Interlin_20_Morph_20_os">арæзт</text:p><text:p text:style-name="Interlin_20_Cf_20_os">араз</text:p><text:p text:style-name="Interlin_20_Morpheme_20_Gloss_20_ru">строить</text:p></draw:text-box></draw:frame> <draw:frame draw:style-name="fr2" draw:name="Frame3580" text:anchor-type="as-char" fo:min-width="0.356cm" draw:z-index="7118"><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33031" text:anchor-type="as-char" fo:min-width="0.356cm" draw:z-index="7119"><draw:text-box fo:min-height="0.356cm"><text:p text:style-name="Frame_20_contents">,</text:p></draw:text-box></draw:frame> <text:soft-page-break/><draw:frame draw:style-name="fr2" draw:name="Frame33041" text:anchor-type="as-char" fo:min-width="0.356cm" draw:z-index="7120"><draw:text-box fo:min-height="0.356cm"><text:p text:style-name="Interlin_20_Base_20_os">Гæбутæй</text:p><text:p text:style-name="Interlin_20_Morphemes"><draw:frame draw:style-name="fr2" draw:name="Frame35811" text:anchor-type="as-char" fo:min-width="0.356cm" draw:z-index="7121"><draw:text-box fo:min-height="0.356cm"><text:p text:style-name="Interlin_20_Morph_20_os">Гæбут</text:p><text:p text:style-name="Interlin_20_Cf_20_os">Гæбут</text:p><text:p text:style-name="Interlin_20_Morpheme_20_Gloss_20_ru">Габуев</text:p></draw:text-box></draw:frame> <draw:frame draw:style-name="fr2" draw:name="Frame3582" text:anchor-type="as-char" fo:min-width="0.356cm" draw:z-index="7122"><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33051" text:anchor-type="as-char" fo:min-width="0.356cm" draw:z-index="7123"><draw:text-box fo:min-height="0.356cm"><text:p text:style-name="Frame_20_contents">,</text:p></draw:text-box></draw:frame> <draw:frame draw:style-name="fr2" draw:name="Frame33061" text:anchor-type="as-char" fo:min-width="0.356cm" draw:z-index="7124"><draw:text-box fo:min-height="0.356cm"><text:p text:style-name="Interlin_20_Base_20_os">афтæ</text:p><text:p text:style-name="Interlin_20_Morphemes"><draw:frame draw:style-name="fr2" draw:name="Frame3583" text:anchor-type="as-char" fo:min-width="0.356cm" draw:z-index="7125"><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33071" text:anchor-type="as-char" fo:min-width="0.356cm" draw:z-index="7126"><draw:text-box fo:min-height="0.356cm"><text:p text:style-name="Interlin_20_Base_20_os">Гæбуты</text:p><text:p text:style-name="Interlin_20_Morphemes"><draw:frame draw:style-name="fr2" draw:name="Frame3584" text:anchor-type="as-char" fo:min-width="0.356cm" draw:z-index="7127"><draw:text-box fo:min-height="0.356cm"><text:p text:style-name="Interlin_20_Morph_20_os">Гæбут</text:p><text:p text:style-name="Interlin_20_Cf_20_os">Гæбут</text:p><text:p text:style-name="Interlin_20_Morpheme_20_Gloss_20_ru">Габуев</text:p></draw:text-box></draw:frame> <draw:frame draw:style-name="fr2" draw:name="Frame3585" text:anchor-type="as-char" fo:min-width="0.356cm" draw:z-index="7128"><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3081" text:anchor-type="as-char" fo:min-width="0.356cm" draw:z-index="7129"><draw:text-box fo:min-height="0.356cm"><text:p text:style-name="Interlin_20_Base_20_os">адæм</text:p><text:p text:style-name="Interlin_20_Morphemes"><draw:frame draw:style-name="fr2" draw:name="Frame3586" text:anchor-type="as-char" fo:min-width="0.356cm" draw:z-index="7130"><draw:text-box fo:min-height="0.356cm"><text:p text:style-name="Interlin_20_Morph_20_os">адæм</text:p><text:p text:style-name="Interlin_20_Cf_20_os">адæм</text:p><text:p text:style-name="Interlin_20_Morpheme_20_Gloss_20_ru">люди</text:p></draw:text-box></draw:frame> </text:p><text:p text:style-name="Interlin_20_Word_20_Gloss_20_ru"/></draw:text-box></draw:frame> <draw:frame draw:style-name="fr2" draw:name="Frame33091" text:anchor-type="as-char" fo:min-width="0.356cm" draw:z-index="7131"><draw:text-box fo:min-height="0.356cm"><text:p text:style-name="Frame_20_contents">.</text:p></draw:text-box></draw:frame> </text:p>
      <text:p text:style-name="Interlin_20_Freeform_20_Gloss_20_ru">Построили они… У Габуевых были золотые руки, и Габуевы их строили, из фамилии Габуевых, так Габуевы.</text:p>
      <text:p text:style-name="Interlin_20_Words"><draw:frame draw:style-name="fr1" draw:name="Frame23810" text:anchor-type="as-char" fo:min-width="0.356cm" draw:z-index="7132"><draw:text-box fo:min-height="0.356cm"><text:p text:style-name="Interlin_20_Phrase_20_Number">1.4</text:p></draw:text-box></draw:frame> <draw:frame draw:style-name="fr2" draw:name="Frame33102" text:anchor-type="as-char" fo:min-width="0.356cm" draw:z-index="7133"><draw:text-box fo:min-height="0.356cm"><text:p text:style-name="Interlin_20_Base_20_os">Цæуы</text:p><text:p text:style-name="Interlin_20_Morphemes"><draw:frame draw:style-name="fr2" draw:name="Frame3587" text:anchor-type="as-char" fo:min-width="0.356cm" draw:z-index="7134"><draw:text-box fo:min-height="0.356cm"><text:p text:style-name="Interlin_20_Morph_20_os">цæу</text:p><text:p text:style-name="Interlin_20_Cf_20_os">цæу</text:p><text:p text:style-name="Interlin_20_Morpheme_20_Gloss_20_ru">идти</text:p></draw:text-box></draw:frame> <draw:frame draw:style-name="fr2" draw:name="Frame3588" text:anchor-type="as-char" fo:min-width="0.356cm" draw:z-index="7135"><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33112" text:anchor-type="as-char" fo:min-width="0.356cm" draw:z-index="7136"><draw:text-box fo:min-height="0.356cm"><text:p text:style-name="Interlin_20_Base_20_os">сыл</text:p><text:p text:style-name="Interlin_20_Morphemes"><draw:frame draw:style-name="fr2" draw:name="Frame3589" text:anchor-type="as-char" fo:min-width="0.356cm" draw:z-index="7137"><draw:text-box fo:min-height="0.356cm"><text:p text:style-name="Interlin_20_Morph_20_os">=сыл</text:p><text:p text:style-name="Interlin_20_Cf_20_os">=сыл</text:p><text:p text:style-name="Interlin_20_Morpheme_20_Gloss_20_ru">=3PL.ENCL.SUPER</text:p></draw:text-box></draw:frame> </text:p><text:p text:style-name="Interlin_20_Word_20_Gloss_20_ru"/></draw:text-box></draw:frame> <draw:frame draw:style-name="fr2" draw:name="Frame33122" text:anchor-type="as-char" fo:min-width="0.356cm" draw:z-index="7138"><draw:text-box fo:min-height="0.356cm"><text:p text:style-name="Interlin_20_Base_20_os">ныр</text:p><text:p text:style-name="Interlin_20_Morphemes"><draw:frame draw:style-name="fr2" draw:name="Frame3590" text:anchor-type="as-char" fo:min-width="0.356cm" draw:z-index="7139"><draw:text-box fo:min-height="0.356cm"><text:p text:style-name="Interlin_20_Morph_20_os">ныр</text:p><text:p text:style-name="Interlin_20_Cf_20_os">ныр</text:p><text:p text:style-name="Interlin_20_Morpheme_20_Gloss_20_ru">сейчас</text:p></draw:text-box></draw:frame> </text:p><text:p text:style-name="Interlin_20_Word_20_Gloss_20_ru"/></draw:text-box></draw:frame> <draw:frame draw:style-name="fr2" draw:name="Frame33131" text:anchor-type="as-char" fo:min-width="0.356cm" draw:z-index="7140"><draw:text-box fo:min-height="0.356cm"><text:p text:style-name="Interlin_20_Base_20_os">тынг</text:p><text:p text:style-name="Interlin_20_Morphemes"><draw:frame draw:style-name="fr2" draw:name="Frame35911" text:anchor-type="as-char" fo:min-width="0.356cm" draw:z-index="7141"><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33141" text:anchor-type="as-char" fo:min-width="0.356cm" draw:z-index="7142"><draw:text-box fo:min-height="0.356cm"><text:p text:style-name="Interlin_20_Base_20_os">бирæ</text:p><text:p text:style-name="Interlin_20_Morphemes"><draw:frame draw:style-name="fr2" draw:name="Frame3592" text:anchor-type="as-char" fo:min-width="0.356cm" draw:z-index="7143"><draw:text-box fo:min-height="0.356cm"><text:p text:style-name="Interlin_20_Morph_20_os">бирæ</text:p><text:p text:style-name="Interlin_20_Cf_20_os">бирæ</text:p><text:p text:style-name="Interlin_20_Morpheme_20_Gloss_20_ru">много</text:p></draw:text-box></draw:frame> </text:p><text:p text:style-name="Interlin_20_Word_20_Gloss_20_ru"/></draw:text-box></draw:frame> <draw:frame draw:style-name="fr2" draw:name="Frame33151" text:anchor-type="as-char" fo:min-width="0.356cm" draw:z-index="7144"><draw:text-box fo:min-height="0.356cm"><text:p text:style-name="Interlin_20_Base_20_os">анз</text:p><text:p text:style-name="Interlin_20_Morphemes"><draw:frame draw:style-name="fr2" draw:name="Frame3593" text:anchor-type="as-char" fo:min-width="0.356cm" draw:z-index="7145"><draw:text-box fo:min-height="0.356cm"><text:p text:style-name="Interlin_20_Morph_20_os">анз</text:p><text:p text:style-name="Interlin_20_Cf_20_os">анз</text:p><text:p text:style-name="Interlin_20_Morpheme_20_Gloss_20_ru">год</text:p></draw:text-box></draw:frame> </text:p><text:p text:style-name="Interlin_20_Word_20_Gloss_20_ru"/></draw:text-box></draw:frame> <draw:frame draw:style-name="fr2" draw:name="Frame33161" text:anchor-type="as-char" fo:min-width="0.356cm" draw:z-index="7146"><draw:text-box fo:min-height="0.356cm"><text:p text:style-name="Frame_20_contents">,</text:p></draw:text-box></draw:frame> <draw:frame draw:style-name="fr2" draw:name="Frame33171" text:anchor-type="as-char" fo:min-width="0.356cm" draw:z-index="7147"><draw:text-box fo:min-height="0.356cm"><text:p text:style-name="Interlin_20_Base_20_os">æнзтæ</text:p><text:p text:style-name="Interlin_20_Morphemes"><draw:frame draw:style-name="fr2" draw:name="Frame3594" text:anchor-type="as-char" fo:min-width="0.356cm" draw:z-index="7148"><draw:text-box fo:min-height="0.356cm"><text:p text:style-name="Interlin_20_Morph_20_os">æнз</text:p><text:p text:style-name="Interlin_20_Cf_20_os">анз</text:p><text:p text:style-name="Interlin_20_Morpheme_20_Gloss_20_ru">год</text:p></draw:text-box></draw:frame> <draw:frame draw:style-name="fr2" draw:name="Frame3595" text:anchor-type="as-char" fo:min-width="0.356cm" draw:z-index="7149"><draw:text-box fo:min-height="0.356cm"><text:p text:style-name="Interlin_20_Morph_20_os">-т</text:p><text:p text:style-name="Interlin_20_Cf_20_os">-т</text:p><text:p text:style-name="Interlin_20_Morpheme_20_Gloss_20_ru">PL</text:p></draw:text-box></draw:frame> <draw:frame draw:style-name="fr2" draw:name="Frame3596" text:anchor-type="as-char" fo:min-width="0.356cm" draw:z-index="7150"><draw:text-box fo:min-height="0.356cm"><text:p text:style-name="Interlin_20_Morph_20_os">-æ</text:p><text:p text:style-name="Interlin_20_Cf_20_os">-æ<text:span text:style-name="Interlin_20_Homograph">2</text:span></text:p><text:p text:style-name="Interlin_20_Morpheme_20_Gloss_20_ru">IMPERS</text:p></draw:text-box></draw:frame> </text:p><text:p text:style-name="Interlin_20_Word_20_Gloss_20_ru"/></draw:text-box></draw:frame> <draw:frame draw:style-name="fr2" draw:name="Frame33181" text:anchor-type="as-char" fo:min-width="0.356cm" draw:z-index="7151"><draw:text-box fo:min-height="0.356cm"><text:p text:style-name="Frame_20_contents">.</text:p></draw:text-box></draw:frame> </text:p>
      <text:p text:style-name="Interlin_20_Freeform_20_Gloss_20_ru">Им [школам] сейчас много лет.</text:p>
      <text:p text:style-name="Interlin_20_Words"><draw:frame draw:style-name="fr1" draw:name="Frame23910" text:anchor-type="as-char" fo:min-width="0.356cm" draw:z-index="7152"><draw:text-box fo:min-height="0.356cm"><text:p text:style-name="Interlin_20_Phrase_20_Number">1.5</text:p></draw:text-box></draw:frame> <draw:frame draw:style-name="fr2" draw:name="Frame33191" text:anchor-type="as-char" fo:min-width="0.356cm" draw:z-index="7153"><draw:text-box fo:min-height="0.356cm"><text:p text:style-name="Interlin_20_Base_20_os">Фæлæ</text:p><text:p text:style-name="Interlin_20_Morphemes"><draw:frame draw:style-name="fr2" draw:name="Frame3597" text:anchor-type="as-char" fo:min-width="0.356cm" draw:z-index="7154"><draw:text-box fo:min-height="0.356cm"><text:p text:style-name="Interlin_20_Morph_20_os">фæлæ</text:p><text:p text:style-name="Interlin_20_Cf_20_os">фæлæ</text:p><text:p text:style-name="Interlin_20_Morpheme_20_Gloss_20_ru">но</text:p></draw:text-box></draw:frame> </text:p><text:p text:style-name="Interlin_20_Word_20_Gloss_20_ru"/></draw:text-box></draw:frame> <draw:frame draw:style-name="fr2" draw:name="Frame33201" text:anchor-type="as-char" fo:min-width="0.356cm" draw:z-index="7155"><draw:text-box fo:min-height="0.356cm"><text:p text:style-name="Interlin_20_Base_20_os">дзы</text:p><text:p text:style-name="Interlin_20_Morphemes"><draw:frame draw:style-name="fr2" draw:name="Frame3598" text:anchor-type="as-char" fo:min-width="0.356cm" draw:z-index="7156"><draw:text-box fo:min-height="0.356cm"><text:p text:style-name="Interlin_20_Morph_20_os">=дзы</text:p><text:p text:style-name="Interlin_20_Cf_20_os">=дзы</text:p><text:p text:style-name="Interlin_20_Morpheme_20_Gloss_20_ru">=3SG.ENCL.ABL</text:p></draw:text-box></draw:frame> </text:p><text:p text:style-name="Interlin_20_Word_20_Gloss_20_ru"/></draw:text-box></draw:frame> <draw:frame draw:style-name="fr2" draw:name="Frame33212" text:anchor-type="as-char" fo:min-width="0.356cm" draw:z-index="7157"><draw:text-box fo:min-height="0.356cm"><text:p text:style-name="Interlin_20_Base_20_os">гъе</text:p><text:p text:style-name="Interlin_20_Morphemes"><draw:frame draw:style-name="fr2" draw:name="Frame3599" text:anchor-type="as-char" fo:min-width="0.356cm" draw:z-index="7158"><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3221" text:anchor-type="as-char" fo:min-width="0.356cm" draw:z-index="7159"><draw:text-box fo:min-height="0.356cm"><text:p text:style-name="Interlin_20_Base_20_os">уæхæн</text:p><text:p text:style-name="Interlin_20_Morphemes"><draw:frame draw:style-name="fr2" draw:name="Frame3600" text:anchor-type="as-char" fo:min-width="0.356cm" draw:z-index="7160"><draw:text-box fo:min-height="0.356cm"><text:p text:style-name="Interlin_20_Morph_20_os">уæхæн</text:p><text:p text:style-name="Interlin_20_Cf_20_os">уæхæн</text:p><text:p text:style-name="Interlin_20_Morpheme_20_Gloss_20_ru">такой</text:p></draw:text-box></draw:frame> </text:p><text:p text:style-name="Interlin_20_Word_20_Gloss_20_ru"/></draw:text-box></draw:frame> <draw:frame draw:style-name="fr2" draw:name="Frame33231" text:anchor-type="as-char" fo:min-width="0.356cm" draw:z-index="7161"><draw:text-box fo:min-height="0.356cm"><text:p text:style-name="Interlin_20_Base_20_os">адæмтæ</text:p><text:p text:style-name="Interlin_20_Morphemes"><draw:frame draw:style-name="fr2" draw:name="Frame36011" text:anchor-type="as-char" fo:min-width="0.356cm" draw:z-index="7162"><draw:text-box fo:min-height="0.356cm"><text:p text:style-name="Interlin_20_Morph_20_os">адæм</text:p><text:p text:style-name="Interlin_20_Cf_20_os">адæм</text:p><text:p text:style-name="Interlin_20_Morpheme_20_Gloss_20_ru">люди</text:p></draw:text-box></draw:frame> <draw:frame draw:style-name="fr2" draw:name="Frame3602" text:anchor-type="as-char" fo:min-width="0.356cm" draw:z-index="7163"><draw:text-box fo:min-height="0.356cm"><text:p text:style-name="Interlin_20_Morph_20_os">-т</text:p><text:p text:style-name="Interlin_20_Cf_20_os">-т</text:p><text:p text:style-name="Interlin_20_Morpheme_20_Gloss_20_ru">PL</text:p></draw:text-box></draw:frame> <draw:frame draw:style-name="fr2" draw:name="Frame3603" text:anchor-type="as-char" fo:min-width="0.356cm" draw:z-index="7164"><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3241" text:anchor-type="as-char" fo:min-width="0.356cm" draw:z-index="7165"><draw:text-box fo:min-height="0.356cm"><text:p text:style-name="Interlin_20_Base_20_os">рацыд</text:p><text:p text:style-name="Interlin_20_Morphemes"><draw:frame draw:style-name="fr2" draw:name="Frame3604" text:anchor-type="as-char" fo:min-width="0.356cm" draw:z-index="7166"><draw:text-box fo:min-height="0.356cm"><text:p text:style-name="Interlin_20_Morph_20_os">ра-</text:p><text:p text:style-name="Interlin_20_Cf_20_os">ра-</text:p><text:p text:style-name="Interlin_20_Morpheme_20_Gloss_20_ru">PV</text:p></draw:text-box></draw:frame> <draw:frame draw:style-name="fr2" draw:name="Frame3605" text:anchor-type="as-char" fo:min-width="0.356cm" draw:z-index="7167"><draw:text-box fo:min-height="0.356cm"><text:p text:style-name="Interlin_20_Morph_20_os">цыд</text:p><text:p text:style-name="Interlin_20_Cf_20_os">цæу</text:p><text:p text:style-name="Interlin_20_Morpheme_20_Gloss_20_ru">идти</text:p></draw:text-box></draw:frame> <draw:frame draw:style-name="fr2" draw:name="Frame3606" text:anchor-type="as-char" fo:min-width="0.356cm" draw:z-index="7168"><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33251" text:anchor-type="as-char" fo:min-width="0.356cm" draw:z-index="7169"><draw:text-box fo:min-height="0.356cm"><text:p text:style-name="Interlin_20_Base_20_os">гъе</text:p><text:p text:style-name="Interlin_20_Morphemes"><draw:frame draw:style-name="fr2" draw:name="Frame3607" text:anchor-type="as-char" fo:min-width="0.356cm" draw:z-index="7170"><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3261" text:anchor-type="as-char" fo:min-width="0.356cm" draw:z-index="7171"><draw:text-box fo:min-height="0.356cm"><text:p text:style-name="Interlin_20_Base_20_os">ацы</text:p><text:p text:style-name="Interlin_20_Morphemes"><draw:frame draw:style-name="fr2" draw:name="Frame3608" text:anchor-type="as-char" fo:min-width="0.356cm" draw:z-index="7172"><draw:text-box fo:min-height="0.356cm"><text:p text:style-name="Interlin_20_Morph_20_os">ацы</text:p><text:p text:style-name="Interlin_20_Cf_20_os">ацы</text:p><text:p text:style-name="Interlin_20_Morpheme_20_Gloss_20_ru">DemProx</text:p></draw:text-box></draw:frame> </text:p><text:p text:style-name="Interlin_20_Word_20_Gloss_20_ru"/></draw:text-box></draw:frame> <draw:frame draw:style-name="fr2" draw:name="Frame33271" text:anchor-type="as-char" fo:min-width="0.356cm" draw:z-index="7173"><draw:text-box fo:min-height="0.356cm"><text:p text:style-name="Interlin_20_Base_20_os">скъолайæ</text:p><text:p text:style-name="Interlin_20_Morphemes"><draw:frame draw:style-name="fr2" draw:name="Frame3609" text:anchor-type="as-char" fo:min-width="0.356cm" draw:z-index="7174"><draw:text-box fo:min-height="0.356cm"><text:p text:style-name="Interlin_20_Morph_20_os">скъола</text:p><text:p text:style-name="Interlin_20_Cf_20_os">скъола</text:p><text:p text:style-name="Interlin_20_Morpheme_20_Gloss_20_ru">школа</text:p></draw:text-box></draw:frame> <draw:frame draw:style-name="fr2" draw:name="Frame36101" text:anchor-type="as-char" fo:min-width="0.356cm" draw:z-index="7175"><draw:text-box fo:min-height="0.356cm"><text:p text:style-name="Interlin_20_Morph_20_os">-йæ</text:p><text:p text:style-name="Interlin_20_Cf_20_os">-æй</text:p><text:p text:style-name="Interlin_20_Morpheme_20_Gloss_20_ru">ABL</text:p></draw:text-box></draw:frame> </text:p><text:p text:style-name="Interlin_20_Word_20_Gloss_20_ru"/></draw:text-box></draw:frame> <draw:frame draw:style-name="fr2" draw:name="Frame33281" text:anchor-type="as-char" fo:min-width="0.356cm" draw:z-index="7176"><draw:text-box fo:min-height="0.356cm"><text:p text:style-name="Frame_20_contents">…</text:p></draw:text-box></draw:frame> <draw:frame draw:style-name="fr2" draw:name="Frame33291" text:anchor-type="as-char" fo:min-width="0.356cm" draw:z-index="7177"><draw:text-box fo:min-height="0.356cm"><text:p text:style-name="Frame_20_contents">.</text:p></draw:text-box></draw:frame> </text:p>
      <text:p text:style-name="Interlin_20_Freeform_20_Gloss_20_ru">Но такие люди вышли из стен этой школы…</text:p>
      <text:p text:style-name="Interlin_20_Words"><draw:frame draw:style-name="fr1" draw:name="Frame24010" text:anchor-type="as-char" fo:min-width="0.356cm" draw:z-index="7178"><draw:text-box fo:min-height="0.356cm"><text:p text:style-name="Interlin_20_Phrase_20_Number">1.6</text:p></draw:text-box></draw:frame> <draw:frame draw:style-name="fr2" draw:name="Frame33301" text:anchor-type="as-char" fo:min-width="0.356cm" draw:z-index="7179"><draw:text-box fo:min-height="0.356cm"><text:p text:style-name="Interlin_20_Base_20_os">Мах</text:p><text:p text:style-name="Interlin_20_Morphemes"><draw:frame draw:style-name="fr2" draw:name="Frame36111" text:anchor-type="as-char" fo:min-width="0.356cm" draw:z-index="7180"><draw:text-box fo:min-height="0.356cm"><text:p text:style-name="Interlin_20_Morph_20_os">мах</text:p><text:p text:style-name="Interlin_20_Cf_20_os">мах<text:span text:style-name="Interlin_20_Homograph">1</text:span></text:p><text:p text:style-name="Interlin_20_Morpheme_20_Gloss_20_ru">мы.NOM</text:p></draw:text-box></draw:frame> </text:p><text:p text:style-name="Interlin_20_Word_20_Gloss_20_ru"/></draw:text-box></draw:frame> <draw:frame draw:style-name="fr2" draw:name="Frame33312" text:anchor-type="as-char" fo:min-width="0.356cm" draw:z-index="7181"><draw:text-box fo:min-height="0.356cm"><text:p text:style-name="Interlin_20_Base_20_os">нæхæдæг</text:p><text:p text:style-name="Interlin_20_Morphemes"><draw:frame draw:style-name="fr2" draw:name="Frame36121" text:anchor-type="as-char" fo:min-width="0.356cm" draw:z-index="7182"><draw:text-box fo:min-height="0.356cm"><text:p text:style-name="Interlin_20_Morph_20_os">нæхæдæг</text:p><text:p text:style-name="Interlin_20_Cf_20_os">нæхæдæг</text:p><text:p text:style-name="Interlin_20_Morpheme_20_Gloss_20_ru">мы.сами</text:p></draw:text-box></draw:frame> </text:p><text:p text:style-name="Interlin_20_Word_20_Gloss_20_ru"/></draw:text-box></draw:frame> <draw:frame draw:style-name="fr2" draw:name="Frame33321" text:anchor-type="as-char" fo:min-width="0.356cm" draw:z-index="7183"><draw:text-box fo:min-height="0.356cm"><text:p text:style-name="Interlin_20_Base_20_os">дæр</text:p><text:p text:style-name="Interlin_20_Morphemes"><draw:frame draw:style-name="fr2" draw:name="Frame3613" text:anchor-type="as-char" fo:min-width="0.356cm" draw:z-index="7184"><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3331" text:anchor-type="as-char" fo:min-width="0.356cm" draw:z-index="7185"><draw:text-box fo:min-height="0.356cm"><text:p text:style-name="Interlin_20_Base_20_os">ам</text:p><text:p text:style-name="Interlin_20_Morphemes"><draw:frame draw:style-name="fr2" draw:name="Frame3614" text:anchor-type="as-char" fo:min-width="0.356cm" draw:z-index="7186"><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33341" text:anchor-type="as-char" fo:min-width="0.356cm" draw:z-index="7187"><draw:text-box fo:min-height="0.356cm"><text:p text:style-name="Interlin_20_Base_20_os">фестæм</text:p><text:p text:style-name="Interlin_20_Morphemes"><draw:frame draw:style-name="fr2" draw:name="Frame3615" text:anchor-type="as-char" fo:min-width="0.356cm" draw:z-index="7188"><draw:text-box fo:min-height="0.356cm"><text:p text:style-name="Interlin_20_Morph_20_os">фе-</text:p><text:p text:style-name="Interlin_20_Cf_20_os">фæ-</text:p><text:p text:style-name="Interlin_20_Morpheme_20_Gloss_20_ru">PV</text:p></draw:text-box></draw:frame> <draw:frame draw:style-name="fr2" draw:name="Frame3616" text:anchor-type="as-char" fo:min-width="0.356cm" draw:z-index="7189"><draw:text-box fo:min-height="0.356cm"><text:p text:style-name="Interlin_20_Morph_20_os">стæм</text:p><text:p text:style-name="Interlin_20_Cf_20_os">стæм</text:p><text:p text:style-name="Interlin_20_Morpheme_20_Gloss_20_ru">быть.PRS.1PL</text:p></draw:text-box></draw:frame> </text:p><text:p text:style-name="Interlin_20_Word_20_Gloss_20_ru">закончить</text:p></draw:text-box></draw:frame> <draw:frame draw:style-name="fr2" draw:name="Frame33351" text:anchor-type="as-char" fo:min-width="0.356cm" draw:z-index="7190"><draw:text-box fo:min-height="0.356cm"><text:p text:style-name="Frame_20_contents">,</text:p></draw:text-box></draw:frame> <draw:frame draw:style-name="fr2" draw:name="Frame33361" text:anchor-type="as-char" fo:min-width="0.356cm" draw:z-index="7191"><draw:text-box fo:min-height="0.356cm"><text:p text:style-name="Interlin_20_Base_20_os">ацы</text:p><text:p text:style-name="Interlin_20_Morphemes"><draw:frame draw:style-name="fr2" draw:name="Frame3617" text:anchor-type="as-char" fo:min-width="0.356cm" draw:z-index="7192"><draw:text-box fo:min-height="0.356cm"><text:p text:style-name="Interlin_20_Morph_20_os">ацы</text:p><text:p text:style-name="Interlin_20_Cf_20_os">ацы</text:p><text:p text:style-name="Interlin_20_Morpheme_20_Gloss_20_ru">DemProx</text:p></draw:text-box></draw:frame> </text:p><text:p text:style-name="Interlin_20_Word_20_Gloss_20_ru"/></draw:text-box></draw:frame> <draw:frame draw:style-name="fr2" draw:name="Frame33371" text:anchor-type="as-char" fo:min-width="0.356cm" draw:z-index="7193"><draw:text-box fo:min-height="0.356cm"><text:p text:style-name="Interlin_20_Base_20_os">скъолайы</text:p><text:p text:style-name="Interlin_20_Morphemes"><draw:frame draw:style-name="fr2" draw:name="Frame3618" text:anchor-type="as-char" fo:min-width="0.356cm" draw:z-index="7194"><draw:text-box fo:min-height="0.356cm"><text:p text:style-name="Interlin_20_Morph_20_os">скъола</text:p><text:p text:style-name="Interlin_20_Cf_20_os">скъола</text:p><text:p text:style-name="Interlin_20_Morpheme_20_Gloss_20_ru">школа</text:p></draw:text-box></draw:frame> <draw:frame draw:style-name="fr2" draw:name="Frame3619" text:anchor-type="as-char" fo:min-width="0.356cm" draw:z-index="7195"><draw:text-box fo:min-height="0.356cm"><text:p text:style-name="Interlin_20_Morph_20_os">-йы</text:p><text:p text:style-name="Interlin_20_Cf_20_os">-ы</text:p><text:p text:style-name="Interlin_20_Morpheme_20_Gloss_20_ru">GEN</text:p></draw:text-box></draw:frame> </text:p><text:p text:style-name="Interlin_20_Word_20_Gloss_20_ru"/></draw:text-box></draw:frame> <draw:frame draw:style-name="fr2" draw:name="Frame33381" text:anchor-type="as-char" fo:min-width="0.356cm" draw:z-index="7196"><draw:text-box fo:min-height="0.356cm"><text:p text:style-name="Interlin_20_Base_20_os">каст</text:p><text:p text:style-name="Interlin_20_Morphemes"><draw:frame draw:style-name="fr2" draw:name="Frame3620" text:anchor-type="as-char" fo:min-width="0.356cm" draw:z-index="7197"><draw:text-box fo:min-height="0.356cm"><text:p text:style-name="Interlin_20_Morph_20_os">каст</text:p><text:p text:style-name="Interlin_20_Cf_20_os">каст<text:span text:style-name="Interlin_20_Homograph">1</text:span></text:p><text:p text:style-name="Interlin_20_Morpheme_20_Gloss_20_ru">учеба</text:p></draw:text-box></draw:frame> </text:p><text:p text:style-name="Interlin_20_Word_20_Gloss_20_ru"/></draw:text-box></draw:frame> <draw:frame draw:style-name="fr2" draw:name="Frame33391" text:anchor-type="as-char" fo:min-width="0.356cm" draw:z-index="7198"><draw:text-box fo:min-height="0.356cm"><text:p text:style-name="Interlin_20_Base_20_os">фестæм</text:p><text:p text:style-name="Interlin_20_Morphemes"><draw:frame draw:style-name="fr2" draw:name="Frame36211" text:anchor-type="as-char" fo:min-width="0.356cm" draw:z-index="7199"><draw:text-box fo:min-height="0.356cm"><text:p text:style-name="Interlin_20_Morph_20_os">фе-</text:p><text:p text:style-name="Interlin_20_Cf_20_os">фæ-</text:p><text:p text:style-name="Interlin_20_Morpheme_20_Gloss_20_ru">PV</text:p></draw:text-box></draw:frame> <draw:frame draw:style-name="fr2" draw:name="Frame3622" text:anchor-type="as-char" fo:min-width="0.356cm" draw:z-index="7200"><draw:text-box fo:min-height="0.356cm"><text:p text:style-name="Interlin_20_Morph_20_os">стæм</text:p><text:p text:style-name="Interlin_20_Cf_20_os">стæм</text:p><text:p text:style-name="Interlin_20_Morpheme_20_Gloss_20_ru">быть.PRS.1PL</text:p></draw:text-box></draw:frame> </text:p><text:p text:style-name="Interlin_20_Word_20_Gloss_20_ru">закончить</text:p></draw:text-box></draw:frame> <draw:frame draw:style-name="fr2" draw:name="Frame33401" text:anchor-type="as-char" fo:min-width="0.356cm" draw:z-index="7201"><draw:text-box fo:min-height="0.356cm"><text:p text:style-name="Interlin_20_Base_20_os">аст</text:p><text:p text:style-name="Interlin_20_Morphemes"><draw:frame draw:style-name="fr2" draw:name="Frame3623" text:anchor-type="as-char" fo:min-width="0.356cm" draw:z-index="7202"><draw:text-box fo:min-height="0.356cm"><text:p text:style-name="Interlin_20_Morph_20_os">аст</text:p><text:p text:style-name="Interlin_20_Cf_20_os">аст</text:p><text:p text:style-name="Interlin_20_Morpheme_20_Gloss_20_ru">восемь</text:p></draw:text-box></draw:frame> </text:p><text:p text:style-name="Interlin_20_Word_20_Gloss_20_ru"/></draw:text-box></draw:frame> <draw:frame draw:style-name="fr2" draw:name="Frame33412" text:anchor-type="as-char" fo:min-width="0.356cm" draw:z-index="7203"><draw:text-box fo:min-height="0.356cm"><text:p text:style-name="Interlin_20_Base_20_os">къласы</text:p><text:p text:style-name="Interlin_20_Morphemes"><draw:frame draw:style-name="fr2" draw:name="Frame3624" text:anchor-type="as-char" fo:min-width="0.356cm" draw:z-index="7204"><draw:text-box fo:min-height="0.356cm"><text:p text:style-name="Interlin_20_Morph_20_os">кълас</text:p><text:p text:style-name="Interlin_20_Cf_20_os">кълас</text:p><text:p text:style-name="Interlin_20_Morpheme_20_Gloss_20_ru">класс</text:p></draw:text-box></draw:frame> <draw:frame draw:style-name="fr2" draw:name="Frame3625" text:anchor-type="as-char" fo:min-width="0.356cm" draw:z-index="7205"><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3421" text:anchor-type="as-char" fo:min-width="0.356cm" draw:z-index="7206"><draw:text-box fo:min-height="0.356cm"><text:p text:style-name="Frame_20_contents">,</text:p></draw:text-box></draw:frame> <draw:frame draw:style-name="fr2" draw:name="Frame33431" text:anchor-type="as-char" fo:min-width="0.356cm" draw:z-index="7207"><draw:text-box fo:min-height="0.356cm"><text:p text:style-name="Interlin_20_Base_20_os">стæй</text:p><text:p text:style-name="Interlin_20_Morphemes"><draw:frame draw:style-name="fr2" draw:name="Frame3626" text:anchor-type="as-char" fo:min-width="0.356cm" draw:z-index="7208"><draw:text-box fo:min-height="0.356cm"><text:p text:style-name="Interlin_20_Morph_20_os">стæй</text:p><text:p text:style-name="Interlin_20_Cf_20_os">стæй</text:p><text:p text:style-name="Interlin_20_Morpheme_20_Gloss_20_ru">потом</text:p></draw:text-box></draw:frame> </text:p><text:p text:style-name="Interlin_20_Word_20_Gloss_20_ru"/></draw:text-box></draw:frame> <draw:frame draw:style-name="fr2" draw:name="Frame33441" text:anchor-type="as-char" fo:min-width="0.356cm" draw:z-index="7209"><draw:text-box fo:min-height="0.356cm"><text:p text:style-name="Interlin_20_Base_20_os">та</text:p><text:p text:style-name="Interlin_20_Morphemes"><draw:frame draw:style-name="fr2" draw:name="Frame3627" text:anchor-type="as-char" fo:min-width="0.356cm" draw:z-index="7210"><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33451" text:anchor-type="as-char" fo:min-width="0.356cm" draw:z-index="7211"><draw:text-box fo:min-height="0.356cm"><text:p text:style-name="Interlin_20_Base_20_os">Фæснæлы</text:p><text:p text:style-name="Interlin_20_Morphemes"><draw:frame draw:style-name="fr2" draw:name="Frame3628" text:anchor-type="as-char" fo:min-width="0.356cm" draw:z-index="7212"><draw:text-box fo:min-height="0.356cm"><text:p text:style-name="Interlin_20_Morph_20_os">Фæснæл</text:p><text:p text:style-name="Interlin_20_Cf_20_os">Фæснæл</text:p><text:p text:style-name="Interlin_20_Morpheme_20_Gloss_20_ru">Фаснал</text:p></draw:text-box></draw:frame> <draw:frame draw:style-name="fr2" draw:name="Frame3629" text:anchor-type="as-char" fo:min-width="0.356cm" draw:z-index="7213"><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3461" text:anchor-type="as-char" fo:min-width="0.356cm" draw:z-index="7214"><draw:text-box fo:min-height="0.356cm"><text:p text:style-name="Interlin_20_Base_20_os">фестæм</text:p><text:p text:style-name="Interlin_20_Morphemes"><draw:frame draw:style-name="fr2" draw:name="Frame3630" text:anchor-type="as-char" fo:min-width="0.356cm" draw:z-index="7215"><draw:text-box fo:min-height="0.356cm"><text:p text:style-name="Interlin_20_Morph_20_os">фе-</text:p><text:p text:style-name="Interlin_20_Cf_20_os">фæ-</text:p><text:p text:style-name="Interlin_20_Morpheme_20_Gloss_20_ru">PV</text:p></draw:text-box></draw:frame> <draw:frame draw:style-name="fr2" draw:name="Frame36311" text:anchor-type="as-char" fo:min-width="0.356cm" draw:z-index="7216"><draw:text-box fo:min-height="0.356cm"><text:p text:style-name="Interlin_20_Morph_20_os">стæм</text:p><text:p text:style-name="Interlin_20_Cf_20_os">стæм</text:p><text:p text:style-name="Interlin_20_Morpheme_20_Gloss_20_ru">быть.PRS.1PL</text:p></draw:text-box></draw:frame> </text:p><text:p text:style-name="Interlin_20_Word_20_Gloss_20_ru">закончить</text:p></draw:text-box></draw:frame> <draw:frame draw:style-name="fr2" draw:name="Frame33471" text:anchor-type="as-char" fo:min-width="0.356cm" draw:z-index="7217"><draw:text-box fo:min-height="0.356cm"><text:p text:style-name="Interlin_20_Base_20_os">дарддæр</text:p><text:p text:style-name="Interlin_20_Morphemes"><draw:frame draw:style-name="fr2" draw:name="Frame3632" text:anchor-type="as-char" fo:min-width="0.356cm" draw:z-index="7218"><draw:text-box fo:min-height="0.356cm"><text:p text:style-name="Interlin_20_Morph_20_os">дард</text:p><text:p text:style-name="Interlin_20_Cf_20_os">дард</text:p><text:p text:style-name="Interlin_20_Morpheme_20_Gloss_20_ru">далекий</text:p></draw:text-box></draw:frame> <draw:frame draw:style-name="fr2" draw:name="Frame3633" text:anchor-type="as-char" fo:min-width="0.356cm" draw:z-index="7219"><draw:text-box fo:min-height="0.356cm"><text:p text:style-name="Interlin_20_Morph_20_os">-дæр</text:p><text:p text:style-name="Interlin_20_Cf_20_os">-дæр<text:span text:style-name="Interlin_20_Homograph">1</text:span></text:p><text:p text:style-name="Interlin_20_Morpheme_20_Gloss_20_ru">COMPAR</text:p></draw:text-box></draw:frame> </text:p><text:p text:style-name="Interlin_20_Word_20_Gloss_20_ru">дальше</text:p></draw:text-box></draw:frame> <draw:frame draw:style-name="fr2" draw:name="Frame33481" text:anchor-type="as-char" fo:min-width="0.356cm" draw:z-index="7220"><draw:text-box fo:min-height="0.356cm"><text:p text:style-name="Frame_20_contents">,</text:p></draw:text-box></draw:frame> <draw:frame draw:style-name="fr2" draw:name="Frame33491" text:anchor-type="as-char" fo:min-width="0.356cm" draw:z-index="7221"><draw:text-box fo:min-height="0.356cm"><text:p text:style-name="Interlin_20_Base_20_os">дæс</text:p><text:p text:style-name="Interlin_20_Morphemes"><draw:frame draw:style-name="fr2" draw:name="Frame3634" text:anchor-type="as-char" fo:min-width="0.356cm" draw:z-index="7222"><draw:text-box fo:min-height="0.356cm"><text:p text:style-name="Interlin_20_Morph_20_os">дæс</text:p><text:p text:style-name="Interlin_20_Cf_20_os">дæс</text:p><text:p text:style-name="Interlin_20_Morpheme_20_Gloss_20_ru">десять</text:p></draw:text-box></draw:frame> </text:p><text:p text:style-name="Interlin_20_Word_20_Gloss_20_ru"/></draw:text-box></draw:frame> <draw:frame draw:style-name="fr2" draw:name="Frame33501" text:anchor-type="as-char" fo:min-width="0.356cm" draw:z-index="7223"><draw:text-box fo:min-height="0.356cm"><text:p text:style-name="Interlin_20_Base_20_os">къласы</text:p><text:p text:style-name="Interlin_20_Morphemes"><draw:frame draw:style-name="fr2" draw:name="Frame3635" text:anchor-type="as-char" fo:min-width="0.356cm" draw:z-index="7224"><draw:text-box fo:min-height="0.356cm"><text:p text:style-name="Interlin_20_Morph_20_os">кълас</text:p><text:p text:style-name="Interlin_20_Cf_20_os">кълас</text:p><text:p text:style-name="Interlin_20_Morpheme_20_Gloss_20_ru">класс</text:p></draw:text-box></draw:frame> <draw:frame draw:style-name="fr2" draw:name="Frame3636" text:anchor-type="as-char" fo:min-width="0.356cm" draw:z-index="7225"><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3512" text:anchor-type="as-char" fo:min-width="0.356cm" draw:z-index="7226"><draw:text-box fo:min-height="0.356cm"><text:p text:style-name="Interlin_20_Base_20_os">нæ</text:p><text:p text:style-name="Interlin_20_Morphemes"><draw:frame draw:style-name="fr2" draw:name="Frame3637" text:anchor-type="as-char" fo:min-width="0.356cm" draw:z-index="7227"><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33521" text:anchor-type="as-char" fo:min-width="0.356cm" draw:z-index="7228"><draw:text-box fo:min-height="0.356cm"><text:p text:style-name="Interlin_20_Base_20_os">уыди</text:p><text:p text:style-name="Interlin_20_Morphemes"><draw:frame draw:style-name="fr2" draw:name="Frame3638" text:anchor-type="as-char" fo:min-width="0.356cm" draw:z-index="7229"><draw:text-box fo:min-height="0.356cm"><text:p text:style-name="Interlin_20_Morph_20_os">уыд</text:p><text:p text:style-name="Interlin_20_Cf_20_os">уыд</text:p><text:p text:style-name="Interlin_20_Morpheme_20_Gloss_20_ru">быть</text:p></draw:text-box></draw:frame> <draw:frame draw:style-name="fr2" draw:name="Frame3639" text:anchor-type="as-char" fo:min-width="0.356cm" draw:z-index="723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3531" text:anchor-type="as-char" fo:min-width="0.356cm" draw:z-index="7231"><draw:text-box fo:min-height="0.356cm"><text:p text:style-name="Interlin_20_Base_20_os">ам</text:p><text:p text:style-name="Interlin_20_Morphemes"><draw:frame draw:style-name="fr2" draw:name="Frame3640" text:anchor-type="as-char" fo:min-width="0.356cm" draw:z-index="7232"><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33541" text:anchor-type="as-char" fo:min-width="0.356cm" draw:z-index="7233"><draw:text-box fo:min-height="0.356cm"><text:p text:style-name="Interlin_20_Base_20_os">махæн</text:p><text:p text:style-name="Interlin_20_Morphemes"><draw:frame draw:style-name="fr2" draw:name="Frame36411" text:anchor-type="as-char" fo:min-width="0.356cm" draw:z-index="7234"><draw:text-box fo:min-height="0.356cm"><text:p text:style-name="Interlin_20_Morph_20_os">махæн</text:p><text:p text:style-name="Interlin_20_Cf_20_os">махæн</text:p><text:p text:style-name="Interlin_20_Morpheme_20_Gloss_20_ru">мы.DAT</text:p></draw:text-box></draw:frame> </text:p><text:p text:style-name="Interlin_20_Word_20_Gloss_20_ru"/></draw:text-box></draw:frame> <draw:frame draw:style-name="fr2" draw:name="Frame33551" text:anchor-type="as-char" fo:min-width="0.356cm" draw:z-index="7235"><draw:text-box fo:min-height="0.356cm"><text:p text:style-name="Frame_20_contents">.</text:p></draw:text-box></draw:frame> </text:p>
      <text:p text:style-name="Interlin_20_Freeform_20_Gloss_20_ru">Мы и сами окончили восемь классов этой школы, а дальше учились в Фаснале, здесь у нас не было десяти классов.</text:p>
      <text:p text:style-name="Interlin_20_Words"><text:soft-page-break/><draw:frame draw:style-name="fr1" draw:name="Frame24110" text:anchor-type="as-char" fo:min-width="0.356cm" draw:z-index="7236"><draw:text-box fo:min-height="0.356cm"><text:p text:style-name="Interlin_20_Phrase_20_Number">1.7</text:p></draw:text-box></draw:frame> <draw:frame draw:style-name="fr2" draw:name="Frame33561" text:anchor-type="as-char" fo:min-width="0.356cm" draw:z-index="7237"><draw:text-box fo:min-height="0.356cm"><text:p text:style-name="Interlin_20_Base_20_os">Фæлæ</text:p><text:p text:style-name="Interlin_20_Morphemes"><draw:frame draw:style-name="fr2" draw:name="Frame3642" text:anchor-type="as-char" fo:min-width="0.356cm" draw:z-index="7238"><draw:text-box fo:min-height="0.356cm"><text:p text:style-name="Interlin_20_Morph_20_os">фæлæ</text:p><text:p text:style-name="Interlin_20_Cf_20_os">фæлæ</text:p><text:p text:style-name="Interlin_20_Morpheme_20_Gloss_20_ru">но</text:p></draw:text-box></draw:frame> </text:p><text:p text:style-name="Interlin_20_Word_20_Gloss_20_ru"/></draw:text-box></draw:frame> <draw:frame draw:style-name="fr2" draw:name="Frame33571" text:anchor-type="as-char" fo:min-width="0.356cm" draw:z-index="7239"><draw:text-box fo:min-height="0.356cm"><text:p text:style-name="Interlin_20_Base_20_os">йæ</text:p><text:p text:style-name="Interlin_20_Morphemes"><draw:frame draw:style-name="fr2" draw:name="Frame3643" text:anchor-type="as-char" fo:min-width="0.356cm" draw:z-index="7240"><draw:text-box fo:min-height="0.356cm"><text:p text:style-name="Interlin_20_Morph_20_os">=йæ</text:p><text:p text:style-name="Interlin_20_Cf_20_os">=æй</text:p><text:p text:style-name="Interlin_20_Morpheme_20_Gloss_20_ru">=3SG.ENCL.GEN</text:p></draw:text-box></draw:frame> </text:p><text:p text:style-name="Interlin_20_Word_20_Gloss_20_ru"/></draw:text-box></draw:frame> <draw:frame draw:style-name="fr2" draw:name="Frame33581" text:anchor-type="as-char" fo:min-width="0.356cm" draw:z-index="7241"><draw:text-box fo:min-height="0.356cm"><text:p text:style-name="Interlin_20_Base_20_os">скодтой</text:p><text:p text:style-name="Interlin_20_Morphemes"><draw:frame draw:style-name="fr2" draw:name="Frame3644" text:anchor-type="as-char" fo:min-width="0.356cm" draw:z-index="7242"><draw:text-box fo:min-height="0.356cm"><text:p text:style-name="Interlin_20_Morph_20_os">с-</text:p><text:p text:style-name="Interlin_20_Cf_20_os">с-</text:p><text:p text:style-name="Interlin_20_Morpheme_20_Gloss_20_ru">PV</text:p></draw:text-box></draw:frame> <draw:frame draw:style-name="fr2" draw:name="Frame3645" text:anchor-type="as-char" fo:min-width="0.356cm" draw:z-index="7243"><draw:text-box fo:min-height="0.356cm"><text:p text:style-name="Interlin_20_Morph_20_os">код</text:p><text:p text:style-name="Interlin_20_Cf_20_os">кæн</text:p><text:p text:style-name="Interlin_20_Morpheme_20_Gloss_20_ru">делать</text:p></draw:text-box></draw:frame> <draw:frame draw:style-name="fr2" draw:name="Frame3646" text:anchor-type="as-char" fo:min-width="0.356cm" draw:z-index="7244"><draw:text-box fo:min-height="0.356cm"><text:p text:style-name="Interlin_20_Morph_20_os">-т</text:p><text:p text:style-name="Interlin_20_Cf_20_os">-т</text:p><text:p text:style-name="Interlin_20_Morpheme_20_Gloss_20_ru">TR</text:p></draw:text-box></draw:frame> <draw:frame draw:style-name="fr2" draw:name="Frame3647" text:anchor-type="as-char" fo:min-width="0.356cm" draw:z-index="7245"><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33591" text:anchor-type="as-char" fo:min-width="0.356cm" draw:z-index="7246"><draw:text-box fo:min-height="0.356cm"><text:p text:style-name="Interlin_20_Base_20_os">гъе</text:p><text:p text:style-name="Interlin_20_Morphemes"><draw:frame draw:style-name="fr2" draw:name="Frame3648" text:anchor-type="as-char" fo:min-width="0.356cm" draw:z-index="7247"><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3601" text:anchor-type="as-char" fo:min-width="0.356cm" draw:z-index="7248"><draw:text-box fo:min-height="0.356cm"><text:p text:style-name="Interlin_20_Base_20_os">уæд</text:p><text:p text:style-name="Interlin_20_Morphemes"><draw:frame draw:style-name="fr2" draw:name="Frame3649" text:anchor-type="as-char" fo:min-width="0.356cm" draw:z-index="7249"><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33612" text:anchor-type="as-char" fo:min-width="0.356cm" draw:z-index="7250"><draw:text-box fo:min-height="0.356cm"><text:p text:style-name="Interlin_20_Base_20_os">уыцы</text:p><text:p text:style-name="Interlin_20_Morphemes"><draw:frame draw:style-name="fr2" draw:name="Frame3650" text:anchor-type="as-char" fo:min-width="0.356cm" draw:z-index="7251"><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33621" text:anchor-type="as-char" fo:min-width="0.356cm" draw:z-index="7252"><draw:text-box fo:min-height="0.356cm"><text:p text:style-name="Interlin_20_Base_20_os">Гæбутæ</text:p><text:p text:style-name="Interlin_20_Morphemes"><draw:frame draw:style-name="fr2" draw:name="Frame36511" text:anchor-type="as-char" fo:min-width="0.356cm" draw:z-index="7253"><draw:text-box fo:min-height="0.356cm"><text:p text:style-name="Interlin_20_Morph_20_os">Гæбут</text:p><text:p text:style-name="Interlin_20_Cf_20_os">Гæбут</text:p><text:p text:style-name="Interlin_20_Morpheme_20_Gloss_20_ru">Габуев</text:p></draw:text-box></draw:frame> <draw:frame draw:style-name="fr2" draw:name="Frame3652" text:anchor-type="as-char" fo:min-width="0.356cm" draw:z-index="7254"><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3631" text:anchor-type="as-char" fo:min-width="0.356cm" draw:z-index="7255"><draw:text-box fo:min-height="0.356cm"><text:p text:style-name="Frame_20_contents">,</text:p></draw:text-box></draw:frame> <draw:frame draw:style-name="fr2" draw:name="Frame33641" text:anchor-type="as-char" fo:min-width="0.356cm" draw:z-index="7256"><draw:text-box fo:min-height="0.356cm"><text:p text:style-name="Interlin_20_Base_20_os">æмæ</text:p><text:p text:style-name="Interlin_20_Morphemes"><draw:frame draw:style-name="fr2" draw:name="Frame3653" text:anchor-type="as-char" fo:min-width="0.356cm" draw:z-index="7257"><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3651" text:anchor-type="as-char" fo:min-width="0.356cm" draw:z-index="7258"><draw:text-box fo:min-height="0.356cm"><text:p text:style-name="Interlin_20_Base_20_os">дзы</text:p><text:p text:style-name="Interlin_20_Morphemes"><draw:frame draw:style-name="fr2" draw:name="Frame3654" text:anchor-type="as-char" fo:min-width="0.356cm" draw:z-index="7259"><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33661" text:anchor-type="as-char" fo:min-width="0.356cm" draw:z-index="7260"><draw:text-box fo:min-height="0.356cm"><text:p text:style-name="Interlin_20_Base_20_os">ахуыр</text:p><text:p text:style-name="Interlin_20_Morphemes"><draw:frame draw:style-name="fr2" draw:name="Frame3655" text:anchor-type="as-char" fo:min-width="0.356cm" draw:z-index="7261"><draw:text-box fo:min-height="0.356cm"><text:p text:style-name="Interlin_20_Morph_20_os">ахуыр</text:p><text:p text:style-name="Interlin_20_Cf_20_os">ахуыр</text:p><text:p text:style-name="Interlin_20_Morpheme_20_Gloss_20_ru">учеба</text:p></draw:text-box></draw:frame> </text:p><text:p text:style-name="Interlin_20_Word_20_Gloss_20_ru"/></draw:text-box></draw:frame> <draw:frame draw:style-name="fr2" draw:name="Frame33671" text:anchor-type="as-char" fo:min-width="0.356cm" draw:z-index="7262"><draw:text-box fo:min-height="0.356cm"><text:p text:style-name="Interlin_20_Base_20_os">кæнын</text:p><text:p text:style-name="Interlin_20_Morphemes"><draw:frame draw:style-name="fr2" draw:name="Frame3656" text:anchor-type="as-char" fo:min-width="0.356cm" draw:z-index="7263"><draw:text-box fo:min-height="0.356cm"><text:p text:style-name="Interlin_20_Morph_20_os">кæн</text:p><text:p text:style-name="Interlin_20_Cf_20_os">кæн</text:p><text:p text:style-name="Interlin_20_Morpheme_20_Gloss_20_ru">делать</text:p></draw:text-box></draw:frame> <draw:frame draw:style-name="fr2" draw:name="Frame3657" text:anchor-type="as-char" fo:min-width="0.356cm" draw:z-index="7264"><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33681" text:anchor-type="as-char" fo:min-width="0.356cm" draw:z-index="7265"><draw:text-box fo:min-height="0.356cm"><text:p text:style-name="Interlin_20_Base_20_os">райдыдтой</text:p><text:p text:style-name="Interlin_20_Morphemes"><draw:frame draw:style-name="fr2" draw:name="Frame3658" text:anchor-type="as-char" fo:min-width="0.356cm" draw:z-index="7266"><draw:text-box fo:min-height="0.356cm"><text:p text:style-name="Interlin_20_Morph_20_os">ра-</text:p><text:p text:style-name="Interlin_20_Cf_20_os">ра-</text:p><text:p text:style-name="Interlin_20_Morpheme_20_Gloss_20_ru">PV</text:p></draw:text-box></draw:frame> <draw:frame draw:style-name="fr2" draw:name="Frame3659" text:anchor-type="as-char" fo:min-width="0.356cm" draw:z-index="7267"><draw:text-box fo:min-height="0.356cm"><text:p text:style-name="Interlin_20_Morph_20_os">йдыд</text:p><text:p text:style-name="Interlin_20_Cf_20_os">йдай</text:p><text:p text:style-name="Interlin_20_Morpheme_20_Gloss_20_ru">начинать/ся</text:p></draw:text-box></draw:frame> <draw:frame draw:style-name="fr2" draw:name="Frame3660" text:anchor-type="as-char" fo:min-width="0.356cm" draw:z-index="7268"><draw:text-box fo:min-height="0.356cm"><text:p text:style-name="Interlin_20_Morph_20_os">-т</text:p><text:p text:style-name="Interlin_20_Cf_20_os">-т</text:p><text:p text:style-name="Interlin_20_Morpheme_20_Gloss_20_ru">TR</text:p></draw:text-box></draw:frame> <draw:frame draw:style-name="fr2" draw:name="Frame36611" text:anchor-type="as-char" fo:min-width="0.356cm" draw:z-index="7269"><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33691" text:anchor-type="as-char" fo:min-width="0.356cm" draw:z-index="7270"><draw:text-box fo:min-height="0.356cm"><text:p text:style-name="Frame_20_contents">.</text:p></draw:text-box></draw:frame> </text:p>
      <text:p text:style-name="Interlin_20_Freeform_20_Gloss_20_ru">Но построили ее тогда эти Габуевы, и начали учиться в ней.</text:p>
      <text:p text:style-name="Interlin_20_Words"><draw:frame draw:style-name="fr1" draw:name="Frame24210" text:anchor-type="as-char" fo:min-width="0.356cm" draw:z-index="7271"><draw:text-box fo:min-height="0.356cm"><text:p text:style-name="Interlin_20_Phrase_20_Number">1.8</text:p></draw:text-box></draw:frame> <draw:frame draw:style-name="fr2" draw:name="Frame33701" text:anchor-type="as-char" fo:min-width="0.356cm" draw:z-index="7272"><draw:text-box fo:min-height="0.356cm"><text:p text:style-name="Interlin_20_Base_20_os">Æмæ</text:p><text:p text:style-name="Interlin_20_Morphemes"><draw:frame draw:style-name="fr2" draw:name="Frame3662" text:anchor-type="as-char" fo:min-width="0.356cm" draw:z-index="7273"><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3712" text:anchor-type="as-char" fo:min-width="0.356cm" draw:z-index="7274"><draw:text-box fo:min-height="0.356cm"><text:p text:style-name="Interlin_20_Base_20_os">дзы</text:p><text:p text:style-name="Interlin_20_Morphemes"><draw:frame draw:style-name="fr2" draw:name="Frame3663" text:anchor-type="as-char" fo:min-width="0.356cm" draw:z-index="7275"><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33721" text:anchor-type="as-char" fo:min-width="0.356cm" draw:z-index="7276"><draw:text-box fo:min-height="0.356cm"><text:p text:style-name="Interlin_20_Base_20_os">бирæ</text:p><text:p text:style-name="Interlin_20_Morphemes"><draw:frame draw:style-name="fr2" draw:name="Frame3664" text:anchor-type="as-char" fo:min-width="0.356cm" draw:z-index="7277"><draw:text-box fo:min-height="0.356cm"><text:p text:style-name="Interlin_20_Morph_20_os">бирæ</text:p><text:p text:style-name="Interlin_20_Cf_20_os">бирæ</text:p><text:p text:style-name="Interlin_20_Morpheme_20_Gloss_20_ru">много</text:p></draw:text-box></draw:frame> </text:p><text:p text:style-name="Interlin_20_Word_20_Gloss_20_ru"/></draw:text-box></draw:frame> <draw:frame draw:style-name="fr2" draw:name="Frame33731" text:anchor-type="as-char" fo:min-width="0.356cm" draw:z-index="7278"><draw:text-box fo:min-height="0.356cm"><text:p text:style-name="Interlin_20_Base_20_os">фæсивæд</text:p><text:p text:style-name="Interlin_20_Morphemes"><draw:frame draw:style-name="fr2" draw:name="Frame3665" text:anchor-type="as-char" fo:min-width="0.356cm" draw:z-index="7279"><draw:text-box fo:min-height="0.356cm"><text:p text:style-name="Interlin_20_Morph_20_os">фæсивæд</text:p><text:p text:style-name="Interlin_20_Cf_20_os">фæсивæд</text:p><text:p text:style-name="Interlin_20_Morpheme_20_Gloss_20_ru">молодежь</text:p></draw:text-box></draw:frame> </text:p><text:p text:style-name="Interlin_20_Word_20_Gloss_20_ru"/></draw:text-box></draw:frame> <draw:frame draw:style-name="fr2" draw:name="Frame33741" text:anchor-type="as-char" fo:min-width="0.356cm" draw:z-index="7280"><draw:text-box fo:min-height="0.356cm"><text:p text:style-name="Interlin_20_Base_20_os">уыди</text:p><text:p text:style-name="Interlin_20_Morphemes"><draw:frame draw:style-name="fr2" draw:name="Frame3666" text:anchor-type="as-char" fo:min-width="0.356cm" draw:z-index="7281"><draw:text-box fo:min-height="0.356cm"><text:p text:style-name="Interlin_20_Morph_20_os">уыд</text:p><text:p text:style-name="Interlin_20_Cf_20_os">уыд</text:p><text:p text:style-name="Interlin_20_Morpheme_20_Gloss_20_ru">быть</text:p></draw:text-box></draw:frame> <draw:frame draw:style-name="fr2" draw:name="Frame3667" text:anchor-type="as-char" fo:min-width="0.356cm" draw:z-index="7282"><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3751" text:anchor-type="as-char" fo:min-width="0.356cm" draw:z-index="7283"><draw:text-box fo:min-height="0.356cm"><text:p text:style-name="Frame_20_contents">,</text:p></draw:text-box></draw:frame> <draw:frame draw:style-name="fr2" draw:name="Frame33761" text:anchor-type="as-char" fo:min-width="0.356cm" draw:z-index="7284"><draw:text-box fo:min-height="0.356cm"><text:p text:style-name="Interlin_20_Base_20_os">тынг</text:p><text:p text:style-name="Interlin_20_Morphemes"><draw:frame draw:style-name="fr2" draw:name="Frame3668" text:anchor-type="as-char" fo:min-width="0.356cm" draw:z-index="7285"><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33771" text:anchor-type="as-char" fo:min-width="0.356cm" draw:z-index="7286"><draw:text-box fo:min-height="0.356cm"><text:p text:style-name="Interlin_20_Base_20_os">бирæ</text:p><text:p text:style-name="Interlin_20_Morphemes"><draw:frame draw:style-name="fr2" draw:name="Frame3669" text:anchor-type="as-char" fo:min-width="0.356cm" draw:z-index="7287"><draw:text-box fo:min-height="0.356cm"><text:p text:style-name="Interlin_20_Morph_20_os">бирæ</text:p><text:p text:style-name="Interlin_20_Cf_20_os">бирæ</text:p><text:p text:style-name="Interlin_20_Morpheme_20_Gloss_20_ru">много</text:p></draw:text-box></draw:frame> </text:p><text:p text:style-name="Interlin_20_Word_20_Gloss_20_ru"/></draw:text-box></draw:frame> <draw:frame draw:style-name="fr2" draw:name="Frame33781" text:anchor-type="as-char" fo:min-width="0.356cm" draw:z-index="7288"><draw:text-box fo:min-height="0.356cm"><text:p text:style-name="Interlin_20_Base_20_os">фæсивæд</text:p><text:p text:style-name="Interlin_20_Morphemes"><draw:frame draw:style-name="fr2" draw:name="Frame3670" text:anchor-type="as-char" fo:min-width="0.356cm" draw:z-index="7289"><draw:text-box fo:min-height="0.356cm"><text:p text:style-name="Interlin_20_Morph_20_os">фæсивæд</text:p><text:p text:style-name="Interlin_20_Cf_20_os">фæсивæд</text:p><text:p text:style-name="Interlin_20_Morpheme_20_Gloss_20_ru">молодежь</text:p></draw:text-box></draw:frame> </text:p><text:p text:style-name="Interlin_20_Word_20_Gloss_20_ru"/></draw:text-box></draw:frame> <draw:frame draw:style-name="fr2" draw:name="Frame33791" text:anchor-type="as-char" fo:min-width="0.356cm" draw:z-index="7290"><draw:text-box fo:min-height="0.356cm"><text:p text:style-name="Frame_20_contents">,</text:p></draw:text-box></draw:frame> <draw:frame draw:style-name="fr2" draw:name="Frame33801" text:anchor-type="as-char" fo:min-width="0.356cm" draw:z-index="7291"><draw:text-box fo:min-height="0.356cm"><text:p text:style-name="Interlin_20_Base_20_os">дыгай</text:p><text:p text:style-name="Interlin_20_Morphemes"><draw:frame draw:style-name="fr2" draw:name="Frame36711" text:anchor-type="as-char" fo:min-width="0.356cm" draw:z-index="7292"><draw:text-box fo:min-height="0.356cm"><text:p text:style-name="Interlin_20_Morph_20_os">дыгай</text:p><text:p text:style-name="Interlin_20_Cf_20_os">дыгай</text:p><text:p text:style-name="Interlin_20_Morpheme_20_Gloss_20_ru">по два</text:p></draw:text-box></draw:frame> </text:p><text:p text:style-name="Interlin_20_Word_20_Gloss_20_ru"/></draw:text-box></draw:frame> <draw:frame draw:style-name="fr2" draw:name="Frame33812" text:anchor-type="as-char" fo:min-width="0.356cm" draw:z-index="7293"><draw:text-box fo:min-height="0.356cm"><text:p text:style-name="Interlin_20_Base_20_os">сменæтæ</text:p><text:p text:style-name="Interlin_20_Morphemes"><draw:frame draw:style-name="fr2" draw:name="Frame3672" text:anchor-type="as-char" fo:min-width="0.356cm" draw:z-index="7294"><draw:text-box fo:min-height="0.356cm"><text:p text:style-name="Interlin_20_Morph_20_os">сменæ</text:p><text:p text:style-name="Interlin_20_Cf_20_os">сменæ</text:p><text:p text:style-name="Interlin_20_Morpheme_20_Gloss_20_ru">смена</text:p></draw:text-box></draw:frame> <draw:frame draw:style-name="fr2" draw:name="Frame3673" text:anchor-type="as-char" fo:min-width="0.356cm" draw:z-index="7295"><draw:text-box fo:min-height="0.356cm"><text:p text:style-name="Interlin_20_Morph_20_os">-т</text:p><text:p text:style-name="Interlin_20_Cf_20_os">-т</text:p><text:p text:style-name="Interlin_20_Morpheme_20_Gloss_20_ru">PL</text:p></draw:text-box></draw:frame> <draw:frame draw:style-name="fr2" draw:name="Frame3674" text:anchor-type="as-char" fo:min-width="0.356cm" draw:z-index="7296"><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3821" text:anchor-type="as-char" fo:min-width="0.356cm" draw:z-index="7297"><draw:text-box fo:min-height="0.356cm"><text:p text:style-name="Interlin_20_Base_20_os">ахуыр</text:p><text:p text:style-name="Interlin_20_Morphemes"><draw:frame draw:style-name="fr2" draw:name="Frame3675" text:anchor-type="as-char" fo:min-width="0.356cm" draw:z-index="7298"><draw:text-box fo:min-height="0.356cm"><text:p text:style-name="Interlin_20_Morph_20_os">ахуыр</text:p><text:p text:style-name="Interlin_20_Cf_20_os">ахуыр</text:p><text:p text:style-name="Interlin_20_Morpheme_20_Gloss_20_ru">учеба</text:p></draw:text-box></draw:frame> </text:p><text:p text:style-name="Interlin_20_Word_20_Gloss_20_ru"/></draw:text-box></draw:frame> <draw:frame draw:style-name="fr2" draw:name="Frame33831" text:anchor-type="as-char" fo:min-width="0.356cm" draw:z-index="7299"><draw:text-box fo:min-height="0.356cm"><text:p text:style-name="Interlin_20_Base_20_os">кодтам</text:p><text:p text:style-name="Interlin_20_Morphemes"><draw:frame draw:style-name="fr2" draw:name="Frame3676" text:anchor-type="as-char" fo:min-width="0.356cm" draw:z-index="7300"><draw:text-box fo:min-height="0.356cm"><text:p text:style-name="Interlin_20_Morph_20_os">код</text:p><text:p text:style-name="Interlin_20_Cf_20_os">кæн</text:p><text:p text:style-name="Interlin_20_Morpheme_20_Gloss_20_ru">делать</text:p></draw:text-box></draw:frame> <draw:frame draw:style-name="fr2" draw:name="Frame3677" text:anchor-type="as-char" fo:min-width="0.356cm" draw:z-index="7301"><draw:text-box fo:min-height="0.356cm"><text:p text:style-name="Interlin_20_Morph_20_os">-т</text:p><text:p text:style-name="Interlin_20_Cf_20_os">-т</text:p><text:p text:style-name="Interlin_20_Morpheme_20_Gloss_20_ru">TR</text:p></draw:text-box></draw:frame> <draw:frame draw:style-name="fr2" draw:name="Frame3678" text:anchor-type="as-char" fo:min-width="0.356cm" draw:z-index="7302"><draw:text-box fo:min-height="0.356cm"><text:p text:style-name="Interlin_20_Morph_20_os">-ам</text:p><text:p text:style-name="Interlin_20_Cf_20_os">-ам</text:p><text:p text:style-name="Interlin_20_Morpheme_20_Gloss_20_ru">PST.TR.1PL</text:p></draw:text-box></draw:frame> </text:p><text:p text:style-name="Interlin_20_Word_20_Gloss_20_ru"/></draw:text-box></draw:frame> <draw:frame draw:style-name="fr2" draw:name="Frame33841" text:anchor-type="as-char" fo:min-width="0.356cm" draw:z-index="7303"><draw:text-box fo:min-height="0.356cm"><text:p text:style-name="Frame_20_contents">,</text:p></draw:text-box></draw:frame> <draw:frame draw:style-name="fr2" draw:name="Frame33851" text:anchor-type="as-char" fo:min-width="0.356cm" draw:z-index="7304"><draw:text-box fo:min-height="0.356cm"><text:p text:style-name="Interlin_20_Base_20_os">дыгай</text:p><text:p text:style-name="Interlin_20_Morphemes"><draw:frame draw:style-name="fr2" draw:name="Frame3679" text:anchor-type="as-char" fo:min-width="0.356cm" draw:z-index="7305"><draw:text-box fo:min-height="0.356cm"><text:p text:style-name="Interlin_20_Morph_20_os">дыгай</text:p><text:p text:style-name="Interlin_20_Cf_20_os">дыгай</text:p><text:p text:style-name="Interlin_20_Morpheme_20_Gloss_20_ru">по два</text:p></draw:text-box></draw:frame> </text:p><text:p text:style-name="Interlin_20_Word_20_Gloss_20_ru"/></draw:text-box></draw:frame> <draw:frame draw:style-name="fr2" draw:name="Frame33861" text:anchor-type="as-char" fo:min-width="0.356cm" draw:z-index="7306"><draw:text-box fo:min-height="0.356cm"><text:p text:style-name="Frame_20_contents">.</text:p></draw:text-box></draw:frame> </text:p>
      <text:p text:style-name="Interlin_20_Freeform_20_Gloss_20_ru">И много было молодежи, очень много молодежи, в две смены мы учились, в две.</text:p>
      <text:p text:style-name="Interlin_20_Words"><draw:frame draw:style-name="fr1" draw:name="Frame24310" text:anchor-type="as-char" fo:min-width="0.356cm" draw:z-index="7307"><draw:text-box fo:min-height="0.356cm"><text:p text:style-name="Interlin_20_Phrase_20_Number">1.9</text:p></draw:text-box></draw:frame> <draw:frame draw:style-name="fr2" draw:name="Frame33871" text:anchor-type="as-char" fo:min-width="0.356cm" draw:z-index="7308"><draw:text-box fo:min-height="0.356cm"><text:p text:style-name="Interlin_20_Base_20_os">Ныр</text:p><text:p text:style-name="Interlin_20_Morphemes"><draw:frame draw:style-name="fr2" draw:name="Frame3680" text:anchor-type="as-char" fo:min-width="0.356cm" draw:z-index="7309"><draw:text-box fo:min-height="0.356cm"><text:p text:style-name="Interlin_20_Morph_20_os">ныр</text:p><text:p text:style-name="Interlin_20_Cf_20_os">ныр</text:p><text:p text:style-name="Interlin_20_Morpheme_20_Gloss_20_ru">сейчас</text:p></draw:text-box></draw:frame> </text:p><text:p text:style-name="Interlin_20_Word_20_Gloss_20_ru"/></draw:text-box></draw:frame> <draw:frame draw:style-name="fr2" draw:name="Frame33881" text:anchor-type="as-char" fo:min-width="0.356cm" draw:z-index="7310"><draw:text-box fo:min-height="0.356cm"><text:p text:style-name="Interlin_20_Base_20_os">дзы</text:p><text:p text:style-name="Interlin_20_Morphemes"><draw:frame draw:style-name="fr2" draw:name="Frame36811" text:anchor-type="as-char" fo:min-width="0.356cm" draw:z-index="7311"><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33891" text:anchor-type="as-char" fo:min-width="0.356cm" draw:z-index="7312"><draw:text-box fo:min-height="0.356cm"><text:p text:style-name="Interlin_20_Base_20_os">нал</text:p><text:p text:style-name="Interlin_20_Morphemes"><draw:frame draw:style-name="fr2" draw:name="Frame3682" text:anchor-type="as-char" fo:min-width="0.356cm" draw:z-index="7313"><draw:text-box fo:min-height="0.356cm"><text:p text:style-name="Interlin_20_Morph_20_os">нал</text:p><text:p text:style-name="Interlin_20_Cf_20_os">нал</text:p><text:p text:style-name="Interlin_20_Morpheme_20_Gloss_20_ru">больше.не</text:p></draw:text-box></draw:frame> </text:p><text:p text:style-name="Interlin_20_Word_20_Gloss_20_ru"/></draw:text-box></draw:frame> <draw:frame draw:style-name="fr2" draw:name="Frame33901" text:anchor-type="as-char" fo:min-width="0.356cm" draw:z-index="7314"><draw:text-box fo:min-height="0.356cm"><text:p text:style-name="Interlin_20_Base_20_os">и</text:p><text:p text:style-name="Interlin_20_Morphemes"><draw:frame draw:style-name="fr2" draw:name="Frame3683" text:anchor-type="as-char" fo:min-width="0.356cm" draw:z-index="7315"><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33912" text:anchor-type="as-char" fo:min-width="0.356cm" draw:z-index="7316"><draw:text-box fo:min-height="0.356cm"><text:p text:style-name="Interlin_20_Base_20_os">сывæллæттæ</text:p><text:p text:style-name="Interlin_20_Morphemes"><draw:frame draw:style-name="fr2" draw:name="Frame3684" text:anchor-type="as-char" fo:min-width="0.356cm" draw:z-index="7317"><draw:text-box fo:min-height="0.356cm"><text:p text:style-name="Interlin_20_Morph_20_os">сывæллæ</text:p><text:p text:style-name="Interlin_20_Cf_20_os">сывæллон</text:p><text:p text:style-name="Interlin_20_Morpheme_20_Gloss_20_ru">ребенок</text:p></draw:text-box></draw:frame> <draw:frame draw:style-name="fr2" draw:name="Frame3685" text:anchor-type="as-char" fo:min-width="0.356cm" draw:z-index="7318"><draw:text-box fo:min-height="0.356cm"><text:p text:style-name="Interlin_20_Morph_20_os">-тт</text:p><text:p text:style-name="Interlin_20_Cf_20_os">-т</text:p><text:p text:style-name="Interlin_20_Morpheme_20_Gloss_20_ru">PL</text:p></draw:text-box></draw:frame> <draw:frame draw:style-name="fr2" draw:name="Frame3686" text:anchor-type="as-char" fo:min-width="0.356cm" draw:z-index="7319"><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3921" text:anchor-type="as-char" fo:min-width="0.356cm" draw:z-index="7320"><draw:text-box fo:min-height="0.356cm"><text:p text:style-name="Frame_20_contents">,</text:p></draw:text-box></draw:frame> <draw:frame draw:style-name="fr2" draw:name="Frame33931" text:anchor-type="as-char" fo:min-width="0.356cm" draw:z-index="7321"><draw:text-box fo:min-height="0.356cm"><text:p text:style-name="Interlin_20_Base_20_os">фæлæ</text:p><text:p text:style-name="Interlin_20_Morphemes"><draw:frame draw:style-name="fr2" draw:name="Frame3687" text:anchor-type="as-char" fo:min-width="0.356cm" draw:z-index="7322"><draw:text-box fo:min-height="0.356cm"><text:p text:style-name="Interlin_20_Morph_20_os">фæлæ</text:p><text:p text:style-name="Interlin_20_Cf_20_os">фæлæ</text:p><text:p text:style-name="Interlin_20_Morpheme_20_Gloss_20_ru">но</text:p></draw:text-box></draw:frame> </text:p><text:p text:style-name="Interlin_20_Word_20_Gloss_20_ru"/></draw:text-box></draw:frame> <draw:frame draw:style-name="fr2" draw:name="Frame33941" text:anchor-type="as-char" fo:min-width="0.356cm" draw:z-index="7323"><draw:text-box fo:min-height="0.356cm"><text:p text:style-name="Interlin_20_Base_20_os">уæд</text:p><text:p text:style-name="Interlin_20_Morphemes"><draw:frame draw:style-name="fr2" draw:name="Frame3688" text:anchor-type="as-char" fo:min-width="0.356cm" draw:z-index="7324"><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33951" text:anchor-type="as-char" fo:min-width="0.356cm" draw:z-index="7325"><draw:text-box fo:min-height="0.356cm"><text:p text:style-name="Interlin_20_Base_20_os">дыууæ</text:p><text:p text:style-name="Interlin_20_Morphemes"><draw:frame draw:style-name="fr2" draw:name="Frame3689" text:anchor-type="as-char" fo:min-width="0.356cm" draw:z-index="7326"><draw:text-box fo:min-height="0.356cm"><text:p text:style-name="Interlin_20_Morph_20_os">дыууæ</text:p><text:p text:style-name="Interlin_20_Cf_20_os">дыууæ</text:p><text:p text:style-name="Interlin_20_Morpheme_20_Gloss_20_ru">два</text:p></draw:text-box></draw:frame> </text:p><text:p text:style-name="Interlin_20_Word_20_Gloss_20_ru"/></draw:text-box></draw:frame> <draw:frame draw:style-name="fr2" draw:name="Frame33961" text:anchor-type="as-char" fo:min-width="0.356cm" draw:z-index="7327"><draw:text-box fo:min-height="0.356cm"><text:p text:style-name="Interlin_20_Base_20_os">сменæйы</text:p><text:p text:style-name="Interlin_20_Morphemes"><draw:frame draw:style-name="fr2" draw:name="Frame3690" text:anchor-type="as-char" fo:min-width="0.356cm" draw:z-index="7328"><draw:text-box fo:min-height="0.356cm"><text:p text:style-name="Interlin_20_Morph_20_os">сменæ</text:p><text:p text:style-name="Interlin_20_Cf_20_os">сменæ</text:p><text:p text:style-name="Interlin_20_Morpheme_20_Gloss_20_ru">смена</text:p></draw:text-box></draw:frame> <draw:frame draw:style-name="fr2" draw:name="Frame36911" text:anchor-type="as-char" fo:min-width="0.356cm" draw:z-index="7329"><draw:text-box fo:min-height="0.356cm"><text:p text:style-name="Interlin_20_Morph_20_os">-йы</text:p><text:p text:style-name="Interlin_20_Cf_20_os">-ы</text:p><text:p text:style-name="Interlin_20_Morpheme_20_Gloss_20_ru">GEN</text:p></draw:text-box></draw:frame> </text:p><text:p text:style-name="Interlin_20_Word_20_Gloss_20_ru"/></draw:text-box></draw:frame> <draw:frame draw:style-name="fr2" draw:name="Frame33971" text:anchor-type="as-char" fo:min-width="0.356cm" draw:z-index="7330"><draw:text-box fo:min-height="0.356cm"><text:p text:style-name="Interlin_20_Base_20_os">ахуыр</text:p><text:p text:style-name="Interlin_20_Morphemes"><draw:frame draw:style-name="fr2" draw:name="Frame3692" text:anchor-type="as-char" fo:min-width="0.356cm" draw:z-index="7331"><draw:text-box fo:min-height="0.356cm"><text:p text:style-name="Interlin_20_Morph_20_os">ахуыр</text:p><text:p text:style-name="Interlin_20_Cf_20_os">ахуыр</text:p><text:p text:style-name="Interlin_20_Morpheme_20_Gloss_20_ru">учеба</text:p></draw:text-box></draw:frame> </text:p><text:p text:style-name="Interlin_20_Word_20_Gloss_20_ru"/></draw:text-box></draw:frame> <draw:frame draw:style-name="fr2" draw:name="Frame33981" text:anchor-type="as-char" fo:min-width="0.356cm" draw:z-index="7332"><draw:text-box fo:min-height="0.356cm"><text:p text:style-name="Interlin_20_Base_20_os">кодтам</text:p><text:p text:style-name="Interlin_20_Morphemes"><draw:frame draw:style-name="fr2" draw:name="Frame3693" text:anchor-type="as-char" fo:min-width="0.356cm" draw:z-index="7333"><draw:text-box fo:min-height="0.356cm"><text:p text:style-name="Interlin_20_Morph_20_os">код</text:p><text:p text:style-name="Interlin_20_Cf_20_os">кæн</text:p><text:p text:style-name="Interlin_20_Morpheme_20_Gloss_20_ru">делать</text:p></draw:text-box></draw:frame> <draw:frame draw:style-name="fr2" draw:name="Frame3694" text:anchor-type="as-char" fo:min-width="0.356cm" draw:z-index="7334"><draw:text-box fo:min-height="0.356cm"><text:p text:style-name="Interlin_20_Morph_20_os">-т</text:p><text:p text:style-name="Interlin_20_Cf_20_os">-т</text:p><text:p text:style-name="Interlin_20_Morpheme_20_Gloss_20_ru">TR</text:p></draw:text-box></draw:frame> <draw:frame draw:style-name="fr2" draw:name="Frame3695" text:anchor-type="as-char" fo:min-width="0.356cm" draw:z-index="7335"><draw:text-box fo:min-height="0.356cm"><text:p text:style-name="Interlin_20_Morph_20_os">-ам</text:p><text:p text:style-name="Interlin_20_Cf_20_os">-ам</text:p><text:p text:style-name="Interlin_20_Morpheme_20_Gloss_20_ru">PST.TR.1PL</text:p></draw:text-box></draw:frame> </text:p><text:p text:style-name="Interlin_20_Word_20_Gloss_20_ru"/></draw:text-box></draw:frame> <draw:frame draw:style-name="fr2" draw:name="Frame33991" text:anchor-type="as-char" fo:min-width="0.356cm" draw:z-index="7336"><draw:text-box fo:min-height="0.356cm"><text:p text:style-name="Frame_20_contents">.</text:p></draw:text-box></draw:frame> </text:p>
      <text:p text:style-name="Interlin_20_Freeform_20_Gloss_20_ru">Сейчас нет здесь уже детей, а тогда мы учились в две смены.</text:p>
      <text:p text:style-name="Interlin_20_Words"><draw:frame draw:style-name="fr1" draw:name="Frame24410" text:anchor-type="as-char" fo:min-width="0.356cm" draw:z-index="7337"><draw:text-box fo:min-height="0.356cm"><text:p text:style-name="Interlin_20_Phrase_20_Number">1.10</text:p></draw:text-box></draw:frame> <draw:frame draw:style-name="fr2" draw:name="Frame34001" text:anchor-type="as-char" fo:min-width="0.356cm" draw:z-index="7338"><draw:text-box fo:min-height="0.356cm"><text:p text:style-name="Interlin_20_Base_20_os">Начальныйтæ</text:p><text:p text:style-name="Interlin_20_Morphemes"><draw:frame draw:style-name="fr2" draw:name="Frame3696" text:anchor-type="as-char" fo:min-width="0.356cm" draw:z-index="7339"><draw:text-box fo:min-height="0.356cm"><text:p text:style-name="Interlin_20_Morph_20_os">начальный</text:p></draw:text-box></draw:frame> <draw:frame draw:style-name="fr2" draw:name="Frame3697" text:anchor-type="as-char" fo:min-width="0.356cm" draw:z-index="7340"><draw:text-box fo:min-height="0.356cm"><text:p text:style-name="Interlin_20_Morph_20_os">-т</text:p><text:p text:style-name="Interlin_20_Cf_20_os">-т</text:p><text:p text:style-name="Interlin_20_Morpheme_20_Gloss_20_ru">PL</text:p></draw:text-box></draw:frame> <draw:frame draw:style-name="fr2" draw:name="Frame3698" text:anchor-type="as-char" fo:min-width="0.356cm" draw:z-index="7341"><draw:text-box fo:min-height="0.356cm"><text:p text:style-name="Interlin_20_Morph_20_os">-æ</text:p><text:p text:style-name="Interlin_20_Cf_20_os">-æ<text:span text:style-name="Interlin_20_Homograph">1</text:span></text:p><text:p text:style-name="Interlin_20_Morpheme_20_Gloss_20_ru">NOM</text:p></draw:text-box></draw:frame> </text:p></draw:text-box></draw:frame> <draw:frame draw:style-name="fr2" draw:name="Frame34012" text:anchor-type="as-char" fo:min-width="0.356cm" draw:z-index="7342"><draw:text-box fo:min-height="0.356cm"><text:p text:style-name="Interlin_20_Base_20_os">ахуыр</text:p><text:p text:style-name="Interlin_20_Morphemes"><draw:frame draw:style-name="fr2" draw:name="Frame3699" text:anchor-type="as-char" fo:min-width="0.356cm" draw:z-index="7343"><draw:text-box fo:min-height="0.356cm"><text:p text:style-name="Interlin_20_Morph_20_os">ахуыр</text:p><text:p text:style-name="Interlin_20_Cf_20_os">ахуыр</text:p><text:p text:style-name="Interlin_20_Morpheme_20_Gloss_20_ru">учеба</text:p></draw:text-box></draw:frame> </text:p><text:p text:style-name="Interlin_20_Word_20_Gloss_20_ru"/></draw:text-box></draw:frame> <draw:frame draw:style-name="fr2" draw:name="Frame34021" text:anchor-type="as-char" fo:min-width="0.356cm" draw:z-index="7344"><draw:text-box fo:min-height="0.356cm"><text:p text:style-name="Interlin_20_Base_20_os">кодтой</text:p><text:p text:style-name="Interlin_20_Morphemes"><draw:frame draw:style-name="fr2" draw:name="Frame3700" text:anchor-type="as-char" fo:min-width="0.356cm" draw:z-index="7345"><draw:text-box fo:min-height="0.356cm"><text:p text:style-name="Interlin_20_Morph_20_os">код</text:p><text:p text:style-name="Interlin_20_Cf_20_os">кæн</text:p><text:p text:style-name="Interlin_20_Morpheme_20_Gloss_20_ru">делать</text:p></draw:text-box></draw:frame> <draw:frame draw:style-name="fr2" draw:name="Frame37011" text:anchor-type="as-char" fo:min-width="0.356cm" draw:z-index="7346"><draw:text-box fo:min-height="0.356cm"><text:p text:style-name="Interlin_20_Morph_20_os">-т</text:p><text:p text:style-name="Interlin_20_Cf_20_os">-т</text:p><text:p text:style-name="Interlin_20_Morpheme_20_Gloss_20_ru">TR</text:p></draw:text-box></draw:frame> <draw:frame draw:style-name="fr2" draw:name="Frame3702" text:anchor-type="as-char" fo:min-width="0.356cm" draw:z-index="7347"><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34031" text:anchor-type="as-char" fo:min-width="0.356cm" draw:z-index="7348"><draw:text-box fo:min-height="0.356cm"><text:p text:style-name="Interlin_20_Base_20_os">фыццаг</text:p><text:p text:style-name="Interlin_20_Morphemes"><draw:frame draw:style-name="fr2" draw:name="Frame3703" text:anchor-type="as-char" fo:min-width="0.356cm" draw:z-index="7349"><draw:text-box fo:min-height="0.356cm"><text:p text:style-name="Interlin_20_Morph_20_os">фыццаг</text:p><text:p text:style-name="Interlin_20_Cf_20_os">фыццаг</text:p><text:p text:style-name="Interlin_20_Morpheme_20_Gloss_20_ru">первый</text:p></draw:text-box></draw:frame> </text:p><text:p text:style-name="Interlin_20_Word_20_Gloss_20_ru"/></draw:text-box></draw:frame> <draw:frame draw:style-name="fr2" draw:name="Frame34041" text:anchor-type="as-char" fo:min-width="0.356cm" draw:z-index="7350"><draw:text-box fo:min-height="0.356cm"><text:p text:style-name="Frame_20_contents">…</text:p></draw:text-box></draw:frame> <draw:frame draw:style-name="fr2" draw:name="Frame34051" text:anchor-type="as-char" fo:min-width="0.356cm" draw:z-index="7351"><draw:text-box fo:min-height="0.356cm"><text:p text:style-name="Interlin_20_Base_20_os">дыккаг</text:p><text:p text:style-name="Interlin_20_Morphemes"><draw:frame draw:style-name="fr2" draw:name="Frame3704" text:anchor-type="as-char" fo:min-width="0.356cm" draw:z-index="7352"><draw:text-box fo:min-height="0.356cm"><text:p text:style-name="Interlin_20_Morph_20_os">дыккаг</text:p><text:p text:style-name="Interlin_20_Cf_20_os">дыккаг</text:p><text:p text:style-name="Interlin_20_Morpheme_20_Gloss_20_ru">второй</text:p></draw:text-box></draw:frame> </text:p><text:p text:style-name="Interlin_20_Word_20_Gloss_20_ru"/></draw:text-box></draw:frame> <draw:frame draw:style-name="fr2" draw:name="Frame34061" text:anchor-type="as-char" fo:min-width="0.356cm" draw:z-index="7353"><draw:text-box fo:min-height="0.356cm"><text:p text:style-name="Interlin_20_Base_20_os">сменæйы</text:p><text:p text:style-name="Interlin_20_Morphemes"><draw:frame draw:style-name="fr2" draw:name="Frame3705" text:anchor-type="as-char" fo:min-width="0.356cm" draw:z-index="7354"><draw:text-box fo:min-height="0.356cm"><text:p text:style-name="Interlin_20_Morph_20_os">сменæ</text:p><text:p text:style-name="Interlin_20_Cf_20_os">сменæ</text:p><text:p text:style-name="Interlin_20_Morpheme_20_Gloss_20_ru">смена</text:p></draw:text-box></draw:frame> <draw:frame draw:style-name="fr2" draw:name="Frame3706" text:anchor-type="as-char" fo:min-width="0.356cm" draw:z-index="7355"><draw:text-box fo:min-height="0.356cm"><text:p text:style-name="Interlin_20_Morph_20_os">-йы</text:p><text:p text:style-name="Interlin_20_Cf_20_os">-ы</text:p><text:p text:style-name="Interlin_20_Morpheme_20_Gloss_20_ru">INESS</text:p></draw:text-box></draw:frame> </text:p><text:p text:style-name="Interlin_20_Word_20_Gloss_20_ru"/></draw:text-box></draw:frame> <draw:frame draw:style-name="fr2" draw:name="Frame34071" text:anchor-type="as-char" fo:min-width="0.356cm" draw:z-index="7356"><draw:text-box fo:min-height="0.356cm"><text:p text:style-name="Frame_20_contents">,</text:p></draw:text-box></draw:frame> <draw:frame draw:style-name="fr2" draw:name="Frame34081" text:anchor-type="as-char" fo:min-width="0.356cm" draw:z-index="7357"><draw:text-box fo:min-height="0.356cm"><text:p text:style-name="Interlin_20_Base_20_os">уæлдæртæ</text:p><text:p text:style-name="Interlin_20_Morphemes"><draw:frame draw:style-name="fr2" draw:name="Frame3707" text:anchor-type="as-char" fo:min-width="0.356cm" draw:z-index="7358"><draw:text-box fo:min-height="0.356cm"><text:p text:style-name="Interlin_20_Morph_20_os">уæлдæр</text:p><text:p text:style-name="Interlin_20_Cf_20_os">уæлдæр</text:p><text:p text:style-name="Interlin_20_Morpheme_20_Gloss_20_ru">высший</text:p></draw:text-box></draw:frame> <draw:frame draw:style-name="fr2" draw:name="Frame3708" text:anchor-type="as-char" fo:min-width="0.356cm" draw:z-index="7359"><draw:text-box fo:min-height="0.356cm"><text:p text:style-name="Interlin_20_Morph_20_os">-т</text:p><text:p text:style-name="Interlin_20_Cf_20_os">-т</text:p><text:p text:style-name="Interlin_20_Morpheme_20_Gloss_20_ru">PL</text:p></draw:text-box></draw:frame> <draw:frame draw:style-name="fr2" draw:name="Frame3709" text:anchor-type="as-char" fo:min-width="0.356cm" draw:z-index="7360"><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4091" text:anchor-type="as-char" fo:min-width="0.356cm" draw:z-index="7361"><draw:text-box fo:min-height="0.356cm"><text:p text:style-name="Interlin_20_Base_20_os">та</text:p><text:p text:style-name="Interlin_20_Morphemes"><draw:frame draw:style-name="fr2" draw:name="Frame37101" text:anchor-type="as-char" fo:min-width="0.356cm" draw:z-index="7362"><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34102" text:anchor-type="as-char" fo:min-width="0.356cm" draw:z-index="7363"><draw:text-box fo:min-height="0.356cm"><text:p text:style-name="Frame_20_contents">…</text:p></draw:text-box></draw:frame> <draw:frame draw:style-name="fr2" draw:name="Frame34112" text:anchor-type="as-char" fo:min-width="0.356cm" draw:z-index="7364"><draw:text-box fo:min-height="0.356cm"><text:p text:style-name="Interlin_20_Base_20_os">иннæтæ</text:p><text:p text:style-name="Interlin_20_Morphemes"><draw:frame draw:style-name="fr2" draw:name="Frame37111" text:anchor-type="as-char" fo:min-width="0.356cm" draw:z-index="7365"><draw:text-box fo:min-height="0.356cm"><text:p text:style-name="Interlin_20_Morph_20_os">иннæ</text:p><text:p text:style-name="Interlin_20_Cf_20_os">иннæ</text:p><text:p text:style-name="Interlin_20_Morpheme_20_Gloss_20_ru">другой</text:p></draw:text-box></draw:frame> <draw:frame draw:style-name="fr2" draw:name="Frame37121" text:anchor-type="as-char" fo:min-width="0.356cm" draw:z-index="7366"><draw:text-box fo:min-height="0.356cm"><text:p text:style-name="Interlin_20_Morph_20_os">-т</text:p><text:p text:style-name="Interlin_20_Cf_20_os">-т</text:p><text:p text:style-name="Interlin_20_Morpheme_20_Gloss_20_ru">PL</text:p></draw:text-box></draw:frame> <draw:frame draw:style-name="fr2" draw:name="Frame3713" text:anchor-type="as-char" fo:min-width="0.356cm" draw:z-index="7367"><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4122" text:anchor-type="as-char" fo:min-width="0.356cm" draw:z-index="7368"><draw:text-box fo:min-height="0.356cm"><text:p text:style-name="Interlin_20_Base_20_os">та</text:p><text:p text:style-name="Interlin_20_Morphemes"><draw:frame draw:style-name="fr2" draw:name="Frame3714" text:anchor-type="as-char" fo:min-width="0.356cm" draw:z-index="7369"><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34131" text:anchor-type="as-char" fo:min-width="0.356cm" draw:z-index="7370"><draw:text-box fo:min-height="0.356cm"><text:p text:style-name="Interlin_20_Base_20_os">ахуыр</text:p><text:p text:style-name="Interlin_20_Morphemes"><draw:frame draw:style-name="fr2" draw:name="Frame3715" text:anchor-type="as-char" fo:min-width="0.356cm" draw:z-index="7371"><draw:text-box fo:min-height="0.356cm"><text:p text:style-name="Interlin_20_Morph_20_os">ахуыр</text:p><text:p text:style-name="Interlin_20_Cf_20_os">ахуыр</text:p><text:p text:style-name="Interlin_20_Morpheme_20_Gloss_20_ru">учеба</text:p></draw:text-box></draw:frame> </text:p><text:p text:style-name="Interlin_20_Word_20_Gloss_20_ru"/></draw:text-box></draw:frame> <draw:frame draw:style-name="fr2" draw:name="Frame34141" text:anchor-type="as-char" fo:min-width="0.356cm" draw:z-index="7372"><draw:text-box fo:min-height="0.356cm"><text:p text:style-name="Interlin_20_Base_20_os">кодтой</text:p><text:p text:style-name="Interlin_20_Morphemes"><draw:frame draw:style-name="fr2" draw:name="Frame3716" text:anchor-type="as-char" fo:min-width="0.356cm" draw:z-index="7373"><draw:text-box fo:min-height="0.356cm"><text:p text:style-name="Interlin_20_Morph_20_os">код</text:p><text:p text:style-name="Interlin_20_Cf_20_os">кæн</text:p><text:p text:style-name="Interlin_20_Morpheme_20_Gloss_20_ru">делать</text:p></draw:text-box></draw:frame> <draw:frame draw:style-name="fr2" draw:name="Frame3717" text:anchor-type="as-char" fo:min-width="0.356cm" draw:z-index="7374"><draw:text-box fo:min-height="0.356cm"><text:p text:style-name="Interlin_20_Morph_20_os">-т</text:p><text:p text:style-name="Interlin_20_Cf_20_os">-т</text:p><text:p text:style-name="Interlin_20_Morpheme_20_Gloss_20_ru">TR</text:p></draw:text-box></draw:frame> <draw:frame draw:style-name="fr2" draw:name="Frame3718" text:anchor-type="as-char" fo:min-width="0.356cm" draw:z-index="7375"><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34151" text:anchor-type="as-char" fo:min-width="0.356cm" draw:z-index="7376"><draw:text-box fo:min-height="0.356cm"><text:p text:style-name="Interlin_20_Base_20_os">фыццаг</text:p><text:p text:style-name="Interlin_20_Morphemes"><draw:frame draw:style-name="fr2" draw:name="Frame3719" text:anchor-type="as-char" fo:min-width="0.356cm" draw:z-index="7377"><draw:text-box fo:min-height="0.356cm"><text:p text:style-name="Interlin_20_Morph_20_os">фыццаг</text:p><text:p text:style-name="Interlin_20_Cf_20_os">фыццаг</text:p><text:p text:style-name="Interlin_20_Morpheme_20_Gloss_20_ru">первый</text:p></draw:text-box></draw:frame> </text:p><text:p text:style-name="Interlin_20_Word_20_Gloss_20_ru"/></draw:text-box></draw:frame> <draw:frame draw:style-name="fr2" draw:name="Frame34161" text:anchor-type="as-char" fo:min-width="0.356cm" draw:z-index="7378"><draw:text-box fo:min-height="0.356cm"><text:p text:style-name="Frame_20_contents">.</text:p></draw:text-box></draw:frame> </text:p>
      <text:p text:style-name="Interlin_20_Freeform_20_Gloss_20_ru">Начальные учились в первую… а старшие во вторую смену… другие учились в первую.</text:p>
      <text:p text:style-name="Interlin_20_Words"><text:soft-page-break/><draw:frame draw:style-name="fr1" draw:name="Frame24510" text:anchor-type="as-char" fo:min-width="0.356cm" draw:z-index="7379"><draw:text-box fo:min-height="0.356cm"><text:p text:style-name="Interlin_20_Phrase_20_Number">1.11</text:p></draw:text-box></draw:frame> <draw:frame draw:style-name="fr2" draw:name="Frame34171" text:anchor-type="as-char" fo:min-width="0.356cm" draw:z-index="7380"><draw:text-box fo:min-height="0.356cm"><text:p text:style-name="Interlin_20_Base_20_os">Афтæмæй</text:p><text:p text:style-name="Interlin_20_Morphemes"><draw:frame draw:style-name="fr2" draw:name="Frame3720" text:anchor-type="as-char" fo:min-width="0.356cm" draw:z-index="7381"><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draw:text-box></draw:frame> <draw:frame draw:style-name="fr2" draw:name="Frame34181" text:anchor-type="as-char" fo:min-width="0.356cm" draw:z-index="7382"><draw:text-box fo:min-height="0.356cm"><text:p text:style-name="Interlin_20_Base_20_os">дзы</text:p><text:p text:style-name="Interlin_20_Morphemes"><draw:frame draw:style-name="fr2" draw:name="Frame37211" text:anchor-type="as-char" fo:min-width="0.356cm" draw:z-index="7383"><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34191" text:anchor-type="as-char" fo:min-width="0.356cm" draw:z-index="7384"><draw:text-box fo:min-height="0.356cm"><text:p text:style-name="Interlin_20_Base_20_os">тынг</text:p><text:p text:style-name="Interlin_20_Morphemes"><draw:frame draw:style-name="fr2" draw:name="Frame3722" text:anchor-type="as-char" fo:min-width="0.356cm" draw:z-index="7385"><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34201" text:anchor-type="as-char" fo:min-width="0.356cm" draw:z-index="7386"><draw:text-box fo:min-height="0.356cm"><text:p text:style-name="Interlin_20_Base_20_os">бирæ</text:p><text:p text:style-name="Interlin_20_Morphemes"><draw:frame draw:style-name="fr2" draw:name="Frame3723" text:anchor-type="as-char" fo:min-width="0.356cm" draw:z-index="7387"><draw:text-box fo:min-height="0.356cm"><text:p text:style-name="Interlin_20_Morph_20_os">бирæ</text:p><text:p text:style-name="Interlin_20_Cf_20_os">бирæ</text:p><text:p text:style-name="Interlin_20_Morpheme_20_Gloss_20_ru">много</text:p></draw:text-box></draw:frame> </text:p><text:p text:style-name="Interlin_20_Word_20_Gloss_20_ru"/></draw:text-box></draw:frame> <draw:frame draw:style-name="fr2" draw:name="Frame34212" text:anchor-type="as-char" fo:min-width="0.356cm" draw:z-index="7388"><draw:text-box fo:min-height="0.356cm"><text:p text:style-name="Interlin_20_Base_20_os">адæмтæ</text:p><text:p text:style-name="Interlin_20_Morphemes"><draw:frame draw:style-name="fr2" draw:name="Frame3724" text:anchor-type="as-char" fo:min-width="0.356cm" draw:z-index="7389"><draw:text-box fo:min-height="0.356cm"><text:p text:style-name="Interlin_20_Morph_20_os">адæм</text:p><text:p text:style-name="Interlin_20_Cf_20_os">адæм</text:p><text:p text:style-name="Interlin_20_Morpheme_20_Gloss_20_ru">люди</text:p></draw:text-box></draw:frame> <draw:frame draw:style-name="fr2" draw:name="Frame3725" text:anchor-type="as-char" fo:min-width="0.356cm" draw:z-index="7390"><draw:text-box fo:min-height="0.356cm"><text:p text:style-name="Interlin_20_Morph_20_os">-т</text:p><text:p text:style-name="Interlin_20_Cf_20_os">-т</text:p><text:p text:style-name="Interlin_20_Morpheme_20_Gloss_20_ru">PL</text:p></draw:text-box></draw:frame> <draw:frame draw:style-name="fr2" draw:name="Frame3726" text:anchor-type="as-char" fo:min-width="0.356cm" draw:z-index="7391"><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4221" text:anchor-type="as-char" fo:min-width="0.356cm" draw:z-index="7392"><draw:text-box fo:min-height="0.356cm"><text:p text:style-name="Interlin_20_Base_20_os">рацыди</text:p><text:p text:style-name="Interlin_20_Morphemes"><draw:frame draw:style-name="fr2" draw:name="Frame3727" text:anchor-type="as-char" fo:min-width="0.356cm" draw:z-index="7393"><draw:text-box fo:min-height="0.356cm"><text:p text:style-name="Interlin_20_Morph_20_os">ра-</text:p><text:p text:style-name="Interlin_20_Cf_20_os">ра-</text:p><text:p text:style-name="Interlin_20_Morpheme_20_Gloss_20_ru">PV</text:p></draw:text-box></draw:frame> <draw:frame draw:style-name="fr2" draw:name="Frame3728" text:anchor-type="as-char" fo:min-width="0.356cm" draw:z-index="7394"><draw:text-box fo:min-height="0.356cm"><text:p text:style-name="Interlin_20_Morph_20_os">цыд</text:p><text:p text:style-name="Interlin_20_Cf_20_os">цæу</text:p><text:p text:style-name="Interlin_20_Morpheme_20_Gloss_20_ru">идти</text:p></draw:text-box></draw:frame> <draw:frame draw:style-name="fr2" draw:name="Frame3729" text:anchor-type="as-char" fo:min-width="0.356cm" draw:z-index="7395"><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4231" text:anchor-type="as-char" fo:min-width="0.356cm" draw:z-index="7396"><draw:text-box fo:min-height="0.356cm"><text:p text:style-name="Interlin_20_Base_20_os">ардыгæй</text:p><text:p text:style-name="Interlin_20_Morphemes"><draw:frame draw:style-name="fr2" draw:name="Frame3730" text:anchor-type="as-char" fo:min-width="0.356cm" draw:z-index="7397"><draw:text-box fo:min-height="0.356cm"><text:p text:style-name="Interlin_20_Morph_20_os">ардыгæй</text:p><text:p text:style-name="Interlin_20_Cf_20_os">ардыгæй</text:p><text:p text:style-name="Interlin_20_Morpheme_20_Gloss_20_ru">отсюда</text:p></draw:text-box></draw:frame> </text:p><text:p text:style-name="Interlin_20_Word_20_Gloss_20_ru"/></draw:text-box></draw:frame> <draw:frame draw:style-name="fr2" draw:name="Frame34241" text:anchor-type="as-char" fo:min-width="0.356cm" draw:z-index="7398"><draw:text-box fo:min-height="0.356cm"><text:p text:style-name="Frame_20_contents">.</text:p></draw:text-box></draw:frame> </text:p>
      <text:p text:style-name="Interlin_20_Freeform_20_Gloss_20_ru">Так, очень много людей вышло отсюда.</text:p>
      <text:p text:style-name="Interlin_20_Words"><draw:frame draw:style-name="fr1" draw:name="Frame24610" text:anchor-type="as-char" fo:min-width="0.356cm" draw:z-index="7399"><draw:text-box fo:min-height="0.356cm"><text:p text:style-name="Interlin_20_Phrase_20_Number">1.12</text:p></draw:text-box></draw:frame> <draw:frame draw:style-name="fr2" draw:name="Frame34251" text:anchor-type="as-char" fo:min-width="0.356cm" draw:z-index="7400"><draw:text-box fo:min-height="0.356cm"><text:p text:style-name="Interlin_20_Base_20_os">Ахуыр</text:p><text:p text:style-name="Interlin_20_Morphemes"><draw:frame draw:style-name="fr2" draw:name="Frame37311" text:anchor-type="as-char" fo:min-width="0.356cm" draw:z-index="7401"><draw:text-box fo:min-height="0.356cm"><text:p text:style-name="Interlin_20_Morph_20_os">ахуыр</text:p><text:p text:style-name="Interlin_20_Cf_20_os">ахуыр</text:p><text:p text:style-name="Interlin_20_Morpheme_20_Gloss_20_ru">учеба</text:p></draw:text-box></draw:frame> </text:p><text:p text:style-name="Interlin_20_Word_20_Gloss_20_ru"/></draw:text-box></draw:frame> <draw:frame draw:style-name="fr2" draw:name="Frame34261" text:anchor-type="as-char" fo:min-width="0.356cm" draw:z-index="7402"><draw:text-box fo:min-height="0.356cm"><text:p text:style-name="Interlin_20_Base_20_os">дзы</text:p><text:p text:style-name="Interlin_20_Morphemes"><draw:frame draw:style-name="fr2" draw:name="Frame3732" text:anchor-type="as-char" fo:min-width="0.356cm" draw:z-index="7403"><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34271" text:anchor-type="as-char" fo:min-width="0.356cm" draw:z-index="7404"><draw:text-box fo:min-height="0.356cm"><text:p text:style-name="Interlin_20_Base_20_os">кодта</text:p><text:p text:style-name="Interlin_20_Morphemes"><draw:frame draw:style-name="fr2" draw:name="Frame3733" text:anchor-type="as-char" fo:min-width="0.356cm" draw:z-index="7405"><draw:text-box fo:min-height="0.356cm"><text:p text:style-name="Interlin_20_Morph_20_os">код</text:p><text:p text:style-name="Interlin_20_Cf_20_os">кæн</text:p><text:p text:style-name="Interlin_20_Morpheme_20_Gloss_20_ru">делать</text:p></draw:text-box></draw:frame> <draw:frame draw:style-name="fr2" draw:name="Frame3734" text:anchor-type="as-char" fo:min-width="0.356cm" draw:z-index="7406"><draw:text-box fo:min-height="0.356cm"><text:p text:style-name="Interlin_20_Morph_20_os">-т</text:p><text:p text:style-name="Interlin_20_Cf_20_os">-т</text:p><text:p text:style-name="Interlin_20_Morpheme_20_Gloss_20_ru">TR</text:p></draw:text-box></draw:frame> <draw:frame draw:style-name="fr2" draw:name="Frame3735" text:anchor-type="as-char" fo:min-width="0.356cm" draw:z-index="7407"><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4281" text:anchor-type="as-char" fo:min-width="0.356cm" draw:z-index="7408"><draw:text-box fo:min-height="0.356cm"><text:p text:style-name="Interlin_20_Base_20_os">ирон</text:p><text:p text:style-name="Interlin_20_Morphemes"><draw:frame draw:style-name="fr2" draw:name="Frame3736" text:anchor-type="as-char" fo:min-width="0.356cm" draw:z-index="7409"><draw:text-box fo:min-height="0.356cm"><text:p text:style-name="Interlin_20_Morph_20_os">ирон</text:p><text:p text:style-name="Interlin_20_Cf_20_os">ирон</text:p><text:p text:style-name="Interlin_20_Morpheme_20_Gloss_20_ru">осетин</text:p></draw:text-box></draw:frame> </text:p><text:p text:style-name="Interlin_20_Word_20_Gloss_20_ru"/></draw:text-box></draw:frame> <draw:frame draw:style-name="fr2" draw:name="Frame34291" text:anchor-type="as-char" fo:min-width="0.356cm" draw:z-index="7410"><draw:text-box fo:min-height="0.356cm"><text:p text:style-name="Interlin_20_Base_20_os">адæмы</text:p><text:p text:style-name="Interlin_20_Morphemes"><draw:frame draw:style-name="fr2" draw:name="Frame3737" text:anchor-type="as-char" fo:min-width="0.356cm" draw:z-index="7411"><draw:text-box fo:min-height="0.356cm"><text:p text:style-name="Interlin_20_Morph_20_os">адæм</text:p><text:p text:style-name="Interlin_20_Cf_20_os">адæм</text:p><text:p text:style-name="Interlin_20_Morpheme_20_Gloss_20_ru">люди</text:p></draw:text-box></draw:frame> <draw:frame draw:style-name="fr2" draw:name="Frame3738" text:anchor-type="as-char" fo:min-width="0.356cm" draw:z-index="7412"><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4301" text:anchor-type="as-char" fo:min-width="0.356cm" draw:z-index="7413"><draw:text-box fo:min-height="0.356cm"><text:p text:style-name="Frame_20_contents">…</text:p></draw:text-box></draw:frame> <draw:frame draw:style-name="fr2" draw:name="Frame34312" text:anchor-type="as-char" fo:min-width="0.356cm" draw:z-index="7414"><draw:text-box fo:min-height="0.356cm"><text:p text:style-name="Frame_20_contents">.</text:p></draw:text-box></draw:frame> </text:p>
      <text:p text:style-name="Interlin_20_Freeform_20_Gloss_20_ru">Учился здесь осетинского народа…</text:p>
      <text:p text:style-name="Interlin_20_Words"><draw:frame draw:style-name="fr1" draw:name="Frame24710" text:anchor-type="as-char" fo:min-width="0.356cm" draw:z-index="7415"><draw:text-box fo:min-height="0.356cm"><text:p text:style-name="Interlin_20_Phrase_20_Number">1.13</text:p></draw:text-box></draw:frame> <draw:frame draw:style-name="fr2" draw:name="Frame34321" text:anchor-type="as-char" fo:min-width="0.356cm" draw:z-index="7416"><draw:text-box fo:min-height="0.356cm"><text:p text:style-name="Interlin_20_Base_20_os">Легендарный</text:p></draw:text-box></draw:frame> <draw:frame draw:style-name="fr2" draw:name="Frame34331" text:anchor-type="as-char" fo:min-width="0.356cm" draw:z-index="7417"><draw:text-box fo:min-height="0.356cm"><text:p text:style-name="Interlin_20_Base_20_os">сын</text:p><text:p text:style-name="Interlin_20_Morphemes"><draw:frame draw:style-name="fr2" draw:name="Frame3739" text:anchor-type="as-char" fo:min-width="0.356cm" draw:z-index="7418"><draw:text-box fo:min-height="0.356cm"><text:p text:style-name="Interlin_20_Morph_20_os">сын</text:p></draw:text-box></draw:frame> </text:p></draw:text-box></draw:frame> <draw:frame draw:style-name="fr2" draw:name="Frame34341" text:anchor-type="as-char" fo:min-width="0.356cm" draw:z-index="7419"><draw:text-box fo:min-height="0.356cm"><text:p text:style-name="Interlin_20_Base_20_os">Осетии</text:p><text:p text:style-name="Interlin_20_Morphemes"><draw:frame draw:style-name="fr2" draw:name="Frame3740" text:anchor-type="as-char" fo:min-width="0.356cm" draw:z-index="7420"><draw:text-box fo:min-height="0.356cm"><text:p text:style-name="Interlin_20_Morph_20_os">Осетии</text:p></draw:text-box></draw:frame> </text:p></draw:text-box></draw:frame> <draw:frame draw:style-name="fr2" draw:name="Frame34351" text:anchor-type="as-char" fo:min-width="0.356cm" draw:z-index="7421"><draw:text-box fo:min-height="0.356cm"><text:p text:style-name="Interlin_20_Base_20_os">Арсыгты</text:p></draw:text-box></draw:frame> <draw:frame draw:style-name="fr2" draw:name="Frame34361" text:anchor-type="as-char" fo:min-width="0.356cm" draw:z-index="7422"><draw:text-box fo:min-height="0.356cm"><text:p text:style-name="Interlin_20_Base_20_os">Горга</text:p><text:p text:style-name="Interlin_20_Morphemes"><draw:frame draw:style-name="fr2" draw:name="Frame37411" text:anchor-type="as-char" fo:min-width="0.356cm" draw:z-index="7423"><draw:text-box fo:min-height="0.356cm"><text:p text:style-name="Interlin_20_Morph_20_os">Горга</text:p><text:p text:style-name="Interlin_20_Cf_20_os">Горга</text:p><text:p text:style-name="Interlin_20_Morpheme_20_Gloss_20_ru">Горга</text:p></draw:text-box></draw:frame> </text:p><text:p text:style-name="Interlin_20_Word_20_Gloss_20_ru"/></draw:text-box></draw:frame> <draw:frame draw:style-name="fr2" draw:name="Frame34371" text:anchor-type="as-char" fo:min-width="0.356cm" draw:z-index="7424"><draw:text-box fo:min-height="0.356cm"><text:p text:style-name="Frame_20_contents">,</text:p></draw:text-box></draw:frame> <draw:frame draw:style-name="fr2" draw:name="Frame34381" text:anchor-type="as-char" fo:min-width="0.356cm" draw:z-index="7425"><draw:text-box fo:min-height="0.356cm"><text:p text:style-name="Interlin_20_Base_20_os">уый</text:p><text:p text:style-name="Interlin_20_Morphemes"><draw:frame draw:style-name="fr2" draw:name="Frame3742" text:anchor-type="as-char" fo:min-width="0.356cm" draw:z-index="7426"><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34391" text:anchor-type="as-char" fo:min-width="0.356cm" draw:z-index="7427"><draw:text-box fo:min-height="0.356cm"><text:p text:style-name="Interlin_20_Base_20_os">дæр</text:p><text:p text:style-name="Interlin_20_Morphemes"><draw:frame draw:style-name="fr2" draw:name="Frame3743" text:anchor-type="as-char" fo:min-width="0.356cm" draw:z-index="7428"><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4401" text:anchor-type="as-char" fo:min-width="0.356cm" draw:z-index="7429"><draw:text-box fo:min-height="0.356cm"><text:p text:style-name="Interlin_20_Base_20_os">ам</text:p><text:p text:style-name="Interlin_20_Morphemes"><draw:frame draw:style-name="fr2" draw:name="Frame3744" text:anchor-type="as-char" fo:min-width="0.356cm" draw:z-index="7430"><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34412" text:anchor-type="as-char" fo:min-width="0.356cm" draw:z-index="7431"><draw:text-box fo:min-height="0.356cm"><text:p text:style-name="Interlin_20_Base_20_os">каст</text:p><text:p text:style-name="Interlin_20_Morphemes"><draw:frame draw:style-name="fr2" draw:name="Frame3745" text:anchor-type="as-char" fo:min-width="0.356cm" draw:z-index="7432"><draw:text-box fo:min-height="0.356cm"><text:p text:style-name="Interlin_20_Morph_20_os">каст</text:p><text:p text:style-name="Interlin_20_Cf_20_os">каст<text:span text:style-name="Interlin_20_Homograph">1</text:span></text:p><text:p text:style-name="Interlin_20_Morpheme_20_Gloss_20_ru">учеба</text:p></draw:text-box></draw:frame> </text:p><text:p text:style-name="Interlin_20_Word_20_Gloss_20_ru"/></draw:text-box></draw:frame> <draw:frame draw:style-name="fr2" draw:name="Frame34421" text:anchor-type="as-char" fo:min-width="0.356cm" draw:z-index="7433"><draw:text-box fo:min-height="0.356cm"><text:p text:style-name="Interlin_20_Base_20_os">фæци</text:p><text:p text:style-name="Interlin_20_Morphemes"><draw:frame draw:style-name="fr2" draw:name="Frame3746" text:anchor-type="as-char" fo:min-width="0.356cm" draw:z-index="7434"><draw:text-box fo:min-height="0.356cm"><text:p text:style-name="Interlin_20_Morph_20_os">фæци</text:p><text:p text:style-name="Interlin_20_Cf_20_os">фæци</text:p><text:p text:style-name="Interlin_20_Morpheme_20_Gloss_20_ru">PV+быть.PRS.3SG</text:p></draw:text-box></draw:frame> </text:p><text:p text:style-name="Interlin_20_Word_20_Gloss_20_ru">закончить</text:p></draw:text-box></draw:frame> <draw:frame draw:style-name="fr2" draw:name="Frame34431" text:anchor-type="as-char" fo:min-width="0.356cm" draw:z-index="7435"><draw:text-box fo:min-height="0.356cm"><text:p text:style-name="Frame_20_contents">,</text:p></draw:text-box></draw:frame> <draw:frame draw:style-name="fr2" draw:name="Frame34441" text:anchor-type="as-char" fo:min-width="0.356cm" draw:z-index="7436"><draw:text-box fo:min-height="0.356cm"><text:p text:style-name="Interlin_20_Base_20_os">мæнæ</text:p><text:p text:style-name="Interlin_20_Morphemes"><draw:frame draw:style-name="fr2" draw:name="Frame3747" text:anchor-type="as-char" fo:min-width="0.356cm" draw:z-index="7437"><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34451" text:anchor-type="as-char" fo:min-width="0.356cm" draw:z-index="7438"><draw:text-box fo:min-height="0.356cm"><text:p text:style-name="Interlin_20_Base_20_os">ам</text:p><text:p text:style-name="Interlin_20_Morphemes"><draw:frame draw:style-name="fr2" draw:name="Frame3748" text:anchor-type="as-char" fo:min-width="0.356cm" draw:z-index="7439"><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34461" text:anchor-type="as-char" fo:min-width="0.356cm" draw:z-index="7440"><draw:text-box fo:min-height="0.356cm"><text:p text:style-name="Interlin_20_Base_20_os">фарсыл</text:p><text:p text:style-name="Interlin_20_Morphemes"><draw:frame draw:style-name="fr2" draw:name="Frame3749" text:anchor-type="as-char" fo:min-width="0.356cm" draw:z-index="7441"><draw:text-box fo:min-height="0.356cm"><text:p text:style-name="Interlin_20_Morph_20_os">фарс</text:p><text:p text:style-name="Interlin_20_Cf_20_os">фарс<text:span text:style-name="Interlin_20_Homograph">1</text:span></text:p><text:p text:style-name="Interlin_20_Morpheme_20_Gloss_20_ru">стена</text:p></draw:text-box></draw:frame> <draw:frame draw:style-name="fr2" draw:name="Frame3750" text:anchor-type="as-char" fo:min-width="0.356cm" draw:z-index="7442"><draw:text-box fo:min-height="0.356cm"><text:p text:style-name="Interlin_20_Morph_20_os">-ыл</text:p><text:p text:style-name="Interlin_20_Cf_20_os">-ыл</text:p><text:p text:style-name="Interlin_20_Morpheme_20_Gloss_20_ru">SUPER</text:p></draw:text-box></draw:frame> </text:p><text:p text:style-name="Interlin_20_Word_20_Gloss_20_ru"/></draw:text-box></draw:frame> <draw:frame draw:style-name="fr2" draw:name="Frame34471" text:anchor-type="as-char" fo:min-width="0.356cm" draw:z-index="7443"><draw:text-box fo:min-height="0.356cm"><text:p text:style-name="Interlin_20_Base_20_os">йæ</text:p><text:p text:style-name="Interlin_20_Morphemes"><draw:frame draw:style-name="fr2" draw:name="Frame37511" text:anchor-type="as-char" fo:min-width="0.356cm" draw:z-index="7444"><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34481" text:anchor-type="as-char" fo:min-width="0.356cm" draw:z-index="7445"><draw:text-box fo:min-height="0.356cm"><text:p text:style-name="Interlin_20_Base_20_os">ном</text:p><text:p text:style-name="Interlin_20_Morphemes"><draw:frame draw:style-name="fr2" draw:name="Frame3752" text:anchor-type="as-char" fo:min-width="0.356cm" draw:z-index="7446"><draw:text-box fo:min-height="0.356cm"><text:p text:style-name="Interlin_20_Morph_20_os">ном</text:p><text:p text:style-name="Interlin_20_Cf_20_os">ном</text:p><text:p text:style-name="Interlin_20_Morpheme_20_Gloss_20_ru">имя</text:p></draw:text-box></draw:frame> </text:p><text:p text:style-name="Interlin_20_Word_20_Gloss_20_ru"/></draw:text-box></draw:frame> <draw:frame draw:style-name="fr2" draw:name="Frame34491" text:anchor-type="as-char" fo:min-width="0.356cm" draw:z-index="7447"><draw:text-box fo:min-height="0.356cm"><text:p text:style-name="Interlin_20_Base_20_os">дæр</text:p><text:p text:style-name="Interlin_20_Morphemes"><draw:frame draw:style-name="fr2" draw:name="Frame3753" text:anchor-type="as-char" fo:min-width="0.356cm" draw:z-index="7448"><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4501" text:anchor-type="as-char" fo:min-width="0.356cm" draw:z-index="7449"><draw:text-box fo:min-height="0.356cm"><text:p text:style-name="Interlin_20_Base_20_os">фыст</text:p><text:p text:style-name="Interlin_20_Morphemes"><draw:frame draw:style-name="fr2" draw:name="Frame3754" text:anchor-type="as-char" fo:min-width="0.356cm" draw:z-index="7450"><draw:text-box fo:min-height="0.356cm"><text:p text:style-name="Interlin_20_Morph_20_os">фыст</text:p><text:p text:style-name="Interlin_20_Cf_20_os">фыст<text:span text:style-name="Interlin_20_Homograph">1</text:span></text:p><text:p text:style-name="Interlin_20_Morpheme_20_Gloss_20_ru">писать.PART.PST</text:p></draw:text-box></draw:frame> </text:p><text:p text:style-name="Interlin_20_Word_20_Gloss_20_ru"/></draw:text-box></draw:frame> <draw:frame draw:style-name="fr2" draw:name="Frame34512" text:anchor-type="as-char" fo:min-width="0.356cm" draw:z-index="7451"><draw:text-box fo:min-height="0.356cm"><text:p text:style-name="Interlin_20_Base_20_os">и</text:p><text:p text:style-name="Interlin_20_Morphemes"><draw:frame draw:style-name="fr2" draw:name="Frame3755" text:anchor-type="as-char" fo:min-width="0.356cm" draw:z-index="7452"><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34521" text:anchor-type="as-char" fo:min-width="0.356cm" draw:z-index="7453"><draw:text-box fo:min-height="0.356cm"><text:p text:style-name="Frame_20_contents">,</text:p></draw:text-box></draw:frame> <draw:frame draw:style-name="fr2" draw:name="Frame34531" text:anchor-type="as-char" fo:min-width="0.356cm" draw:z-index="7454"><draw:text-box fo:min-height="0.356cm"><text:p text:style-name="Interlin_20_Base_20_os">уæлæ</text:p><text:p text:style-name="Interlin_20_Morphemes"><draw:frame draw:style-name="fr2" draw:name="Frame3756" text:anchor-type="as-char" fo:min-width="0.356cm" draw:z-index="7455"><draw:text-box fo:min-height="0.356cm"><text:p text:style-name="Interlin_20_Morph_20_os">уæлæ</text:p><text:p text:style-name="Interlin_20_Cf_20_os">уæлæ</text:p><text:p text:style-name="Interlin_20_Morpheme_20_Gloss_20_ru">вон наверху</text:p></draw:text-box></draw:frame> </text:p><text:p text:style-name="Interlin_20_Word_20_Gloss_20_ru"/></draw:text-box></draw:frame> <draw:frame draw:style-name="fr2" draw:name="Frame34541" text:anchor-type="as-char" fo:min-width="0.356cm" draw:z-index="7456"><draw:text-box fo:min-height="0.356cm"><text:p text:style-name="Interlin_20_Base_20_os">æддейы</text:p><text:p text:style-name="Interlin_20_Morphemes"><draw:frame draw:style-name="fr2" draw:name="Frame3757" text:anchor-type="as-char" fo:min-width="0.356cm" draw:z-index="7457"><draw:text-box fo:min-height="0.356cm"><text:p text:style-name="Interlin_20_Morph_20_os">æдде</text:p><text:p text:style-name="Interlin_20_Cf_20_os">æддæ</text:p><text:p text:style-name="Interlin_20_Morpheme_20_Gloss_20_ru">снаружи</text:p></draw:text-box></draw:frame> <draw:frame draw:style-name="fr2" draw:name="Frame3758" text:anchor-type="as-char" fo:min-width="0.356cm" draw:z-index="7458"><draw:text-box fo:min-height="0.356cm"><text:p text:style-name="Interlin_20_Morph_20_os">-йы</text:p><text:p text:style-name="Interlin_20_Cf_20_os">-ы</text:p><text:p text:style-name="Interlin_20_Morpheme_20_Gloss_20_ru">INESS</text:p></draw:text-box></draw:frame> </text:p><text:p text:style-name="Interlin_20_Word_20_Gloss_20_ru"/></draw:text-box></draw:frame> <draw:frame draw:style-name="fr2" draw:name="Frame34551" text:anchor-type="as-char" fo:min-width="0.356cm" draw:z-index="7459"><draw:text-box fo:min-height="0.356cm"><text:p text:style-name="Frame_20_contents">.</text:p></draw:text-box></draw:frame> </text:p>
      <text:p text:style-name="Interlin_20_Freeform_20_Gloss_20_ru">Легендарный сын Осетии Арсыгты Горга, он тоже эту школу окончил, здесь на стене его имя написано, вон снаружи.</text:p>
      <text:p text:style-name="Interlin_20_Words"><draw:frame draw:style-name="fr1" draw:name="Frame24810" text:anchor-type="as-char" fo:min-width="0.356cm" draw:z-index="7460"><draw:text-box fo:min-height="0.356cm"><text:p text:style-name="Interlin_20_Phrase_20_Number">1.14</text:p></draw:text-box></draw:frame> <draw:frame draw:style-name="fr2" draw:name="Frame34561" text:anchor-type="as-char" fo:min-width="0.356cm" draw:z-index="7461"><draw:text-box fo:min-height="0.356cm"><text:p text:style-name="Interlin_20_Base_20_os">Гъе</text:p><text:p text:style-name="Interlin_20_Morphemes"><draw:frame draw:style-name="fr2" draw:name="Frame3759" text:anchor-type="as-char" fo:min-width="0.356cm" draw:z-index="7462"><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4571" text:anchor-type="as-char" fo:min-width="0.356cm" draw:z-index="7463"><draw:text-box fo:min-height="0.356cm"><text:p text:style-name="Interlin_20_Base_20_os">уый</text:p><text:p text:style-name="Interlin_20_Morphemes"><draw:frame draw:style-name="fr2" draw:name="Frame3760" text:anchor-type="as-char" fo:min-width="0.356cm" draw:z-index="7464"><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34581" text:anchor-type="as-char" fo:min-width="0.356cm" draw:z-index="7465"><draw:text-box fo:min-height="0.356cm"><text:p text:style-name="Interlin_20_Base_20_os">дæр</text:p><text:p text:style-name="Interlin_20_Morphemes"><draw:frame draw:style-name="fr2" draw:name="Frame37611" text:anchor-type="as-char" fo:min-width="0.356cm" draw:z-index="7466"><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4591" text:anchor-type="as-char" fo:min-width="0.356cm" draw:z-index="7467"><draw:text-box fo:min-height="0.356cm"><text:p text:style-name="Interlin_20_Base_20_os">ам</text:p><text:p text:style-name="Interlin_20_Morphemes"><draw:frame draw:style-name="fr2" draw:name="Frame3762" text:anchor-type="as-char" fo:min-width="0.356cm" draw:z-index="7468"><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34601" text:anchor-type="as-char" fo:min-width="0.356cm" draw:z-index="7469"><draw:text-box fo:min-height="0.356cm"><text:p text:style-name="Interlin_20_Base_20_os">каст</text:p><text:p text:style-name="Interlin_20_Morphemes"><draw:frame draw:style-name="fr2" draw:name="Frame3763" text:anchor-type="as-char" fo:min-width="0.356cm" draw:z-index="7470"><draw:text-box fo:min-height="0.356cm"><text:p text:style-name="Interlin_20_Morph_20_os">каст</text:p><text:p text:style-name="Interlin_20_Cf_20_os">каст<text:span text:style-name="Interlin_20_Homograph">1</text:span></text:p><text:p text:style-name="Interlin_20_Morpheme_20_Gloss_20_ru">учеба</text:p></draw:text-box></draw:frame> </text:p><text:p text:style-name="Interlin_20_Word_20_Gloss_20_ru"/></draw:text-box></draw:frame> <draw:frame draw:style-name="fr2" draw:name="Frame34612" text:anchor-type="as-char" fo:min-width="0.356cm" draw:z-index="7471"><draw:text-box fo:min-height="0.356cm"><text:p text:style-name="Interlin_20_Base_20_os">фæци</text:p><text:p text:style-name="Interlin_20_Morphemes"><draw:frame draw:style-name="fr2" draw:name="Frame3764" text:anchor-type="as-char" fo:min-width="0.356cm" draw:z-index="7472"><draw:text-box fo:min-height="0.356cm"><text:p text:style-name="Interlin_20_Morph_20_os">фæци</text:p><text:p text:style-name="Interlin_20_Cf_20_os">фæци</text:p><text:p text:style-name="Interlin_20_Morpheme_20_Gloss_20_ru">PV+быть.PRS.3SG</text:p></draw:text-box></draw:frame> </text:p><text:p text:style-name="Interlin_20_Word_20_Gloss_20_ru">закончить</text:p></draw:text-box></draw:frame> <draw:frame draw:style-name="fr2" draw:name="Frame34621" text:anchor-type="as-char" fo:min-width="0.356cm" draw:z-index="7473"><draw:text-box fo:min-height="0.356cm"><text:p text:style-name="Frame_20_contents">,</text:p></draw:text-box></draw:frame> <draw:frame draw:style-name="fr2" draw:name="Frame34631" text:anchor-type="as-char" fo:min-width="0.356cm" draw:z-index="7474"><draw:text-box fo:min-height="0.356cm"><text:p text:style-name="Interlin_20_Base_20_os">стæй</text:p><text:p text:style-name="Interlin_20_Morphemes"><draw:frame draw:style-name="fr2" draw:name="Frame3765" text:anchor-type="as-char" fo:min-width="0.356cm" draw:z-index="7475"><draw:text-box fo:min-height="0.356cm"><text:p text:style-name="Interlin_20_Morph_20_os">стæй</text:p><text:p text:style-name="Interlin_20_Cf_20_os">стæй</text:p><text:p text:style-name="Interlin_20_Morpheme_20_Gloss_20_ru">потом</text:p></draw:text-box></draw:frame> </text:p><text:p text:style-name="Interlin_20_Word_20_Gloss_20_ru"/></draw:text-box></draw:frame> <draw:frame draw:style-name="fr2" draw:name="Frame34641" text:anchor-type="as-char" fo:min-width="0.356cm" draw:z-index="7476"><draw:text-box fo:min-height="0.356cm"><text:p text:style-name="Interlin_20_Base_20_os">уыцы</text:p><text:p text:style-name="Interlin_20_Morphemes"><draw:frame draw:style-name="fr2" draw:name="Frame3766" text:anchor-type="as-char" fo:min-width="0.356cm" draw:z-index="7477"><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34651" text:anchor-type="as-char" fo:min-width="0.356cm" draw:z-index="7478"><draw:text-box fo:min-height="0.356cm"><text:p text:style-name="Interlin_20_Base_20_os">Горга</text:p><text:p text:style-name="Interlin_20_Morphemes"><draw:frame draw:style-name="fr2" draw:name="Frame3767" text:anchor-type="as-char" fo:min-width="0.356cm" draw:z-index="7479"><draw:text-box fo:min-height="0.356cm"><text:p text:style-name="Interlin_20_Morph_20_os">Горга</text:p><text:p text:style-name="Interlin_20_Cf_20_os">Горга</text:p><text:p text:style-name="Interlin_20_Morpheme_20_Gloss_20_ru">Горга</text:p></draw:text-box></draw:frame> </text:p><text:p text:style-name="Interlin_20_Word_20_Gloss_20_ru"/></draw:text-box></draw:frame> <draw:frame draw:style-name="fr2" draw:name="Frame34661" text:anchor-type="as-char" fo:min-width="0.356cm" draw:z-index="7480"><draw:text-box fo:min-height="0.356cm"><text:p text:style-name="Interlin_20_Base_20_os">чи</text:p><text:p text:style-name="Interlin_20_Morphemes"><draw:frame draw:style-name="fr2" draw:name="Frame3768" text:anchor-type="as-char" fo:min-width="0.356cm" draw:z-index="7481"><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34671" text:anchor-type="as-char" fo:min-width="0.356cm" draw:z-index="7482"><draw:text-box fo:min-height="0.356cm"><text:p text:style-name="Interlin_20_Base_20_os">у</text:p><text:p text:style-name="Interlin_20_Morphemes"><draw:frame draw:style-name="fr2" draw:name="Frame3769" text:anchor-type="as-char" fo:min-width="0.356cm" draw:z-index="7483"><draw:text-box fo:min-height="0.356cm"><text:p text:style-name="Interlin_20_Morph_20_os">у</text:p><text:p text:style-name="Interlin_20_Cf_20_os">у<text:span text:style-name="Interlin_20_Homograph">1</text:span></text:p><text:p text:style-name="Interlin_20_Morpheme_20_Gloss_20_ru">быть.PRS.3SG</text:p></draw:text-box></draw:frame> </text:p><text:p text:style-name="Interlin_20_Word_20_Gloss_20_ru"/></draw:text-box></draw:frame> <draw:frame draw:style-name="fr2" draw:name="Frame34681" text:anchor-type="as-char" fo:min-width="0.356cm" draw:z-index="7484"><draw:text-box fo:min-height="0.356cm"><text:p text:style-name="Frame_20_contents">,</text:p></draw:text-box></draw:frame> <draw:frame draw:style-name="fr2" draw:name="Frame34691" text:anchor-type="as-char" fo:min-width="0.356cm" draw:z-index="7485"><draw:text-box fo:min-height="0.356cm"><text:p text:style-name="Interlin_20_Base_20_os">уыди</text:p><text:p text:style-name="Interlin_20_Morphemes"><draw:frame draw:style-name="fr2" draw:name="Frame3770" text:anchor-type="as-char" fo:min-width="0.356cm" draw:z-index="7486"><draw:text-box fo:min-height="0.356cm"><text:p text:style-name="Interlin_20_Morph_20_os">уыд</text:p><text:p text:style-name="Interlin_20_Cf_20_os">уыд</text:p><text:p text:style-name="Interlin_20_Morpheme_20_Gloss_20_ru">быть</text:p></draw:text-box></draw:frame> <draw:frame draw:style-name="fr2" draw:name="Frame37711" text:anchor-type="as-char" fo:min-width="0.356cm" draw:z-index="7487"><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4701" text:anchor-type="as-char" fo:min-width="0.356cm" draw:z-index="7488"><draw:text-box fo:min-height="0.356cm"><text:p text:style-name="Frame_20_contents">,</text:p></draw:text-box></draw:frame> <draw:frame draw:style-name="fr2" draw:name="Frame34712" text:anchor-type="as-char" fo:min-width="0.356cm" draw:z-index="7489"><draw:text-box fo:min-height="0.356cm"><text:p text:style-name="Interlin_20_Base_20_os">уый</text:p><text:p text:style-name="Interlin_20_Morphemes"><draw:frame draw:style-name="fr2" draw:name="Frame3772" text:anchor-type="as-char" fo:min-width="0.356cm" draw:z-index="7490"><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34721" text:anchor-type="as-char" fo:min-width="0.356cm" draw:z-index="7491"><draw:text-box fo:min-height="0.356cm"><text:p text:style-name="Interlin_20_Base_20_os">дон</text:p><text:p text:style-name="Interlin_20_Morphemes"><draw:frame draw:style-name="fr2" draw:name="Frame3773" text:anchor-type="as-char" fo:min-width="0.356cm" draw:z-index="7492"><draw:text-box fo:min-height="0.356cm"><text:p text:style-name="Interlin_20_Morph_20_os">дон</text:p><text:p text:style-name="Interlin_20_Cf_20_os">дон</text:p><text:p text:style-name="Interlin_20_Morpheme_20_Gloss_20_ru">вода</text:p></draw:text-box></draw:frame> </text:p><text:p text:style-name="Interlin_20_Word_20_Gloss_20_ru"/></draw:text-box></draw:frame> <draw:frame draw:style-name="fr2" draw:name="Frame34731" text:anchor-type="as-char" fo:min-width="0.356cm" draw:z-index="7493"><draw:text-box fo:min-height="0.356cm"><text:p text:style-name="Interlin_20_Base_20_os">рауагъта</text:p><text:p text:style-name="Interlin_20_Morphemes"><draw:frame draw:style-name="fr2" draw:name="Frame3774" text:anchor-type="as-char" fo:min-width="0.356cm" draw:z-index="7494"><draw:text-box fo:min-height="0.356cm"><text:p text:style-name="Interlin_20_Morph_20_os">ра-</text:p><text:p text:style-name="Interlin_20_Cf_20_os">ра-</text:p><text:p text:style-name="Interlin_20_Morpheme_20_Gloss_20_ru">PV</text:p></draw:text-box></draw:frame> <draw:frame draw:style-name="fr2" draw:name="Frame3775" text:anchor-type="as-char" fo:min-width="0.356cm" draw:z-index="7495"><draw:text-box fo:min-height="0.356cm"><text:p text:style-name="Interlin_20_Morph_20_os">уагът</text:p><text:p text:style-name="Interlin_20_Cf_20_os">уадз</text:p><text:p text:style-name="Interlin_20_Morpheme_20_Gloss_20_ru">производить</text:p></draw:text-box></draw:frame> <draw:frame draw:style-name="fr2" draw:name="Frame3776" text:anchor-type="as-char" fo:min-width="0.356cm" draw:z-index="7496"><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4741" text:anchor-type="as-char" fo:min-width="0.356cm" draw:z-index="7497"><draw:text-box fo:min-height="0.356cm"><text:p text:style-name="Interlin_20_Base_20_os">уæлæ</text:p><text:p text:style-name="Interlin_20_Morphemes"><draw:frame draw:style-name="fr2" draw:name="Frame3777" text:anchor-type="as-char" fo:min-width="0.356cm" draw:z-index="7498"><draw:text-box fo:min-height="0.356cm"><text:p text:style-name="Interlin_20_Morph_20_os">уæлæ</text:p><text:p text:style-name="Interlin_20_Cf_20_os">уæлæ</text:p><text:p text:style-name="Interlin_20_Morpheme_20_Gloss_20_ru">вон наверху</text:p></draw:text-box></draw:frame> </text:p><text:p text:style-name="Interlin_20_Word_20_Gloss_20_ru"/></draw:text-box></draw:frame> <draw:frame draw:style-name="fr2" draw:name="Frame34751" text:anchor-type="as-char" fo:min-width="0.356cm" draw:z-index="7499"><draw:text-box fo:min-height="0.356cm"><text:p text:style-name="Interlin_20_Base_20_os">Урс</text:p><text:p text:style-name="Interlin_20_Morphemes"><draw:frame draw:style-name="fr2" draw:name="Frame3778" text:anchor-type="as-char" fo:min-width="0.356cm" draw:z-index="7500"><draw:text-box fo:min-height="0.356cm"><text:p text:style-name="Interlin_20_Morph_20_os">урс</text:p><text:p text:style-name="Interlin_20_Cf_20_os">урс</text:p><text:p text:style-name="Interlin_20_Morpheme_20_Gloss_20_ru">белый</text:p></draw:text-box></draw:frame> </text:p><text:p text:style-name="Interlin_20_Word_20_Gloss_20_ru"/></draw:text-box></draw:frame> <draw:frame draw:style-name="fr2" draw:name="Frame34761" text:anchor-type="as-char" fo:min-width="0.356cm" draw:z-index="7501"><draw:text-box fo:min-height="0.356cm"><text:p text:style-name="Interlin_20_Base_20_os">хохы</text:p><text:p text:style-name="Interlin_20_Morphemes"><draw:frame draw:style-name="fr2" draw:name="Frame3779" text:anchor-type="as-char" fo:min-width="0.356cm" draw:z-index="7502"><draw:text-box fo:min-height="0.356cm"><text:p text:style-name="Interlin_20_Morph_20_os">хох</text:p><text:p text:style-name="Interlin_20_Cf_20_os">хох</text:p><text:p text:style-name="Interlin_20_Morpheme_20_Gloss_20_ru">гора</text:p></draw:text-box></draw:frame> <draw:frame draw:style-name="fr2" draw:name="Frame3780" text:anchor-type="as-char" fo:min-width="0.356cm" draw:z-index="7503"><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4771" text:anchor-type="as-char" fo:min-width="0.356cm" draw:z-index="7504"><draw:text-box fo:min-height="0.356cm"><text:p text:style-name="Interlin_20_Base_20_os">бынæй</text:p><text:p text:style-name="Interlin_20_Morphemes"><draw:frame draw:style-name="fr2" draw:name="Frame37811" text:anchor-type="as-char" fo:min-width="0.356cm" draw:z-index="7505"><draw:text-box fo:min-height="0.356cm"><text:p text:style-name="Interlin_20_Morph_20_os">бын</text:p><text:p text:style-name="Interlin_20_Cf_20_os">бын</text:p><text:p text:style-name="Interlin_20_Morpheme_20_Gloss_20_ru">низ</text:p></draw:text-box></draw:frame> <draw:frame draw:style-name="fr2" draw:name="Frame3782" text:anchor-type="as-char" fo:min-width="0.356cm" draw:z-index="7506"><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34781" text:anchor-type="as-char" fo:min-width="0.356cm" draw:z-index="7507"><draw:text-box fo:min-height="0.356cm"><text:p text:style-name="Frame_20_contents">.</text:p></draw:text-box></draw:frame> </text:p>
      <text:p text:style-name="Interlin_20_Freeform_20_Gloss_20_ru"><text:soft-page-break/>Он тоже здесь окончил школу, потом этот Горга провел воду из подножия Белой горы.</text:p>
      <text:p text:style-name="Interlin_20_Words"><draw:frame draw:style-name="fr1" draw:name="Frame24910" text:anchor-type="as-char" fo:min-width="0.356cm" draw:z-index="7508"><draw:text-box fo:min-height="0.356cm"><text:p text:style-name="Interlin_20_Phrase_20_Number">1.15</text:p></draw:text-box></draw:frame> <draw:frame draw:style-name="fr2" draw:name="Frame34791" text:anchor-type="as-char" fo:min-width="0.356cm" draw:z-index="7509"><draw:text-box fo:min-height="0.356cm"><text:p text:style-name="Interlin_20_Base_20_os">Дон</text:p><text:p text:style-name="Interlin_20_Morphemes"><draw:frame draw:style-name="fr2" draw:name="Frame3783" text:anchor-type="as-char" fo:min-width="0.356cm" draw:z-index="7510"><draw:text-box fo:min-height="0.356cm"><text:p text:style-name="Interlin_20_Morph_20_os">дон</text:p><text:p text:style-name="Interlin_20_Cf_20_os">дон</text:p><text:p text:style-name="Interlin_20_Morpheme_20_Gloss_20_ru">вода</text:p></draw:text-box></draw:frame> </text:p><text:p text:style-name="Interlin_20_Word_20_Gloss_20_ru"/></draw:text-box></draw:frame> <draw:frame draw:style-name="fr2" draw:name="Frame34801" text:anchor-type="as-char" fo:min-width="0.356cm" draw:z-index="7511"><draw:text-box fo:min-height="0.356cm"><text:p text:style-name="Interlin_20_Base_20_os">нæ</text:p><text:p text:style-name="Interlin_20_Morphemes"><draw:frame draw:style-name="fr2" draw:name="Frame3784" text:anchor-type="as-char" fo:min-width="0.356cm" draw:z-index="7512"><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34812" text:anchor-type="as-char" fo:min-width="0.356cm" draw:z-index="7513"><draw:text-box fo:min-height="0.356cm"><text:p text:style-name="Interlin_20_Base_20_os">уыди</text:p><text:p text:style-name="Interlin_20_Morphemes"><draw:frame draw:style-name="fr2" draw:name="Frame3785" text:anchor-type="as-char" fo:min-width="0.356cm" draw:z-index="7514"><draw:text-box fo:min-height="0.356cm"><text:p text:style-name="Interlin_20_Morph_20_os">уыд</text:p><text:p text:style-name="Interlin_20_Cf_20_os">уыд</text:p><text:p text:style-name="Interlin_20_Morpheme_20_Gloss_20_ru">быть</text:p></draw:text-box></draw:frame> <draw:frame draw:style-name="fr2" draw:name="Frame3786" text:anchor-type="as-char" fo:min-width="0.356cm" draw:z-index="7515"><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4821" text:anchor-type="as-char" fo:min-width="0.356cm" draw:z-index="7516"><draw:text-box fo:min-height="0.356cm"><text:p text:style-name="Interlin_20_Base_20_os">ам</text:p><text:p text:style-name="Interlin_20_Morphemes"><draw:frame draw:style-name="fr2" draw:name="Frame3787" text:anchor-type="as-char" fo:min-width="0.356cm" draw:z-index="7517"><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34831" text:anchor-type="as-char" fo:min-width="0.356cm" draw:z-index="7518"><draw:text-box fo:min-height="0.356cm"><text:p text:style-name="Frame_20_contents">,</text:p></draw:text-box></draw:frame> <draw:frame draw:style-name="fr2" draw:name="Frame34841" text:anchor-type="as-char" fo:min-width="0.356cm" draw:z-index="7519"><draw:text-box fo:min-height="0.356cm"><text:p text:style-name="Interlin_20_Base_20_os">æмæ-иу</text:p><text:p text:style-name="Interlin_20_Morphemes"><draw:frame draw:style-name="fr2" draw:name="Frame3788" text:anchor-type="as-char" fo:min-width="0.356cm" draw:z-index="7520"><draw:text-box fo:min-height="0.356cm"><text:p text:style-name="Interlin_20_Morph_20_os">æмæ</text:p><text:p text:style-name="Interlin_20_Cf_20_os">æмæ</text:p><text:p text:style-name="Interlin_20_Morpheme_20_Gloss_20_ru">и</text:p></draw:text-box></draw:frame> <draw:frame draw:style-name="fr2" draw:name="Frame3789" text:anchor-type="as-char" fo:min-width="0.356cm" draw:z-index="7521"><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34851" text:anchor-type="as-char" fo:min-width="0.356cm" draw:z-index="7522"><draw:text-box fo:min-height="0.356cm"><text:p text:style-name="Interlin_20_Base_20_os">хастой</text:p><text:p text:style-name="Interlin_20_Morphemes"><draw:frame draw:style-name="fr2" draw:name="Frame3790" text:anchor-type="as-char" fo:min-width="0.356cm" draw:z-index="7523"><draw:text-box fo:min-height="0.356cm"><text:p text:style-name="Interlin_20_Morph_20_os">хаст</text:p><text:p text:style-name="Interlin_20_Cf_20_os">хæсс</text:p><text:p text:style-name="Interlin_20_Morpheme_20_Gloss_20_ru">носить</text:p></draw:text-box></draw:frame> <draw:frame draw:style-name="fr2" draw:name="Frame37911" text:anchor-type="as-char" fo:min-width="0.356cm" draw:z-index="7524"><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34861" text:anchor-type="as-char" fo:min-width="0.356cm" draw:z-index="7525"><draw:text-box fo:min-height="0.356cm"><text:p text:style-name="Interlin_20_Base_20_os">раджы</text:p><text:p text:style-name="Interlin_20_Morphemes"><draw:frame draw:style-name="fr2" draw:name="Frame3792" text:anchor-type="as-char" fo:min-width="0.356cm" draw:z-index="7526"><draw:text-box fo:min-height="0.356cm"><text:p text:style-name="Interlin_20_Morph_20_os">раджы</text:p><text:p text:style-name="Interlin_20_Cf_20_os">раджы</text:p><text:p text:style-name="Interlin_20_Morpheme_20_Gloss_20_ru">давно</text:p></draw:text-box></draw:frame> </text:p><text:p text:style-name="Interlin_20_Word_20_Gloss_20_ru"/></draw:text-box></draw:frame> <draw:frame draw:style-name="fr2" draw:name="Frame34871" text:anchor-type="as-char" fo:min-width="0.356cm" draw:z-index="7527"><draw:text-box fo:min-height="0.356cm"><text:p text:style-name="Frame_20_contents">…</text:p></draw:text-box></draw:frame> <draw:frame draw:style-name="fr2" draw:name="Frame34881" text:anchor-type="as-char" fo:min-width="0.356cm" draw:z-index="7528"><draw:text-box fo:min-height="0.356cm"><text:p text:style-name="Interlin_20_Base_20_os">къуыстилтæ</text:p><text:p text:style-name="Interlin_20_Morphemes"><draw:frame draw:style-name="fr2" draw:name="Frame3793" text:anchor-type="as-char" fo:min-width="0.356cm" draw:z-index="7529"><draw:text-box fo:min-height="0.356cm"><text:p text:style-name="Interlin_20_Morph_20_os">къуыстил</text:p><text:p text:style-name="Interlin_20_Cf_20_os">къуыстил</text:p><text:p text:style-name="Interlin_20_Morpheme_20_Gloss_20_ru">кадка</text:p></draw:text-box></draw:frame> <draw:frame draw:style-name="fr2" draw:name="Frame3794" text:anchor-type="as-char" fo:min-width="0.356cm" draw:z-index="7530"><draw:text-box fo:min-height="0.356cm"><text:p text:style-name="Interlin_20_Morph_20_os">-т</text:p><text:p text:style-name="Interlin_20_Cf_20_os">-т</text:p><text:p text:style-name="Interlin_20_Morpheme_20_Gloss_20_ru">PL</text:p></draw:text-box></draw:frame> <draw:frame draw:style-name="fr2" draw:name="Frame3795" text:anchor-type="as-char" fo:min-width="0.356cm" draw:z-index="7531"><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4891" text:anchor-type="as-char" fo:min-width="0.356cm" draw:z-index="7532"><draw:text-box fo:min-height="0.356cm"><text:p text:style-name="Interlin_20_Base_20_os">хуыйнынцæ</text:p><text:p text:style-name="Interlin_20_Morphemes"><draw:frame draw:style-name="fr2" draw:name="Frame3796" text:anchor-type="as-char" fo:min-width="0.356cm" draw:z-index="7533"><draw:text-box fo:min-height="0.356cm"><text:p text:style-name="Interlin_20_Morph_20_os">хуыйн</text:p><text:p text:style-name="Interlin_20_Cf_20_os">хуин</text:p><text:p text:style-name="Interlin_20_Morpheme_20_Gloss_20_ru">зваться</text:p></draw:text-box></draw:frame> <draw:frame draw:style-name="fr2" draw:name="Frame3797" text:anchor-type="as-char" fo:min-width="0.356cm" draw:z-index="7534"><draw:text-box fo:min-height="0.356cm"><text:p text:style-name="Interlin_20_Morph_20_os">-ынцæ</text:p><text:p text:style-name="Interlin_20_Cf_20_os">-ынц<text:span text:style-name="Interlin_20_Homograph">2</text:span></text:p><text:p text:style-name="Interlin_20_Morpheme_20_Gloss_20_ru">PRS.3PL</text:p></draw:text-box></draw:frame> </text:p><text:p text:style-name="Interlin_20_Word_20_Gloss_20_ru"/></draw:text-box></draw:frame> <draw:frame draw:style-name="fr2" draw:name="Frame34901" text:anchor-type="as-char" fo:min-width="0.356cm" draw:z-index="7535"><draw:text-box fo:min-height="0.356cm"><text:p text:style-name="Frame_20_contents">,</text:p></draw:text-box></draw:frame> <draw:frame draw:style-name="fr2" draw:name="Frame34912" text:anchor-type="as-char" fo:min-width="0.356cm" draw:z-index="7536"><draw:text-box fo:min-height="0.356cm"><text:p text:style-name="Interlin_20_Base_20_os">æмæ-иу</text:p><text:p text:style-name="Interlin_20_Morphemes"><draw:frame draw:style-name="fr2" draw:name="Frame3798" text:anchor-type="as-char" fo:min-width="0.356cm" draw:z-index="7537"><draw:text-box fo:min-height="0.356cm"><text:p text:style-name="Interlin_20_Morph_20_os">æмæ</text:p><text:p text:style-name="Interlin_20_Cf_20_os">æмæ</text:p><text:p text:style-name="Interlin_20_Morpheme_20_Gloss_20_ru">и</text:p></draw:text-box></draw:frame> <draw:frame draw:style-name="fr2" draw:name="Frame3799" text:anchor-type="as-char" fo:min-width="0.356cm" draw:z-index="7538"><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34921" text:anchor-type="as-char" fo:min-width="0.356cm" draw:z-index="7539"><draw:text-box fo:min-height="0.356cm"><text:p text:style-name="Interlin_20_Base_20_os">сæ</text:p><text:p text:style-name="Interlin_20_Morphemes"><draw:frame draw:style-name="fr2" draw:name="Frame3800" text:anchor-type="as-char" fo:min-width="0.356cm" draw:z-index="7540"><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34931" text:anchor-type="as-char" fo:min-width="0.356cm" draw:z-index="7541"><draw:text-box fo:min-height="0.356cm"><text:p text:style-name="Interlin_20_Base_20_os">мæнæ</text:p><text:p text:style-name="Interlin_20_Morphemes"><draw:frame draw:style-name="fr2" draw:name="Frame38011" text:anchor-type="as-char" fo:min-width="0.356cm" draw:z-index="7542"><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34941" text:anchor-type="as-char" fo:min-width="0.356cm" draw:z-index="7543"><draw:text-box fo:min-height="0.356cm"><text:p text:style-name="Interlin_20_Base_20_os">афтæ</text:p><text:p text:style-name="Interlin_20_Morphemes"><draw:frame draw:style-name="fr2" draw:name="Frame3802" text:anchor-type="as-char" fo:min-width="0.356cm" draw:z-index="7544"><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34951" text:anchor-type="as-char" fo:min-width="0.356cm" draw:z-index="7545"><draw:text-box fo:min-height="0.356cm"><text:p text:style-name="Interlin_20_Base_20_os">бæттæнæй</text:p><text:p text:style-name="Interlin_20_Morphemes"><draw:frame draw:style-name="fr2" draw:name="Frame3803" text:anchor-type="as-char" fo:min-width="0.356cm" draw:z-index="7546"><draw:text-box fo:min-height="0.356cm"><text:p text:style-name="Interlin_20_Morph_20_os">бæттæн</text:p><text:p text:style-name="Interlin_20_Cf_20_os">бæттæн</text:p><text:p text:style-name="Interlin_20_Morpheme_20_Gloss_20_ru">веревка</text:p></draw:text-box></draw:frame> <draw:frame draw:style-name="fr2" draw:name="Frame3804" text:anchor-type="as-char" fo:min-width="0.356cm" draw:z-index="7547"><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34961" text:anchor-type="as-char" fo:min-width="0.356cm" draw:z-index="7548"><draw:text-box fo:min-height="0.356cm"><text:p text:style-name="Interlin_20_Base_20_os">бабастой</text:p><text:p text:style-name="Interlin_20_Morphemes"><draw:frame draw:style-name="fr2" draw:name="Frame3805" text:anchor-type="as-char" fo:min-width="0.356cm" draw:z-index="7549"><draw:text-box fo:min-height="0.356cm"><text:p text:style-name="Interlin_20_Morph_20_os">ба-</text:p><text:p text:style-name="Interlin_20_Cf_20_os">ба-</text:p><text:p text:style-name="Interlin_20_Morpheme_20_Gloss_20_ru">PV</text:p></draw:text-box></draw:frame> <draw:frame draw:style-name="fr2" draw:name="Frame3806" text:anchor-type="as-char" fo:min-width="0.356cm" draw:z-index="7550"><draw:text-box fo:min-height="0.356cm"><text:p text:style-name="Interlin_20_Morph_20_os">баст</text:p><text:p text:style-name="Interlin_20_Cf_20_os">бæтт</text:p><text:p text:style-name="Interlin_20_Morpheme_20_Gloss_20_ru">связывать</text:p></draw:text-box></draw:frame> <draw:frame draw:style-name="fr2" draw:name="Frame3807" text:anchor-type="as-char" fo:min-width="0.356cm" draw:z-index="7551"><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34971" text:anchor-type="as-char" fo:min-width="0.356cm" draw:z-index="7552"><draw:text-box fo:min-height="0.356cm"><text:p text:style-name="Interlin_20_Base_20_os">æмæ</text:p><text:p text:style-name="Interlin_20_Morphemes"><draw:frame draw:style-name="fr2" draw:name="Frame3808" text:anchor-type="as-char" fo:min-width="0.356cm" draw:z-index="7553"><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4981" text:anchor-type="as-char" fo:min-width="0.356cm" draw:z-index="7554"><draw:text-box fo:min-height="0.356cm"><text:p text:style-name="Interlin_20_Base_20_os">гъе</text:p><text:p text:style-name="Interlin_20_Morphemes"><draw:frame draw:style-name="fr2" draw:name="Frame3809" text:anchor-type="as-char" fo:min-width="0.356cm" draw:z-index="7555"><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4991" text:anchor-type="as-char" fo:min-width="0.356cm" draw:z-index="7556"><draw:text-box fo:min-height="0.356cm"><text:p text:style-name="Interlin_20_Base_20_os">уый</text:p><text:p text:style-name="Interlin_20_Morphemes"><draw:frame draw:style-name="fr2" draw:name="Frame38101" text:anchor-type="as-char" fo:min-width="0.356cm" draw:z-index="7557"><draw:text-box fo:min-height="0.356cm"><text:p text:style-name="Interlin_20_Morph_20_os">уый</text:p><text:p text:style-name="Interlin_20_Cf_20_os">уый<text:span text:style-name="Interlin_20_Homograph">1</text:span></text:p><text:p text:style-name="Interlin_20_Morpheme_20_Gloss_20_ru">DemDist</text:p></draw:text-box></draw:frame> </text:p><text:p text:style-name="Interlin_20_Word_20_Gloss_20_ru"/></draw:text-box></draw:frame> <draw:frame draw:style-name="fr2" draw:name="Frame35001" text:anchor-type="as-char" fo:min-width="0.356cm" draw:z-index="7558"><draw:text-box fo:min-height="0.356cm"><text:p text:style-name="Interlin_20_Base_20_os">дзаг</text:p><text:p text:style-name="Interlin_20_Morphemes"><draw:frame draw:style-name="fr2" draw:name="Frame38111" text:anchor-type="as-char" fo:min-width="0.356cm" draw:z-index="7559"><draw:text-box fo:min-height="0.356cm"><text:p text:style-name="Interlin_20_Morph_20_os">дзаг</text:p><text:p text:style-name="Interlin_20_Cf_20_os">дзаг</text:p><text:p text:style-name="Interlin_20_Morpheme_20_Gloss_20_ru">полный</text:p></draw:text-box></draw:frame> </text:p><text:p text:style-name="Interlin_20_Word_20_Gloss_20_ru"/></draw:text-box></draw:frame> <draw:frame draw:style-name="fr2" draw:name="Frame35012" text:anchor-type="as-char" fo:min-width="0.356cm" draw:z-index="7560"><draw:text-box fo:min-height="0.356cm"><text:p text:style-name="Interlin_20_Base_20_os">дон</text:p><text:p text:style-name="Interlin_20_Morphemes"><draw:frame draw:style-name="fr2" draw:name="Frame38121" text:anchor-type="as-char" fo:min-width="0.356cm" draw:z-index="7561"><draw:text-box fo:min-height="0.356cm"><text:p text:style-name="Interlin_20_Morph_20_os">дон</text:p><text:p text:style-name="Interlin_20_Cf_20_os">дон</text:p><text:p text:style-name="Interlin_20_Morpheme_20_Gloss_20_ru">вода</text:p></draw:text-box></draw:frame> </text:p><text:p text:style-name="Interlin_20_Word_20_Gloss_20_ru"/></draw:text-box></draw:frame> <draw:frame draw:style-name="fr2" draw:name="Frame35021" text:anchor-type="as-char" fo:min-width="0.356cm" draw:z-index="7562"><draw:text-box fo:min-height="0.356cm"><text:p text:style-name="Interlin_20_Base_20_os">дæлæ</text:p><text:p text:style-name="Interlin_20_Morphemes"><draw:frame draw:style-name="fr2" draw:name="Frame3813" text:anchor-type="as-char" fo:min-width="0.356cm" draw:z-index="7563"><draw:text-box fo:min-height="0.356cm"><text:p text:style-name="Interlin_20_Morph_20_os">дæлæ</text:p><text:p text:style-name="Interlin_20_Cf_20_os">дæлæ</text:p><text:p text:style-name="Interlin_20_Morpheme_20_Gloss_20_ru">там.внизу</text:p></draw:text-box></draw:frame> </text:p><text:p text:style-name="Interlin_20_Word_20_Gloss_20_ru"/></draw:text-box></draw:frame> <draw:frame draw:style-name="fr2" draw:name="Frame35031" text:anchor-type="as-char" fo:min-width="0.356cm" draw:z-index="7564"><draw:text-box fo:min-height="0.356cm"><text:p text:style-name="Interlin_20_Base_20_os">цæугæдонæй</text:p><text:p text:style-name="Interlin_20_Morphemes"><draw:frame draw:style-name="fr2" draw:name="Frame3814" text:anchor-type="as-char" fo:min-width="0.356cm" draw:z-index="7565"><draw:text-box fo:min-height="0.356cm"><text:p text:style-name="Interlin_20_Morph_20_os">цæу</text:p><text:p text:style-name="Interlin_20_Cf_20_os">цæу</text:p><text:p text:style-name="Interlin_20_Morpheme_20_Gloss_20_ru">идти</text:p></draw:text-box></draw:frame> <draw:frame draw:style-name="fr2" draw:name="Frame3815" text:anchor-type="as-char" fo:min-width="0.356cm" draw:z-index="7566"><draw:text-box fo:min-height="0.356cm"><text:p text:style-name="Interlin_20_Morph_20_os">-гæ</text:p><text:p text:style-name="Interlin_20_Cf_20_os">-гæ</text:p><text:p text:style-name="Interlin_20_Morpheme_20_Gloss_20_ru">CONV</text:p></draw:text-box></draw:frame> <draw:frame draw:style-name="fr2" draw:name="Frame3816" text:anchor-type="as-char" fo:min-width="0.356cm" draw:z-index="7567"><draw:text-box fo:min-height="0.356cm"><text:p text:style-name="Interlin_20_Morph_20_os">дон</text:p><text:p text:style-name="Interlin_20_Cf_20_os">дон</text:p><text:p text:style-name="Interlin_20_Morpheme_20_Gloss_20_ru">вода</text:p></draw:text-box></draw:frame> <draw:frame draw:style-name="fr2" draw:name="Frame3817" text:anchor-type="as-char" fo:min-width="0.356cm" draw:z-index="7568"><draw:text-box fo:min-height="0.356cm"><text:p text:style-name="Interlin_20_Morph_20_os">-æй</text:p><text:p text:style-name="Interlin_20_Cf_20_os">-æй</text:p><text:p text:style-name="Interlin_20_Morpheme_20_Gloss_20_ru">ABL</text:p></draw:text-box></draw:frame> </text:p><text:p text:style-name="Interlin_20_Word_20_Gloss_20_ru">река</text:p></draw:text-box></draw:frame> <draw:frame draw:style-name="fr2" draw:name="Frame35041" text:anchor-type="as-char" fo:min-width="0.356cm" draw:z-index="7569"><draw:text-box fo:min-height="0.356cm"><text:p text:style-name="Interlin_20_Base_20_os">хастой</text:p><text:p text:style-name="Interlin_20_Morphemes"><draw:frame draw:style-name="fr2" draw:name="Frame3818" text:anchor-type="as-char" fo:min-width="0.356cm" draw:z-index="7570"><draw:text-box fo:min-height="0.356cm"><text:p text:style-name="Interlin_20_Morph_20_os">хаст</text:p><text:p text:style-name="Interlin_20_Cf_20_os">хæсс</text:p><text:p text:style-name="Interlin_20_Morpheme_20_Gloss_20_ru">носить</text:p></draw:text-box></draw:frame> <draw:frame draw:style-name="fr2" draw:name="Frame3819" text:anchor-type="as-char" fo:min-width="0.356cm" draw:z-index="7571"><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35051" text:anchor-type="as-char" fo:min-width="0.356cm" draw:z-index="7572"><draw:text-box fo:min-height="0.356cm"><text:p text:style-name="Frame_20_contents">.</text:p></draw:text-box></draw:frame> </text:p>
      <text:p text:style-name="Interlin_20_Freeform_20_Gloss_20_ru">Воды не было здесь, и раньше носили в… они назывались кадками, и их перевязывали веревкой вот так и наполняли их у реки и оттуда носили воду.</text:p>
      <text:p text:style-name="Interlin_20_Words"><draw:frame draw:style-name="fr1" draw:name="Frame25010" text:anchor-type="as-char" fo:min-width="0.356cm" draw:z-index="7573"><draw:text-box fo:min-height="0.356cm"><text:p text:style-name="Interlin_20_Phrase_20_Number">1.16</text:p></draw:text-box></draw:frame> <draw:frame draw:style-name="fr2" draw:name="Frame35061" text:anchor-type="as-char" fo:min-width="0.356cm" draw:z-index="7574"><draw:text-box fo:min-height="0.356cm"><text:p text:style-name="Interlin_20_Base_20_os">Æмæ</text:p><text:p text:style-name="Interlin_20_Morphemes"><draw:frame draw:style-name="fr2" draw:name="Frame3820" text:anchor-type="as-char" fo:min-width="0.356cm" draw:z-index="7575"><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5071" text:anchor-type="as-char" fo:min-width="0.356cm" draw:z-index="7576"><draw:text-box fo:min-height="0.356cm"><text:p text:style-name="Interlin_20_Base_20_os">Горга</text:p><text:p text:style-name="Interlin_20_Morphemes"><draw:frame draw:style-name="fr2" draw:name="Frame38211" text:anchor-type="as-char" fo:min-width="0.356cm" draw:z-index="7577"><draw:text-box fo:min-height="0.356cm"><text:p text:style-name="Interlin_20_Morph_20_os">Горга</text:p><text:p text:style-name="Interlin_20_Cf_20_os">Горга</text:p><text:p text:style-name="Interlin_20_Morpheme_20_Gloss_20_ru">Горга</text:p></draw:text-box></draw:frame> </text:p><text:p text:style-name="Interlin_20_Word_20_Gloss_20_ru"/></draw:text-box></draw:frame> <draw:frame draw:style-name="fr2" draw:name="Frame35081" text:anchor-type="as-char" fo:min-width="0.356cm" draw:z-index="7578"><draw:text-box fo:min-height="0.356cm"><text:p text:style-name="Interlin_20_Base_20_os">ам</text:p><text:p text:style-name="Interlin_20_Morphemes"><draw:frame draw:style-name="fr2" draw:name="Frame3822" text:anchor-type="as-char" fo:min-width="0.356cm" draw:z-index="7579"><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35091" text:anchor-type="as-char" fo:min-width="0.356cm" draw:z-index="7580"><draw:text-box fo:min-height="0.356cm"><text:p text:style-name="Interlin_20_Base_20_os">цæмæн</text:p><text:p text:style-name="Interlin_20_Morphemes"><draw:frame draw:style-name="fr2" draw:name="Frame3823" text:anchor-type="as-char" fo:min-width="0.356cm" draw:z-index="7581"><draw:text-box fo:min-height="0.356cm"><text:p text:style-name="Interlin_20_Morph_20_os">цæмæн</text:p><text:p text:style-name="Interlin_20_Cf_20_os">цæмæн</text:p><text:p text:style-name="Interlin_20_Morpheme_20_Gloss_20_ru">почему</text:p></draw:text-box></draw:frame> </text:p><text:p text:style-name="Interlin_20_Word_20_Gloss_20_ru"/></draw:text-box></draw:frame> <draw:frame draw:style-name="fr2" draw:name="Frame35102" text:anchor-type="as-char" fo:min-width="0.356cm" draw:z-index="7582"><draw:text-box fo:min-height="0.356cm"><text:p text:style-name="Interlin_20_Base_20_os">уыди</text:p><text:p text:style-name="Interlin_20_Morphemes"><draw:frame draw:style-name="fr2" draw:name="Frame3824" text:anchor-type="as-char" fo:min-width="0.356cm" draw:z-index="7583"><draw:text-box fo:min-height="0.356cm"><text:p text:style-name="Interlin_20_Morph_20_os">уыд</text:p><text:p text:style-name="Interlin_20_Cf_20_os">уыд</text:p><text:p text:style-name="Interlin_20_Morpheme_20_Gloss_20_ru">быть</text:p></draw:text-box></draw:frame> <draw:frame draw:style-name="fr2" draw:name="Frame3825" text:anchor-type="as-char" fo:min-width="0.356cm" draw:z-index="7584"><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5112" text:anchor-type="as-char" fo:min-width="0.356cm" draw:z-index="7585"><draw:text-box fo:min-height="0.356cm"><text:p text:style-name="Frame_20_contents">?</text:p></draw:text-box></draw:frame> </text:p>
      <text:p text:style-name="Interlin_20_Freeform_20_Gloss_20_ru">А почему Горга здесь был?</text:p>
      <text:p text:style-name="Interlin_20_Words"><draw:frame draw:style-name="fr1" draw:name="Frame25110" text:anchor-type="as-char" fo:min-width="0.356cm" draw:z-index="7586"><draw:text-box fo:min-height="0.356cm"><text:p text:style-name="Interlin_20_Phrase_20_Number">1.17</text:p></draw:text-box></draw:frame> <draw:frame draw:style-name="fr2" draw:name="Frame35122" text:anchor-type="as-char" fo:min-width="0.356cm" draw:z-index="7587"><draw:text-box fo:min-height="0.356cm"><text:p text:style-name="Interlin_20_Base_20_os">Гуыргæ</text:p><text:p text:style-name="Interlin_20_Morphemes"><draw:frame draw:style-name="fr2" draw:name="Frame3826" text:anchor-type="as-char" fo:min-width="0.356cm" draw:z-index="7588"><draw:text-box fo:min-height="0.356cm"><text:p text:style-name="Interlin_20_Morph_20_os">гуыр</text:p><text:p text:style-name="Interlin_20_Cf_20_os">гуыр</text:p><text:p text:style-name="Interlin_20_Morpheme_20_Gloss_20_ru">рождаться</text:p></draw:text-box></draw:frame> <draw:frame draw:style-name="fr2" draw:name="Frame3827" text:anchor-type="as-char" fo:min-width="0.356cm" draw:z-index="7589"><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fr2" draw:name="Frame35131" text:anchor-type="as-char" fo:min-width="0.356cm" draw:z-index="7590"><draw:text-box fo:min-height="0.356cm"><text:p text:style-name="Interlin_20_Base_20_os">дæр</text:p><text:p text:style-name="Interlin_20_Morphemes"><draw:frame draw:style-name="fr2" draw:name="Frame3828" text:anchor-type="as-char" fo:min-width="0.356cm" draw:z-index="7591"><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5141" text:anchor-type="as-char" fo:min-width="0.356cm" draw:z-index="7592"><draw:text-box fo:min-height="0.356cm"><text:p text:style-name="Interlin_20_Base_20_os">Гæлиаты</text:p><text:p text:style-name="Interlin_20_Morphemes"><draw:frame draw:style-name="fr2" draw:name="Frame3829" text:anchor-type="as-char" fo:min-width="0.356cm" draw:z-index="7593"><draw:text-box fo:min-height="0.356cm"><text:p text:style-name="Interlin_20_Morph_20_os">Гæлиат</text:p><text:p text:style-name="Interlin_20_Cf_20_os">Гæлиат</text:p><text:p text:style-name="Interlin_20_Morpheme_20_Gloss_20_ru">Галиат</text:p></draw:text-box></draw:frame> <draw:frame draw:style-name="fr2" draw:name="Frame3830" text:anchor-type="as-char" fo:min-width="0.356cm" draw:z-index="7594"><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35151" text:anchor-type="as-char" fo:min-width="0.356cm" draw:z-index="7595"><draw:text-box fo:min-height="0.356cm"><text:p text:style-name="Interlin_20_Base_20_os">ракодта</text:p><text:p text:style-name="Interlin_20_Morphemes"><draw:frame draw:style-name="fr2" draw:name="Frame38311" text:anchor-type="as-char" fo:min-width="0.356cm" draw:z-index="7596"><draw:text-box fo:min-height="0.356cm"><text:p text:style-name="Interlin_20_Morph_20_os">ра-</text:p><text:p text:style-name="Interlin_20_Cf_20_os">ра-</text:p><text:p text:style-name="Interlin_20_Morpheme_20_Gloss_20_ru">PV</text:p></draw:text-box></draw:frame> <draw:frame draw:style-name="fr2" draw:name="Frame3832" text:anchor-type="as-char" fo:min-width="0.356cm" draw:z-index="7597"><draw:text-box fo:min-height="0.356cm"><text:p text:style-name="Interlin_20_Morph_20_os">код</text:p><text:p text:style-name="Interlin_20_Cf_20_os">кæн</text:p><text:p text:style-name="Interlin_20_Morpheme_20_Gloss_20_ru">делать</text:p></draw:text-box></draw:frame> <draw:frame draw:style-name="fr2" draw:name="Frame3833" text:anchor-type="as-char" fo:min-width="0.356cm" draw:z-index="7598"><draw:text-box fo:min-height="0.356cm"><text:p text:style-name="Interlin_20_Morph_20_os">-т</text:p><text:p text:style-name="Interlin_20_Cf_20_os">-т</text:p><text:p text:style-name="Interlin_20_Morpheme_20_Gloss_20_ru">TR</text:p></draw:text-box></draw:frame> <draw:frame draw:style-name="fr2" draw:name="Frame3834" text:anchor-type="as-char" fo:min-width="0.356cm" draw:z-index="7599"><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5161" text:anchor-type="as-char" fo:min-width="0.356cm" draw:z-index="7600"><draw:text-box fo:min-height="0.356cm"><text:p text:style-name="Interlin_20_Base_20_os">Горга</text:p><text:p text:style-name="Interlin_20_Morphemes"><draw:frame draw:style-name="fr2" draw:name="Frame3835" text:anchor-type="as-char" fo:min-width="0.356cm" draw:z-index="7601"><draw:text-box fo:min-height="0.356cm"><text:p text:style-name="Interlin_20_Morph_20_os">Горга</text:p><text:p text:style-name="Interlin_20_Cf_20_os">Горга</text:p><text:p text:style-name="Interlin_20_Morpheme_20_Gloss_20_ru">Горга</text:p></draw:text-box></draw:frame> </text:p><text:p text:style-name="Interlin_20_Word_20_Gloss_20_ru"/></draw:text-box></draw:frame> <draw:frame draw:style-name="fr2" draw:name="Frame35171" text:anchor-type="as-char" fo:min-width="0.356cm" draw:z-index="7602"><draw:text-box fo:min-height="0.356cm"><text:p text:style-name="Interlin_20_Base_20_os">йæхæдæг</text:p><text:p text:style-name="Interlin_20_Morphemes"><draw:frame draw:style-name="fr2" draw:name="Frame3836" text:anchor-type="as-char" fo:min-width="0.356cm" draw:z-index="7603"><draw:text-box fo:min-height="0.356cm"><text:p text:style-name="Interlin_20_Morph_20_os">йæ=</text:p><text:p text:style-name="Interlin_20_Cf_20_os">йæ=</text:p><text:p text:style-name="Interlin_20_Morpheme_20_Gloss_20_ru">POSS.3SG=</text:p></draw:text-box></draw:frame> <draw:frame draw:style-name="fr2" draw:name="Frame3837" text:anchor-type="as-char" fo:min-width="0.356cm" draw:z-index="7604"><draw:text-box fo:min-height="0.356cm"><text:p text:style-name="Interlin_20_Morph_20_os">хæдæг</text:p><text:p text:style-name="Interlin_20_Cf_20_os">хæдæг</text:p><text:p text:style-name="Interlin_20_Morpheme_20_Gloss_20_ru">REFL</text:p></draw:text-box></draw:frame> </text:p><text:p text:style-name="Interlin_20_Word_20_Gloss_20_ru"/></draw:text-box></draw:frame> <draw:frame draw:style-name="fr2" draw:name="Frame35181" text:anchor-type="as-char" fo:min-width="0.356cm" draw:z-index="7605"><draw:text-box fo:min-height="0.356cm"><text:p text:style-name="Interlin_20_Base_20_os">дæр</text:p><text:p text:style-name="Interlin_20_Morphemes"><draw:frame draw:style-name="fr2" draw:name="Frame3838" text:anchor-type="as-char" fo:min-width="0.356cm" draw:z-index="7606"><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5191" text:anchor-type="as-char" fo:min-width="0.356cm" draw:z-index="7607"><draw:text-box fo:min-height="0.356cm"><text:p text:style-name="Frame_20_contents">.</text:p></draw:text-box></draw:frame> </text:p>
      <text:p text:style-name="Interlin_20_Freeform_20_Gloss_20_ru">Родился он тоже в Галиате.</text:p>
      <text:p text:style-name="Interlin_20_Words"><draw:frame draw:style-name="fr1" draw:name="Frame25210" text:anchor-type="as-char" fo:min-width="0.356cm" draw:z-index="7608"><draw:text-box fo:min-height="0.356cm"><text:p text:style-name="Interlin_20_Phrase_20_Number">1.18</text:p></draw:text-box></draw:frame> <draw:frame draw:style-name="fr2" draw:name="Frame35201" text:anchor-type="as-char" fo:min-width="0.356cm" draw:z-index="7609"><draw:text-box fo:min-height="0.356cm"><text:p text:style-name="Interlin_20_Base_20_os">Æмæ</text:p><text:p text:style-name="Interlin_20_Morphemes"><draw:frame draw:style-name="fr2" draw:name="Frame3839" text:anchor-type="as-char" fo:min-width="0.356cm" draw:z-index="761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5212" text:anchor-type="as-char" fo:min-width="0.356cm" draw:z-index="7611"><draw:text-box fo:min-height="0.356cm"><text:p text:style-name="Interlin_20_Base_20_os">революционер</text:p><text:p text:style-name="Interlin_20_Morphemes"><draw:frame draw:style-name="fr2" draw:name="Frame3840" text:anchor-type="as-char" fo:min-width="0.356cm" draw:z-index="7612"><draw:text-box fo:min-height="0.356cm"><text:p text:style-name="Interlin_20_Morph_20_os">революционер</text:p><text:p text:style-name="Interlin_20_Cf_20_os">революционер</text:p><text:p text:style-name="Interlin_20_Morpheme_20_Gloss_20_ru">революционер</text:p></draw:text-box></draw:frame> </text:p><text:p text:style-name="Interlin_20_Word_20_Gloss_20_ru"/></draw:text-box></draw:frame> <draw:frame draw:style-name="fr2" draw:name="Frame35221" text:anchor-type="as-char" fo:min-width="0.356cm" draw:z-index="7613"><draw:text-box fo:min-height="0.356cm"><text:p text:style-name="Interlin_20_Base_20_os">уыди</text:p><text:p text:style-name="Interlin_20_Morphemes"><draw:frame draw:style-name="fr2" draw:name="Frame38411" text:anchor-type="as-char" fo:min-width="0.356cm" draw:z-index="7614"><draw:text-box fo:min-height="0.356cm"><text:p text:style-name="Interlin_20_Morph_20_os">уыд</text:p><text:p text:style-name="Interlin_20_Cf_20_os">уыд</text:p><text:p text:style-name="Interlin_20_Morpheme_20_Gloss_20_ru">быть</text:p></draw:text-box></draw:frame> <draw:frame draw:style-name="fr2" draw:name="Frame3842" text:anchor-type="as-char" fo:min-width="0.356cm" draw:z-index="7615"><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5231" text:anchor-type="as-char" fo:min-width="0.356cm" draw:z-index="7616"><draw:text-box fo:min-height="0.356cm"><text:p text:style-name="Interlin_20_Base_20_os">тынг</text:p><text:p text:style-name="Interlin_20_Morphemes"><draw:frame draw:style-name="fr2" draw:name="Frame3843" text:anchor-type="as-char" fo:min-width="0.356cm" draw:z-index="7617"><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35241" text:anchor-type="as-char" fo:min-width="0.356cm" draw:z-index="7618"><draw:text-box fo:min-height="0.356cm"><text:p text:style-name="Frame_20_contents">,</text:p></draw:text-box></draw:frame> <draw:frame draw:style-name="fr2" draw:name="Frame35251" text:anchor-type="as-char" fo:min-width="0.356cm" draw:z-index="7619"><draw:text-box fo:min-height="0.356cm"><text:p text:style-name="Interlin_20_Base_20_os">æмæ</text:p><text:p text:style-name="Interlin_20_Morphemes"><draw:frame draw:style-name="fr2" draw:name="Frame3844" text:anchor-type="as-char" fo:min-width="0.356cm" draw:z-index="762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5261" text:anchor-type="as-char" fo:min-width="0.356cm" draw:z-index="7621"><draw:text-box fo:min-height="0.356cm"><text:p text:style-name="Interlin_20_Base_20_os">йæ</text:p><text:p text:style-name="Interlin_20_Morphemes"><draw:frame draw:style-name="fr2" draw:name="Frame3845" text:anchor-type="as-char" fo:min-width="0.356cm" draw:z-index="7622"><draw:text-box fo:min-height="0.356cm"><text:p text:style-name="Interlin_20_Morph_20_os">=йæ</text:p><text:p text:style-name="Interlin_20_Cf_20_os">=æй</text:p><text:p text:style-name="Interlin_20_Morpheme_20_Gloss_20_ru">=3SG.ENCL.GEN</text:p></draw:text-box></draw:frame> </text:p><text:p text:style-name="Interlin_20_Word_20_Gloss_20_ru"/></draw:text-box></draw:frame> <text:soft-page-break/><draw:frame draw:style-name="fr2" draw:name="Frame35271" text:anchor-type="as-char" fo:min-width="0.356cm" draw:z-index="7623"><draw:text-box fo:min-height="0.356cm"><text:p text:style-name="Interlin_20_Base_20_os">уыйфæстæ</text:p><text:p text:style-name="Interlin_20_Morphemes"><draw:frame draw:style-name="fr2" draw:name="Frame3846" text:anchor-type="as-char" fo:min-width="0.356cm" draw:z-index="7624"><draw:text-box fo:min-height="0.356cm"><text:p text:style-name="Interlin_20_Morph_20_os">уый</text:p><text:p text:style-name="Interlin_20_Cf_20_os">уый<text:span text:style-name="Interlin_20_Homograph">2</text:span></text:p><text:p text:style-name="Interlin_20_Morpheme_20_Gloss_20_ru">DemDist.GEN</text:p></draw:text-box></draw:frame> <draw:frame draw:style-name="fr2" draw:name="Frame3847" text:anchor-type="as-char" fo:min-width="0.356cm" draw:z-index="7625"><draw:text-box fo:min-height="0.356cm"><text:p text:style-name="Interlin_20_Morph_20_os">фæстæ</text:p><text:p text:style-name="Interlin_20_Cf_20_os">фæстæ</text:p><text:p text:style-name="Interlin_20_Morpheme_20_Gloss_20_ru">после</text:p></draw:text-box></draw:frame> </text:p><text:p text:style-name="Interlin_20_Word_20_Gloss_20_ru"/></draw:text-box></draw:frame> <draw:frame draw:style-name="fr2" draw:name="Frame35281" text:anchor-type="as-char" fo:min-width="0.356cm" draw:z-index="7626"><draw:text-box fo:min-height="0.356cm"><text:p text:style-name="Interlin_20_Base_20_os">æрцахстой</text:p><text:p text:style-name="Interlin_20_Morphemes"><draw:frame draw:style-name="fr2" draw:name="Frame3848" text:anchor-type="as-char" fo:min-width="0.356cm" draw:z-index="7627"><draw:text-box fo:min-height="0.356cm"><text:p text:style-name="Interlin_20_Morph_20_os">æрц-</text:p><text:p text:style-name="Interlin_20_Cf_20_os">æр-</text:p><text:p text:style-name="Interlin_20_Morpheme_20_Gloss_20_ru">PV</text:p></draw:text-box></draw:frame> <draw:frame draw:style-name="fr2" draw:name="Frame3849" text:anchor-type="as-char" fo:min-width="0.356cm" draw:z-index="7628"><draw:text-box fo:min-height="0.356cm"><text:p text:style-name="Interlin_20_Morph_20_os">ахст</text:p><text:p text:style-name="Interlin_20_Cf_20_os">ахс<text:span text:style-name="Interlin_20_Homograph">1</text:span></text:p><text:p text:style-name="Interlin_20_Morpheme_20_Gloss_20_ru">ловить</text:p></draw:text-box></draw:frame> <draw:frame draw:style-name="fr2" draw:name="Frame3850" text:anchor-type="as-char" fo:min-width="0.356cm" draw:z-index="7629"><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35291" text:anchor-type="as-char" fo:min-width="0.356cm" draw:z-index="7630"><draw:text-box fo:min-height="0.356cm"><text:p text:style-name="Frame_20_contents">,</text:p></draw:text-box></draw:frame> <draw:frame draw:style-name="fr2" draw:name="Frame35301" text:anchor-type="as-char" fo:min-width="0.356cm" draw:z-index="7631"><draw:text-box fo:min-height="0.356cm"><text:p text:style-name="Interlin_20_Base_20_os">æмæ</text:p><text:p text:style-name="Interlin_20_Morphemes"><draw:frame draw:style-name="fr2" draw:name="Frame38511" text:anchor-type="as-char" fo:min-width="0.356cm" draw:z-index="7632"><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5312" text:anchor-type="as-char" fo:min-width="0.356cm" draw:z-index="7633"><draw:text-box fo:min-height="0.356cm"><text:p text:style-name="Interlin_20_Base_20_os">кæм</text:p><text:p text:style-name="Interlin_20_Morphemes"><draw:frame draw:style-name="fr2" draw:name="Frame3852" text:anchor-type="as-char" fo:min-width="0.356cm" draw:z-index="7634"><draw:text-box fo:min-height="0.356cm"><text:p text:style-name="Interlin_20_Morph_20_os">кæм</text:p><text:p text:style-name="Interlin_20_Cf_20_os">кæм</text:p><text:p text:style-name="Interlin_20_Morpheme_20_Gloss_20_ru">где</text:p></draw:text-box></draw:frame> </text:p><text:p text:style-name="Interlin_20_Word_20_Gloss_20_ru"/></draw:text-box></draw:frame> <draw:frame draw:style-name="fr2" draw:name="Frame35321" text:anchor-type="as-char" fo:min-width="0.356cm" draw:z-index="7635"><draw:text-box fo:min-height="0.356cm"><text:p text:style-name="Interlin_20_Base_20_os">амарди</text:p><text:p text:style-name="Interlin_20_Morphemes"><draw:frame draw:style-name="fr2" draw:name="Frame3853" text:anchor-type="as-char" fo:min-width="0.356cm" draw:z-index="7636"><draw:text-box fo:min-height="0.356cm"><text:p text:style-name="Interlin_20_Morph_20_os">а-</text:p><text:p text:style-name="Interlin_20_Cf_20_os">а-</text:p><text:p text:style-name="Interlin_20_Morpheme_20_Gloss_20_ru">PV</text:p></draw:text-box></draw:frame> <draw:frame draw:style-name="fr2" draw:name="Frame3854" text:anchor-type="as-char" fo:min-width="0.356cm" draw:z-index="7637"><draw:text-box fo:min-height="0.356cm"><text:p text:style-name="Interlin_20_Morph_20_os">мард</text:p><text:p text:style-name="Interlin_20_Cf_20_os">мæл</text:p><text:p text:style-name="Interlin_20_Morpheme_20_Gloss_20_ru">умирать</text:p></draw:text-box></draw:frame> <draw:frame draw:style-name="fr2" draw:name="Frame3855" text:anchor-type="as-char" fo:min-width="0.356cm" draw:z-index="7638"><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5331" text:anchor-type="as-char" fo:min-width="0.356cm" draw:z-index="7639"><draw:text-box fo:min-height="0.356cm"><text:p text:style-name="Frame_20_contents">,</text:p></draw:text-box></draw:frame> <draw:frame draw:style-name="fr2" draw:name="Frame35341" text:anchor-type="as-char" fo:min-width="0.356cm" draw:z-index="7640"><draw:text-box fo:min-height="0.356cm"><text:p text:style-name="Interlin_20_Base_20_os">уый</text:p><text:p text:style-name="Interlin_20_Morphemes"><draw:frame draw:style-name="fr2" draw:name="Frame3856" text:anchor-type="as-char" fo:min-width="0.356cm" draw:z-index="7641"><draw:text-box fo:min-height="0.356cm"><text:p text:style-name="Interlin_20_Morph_20_os">уый</text:p><text:p text:style-name="Interlin_20_Cf_20_os">уый<text:span text:style-name="Interlin_20_Homograph">2</text:span></text:p><text:p text:style-name="Interlin_20_Morpheme_20_Gloss_20_ru">DemDist.GEN</text:p></draw:text-box></draw:frame> </text:p><text:p text:style-name="Interlin_20_Word_20_Gloss_20_ru"/></draw:text-box></draw:frame> <draw:frame draw:style-name="fr2" draw:name="Frame35351" text:anchor-type="as-char" fo:min-width="0.356cm" draw:z-index="7642"><draw:text-box fo:min-height="0.356cm"><text:p text:style-name="Interlin_20_Base_20_os">бæрæг</text:p><text:p text:style-name="Interlin_20_Morphemes"><draw:frame draw:style-name="fr2" draw:name="Frame3857" text:anchor-type="as-char" fo:min-width="0.356cm" draw:z-index="7643"><draw:text-box fo:min-height="0.356cm"><text:p text:style-name="Interlin_20_Morph_20_os">бæрæг</text:p><text:p text:style-name="Interlin_20_Cf_20_os">бæрæг</text:p><text:p text:style-name="Interlin_20_Morpheme_20_Gloss_20_ru">известный</text:p></draw:text-box></draw:frame> </text:p><text:p text:style-name="Interlin_20_Word_20_Gloss_20_ru"/></draw:text-box></draw:frame> <draw:frame draw:style-name="fr2" draw:name="Frame35361" text:anchor-type="as-char" fo:min-width="0.356cm" draw:z-index="7644"><draw:text-box fo:min-height="0.356cm"><text:p text:style-name="Interlin_20_Base_20_os">дæр</text:p><text:p text:style-name="Interlin_20_Morphemes"><draw:frame draw:style-name="fr2" draw:name="Frame3858" text:anchor-type="as-char" fo:min-width="0.356cm" draw:z-index="7645"><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5371" text:anchor-type="as-char" fo:min-width="0.356cm" draw:z-index="7646"><draw:text-box fo:min-height="0.356cm"><text:p text:style-name="Interlin_20_Base_20_os">нæй</text:p><text:p text:style-name="Interlin_20_Morphemes"><draw:frame draw:style-name="fr2" draw:name="Frame3859" text:anchor-type="as-char" fo:min-width="0.356cm" draw:z-index="7647"><draw:text-box fo:min-height="0.356cm"><text:p text:style-name="Interlin_20_Morph_20_os">нæй</text:p><text:p text:style-name="Interlin_20_Cf_20_os">нæй</text:p><text:p text:style-name="Interlin_20_Morpheme_20_Gloss_20_ru">EXST.NEG</text:p></draw:text-box></draw:frame> </text:p><text:p text:style-name="Interlin_20_Word_20_Gloss_20_ru"/></draw:text-box></draw:frame> <draw:frame draw:style-name="fr2" draw:name="Frame35381" text:anchor-type="as-char" fo:min-width="0.356cm" draw:z-index="7648"><draw:text-box fo:min-height="0.356cm"><text:p text:style-name="Frame_20_contents">.</text:p></draw:text-box></draw:frame> </text:p>
      <text:p text:style-name="Interlin_20_Freeform_20_Gloss_20_ru">И он был ярым революционером, а потом его арестовали, и даже не известно, где он погиб.</text:p>
      <text:p text:style-name="Interlin_20_Words"><draw:frame draw:style-name="fr1" draw:name="Frame25310" text:anchor-type="as-char" fo:min-width="0.356cm" draw:z-index="7649"><draw:text-box fo:min-height="0.356cm"><text:p text:style-name="Interlin_20_Phrase_20_Number">1.19</text:p></draw:text-box></draw:frame> <draw:frame draw:style-name="fr2" draw:name="Frame35391" text:anchor-type="as-char" fo:min-width="0.356cm" draw:z-index="7650"><draw:text-box fo:min-height="0.356cm"><text:p text:style-name="Interlin_20_Base_20_os">Æмæ</text:p><text:p text:style-name="Interlin_20_Morphemes"><draw:frame draw:style-name="fr2" draw:name="Frame3860" text:anchor-type="as-char" fo:min-width="0.356cm" draw:z-index="7651"><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5401" text:anchor-type="as-char" fo:min-width="0.356cm" draw:z-index="7652"><draw:text-box fo:min-height="0.356cm"><text:p text:style-name="Interlin_20_Base_20_os">дон</text:p><text:p text:style-name="Interlin_20_Morphemes"><draw:frame draw:style-name="fr2" draw:name="Frame38611" text:anchor-type="as-char" fo:min-width="0.356cm" draw:z-index="7653"><draw:text-box fo:min-height="0.356cm"><text:p text:style-name="Interlin_20_Morph_20_os">дон</text:p><text:p text:style-name="Interlin_20_Cf_20_os">дон</text:p><text:p text:style-name="Interlin_20_Morpheme_20_Gloss_20_ru">вода</text:p></draw:text-box></draw:frame> </text:p><text:p text:style-name="Interlin_20_Word_20_Gloss_20_ru"/></draw:text-box></draw:frame> <draw:frame draw:style-name="fr2" draw:name="Frame35412" text:anchor-type="as-char" fo:min-width="0.356cm" draw:z-index="7654"><draw:text-box fo:min-height="0.356cm"><text:p text:style-name="Interlin_20_Base_20_os">гъе</text:p><text:p text:style-name="Interlin_20_Morphemes"><draw:frame draw:style-name="fr2" draw:name="Frame3862" text:anchor-type="as-char" fo:min-width="0.356cm" draw:z-index="7655"><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5421" text:anchor-type="as-char" fo:min-width="0.356cm" draw:z-index="7656"><draw:text-box fo:min-height="0.356cm"><text:p text:style-name="Interlin_20_Base_20_os">уый</text:p><text:p text:style-name="Interlin_20_Morphemes"><draw:frame draw:style-name="fr2" draw:name="Frame3863" text:anchor-type="as-char" fo:min-width="0.356cm" draw:z-index="7657"><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35431" text:anchor-type="as-char" fo:min-width="0.356cm" draw:z-index="7658"><draw:text-box fo:min-height="0.356cm"><text:p text:style-name="Interlin_20_Base_20_os">рауагъта</text:p><text:p text:style-name="Interlin_20_Morphemes"><draw:frame draw:style-name="fr2" draw:name="Frame3864" text:anchor-type="as-char" fo:min-width="0.356cm" draw:z-index="7659"><draw:text-box fo:min-height="0.356cm"><text:p text:style-name="Interlin_20_Morph_20_os">ра-</text:p><text:p text:style-name="Interlin_20_Cf_20_os">ра-</text:p><text:p text:style-name="Interlin_20_Morpheme_20_Gloss_20_ru">PV</text:p></draw:text-box></draw:frame> <draw:frame draw:style-name="fr2" draw:name="Frame3865" text:anchor-type="as-char" fo:min-width="0.356cm" draw:z-index="7660"><draw:text-box fo:min-height="0.356cm"><text:p text:style-name="Interlin_20_Morph_20_os">уагът</text:p><text:p text:style-name="Interlin_20_Cf_20_os">уадз</text:p><text:p text:style-name="Interlin_20_Morpheme_20_Gloss_20_ru">производить</text:p></draw:text-box></draw:frame> <draw:frame draw:style-name="fr2" draw:name="Frame3866" text:anchor-type="as-char" fo:min-width="0.356cm" draw:z-index="7661"><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5441" text:anchor-type="as-char" fo:min-width="0.356cm" draw:z-index="7662"><draw:text-box fo:min-height="0.356cm"><text:p text:style-name="Frame_20_contents">.</text:p></draw:text-box></draw:frame> </text:p>
      <text:p text:style-name="Interlin_20_Freeform_20_Gloss_20_ru">И воду он провел.</text:p>
      <text:p text:style-name="Interlin_20_Words"><draw:frame draw:style-name="fr1" draw:name="Frame25410" text:anchor-type="as-char" fo:min-width="0.356cm" draw:z-index="7663"><draw:text-box fo:min-height="0.356cm"><text:p text:style-name="Interlin_20_Phrase_20_Number">1.20</text:p></draw:text-box></draw:frame> <draw:frame draw:style-name="fr2" draw:name="Frame35451" text:anchor-type="as-char" fo:min-width="0.356cm" draw:z-index="7664"><draw:text-box fo:min-height="0.356cm"><text:p text:style-name="Interlin_20_Base_20_os">Уæлæ</text:p><text:p text:style-name="Interlin_20_Morphemes"><draw:frame draw:style-name="fr2" draw:name="Frame3867" text:anchor-type="as-char" fo:min-width="0.356cm" draw:z-index="7665"><draw:text-box fo:min-height="0.356cm"><text:p text:style-name="Interlin_20_Morph_20_os">уæлæ</text:p><text:p text:style-name="Interlin_20_Cf_20_os">уæлæ</text:p><text:p text:style-name="Interlin_20_Morpheme_20_Gloss_20_ru">вон наверху</text:p></draw:text-box></draw:frame> </text:p><text:p text:style-name="Interlin_20_Word_20_Gloss_20_ru"/></draw:text-box></draw:frame> <draw:frame draw:style-name="fr2" draw:name="Frame35461" text:anchor-type="as-char" fo:min-width="0.356cm" draw:z-index="7666"><draw:text-box fo:min-height="0.356cm"><text:p text:style-name="Interlin_20_Base_20_os">гъе</text:p><text:p text:style-name="Interlin_20_Morphemes"><draw:frame draw:style-name="fr2" draw:name="Frame3868" text:anchor-type="as-char" fo:min-width="0.356cm" draw:z-index="7667"><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5471" text:anchor-type="as-char" fo:min-width="0.356cm" draw:z-index="7668"><draw:text-box fo:min-height="0.356cm"><text:p text:style-name="Interlin_20_Base_20_os">уым</text:p><text:p text:style-name="Interlin_20_Morphemes"><draw:frame draw:style-name="fr2" draw:name="Frame3869" text:anchor-type="as-char" fo:min-width="0.356cm" draw:z-index="7669"><draw:text-box fo:min-height="0.356cm"><text:p text:style-name="Interlin_20_Morph_20_os">уым</text:p><text:p text:style-name="Interlin_20_Cf_20_os">уым</text:p><text:p text:style-name="Interlin_20_Morpheme_20_Gloss_20_ru">DemDist.IN</text:p></draw:text-box></draw:frame> </text:p><text:p text:style-name="Interlin_20_Word_20_Gloss_20_ru"/></draw:text-box></draw:frame> <draw:frame draw:style-name="fr2" draw:name="Frame35481" text:anchor-type="as-char" fo:min-width="0.356cm" draw:z-index="7670"><draw:text-box fo:min-height="0.356cm"><text:p text:style-name="Interlin_20_Base_20_os">къранты</text:p><text:p text:style-name="Interlin_20_Morphemes"><draw:frame draw:style-name="fr2" draw:name="Frame3870" text:anchor-type="as-char" fo:min-width="0.356cm" draw:z-index="7671"><draw:text-box fo:min-height="0.356cm"><text:p text:style-name="Interlin_20_Morph_20_os">кърант</text:p><text:p text:style-name="Interlin_20_Cf_20_os">кърант</text:p><text:p text:style-name="Interlin_20_Morpheme_20_Gloss_20_ru">кран</text:p></draw:text-box></draw:frame> <draw:frame draw:style-name="fr2" draw:name="Frame38711" text:anchor-type="as-char" fo:min-width="0.356cm" draw:z-index="7672"><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5491" text:anchor-type="as-char" fo:min-width="0.356cm" draw:z-index="7673"><draw:text-box fo:min-height="0.356cm"><text:p text:style-name="Interlin_20_Base_20_os">дон</text:p><text:p text:style-name="Interlin_20_Morphemes"><draw:frame draw:style-name="fr2" draw:name="Frame3872" text:anchor-type="as-char" fo:min-width="0.356cm" draw:z-index="7674"><draw:text-box fo:min-height="0.356cm"><text:p text:style-name="Interlin_20_Morph_20_os">дон</text:p><text:p text:style-name="Interlin_20_Cf_20_os">дон</text:p><text:p text:style-name="Interlin_20_Morpheme_20_Gloss_20_ru">вода</text:p></draw:text-box></draw:frame> </text:p><text:p text:style-name="Interlin_20_Word_20_Gloss_20_ru"/></draw:text-box></draw:frame> <draw:frame draw:style-name="fr2" draw:name="Frame35501" text:anchor-type="as-char" fo:min-width="0.356cm" draw:z-index="7675"><draw:text-box fo:min-height="0.356cm"><text:p text:style-name="Frame_20_contents">.</text:p></draw:text-box></draw:frame> </text:p>
      <text:p text:style-name="Interlin_20_Freeform_20_Gloss_20_ru">Вон там водопровод.</text:p>
      <text:p text:style-name="Interlin_20_Words"><draw:frame draw:style-name="fr1" draw:name="Frame25510" text:anchor-type="as-char" fo:min-width="0.356cm" draw:z-index="7676"><draw:text-box fo:min-height="0.356cm"><text:p text:style-name="Interlin_20_Phrase_20_Number">1.21</text:p></draw:text-box></draw:frame> <draw:frame draw:style-name="fr2" draw:name="Frame35512" text:anchor-type="as-char" fo:min-width="0.356cm" draw:z-index="7677"><draw:text-box fo:min-height="0.356cm"><text:p text:style-name="Interlin_20_Base_20_os">Ныр</text:p><text:p text:style-name="Interlin_20_Morphemes"><draw:frame draw:style-name="fr2" draw:name="Frame3873" text:anchor-type="as-char" fo:min-width="0.356cm" draw:z-index="7678"><draw:text-box fo:min-height="0.356cm"><text:p text:style-name="Interlin_20_Morph_20_os">ныр</text:p><text:p text:style-name="Interlin_20_Cf_20_os">ныр</text:p><text:p text:style-name="Interlin_20_Morpheme_20_Gloss_20_ru">сейчас</text:p></draw:text-box></draw:frame> </text:p><text:p text:style-name="Interlin_20_Word_20_Gloss_20_ru"/></draw:text-box></draw:frame> <draw:frame draw:style-name="fr2" draw:name="Frame35521" text:anchor-type="as-char" fo:min-width="0.356cm" draw:z-index="7679"><draw:text-box fo:min-height="0.356cm"><text:p text:style-name="Interlin_20_Base_20_os">ратыдта</text:p><text:p text:style-name="Interlin_20_Morphemes"><draw:frame draw:style-name="fr2" draw:name="Frame3874" text:anchor-type="as-char" fo:min-width="0.356cm" draw:z-index="7680"><draw:text-box fo:min-height="0.356cm"><text:p text:style-name="Interlin_20_Morph_20_os">ра-</text:p><text:p text:style-name="Interlin_20_Cf_20_os">ра-</text:p><text:p text:style-name="Interlin_20_Morpheme_20_Gloss_20_ru">PV</text:p></draw:text-box></draw:frame> <draw:frame draw:style-name="fr2" draw:name="Frame3875" text:anchor-type="as-char" fo:min-width="0.356cm" draw:z-index="7681"><draw:text-box fo:min-height="0.356cm"><text:p text:style-name="Interlin_20_Morph_20_os">тыд</text:p><text:p text:style-name="Interlin_20_Cf_20_os">тон</text:p><text:p text:style-name="Interlin_20_Morpheme_20_Gloss_20_ru">рвать</text:p></draw:text-box></draw:frame> <draw:frame draw:style-name="fr2" draw:name="Frame3876" text:anchor-type="as-char" fo:min-width="0.356cm" draw:z-index="7682"><draw:text-box fo:min-height="0.356cm"><text:p text:style-name="Interlin_20_Morph_20_os">-т</text:p><text:p text:style-name="Interlin_20_Cf_20_os">-т</text:p><text:p text:style-name="Interlin_20_Morpheme_20_Gloss_20_ru">TR</text:p></draw:text-box></draw:frame> <draw:frame draw:style-name="fr2" draw:name="Frame3877" text:anchor-type="as-char" fo:min-width="0.356cm" draw:z-index="7683"><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5531" text:anchor-type="as-char" fo:min-width="0.356cm" draw:z-index="7684"><draw:text-box fo:min-height="0.356cm"><text:p text:style-name="Frame_20_contents">,</text:p></draw:text-box></draw:frame> <draw:frame draw:style-name="fr2" draw:name="Frame35541" text:anchor-type="as-char" fo:min-width="0.356cm" draw:z-index="7685"><draw:text-box fo:min-height="0.356cm"><text:p text:style-name="Interlin_20_Base_20_os">ныртæккæ</text:p><text:p text:style-name="Interlin_20_Morphemes"><draw:frame draw:style-name="fr2" draw:name="Frame3878" text:anchor-type="as-char" fo:min-width="0.356cm" draw:z-index="7686"><draw:text-box fo:min-height="0.356cm"><text:p text:style-name="Interlin_20_Morph_20_os">ныртæккæ</text:p><text:p text:style-name="Interlin_20_Cf_20_os">ныртæккæ</text:p><text:p text:style-name="Interlin_20_Morpheme_20_Gloss_20_ru">сейчас</text:p></draw:text-box></draw:frame> </text:p><text:p text:style-name="Interlin_20_Word_20_Gloss_20_ru"/></draw:text-box></draw:frame> <draw:frame draw:style-name="fr2" draw:name="Frame35551" text:anchor-type="as-char" fo:min-width="0.356cm" draw:z-index="7687"><draw:text-box fo:min-height="0.356cm"><text:p text:style-name="Interlin_20_Base_20_os">нæ</text:p><text:p text:style-name="Interlin_20_Morphemes"><draw:frame draw:style-name="fr2" draw:name="Frame3879" text:anchor-type="as-char" fo:min-width="0.356cm" draw:z-index="7688"><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35561" text:anchor-type="as-char" fo:min-width="0.356cm" draw:z-index="7689"><draw:text-box fo:min-height="0.356cm"><text:p text:style-name="Interlin_20_Base_20_os">цæуы</text:p><text:p text:style-name="Interlin_20_Morphemes"><draw:frame draw:style-name="fr2" draw:name="Frame3880" text:anchor-type="as-char" fo:min-width="0.356cm" draw:z-index="7690"><draw:text-box fo:min-height="0.356cm"><text:p text:style-name="Interlin_20_Morph_20_os">цæу</text:p><text:p text:style-name="Interlin_20_Cf_20_os">цæу</text:p><text:p text:style-name="Interlin_20_Morpheme_20_Gloss_20_ru">идти</text:p></draw:text-box></draw:frame> <draw:frame draw:style-name="fr2" draw:name="Frame38811" text:anchor-type="as-char" fo:min-width="0.356cm" draw:z-index="7691"><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35571" text:anchor-type="as-char" fo:min-width="0.356cm" draw:z-index="7692"><draw:text-box fo:min-height="0.356cm"><text:p text:style-name="Frame_20_contents">.</text:p></draw:text-box></draw:frame> </text:p>
      <text:p text:style-name="Interlin_20_Freeform_20_Gloss_20_ru">Сейчас прорвало его, вода там не течет.</text:p>
      <text:p text:style-name="Interlin_20_Words"><draw:frame draw:style-name="fr1" draw:name="Frame25610" text:anchor-type="as-char" fo:min-width="0.356cm" draw:z-index="7693"><draw:text-box fo:min-height="0.356cm"><text:p text:style-name="Interlin_20_Phrase_20_Number">1.22</text:p></draw:text-box></draw:frame> <draw:frame draw:style-name="fr2" draw:name="Frame35581" text:anchor-type="as-char" fo:min-width="0.356cm" draw:z-index="7694"><draw:text-box fo:min-height="0.356cm"><text:p text:style-name="Interlin_20_Base_20_os">Гъе</text:p><text:p text:style-name="Interlin_20_Morphemes"><draw:frame draw:style-name="fr2" draw:name="Frame3882" text:anchor-type="as-char" fo:min-width="0.356cm" draw:z-index="7695"><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5591" text:anchor-type="as-char" fo:min-width="0.356cm" draw:z-index="7696"><draw:text-box fo:min-height="0.356cm"><text:p text:style-name="Interlin_20_Base_20_os">уæхæн</text:p><text:p text:style-name="Interlin_20_Morphemes"><draw:frame draw:style-name="fr2" draw:name="Frame3883" text:anchor-type="as-char" fo:min-width="0.356cm" draw:z-index="7697"><draw:text-box fo:min-height="0.356cm"><text:p text:style-name="Interlin_20_Morph_20_os">уæхæн</text:p><text:p text:style-name="Interlin_20_Cf_20_os">уæхæн</text:p><text:p text:style-name="Interlin_20_Morpheme_20_Gloss_20_ru">такой</text:p></draw:text-box></draw:frame> </text:p><text:p text:style-name="Interlin_20_Word_20_Gloss_20_ru"/></draw:text-box></draw:frame> <draw:frame draw:style-name="fr2" draw:name="Frame35601" text:anchor-type="as-char" fo:min-width="0.356cm" draw:z-index="7698"><draw:text-box fo:min-height="0.356cm"><text:p text:style-name="Interlin_20_Base_20_os">хорз</text:p><text:p text:style-name="Interlin_20_Morphemes"><draw:frame draw:style-name="fr2" draw:name="Frame3884" text:anchor-type="as-char" fo:min-width="0.356cm" draw:z-index="7699"><draw:text-box fo:min-height="0.356cm"><text:p text:style-name="Interlin_20_Morph_20_os">хорз</text:p><text:p text:style-name="Interlin_20_Cf_20_os">хорз</text:p><text:p text:style-name="Interlin_20_Morpheme_20_Gloss_20_ru">хороший</text:p></draw:text-box></draw:frame> </text:p><text:p text:style-name="Interlin_20_Word_20_Gloss_20_ru"/></draw:text-box></draw:frame> <draw:frame draw:style-name="fr2" draw:name="Frame35612" text:anchor-type="as-char" fo:min-width="0.356cm" draw:z-index="7700"><draw:text-box fo:min-height="0.356cm"><text:p text:style-name="Interlin_20_Base_20_os">адæмтæ</text:p><text:p text:style-name="Interlin_20_Morphemes"><draw:frame draw:style-name="fr2" draw:name="Frame3885" text:anchor-type="as-char" fo:min-width="0.356cm" draw:z-index="7701"><draw:text-box fo:min-height="0.356cm"><text:p text:style-name="Interlin_20_Morph_20_os">адæм</text:p><text:p text:style-name="Interlin_20_Cf_20_os">адæм</text:p><text:p text:style-name="Interlin_20_Morpheme_20_Gloss_20_ru">люди</text:p></draw:text-box></draw:frame> <draw:frame draw:style-name="fr2" draw:name="Frame3886" text:anchor-type="as-char" fo:min-width="0.356cm" draw:z-index="7702"><draw:text-box fo:min-height="0.356cm"><text:p text:style-name="Interlin_20_Morph_20_os">-т</text:p><text:p text:style-name="Interlin_20_Cf_20_os">-т</text:p><text:p text:style-name="Interlin_20_Morpheme_20_Gloss_20_ru">PL</text:p></draw:text-box></draw:frame> <draw:frame draw:style-name="fr2" draw:name="Frame3887" text:anchor-type="as-char" fo:min-width="0.356cm" draw:z-index="7703"><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5621" text:anchor-type="as-char" fo:min-width="0.356cm" draw:z-index="7704"><draw:text-box fo:min-height="0.356cm"><text:p text:style-name="Interlin_20_Base_20_os">уыди</text:p><text:p text:style-name="Interlin_20_Morphemes"><draw:frame draw:style-name="fr2" draw:name="Frame3888" text:anchor-type="as-char" fo:min-width="0.356cm" draw:z-index="7705"><draw:text-box fo:min-height="0.356cm"><text:p text:style-name="Interlin_20_Morph_20_os">уыд</text:p><text:p text:style-name="Interlin_20_Cf_20_os">уыд</text:p><text:p text:style-name="Interlin_20_Morpheme_20_Gloss_20_ru">быть</text:p></draw:text-box></draw:frame> <draw:frame draw:style-name="fr2" draw:name="Frame3889" text:anchor-type="as-char" fo:min-width="0.356cm" draw:z-index="7706"><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5631" text:anchor-type="as-char" fo:min-width="0.356cm" draw:z-index="7707"><draw:text-box fo:min-height="0.356cm"><text:p text:style-name="Interlin_20_Base_20_os">ацы</text:p><text:p text:style-name="Interlin_20_Morphemes"><draw:frame draw:style-name="fr2" draw:name="Frame3890" text:anchor-type="as-char" fo:min-width="0.356cm" draw:z-index="7708"><draw:text-box fo:min-height="0.356cm"><text:p text:style-name="Interlin_20_Morph_20_os">ацы</text:p><text:p text:style-name="Interlin_20_Cf_20_os">ацы</text:p><text:p text:style-name="Interlin_20_Morpheme_20_Gloss_20_ru">DemProx</text:p></draw:text-box></draw:frame> </text:p><text:p text:style-name="Interlin_20_Word_20_Gloss_20_ru"/></draw:text-box></draw:frame> <draw:frame draw:style-name="fr2" draw:name="Frame35641" text:anchor-type="as-char" fo:min-width="0.356cm" draw:z-index="7709"><draw:text-box fo:min-height="0.356cm"><text:p text:style-name="Interlin_20_Base_20_os">скъолаты</text:p><text:p text:style-name="Interlin_20_Morphemes"><draw:frame draw:style-name="fr2" draw:name="Frame38911" text:anchor-type="as-char" fo:min-width="0.356cm" draw:z-index="7710"><draw:text-box fo:min-height="0.356cm"><text:p text:style-name="Interlin_20_Morph_20_os">скъола</text:p><text:p text:style-name="Interlin_20_Cf_20_os">скъола</text:p><text:p text:style-name="Interlin_20_Morpheme_20_Gloss_20_ru">школа</text:p></draw:text-box></draw:frame> <draw:frame draw:style-name="fr2" draw:name="Frame3892" text:anchor-type="as-char" fo:min-width="0.356cm" draw:z-index="7711"><draw:text-box fo:min-height="0.356cm"><text:p text:style-name="Interlin_20_Morph_20_os">-т</text:p><text:p text:style-name="Interlin_20_Cf_20_os">-т</text:p><text:p text:style-name="Interlin_20_Morpheme_20_Gloss_20_ru">PL</text:p></draw:text-box></draw:frame> <draw:frame draw:style-name="fr2" draw:name="Frame3893" text:anchor-type="as-char" fo:min-width="0.356cm" draw:z-index="7712"><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35651" text:anchor-type="as-char" fo:min-width="0.356cm" draw:z-index="7713"><draw:text-box fo:min-height="0.356cm"><text:p text:style-name="Frame_20_contents">,</text:p></draw:text-box></draw:frame> <draw:frame draw:style-name="fr2" draw:name="Frame35661" text:anchor-type="as-char" fo:min-width="0.356cm" draw:z-index="7714"><draw:text-box fo:min-height="0.356cm"><text:p text:style-name="Interlin_20_Base_20_os">гъе</text:p><text:p text:style-name="Interlin_20_Morphemes"><draw:frame draw:style-name="fr2" draw:name="Frame3894" text:anchor-type="as-char" fo:min-width="0.356cm" draw:z-index="7715"><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5671" text:anchor-type="as-char" fo:min-width="0.356cm" draw:z-index="7716"><draw:text-box fo:min-height="0.356cm"><text:p text:style-name="Interlin_20_Base_20_os">ацы</text:p><text:p text:style-name="Interlin_20_Morphemes"><draw:frame draw:style-name="fr2" draw:name="Frame3895" text:anchor-type="as-char" fo:min-width="0.356cm" draw:z-index="7717"><draw:text-box fo:min-height="0.356cm"><text:p text:style-name="Interlin_20_Morph_20_os">ацы</text:p><text:p text:style-name="Interlin_20_Cf_20_os">ацы</text:p><text:p text:style-name="Interlin_20_Morpheme_20_Gloss_20_ru">DemProx</text:p></draw:text-box></draw:frame> </text:p><text:p text:style-name="Interlin_20_Word_20_Gloss_20_ru"/></draw:text-box></draw:frame> <draw:frame draw:style-name="fr2" draw:name="Frame35681" text:anchor-type="as-char" fo:min-width="0.356cm" draw:z-index="7718"><draw:text-box fo:min-height="0.356cm"><text:p text:style-name="Interlin_20_Base_20_os">скъолайы</text:p><text:p text:style-name="Interlin_20_Morphemes"><draw:frame draw:style-name="fr2" draw:name="Frame3896" text:anchor-type="as-char" fo:min-width="0.356cm" draw:z-index="7719"><draw:text-box fo:min-height="0.356cm"><text:p text:style-name="Interlin_20_Morph_20_os">скъола</text:p><text:p text:style-name="Interlin_20_Cf_20_os">скъола</text:p><text:p text:style-name="Interlin_20_Morpheme_20_Gloss_20_ru">школа</text:p></draw:text-box></draw:frame> <draw:frame draw:style-name="fr2" draw:name="Frame3897" text:anchor-type="as-char" fo:min-width="0.356cm" draw:z-index="7720"><draw:text-box fo:min-height="0.356cm"><text:p text:style-name="Interlin_20_Morph_20_os">-йы</text:p><text:p text:style-name="Interlin_20_Cf_20_os">-ы</text:p><text:p text:style-name="Interlin_20_Morpheme_20_Gloss_20_ru">INESS</text:p></draw:text-box></draw:frame> </text:p><text:p text:style-name="Interlin_20_Word_20_Gloss_20_ru"/></draw:text-box></draw:frame> <draw:frame draw:style-name="fr2" draw:name="Frame35691" text:anchor-type="as-char" fo:min-width="0.356cm" draw:z-index="7721"><draw:text-box fo:min-height="0.356cm"><text:p text:style-name="Frame_20_contents">.</text:p></draw:text-box></draw:frame> </text:p>
      <text:p text:style-name="Interlin_20_Freeform_20_Gloss_20_ru">Такие хорошие люди были в этой школе, в этой школе.</text:p>
      <text:p text:style-name="Interlin_20_Words"><draw:frame draw:style-name="fr1" draw:name="Frame25710" text:anchor-type="as-char" fo:min-width="0.356cm" draw:z-index="7722"><draw:text-box fo:min-height="0.356cm"><text:p text:style-name="Interlin_20_Phrase_20_Number">1.23</text:p></draw:text-box></draw:frame> <draw:frame draw:style-name="fr2" draw:name="Frame35701" text:anchor-type="as-char" fo:min-width="0.356cm" draw:z-index="7723"><draw:text-box fo:min-height="0.356cm"><text:p text:style-name="Interlin_20_Base_20_os">Кастысты</text:p><text:p text:style-name="Interlin_20_Morphemes"><draw:frame draw:style-name="fr2" draw:name="Frame3898" text:anchor-type="as-char" fo:min-width="0.356cm" draw:z-index="7724"><draw:text-box fo:min-height="0.356cm"><text:p text:style-name="Interlin_20_Morph_20_os">каст</text:p><text:p text:style-name="Interlin_20_Cf_20_os">кæс</text:p><text:p text:style-name="Interlin_20_Morpheme_20_Gloss_20_ru">читать</text:p></draw:text-box></draw:frame> <draw:frame draw:style-name="fr2" draw:name="Frame3899" text:anchor-type="as-char" fo:min-width="0.356cm" draw:z-index="7725"><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35712" text:anchor-type="as-char" fo:min-width="0.356cm" draw:z-index="7726"><draw:text-box fo:min-height="0.356cm"><text:p text:style-name="Interlin_20_Base_20_os">дзы</text:p><text:p text:style-name="Interlin_20_Morphemes"><draw:frame draw:style-name="fr2" draw:name="Frame3900" text:anchor-type="as-char" fo:min-width="0.356cm" draw:z-index="7727"><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35721" text:anchor-type="as-char" fo:min-width="0.356cm" draw:z-index="7728"><draw:text-box fo:min-height="0.356cm"><text:p text:style-name="Frame_20_contents">…</text:p></draw:text-box></draw:frame> <draw:frame draw:style-name="fr2" draw:name="Frame35731" text:anchor-type="as-char" fo:min-width="0.356cm" draw:z-index="7729"><draw:text-box fo:min-height="0.356cm"><text:p text:style-name="Interlin_20_Base_20_os">мæнæ</text:p><text:p text:style-name="Interlin_20_Morphemes"><draw:frame draw:style-name="fr2" draw:name="Frame39011" text:anchor-type="as-char" fo:min-width="0.356cm" draw:z-index="7730"><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35741" text:anchor-type="as-char" fo:min-width="0.356cm" draw:z-index="7731"><draw:text-box fo:min-height="0.356cm"><text:p text:style-name="Interlin_20_Base_20_os">каст</text:p><text:p text:style-name="Interlin_20_Morphemes"><draw:frame draw:style-name="fr2" draw:name="Frame3902" text:anchor-type="as-char" fo:min-width="0.356cm" draw:z-index="7732"><draw:text-box fo:min-height="0.356cm"><text:p text:style-name="Interlin_20_Morph_20_os">каст</text:p><text:p text:style-name="Interlin_20_Cf_20_os">каст<text:span text:style-name="Interlin_20_Homograph">1</text:span></text:p><text:p text:style-name="Interlin_20_Morpheme_20_Gloss_20_ru">учеба</text:p></draw:text-box></draw:frame> </text:p><text:p text:style-name="Interlin_20_Word_20_Gloss_20_ru"/></draw:text-box></draw:frame> <draw:frame draw:style-name="fr2" draw:name="Frame35751" text:anchor-type="as-char" fo:min-width="0.356cm" draw:z-index="7733"><draw:text-box fo:min-height="0.356cm"><text:p text:style-name="Interlin_20_Base_20_os">чи</text:p><text:p text:style-name="Interlin_20_Morphemes"><draw:frame draw:style-name="fr2" draw:name="Frame3903" text:anchor-type="as-char" fo:min-width="0.356cm" draw:z-index="7734"><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35761" text:anchor-type="as-char" fo:min-width="0.356cm" draw:z-index="7735"><draw:text-box fo:min-height="0.356cm"><text:p text:style-name="Interlin_20_Base_20_os">фæци</text:p><text:p text:style-name="Interlin_20_Morphemes"><draw:frame draw:style-name="fr2" draw:name="Frame3904" text:anchor-type="as-char" fo:min-width="0.356cm" draw:z-index="7736"><draw:text-box fo:min-height="0.356cm"><text:p text:style-name="Interlin_20_Morph_20_os">фæци</text:p><text:p text:style-name="Interlin_20_Cf_20_os">фæци</text:p><text:p text:style-name="Interlin_20_Morpheme_20_Gloss_20_ru">PV+быть.PRS.3SG</text:p></draw:text-box></draw:frame> </text:p><text:p text:style-name="Interlin_20_Word_20_Gloss_20_ru">закончить</text:p></draw:text-box></draw:frame> <draw:frame draw:style-name="fr2" draw:name="Frame35771" text:anchor-type="as-char" fo:min-width="0.356cm" draw:z-index="7737"><draw:text-box fo:min-height="0.356cm"><text:p text:style-name="Frame_20_contents">,</text:p></draw:text-box></draw:frame> <text:soft-page-break/><draw:frame draw:style-name="fr2" draw:name="Frame35781" text:anchor-type="as-char" fo:min-width="0.356cm" draw:z-index="7738"><draw:text-box fo:min-height="0.356cm"><text:p text:style-name="Interlin_20_Base_20_os">гъе</text:p><text:p text:style-name="Interlin_20_Morphemes"><draw:frame draw:style-name="fr2" draw:name="Frame3905" text:anchor-type="as-char" fo:min-width="0.356cm" draw:z-index="7739"><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5791" text:anchor-type="as-char" fo:min-width="0.356cm" draw:z-index="7740"><draw:text-box fo:min-height="0.356cm"><text:p text:style-name="Interlin_20_Base_20_os">уæхæнтæ</text:p><text:p text:style-name="Interlin_20_Morphemes"><draw:frame draw:style-name="fr2" draw:name="Frame3906" text:anchor-type="as-char" fo:min-width="0.356cm" draw:z-index="7741"><draw:text-box fo:min-height="0.356cm"><text:p text:style-name="Interlin_20_Morph_20_os">уæхæн</text:p><text:p text:style-name="Interlin_20_Cf_20_os">уæхæн</text:p><text:p text:style-name="Interlin_20_Morpheme_20_Gloss_20_ru">такой</text:p></draw:text-box></draw:frame> <draw:frame draw:style-name="fr2" draw:name="Frame3907" text:anchor-type="as-char" fo:min-width="0.356cm" draw:z-index="7742"><draw:text-box fo:min-height="0.356cm"><text:p text:style-name="Interlin_20_Morph_20_os">-т</text:p><text:p text:style-name="Interlin_20_Cf_20_os">-т</text:p><text:p text:style-name="Interlin_20_Morpheme_20_Gloss_20_ru">PL</text:p></draw:text-box></draw:frame> <draw:frame draw:style-name="fr2" draw:name="Frame3908" text:anchor-type="as-char" fo:min-width="0.356cm" draw:z-index="7743"><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5801" text:anchor-type="as-char" fo:min-width="0.356cm" draw:z-index="7744"><draw:text-box fo:min-height="0.356cm"><text:p text:style-name="Frame_20_contents">.</text:p></draw:text-box></draw:frame> </text:p>
      <text:p text:style-name="Interlin_20_Freeform_20_Gloss_20_ru">Работали (букв. читали) здесь… те, кто окончил, они же.</text:p>
      <text:p text:style-name="Interlin_20_Freeform_20_Gloss_20_ru"/>
      <text:p text:style-name="Interlin_20_Words"><draw:frame draw:style-name="fr1" draw:name="Frame25810" text:anchor-type="as-char" fo:min-width="0.356cm" draw:z-index="7745"><draw:text-box fo:min-height="0.356cm"><text:p text:style-name="Interlin_20_Phrase_20_Number">1.24</text:p></draw:text-box></draw:frame> <draw:frame draw:style-name="fr2" draw:name="Frame35812" text:anchor-type="as-char" fo:min-width="0.356cm" draw:z-index="7746"><draw:text-box fo:min-height="0.356cm"><text:p text:style-name="Interlin_20_Base_20_os">Бекмырзтæ</text:p></draw:text-box></draw:frame> <draw:frame draw:style-name="fr2" draw:name="Frame35821" text:anchor-type="as-char" fo:min-width="0.356cm" draw:z-index="7747"><draw:text-box fo:min-height="0.356cm"><text:p text:style-name="Interlin_20_Base_20_os">ахуыргæнджытæ</text:p><text:p text:style-name="Interlin_20_Morphemes"><draw:frame draw:style-name="fr2" draw:name="Frame3909" text:anchor-type="as-char" fo:min-width="0.356cm" draw:z-index="7748"><draw:text-box fo:min-height="0.356cm"><text:p text:style-name="Interlin_20_Morph_20_os">ахуыргæндж</text:p><text:p text:style-name="Interlin_20_Cf_20_os">ахуыргæнæг</text:p><text:p text:style-name="Interlin_20_Morpheme_20_Gloss_20_ru">учитель</text:p></draw:text-box></draw:frame> <draw:frame draw:style-name="fr2" draw:name="Frame39101" text:anchor-type="as-char" fo:min-width="0.356cm" draw:z-index="7749"><draw:text-box fo:min-height="0.356cm"><text:p text:style-name="Interlin_20_Morph_20_os">-ыт</text:p><text:p text:style-name="Interlin_20_Cf_20_os">-т</text:p><text:p text:style-name="Interlin_20_Morpheme_20_Gloss_20_ru">PL</text:p></draw:text-box></draw:frame> <draw:frame draw:style-name="fr2" draw:name="Frame39111" text:anchor-type="as-char" fo:min-width="0.356cm" draw:z-index="7750"><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5831" text:anchor-type="as-char" fo:min-width="0.356cm" draw:z-index="7751"><draw:text-box fo:min-height="0.356cm"><text:p text:style-name="Interlin_20_Base_20_os">систы</text:p><text:p text:style-name="Interlin_20_Morphemes"><draw:frame draw:style-name="fr2" draw:name="Frame39121" text:anchor-type="as-char" fo:min-width="0.356cm" draw:z-index="7752"><draw:text-box fo:min-height="0.356cm"><text:p text:style-name="Interlin_20_Morph_20_os">си-</text:p><text:p text:style-name="Interlin_20_Cf_20_os">с-</text:p><text:p text:style-name="Interlin_20_Morpheme_20_Gloss_20_ru">PV</text:p></draw:text-box></draw:frame> <draw:frame draw:style-name="fr2" draw:name="Frame3913" text:anchor-type="as-char" fo:min-width="0.356cm" draw:z-index="7753"><draw:text-box fo:min-height="0.356cm"><text:p text:style-name="Interlin_20_Morph_20_os">сты</text:p><text:p text:style-name="Interlin_20_Cf_20_os">сты</text:p><text:p text:style-name="Interlin_20_Morpheme_20_Gloss_20_ru">быть.PRS.3PL</text:p></draw:text-box></draw:frame> </text:p><text:p text:style-name="Interlin_20_Word_20_Gloss_20_ru"/></draw:text-box></draw:frame> <draw:frame draw:style-name="fr2" draw:name="Frame35841" text:anchor-type="as-char" fo:min-width="0.356cm" draw:z-index="7754"><draw:text-box fo:min-height="0.356cm"><text:p text:style-name="Interlin_20_Base_20_os">æмæ</text:p><text:p text:style-name="Interlin_20_Morphemes"><draw:frame draw:style-name="fr2" draw:name="Frame3914" text:anchor-type="as-char" fo:min-width="0.356cm" draw:z-index="7755"><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5851" text:anchor-type="as-char" fo:min-width="0.356cm" draw:z-index="7756"><draw:text-box fo:min-height="0.356cm"><text:p text:style-name="Interlin_20_Base_20_os">хæстмæ</text:p><text:p text:style-name="Interlin_20_Morphemes"><draw:frame draw:style-name="fr2" draw:name="Frame3915" text:anchor-type="as-char" fo:min-width="0.356cm" draw:z-index="7757"><draw:text-box fo:min-height="0.356cm"><text:p text:style-name="Interlin_20_Morph_20_os">хæст</text:p><text:p text:style-name="Interlin_20_Cf_20_os">хæст<text:span text:style-name="Interlin_20_Homograph">1</text:span></text:p><text:p text:style-name="Interlin_20_Morpheme_20_Gloss_20_ru">война</text:p></draw:text-box></draw:frame> <draw:frame draw:style-name="fr2" draw:name="Frame3916" text:anchor-type="as-char" fo:min-width="0.356cm" draw:z-index="7758"><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35861" text:anchor-type="as-char" fo:min-width="0.356cm" draw:z-index="7759"><draw:text-box fo:min-height="0.356cm"><text:p text:style-name="Interlin_20_Base_20_os">рандæ сты</text:p><text:p text:style-name="Interlin_20_Morphemes"><draw:frame draw:style-name="fr2" draw:name="Frame3917" text:anchor-type="as-char" fo:min-width="0.356cm" draw:z-index="7760"><draw:text-box fo:min-height="0.356cm"><text:p text:style-name="Interlin_20_Morph_20_os">ра-</text:p><text:p text:style-name="Interlin_20_Cf_20_os">ра-</text:p><text:p text:style-name="Interlin_20_Morpheme_20_Gloss_20_ru">PV</text:p></draw:text-box></draw:frame> <draw:frame draw:style-name="fr2" draw:name="Frame3918" text:anchor-type="as-char" fo:min-width="0.356cm" draw:z-index="7761"><draw:text-box fo:min-height="0.356cm"><text:p text:style-name="Interlin_20_Morph_20_os">ндæ</text:p><text:p text:style-name="Interlin_20_Cf_20_os">æндæ</text:p><text:p text:style-name="Interlin_20_Morpheme_20_Gloss_20_ru">вне, снаружи</text:p></draw:text-box></draw:frame> <draw:frame draw:style-name="fr2" draw:name="Frame3919" text:anchor-type="as-char" fo:min-width="0.356cm" draw:z-index="7762"><draw:text-box fo:min-height="0.356cm"><text:p text:style-name="Interlin_20_Morph_20_os">сты</text:p><text:p text:style-name="Interlin_20_Cf_20_os">сты</text:p><text:p text:style-name="Interlin_20_Morpheme_20_Gloss_20_ru">быть.PRS.3PL</text:p></draw:text-box></draw:frame> </text:p><text:p text:style-name="Interlin_20_Word_20_Gloss_20_ru">уходить</text:p></draw:text-box></draw:frame> <draw:frame draw:style-name="fr2" draw:name="Frame35871" text:anchor-type="as-char" fo:min-width="0.356cm" draw:z-index="7763"><draw:text-box fo:min-height="0.356cm"><text:p text:style-name="Frame_20_contents">,</text:p></draw:text-box></draw:frame> <draw:frame draw:style-name="fr2" draw:name="Frame35881" text:anchor-type="as-char" fo:min-width="0.356cm" draw:z-index="7764"><draw:text-box fo:min-height="0.356cm"><text:p text:style-name="Interlin_20_Base_20_os">æмæ</text:p><text:p text:style-name="Interlin_20_Morphemes"><draw:frame draw:style-name="fr2" draw:name="Frame3920" text:anchor-type="as-char" fo:min-width="0.356cm" draw:z-index="7765"><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5891" text:anchor-type="as-char" fo:min-width="0.356cm" draw:z-index="7766"><draw:text-box fo:min-height="0.356cm"><text:p text:style-name="Interlin_20_Base_20_os">хæстæй</text:p><text:p text:style-name="Interlin_20_Morphemes"><draw:frame draw:style-name="fr2" draw:name="Frame39211" text:anchor-type="as-char" fo:min-width="0.356cm" draw:z-index="7767"><draw:text-box fo:min-height="0.356cm"><text:p text:style-name="Interlin_20_Morph_20_os">хæст</text:p><text:p text:style-name="Interlin_20_Cf_20_os">хæст<text:span text:style-name="Interlin_20_Homograph">1</text:span></text:p><text:p text:style-name="Interlin_20_Morpheme_20_Gloss_20_ru">война</text:p></draw:text-box></draw:frame> <draw:frame draw:style-name="fr2" draw:name="Frame3922" text:anchor-type="as-char" fo:min-width="0.356cm" draw:z-index="7768"><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35901" text:anchor-type="as-char" fo:min-width="0.356cm" draw:z-index="7769"><draw:text-box fo:min-height="0.356cm"><text:p text:style-name="Interlin_20_Base_20_os">нал</text:p><text:p text:style-name="Interlin_20_Morphemes"><draw:frame draw:style-name="fr2" draw:name="Frame3923" text:anchor-type="as-char" fo:min-width="0.356cm" draw:z-index="7770"><draw:text-box fo:min-height="0.356cm"><text:p text:style-name="Interlin_20_Morph_20_os">нал</text:p><text:p text:style-name="Interlin_20_Cf_20_os">нал</text:p><text:p text:style-name="Interlin_20_Morpheme_20_Gloss_20_ru">больше.не</text:p></draw:text-box></draw:frame> </text:p><text:p text:style-name="Interlin_20_Word_20_Gloss_20_ru"/></draw:text-box></draw:frame> <draw:frame draw:style-name="fr2" draw:name="Frame35912" text:anchor-type="as-char" fo:min-width="0.356cm" draw:z-index="7771"><draw:text-box fo:min-height="0.356cm"><text:p text:style-name="Interlin_20_Base_20_os">æрбацыдысты</text:p><text:p text:style-name="Interlin_20_Morphemes"><draw:frame draw:style-name="fr2" draw:name="Frame3924" text:anchor-type="as-char" fo:min-width="0.356cm" draw:z-index="7772"><draw:text-box fo:min-height="0.356cm"><text:p text:style-name="Interlin_20_Morph_20_os">æрба-</text:p><text:p text:style-name="Interlin_20_Cf_20_os">æрба-</text:p><text:p text:style-name="Interlin_20_Morpheme_20_Gloss_20_ru">PV</text:p></draw:text-box></draw:frame> <draw:frame draw:style-name="fr2" draw:name="Frame3925" text:anchor-type="as-char" fo:min-width="0.356cm" draw:z-index="7773"><draw:text-box fo:min-height="0.356cm"><text:p text:style-name="Interlin_20_Morph_20_os">цыд</text:p><text:p text:style-name="Interlin_20_Cf_20_os">цæу</text:p><text:p text:style-name="Interlin_20_Morpheme_20_Gloss_20_ru">идти</text:p></draw:text-box></draw:frame> <draw:frame draw:style-name="fr2" draw:name="Frame3926" text:anchor-type="as-char" fo:min-width="0.356cm" draw:z-index="7774"><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35921" text:anchor-type="as-char" fo:min-width="0.356cm" draw:z-index="7775"><draw:text-box fo:min-height="0.356cm"><text:p text:style-name="Frame_20_contents">.</text:p></draw:text-box></draw:frame> </text:p>
      <text:p text:style-name="Interlin_20_Freeform_20_Gloss_20_ru">Бекмурзовы стали учителями и ушли на фронт и не вернулись с войны.</text:p>
      <text:p text:style-name="Interlin_20_Words"><draw:frame draw:style-name="fr1" draw:name="Frame25910" text:anchor-type="as-char" fo:min-width="0.356cm" draw:z-index="7776"><draw:text-box fo:min-height="0.356cm"><text:p text:style-name="Interlin_20_Phrase_20_Number">1.25</text:p></draw:text-box></draw:frame> <draw:frame draw:style-name="fr2" draw:name="Frame35931" text:anchor-type="as-char" fo:min-width="0.356cm" draw:z-index="7777"><draw:text-box fo:min-height="0.356cm"><text:p text:style-name="Interlin_20_Base_20_os">Тынг</text:p><text:p text:style-name="Interlin_20_Morphemes"><draw:frame draw:style-name="fr2" draw:name="Frame3927" text:anchor-type="as-char" fo:min-width="0.356cm" draw:z-index="7778"><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35941" text:anchor-type="as-char" fo:min-width="0.356cm" draw:z-index="7779"><draw:text-box fo:min-height="0.356cm"><text:p text:style-name="Interlin_20_Base_20_os">бирæ</text:p><text:p text:style-name="Interlin_20_Morphemes"><draw:frame draw:style-name="fr2" draw:name="Frame3928" text:anchor-type="as-char" fo:min-width="0.356cm" draw:z-index="7780"><draw:text-box fo:min-height="0.356cm"><text:p text:style-name="Interlin_20_Morph_20_os">бирæ</text:p><text:p text:style-name="Interlin_20_Cf_20_os">бирæ</text:p><text:p text:style-name="Interlin_20_Morpheme_20_Gloss_20_ru">много</text:p></draw:text-box></draw:frame> </text:p><text:p text:style-name="Interlin_20_Word_20_Gloss_20_ru"/></draw:text-box></draw:frame> <draw:frame draw:style-name="fr2" draw:name="Frame35951" text:anchor-type="as-char" fo:min-width="0.356cm" draw:z-index="7781"><draw:text-box fo:min-height="0.356cm"><text:p text:style-name="Interlin_20_Base_20_os">фæсивæд</text:p><text:p text:style-name="Interlin_20_Morphemes"><draw:frame draw:style-name="fr2" draw:name="Frame3929" text:anchor-type="as-char" fo:min-width="0.356cm" draw:z-index="7782"><draw:text-box fo:min-height="0.356cm"><text:p text:style-name="Interlin_20_Morph_20_os">фæсивæд</text:p><text:p text:style-name="Interlin_20_Cf_20_os">фæсивæд</text:p><text:p text:style-name="Interlin_20_Morpheme_20_Gloss_20_ru">молодежь</text:p></draw:text-box></draw:frame> </text:p><text:p text:style-name="Interlin_20_Word_20_Gloss_20_ru"/></draw:text-box></draw:frame> <draw:frame draw:style-name="fr2" draw:name="Frame35961" text:anchor-type="as-char" fo:min-width="0.356cm" draw:z-index="7783"><draw:text-box fo:min-height="0.356cm"><text:p text:style-name="Interlin_20_Base_20_os">дзы</text:p><text:p text:style-name="Interlin_20_Morphemes"><draw:frame draw:style-name="fr2" draw:name="Frame3930" text:anchor-type="as-char" fo:min-width="0.356cm" draw:z-index="7784"><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35971" text:anchor-type="as-char" fo:min-width="0.356cm" draw:z-index="7785"><draw:text-box fo:min-height="0.356cm"><text:p text:style-name="Interlin_20_Base_20_os">уыди</text:p><text:p text:style-name="Interlin_20_Morphemes"><draw:frame draw:style-name="fr2" draw:name="Frame39311" text:anchor-type="as-char" fo:min-width="0.356cm" draw:z-index="7786"><draw:text-box fo:min-height="0.356cm"><text:p text:style-name="Interlin_20_Morph_20_os">уыд</text:p><text:p text:style-name="Interlin_20_Cf_20_os">уыд</text:p><text:p text:style-name="Interlin_20_Morpheme_20_Gloss_20_ru">быть</text:p></draw:text-box></draw:frame> <draw:frame draw:style-name="fr2" draw:name="Frame3932" text:anchor-type="as-char" fo:min-width="0.356cm" draw:z-index="7787"><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5981" text:anchor-type="as-char" fo:min-width="0.356cm" draw:z-index="7788"><draw:text-box fo:min-height="0.356cm"><text:p text:style-name="Interlin_20_Base_20_os">ам</text:p><text:p text:style-name="Interlin_20_Morphemes"><draw:frame draw:style-name="fr2" draw:name="Frame3933" text:anchor-type="as-char" fo:min-width="0.356cm" draw:z-index="7789"><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35991" text:anchor-type="as-char" fo:min-width="0.356cm" draw:z-index="7790"><draw:text-box fo:min-height="0.356cm"><text:p text:style-name="Frame_20_contents">.</text:p></draw:text-box></draw:frame> </text:p>
      <text:p text:style-name="Interlin_20_Freeform_20_Gloss_20_ru">Очень много молодежи было здесь.</text:p>
      <text:p text:style-name="Interlin_20_Words"><draw:frame draw:style-name="fr1" draw:name="Frame26010" text:anchor-type="as-char" fo:min-width="0.356cm" draw:z-index="7791"><draw:text-box fo:min-height="0.356cm"><text:p text:style-name="Interlin_20_Phrase_20_Number">1.26</text:p></draw:text-box></draw:frame> <draw:frame draw:style-name="fr2" draw:name="Frame36001" text:anchor-type="as-char" fo:min-width="0.356cm" draw:z-index="7792"><draw:text-box fo:min-height="0.356cm"><text:p text:style-name="Interlin_20_Base_20_os">Уæдæ</text:p><text:p text:style-name="Interlin_20_Morphemes"><draw:frame draw:style-name="fr2" draw:name="Frame3934" text:anchor-type="as-char" fo:min-width="0.356cm" draw:z-index="7793"><draw:text-box fo:min-height="0.356cm"><text:p text:style-name="Interlin_20_Morph_20_os">уæдæ</text:p><text:p text:style-name="Interlin_20_Cf_20_os">уæдæ</text:p><text:p text:style-name="Interlin_20_Morpheme_20_Gloss_20_ru">так</text:p></draw:text-box></draw:frame> </text:p><text:p text:style-name="Interlin_20_Word_20_Gloss_20_ru"/></draw:text-box></draw:frame> <draw:frame draw:style-name="fr2" draw:name="Frame36012" text:anchor-type="as-char" fo:min-width="0.356cm" draw:z-index="7794"><draw:text-box fo:min-height="0.356cm"><text:p text:style-name="Interlin_20_Base_20_os">дзы</text:p><text:p text:style-name="Interlin_20_Morphemes"><draw:frame draw:style-name="fr2" draw:name="Frame3935" text:anchor-type="as-char" fo:min-width="0.356cm" draw:z-index="7795"><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36021" text:anchor-type="as-char" fo:min-width="0.356cm" draw:z-index="7796"><draw:text-box fo:min-height="0.356cm"><text:p text:style-name="Interlin_20_Base_20_os">уæхæн</text:p><text:p text:style-name="Interlin_20_Morphemes"><draw:frame draw:style-name="fr2" draw:name="Frame3936" text:anchor-type="as-char" fo:min-width="0.356cm" draw:z-index="7797"><draw:text-box fo:min-height="0.356cm"><text:p text:style-name="Interlin_20_Morph_20_os">уæхæн</text:p><text:p text:style-name="Interlin_20_Cf_20_os">уæхæн</text:p><text:p text:style-name="Interlin_20_Morpheme_20_Gloss_20_ru">такой</text:p></draw:text-box></draw:frame> </text:p><text:p text:style-name="Interlin_20_Word_20_Gloss_20_ru"/></draw:text-box></draw:frame> <draw:frame draw:style-name="fr2" draw:name="Frame36031" text:anchor-type="as-char" fo:min-width="0.356cm" draw:z-index="7798"><draw:text-box fo:min-height="0.356cm"><text:p text:style-name="Interlin_20_Base_20_os">ахуыргæнджытæ</text:p><text:p text:style-name="Interlin_20_Morphemes"><draw:frame draw:style-name="fr2" draw:name="Frame3937" text:anchor-type="as-char" fo:min-width="0.356cm" draw:z-index="7799"><draw:text-box fo:min-height="0.356cm"><text:p text:style-name="Interlin_20_Morph_20_os">ахуыргæндж</text:p><text:p text:style-name="Interlin_20_Cf_20_os">ахуыргæнæг</text:p><text:p text:style-name="Interlin_20_Morpheme_20_Gloss_20_ru">учитель</text:p></draw:text-box></draw:frame> <draw:frame draw:style-name="fr2" draw:name="Frame3938" text:anchor-type="as-char" fo:min-width="0.356cm" draw:z-index="7800"><draw:text-box fo:min-height="0.356cm"><text:p text:style-name="Interlin_20_Morph_20_os">-ыт</text:p><text:p text:style-name="Interlin_20_Cf_20_os">-т</text:p><text:p text:style-name="Interlin_20_Morpheme_20_Gloss_20_ru">PL</text:p></draw:text-box></draw:frame> <draw:frame draw:style-name="fr2" draw:name="Frame3939" text:anchor-type="as-char" fo:min-width="0.356cm" draw:z-index="7801"><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6041" text:anchor-type="as-char" fo:min-width="0.356cm" draw:z-index="7802"><draw:text-box fo:min-height="0.356cm"><text:p text:style-name="Interlin_20_Base_20_os">уыди</text:p><text:p text:style-name="Interlin_20_Morphemes"><draw:frame draw:style-name="fr2" draw:name="Frame3940" text:anchor-type="as-char" fo:min-width="0.356cm" draw:z-index="7803"><draw:text-box fo:min-height="0.356cm"><text:p text:style-name="Interlin_20_Morph_20_os">уыд</text:p><text:p text:style-name="Interlin_20_Cf_20_os">уыд</text:p><text:p text:style-name="Interlin_20_Morpheme_20_Gloss_20_ru">быть</text:p></draw:text-box></draw:frame> <draw:frame draw:style-name="fr2" draw:name="Frame39411" text:anchor-type="as-char" fo:min-width="0.356cm" draw:z-index="7804"><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6051" text:anchor-type="as-char" fo:min-width="0.356cm" draw:z-index="7805"><draw:text-box fo:min-height="0.356cm"><text:p text:style-name="Frame_20_contents">,</text:p></draw:text-box></draw:frame> <draw:frame draw:style-name="fr2" draw:name="Frame36061" text:anchor-type="as-char" fo:min-width="0.356cm" draw:z-index="7806"><draw:text-box fo:min-height="0.356cm"><text:p text:style-name="Interlin_20_Base_20_os">уæхæн</text:p><text:p text:style-name="Interlin_20_Morphemes"><draw:frame draw:style-name="fr2" draw:name="Frame3942" text:anchor-type="as-char" fo:min-width="0.356cm" draw:z-index="7807"><draw:text-box fo:min-height="0.356cm"><text:p text:style-name="Interlin_20_Morph_20_os">уæхæн</text:p><text:p text:style-name="Interlin_20_Cf_20_os">уæхæн</text:p><text:p text:style-name="Interlin_20_Morpheme_20_Gloss_20_ru">такой</text:p></draw:text-box></draw:frame> </text:p><text:p text:style-name="Interlin_20_Word_20_Gloss_20_ru"/></draw:text-box></draw:frame> <draw:frame draw:style-name="fr2" draw:name="Frame36071" text:anchor-type="as-char" fo:min-width="0.356cm" draw:z-index="7808"><draw:text-box fo:min-height="0.356cm"><text:p text:style-name="Frame_20_contents">,</text:p></draw:text-box></draw:frame> <draw:frame draw:style-name="fr2" draw:name="Frame36081" text:anchor-type="as-char" fo:min-width="0.356cm" draw:z-index="7809"><draw:text-box fo:min-height="0.356cm"><text:p text:style-name="Interlin_20_Base_20_os">æмæ</text:p><text:p text:style-name="Interlin_20_Morphemes"><draw:frame draw:style-name="fr2" draw:name="Frame3943" text:anchor-type="as-char" fo:min-width="0.356cm" draw:z-index="781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6091" text:anchor-type="as-char" fo:min-width="0.356cm" draw:z-index="7811"><draw:text-box fo:min-height="0.356cm"><text:p text:style-name="Interlin_20_Base_20_os">диссаг</text:p><text:p text:style-name="Interlin_20_Morphemes"><draw:frame draw:style-name="fr2" draw:name="Frame3944" text:anchor-type="as-char" fo:min-width="0.356cm" draw:z-index="7812"><draw:text-box fo:min-height="0.356cm"><text:p text:style-name="Interlin_20_Morph_20_os">диссаг</text:p><text:p text:style-name="Interlin_20_Cf_20_os">диссаг</text:p><text:p text:style-name="Interlin_20_Morpheme_20_Gloss_20_ru">чудо</text:p></draw:text-box></draw:frame> </text:p><text:p text:style-name="Interlin_20_Word_20_Gloss_20_ru"/></draw:text-box></draw:frame> <draw:frame draw:style-name="fr2" draw:name="Frame36102" text:anchor-type="as-char" fo:min-width="0.356cm" draw:z-index="7813"><draw:text-box fo:min-height="0.356cm"><text:p text:style-name="Frame_20_contents">–</text:p></draw:text-box></draw:frame> <draw:frame draw:style-name="fr2" draw:name="Frame36112" text:anchor-type="as-char" fo:min-width="0.356cm" draw:z-index="7814"><draw:text-box fo:min-height="0.356cm"><text:p text:style-name="Interlin_20_Base_20_os">уæздан</text:p><text:p text:style-name="Interlin_20_Morphemes"><draw:frame draw:style-name="fr2" draw:name="Frame3945" text:anchor-type="as-char" fo:min-width="0.356cm" draw:z-index="7815"><draw:text-box fo:min-height="0.356cm"><text:p text:style-name="Interlin_20_Morph_20_os">уæздан</text:p><text:p text:style-name="Interlin_20_Cf_20_os">уæздан</text:p><text:p text:style-name="Interlin_20_Morpheme_20_Gloss_20_ru">благородный</text:p></draw:text-box></draw:frame> </text:p><text:p text:style-name="Interlin_20_Word_20_Gloss_20_ru"/></draw:text-box></draw:frame> <draw:frame draw:style-name="fr2" draw:name="Frame36122" text:anchor-type="as-char" fo:min-width="0.356cm" draw:z-index="7816"><draw:text-box fo:min-height="0.356cm"><text:p text:style-name="Interlin_20_Base_20_os">ахуыргæнджытæ</text:p><text:p text:style-name="Interlin_20_Morphemes"><draw:frame draw:style-name="fr2" draw:name="Frame3946" text:anchor-type="as-char" fo:min-width="0.356cm" draw:z-index="7817"><draw:text-box fo:min-height="0.356cm"><text:p text:style-name="Interlin_20_Morph_20_os">ахуыргæндж</text:p><text:p text:style-name="Interlin_20_Cf_20_os">ахуыргæнæг</text:p><text:p text:style-name="Interlin_20_Morpheme_20_Gloss_20_ru">учитель</text:p></draw:text-box></draw:frame> <draw:frame draw:style-name="fr2" draw:name="Frame3947" text:anchor-type="as-char" fo:min-width="0.356cm" draw:z-index="7818"><draw:text-box fo:min-height="0.356cm"><text:p text:style-name="Interlin_20_Morph_20_os">-ыт</text:p><text:p text:style-name="Interlin_20_Cf_20_os">-т</text:p><text:p text:style-name="Interlin_20_Morpheme_20_Gloss_20_ru">PL</text:p></draw:text-box></draw:frame> <draw:frame draw:style-name="fr2" draw:name="Frame3948" text:anchor-type="as-char" fo:min-width="0.356cm" draw:z-index="7819"><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6131" text:anchor-type="as-char" fo:min-width="0.356cm" draw:z-index="7820"><draw:text-box fo:min-height="0.356cm"><text:p text:style-name="Frame_20_contents">.</text:p></draw:text-box></draw:frame> </text:p>
      <text:p text:style-name="Interlin_20_Freeform_20_Gloss_20_ru">А такие учителя здесь были, такие, что чудо – благородные учителя.</text:p>
      <text:p text:style-name="Interlin_20_Words"><draw:frame draw:style-name="fr1" draw:name="Frame26110" text:anchor-type="as-char" fo:min-width="0.356cm" draw:z-index="7821"><draw:text-box fo:min-height="0.356cm"><text:p text:style-name="Interlin_20_Phrase_20_Number">1.27</text:p></draw:text-box></draw:frame> <draw:frame draw:style-name="fr2" draw:name="Frame36141" text:anchor-type="as-char" fo:min-width="0.356cm" draw:z-index="7822"><draw:text-box fo:min-height="0.356cm"><text:p text:style-name="Interlin_20_Base_20_os">Раджы</text:p><text:p text:style-name="Interlin_20_Morphemes"><draw:frame draw:style-name="fr2" draw:name="Frame3949" text:anchor-type="as-char" fo:min-width="0.356cm" draw:z-index="7823"><draw:text-box fo:min-height="0.356cm"><text:p text:style-name="Interlin_20_Morph_20_os">раджы</text:p><text:p text:style-name="Interlin_20_Cf_20_os">раджы</text:p><text:p text:style-name="Interlin_20_Morpheme_20_Gloss_20_ru">давно</text:p></draw:text-box></draw:frame> </text:p><text:p text:style-name="Interlin_20_Word_20_Gloss_20_ru"/></draw:text-box></draw:frame> <draw:frame draw:style-name="fr2" draw:name="Frame36151" text:anchor-type="as-char" fo:min-width="0.356cm" draw:z-index="7824"><draw:text-box fo:min-height="0.356cm"><text:p text:style-name="Interlin_20_Base_20_os">цы</text:p><text:p text:style-name="Interlin_20_Morphemes"><draw:frame draw:style-name="fr2" draw:name="Frame3950" text:anchor-type="as-char" fo:min-width="0.356cm" draw:z-index="7825"><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fr2" draw:name="Frame36161" text:anchor-type="as-char" fo:min-width="0.356cm" draw:z-index="7826"><draw:text-box fo:min-height="0.356cm"><text:p text:style-name="Interlin_20_Base_20_os">хорз</text:p><text:p text:style-name="Interlin_20_Morphemes"><draw:frame draw:style-name="fr2" draw:name="Frame39511" text:anchor-type="as-char" fo:min-width="0.356cm" draw:z-index="7827"><draw:text-box fo:min-height="0.356cm"><text:p text:style-name="Interlin_20_Morph_20_os">хорз</text:p><text:p text:style-name="Interlin_20_Cf_20_os">хорз</text:p><text:p text:style-name="Interlin_20_Morpheme_20_Gloss_20_ru">хороший</text:p></draw:text-box></draw:frame> </text:p><text:p text:style-name="Interlin_20_Word_20_Gloss_20_ru"/></draw:text-box></draw:frame> <draw:frame draw:style-name="fr2" draw:name="Frame36171" text:anchor-type="as-char" fo:min-width="0.356cm" draw:z-index="7828"><draw:text-box fo:min-height="0.356cm"><text:p text:style-name="Interlin_20_Base_20_os">ахуыргæнджытæ</text:p><text:p text:style-name="Interlin_20_Morphemes"><draw:frame draw:style-name="fr2" draw:name="Frame3952" text:anchor-type="as-char" fo:min-width="0.356cm" draw:z-index="7829"><draw:text-box fo:min-height="0.356cm"><text:p text:style-name="Interlin_20_Morph_20_os">ахуыргæндж</text:p><text:p text:style-name="Interlin_20_Cf_20_os">ахуыргæнæг</text:p><text:p text:style-name="Interlin_20_Morpheme_20_Gloss_20_ru">учитель</text:p></draw:text-box></draw:frame> <draw:frame draw:style-name="fr2" draw:name="Frame3953" text:anchor-type="as-char" fo:min-width="0.356cm" draw:z-index="7830"><draw:text-box fo:min-height="0.356cm"><text:p text:style-name="Interlin_20_Morph_20_os">-ыт</text:p><text:p text:style-name="Interlin_20_Cf_20_os">-т</text:p><text:p text:style-name="Interlin_20_Morpheme_20_Gloss_20_ru">PL</text:p></draw:text-box></draw:frame> <draw:frame draw:style-name="fr2" draw:name="Frame3954" text:anchor-type="as-char" fo:min-width="0.356cm" draw:z-index="7831"><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6181" text:anchor-type="as-char" fo:min-width="0.356cm" draw:z-index="7832"><draw:text-box fo:min-height="0.356cm"><text:p text:style-name="Interlin_20_Base_20_os">уыди</text:p><text:p text:style-name="Interlin_20_Morphemes"><draw:frame draw:style-name="fr2" draw:name="Frame3955" text:anchor-type="as-char" fo:min-width="0.356cm" draw:z-index="7833"><draw:text-box fo:min-height="0.356cm"><text:p text:style-name="Interlin_20_Morph_20_os">уыд</text:p><text:p text:style-name="Interlin_20_Cf_20_os">уыд</text:p><text:p text:style-name="Interlin_20_Morpheme_20_Gloss_20_ru">быть</text:p></draw:text-box></draw:frame> <draw:frame draw:style-name="fr2" draw:name="Frame3956" text:anchor-type="as-char" fo:min-width="0.356cm" draw:z-index="7834"><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6191" text:anchor-type="as-char" fo:min-width="0.356cm" draw:z-index="7835"><draw:text-box fo:min-height="0.356cm"><text:p text:style-name="Frame_20_contents">!</text:p></draw:text-box></draw:frame> </text:p>
      <text:p text:style-name="Interlin_20_Freeform_20_Gloss_20_ru">Какие раньше хорошие учителя были!</text:p>
      <text:p text:style-name="Interlin_20_Words"><draw:frame draw:style-name="fr1" draw:name="Frame26210" text:anchor-type="as-char" fo:min-width="0.356cm" draw:z-index="7836"><draw:text-box fo:min-height="0.356cm"><text:p text:style-name="Interlin_20_Phrase_20_Number">1.28</text:p></draw:text-box></draw:frame> <draw:frame draw:style-name="fr2" draw:name="Frame36201" text:anchor-type="as-char" fo:min-width="0.356cm" draw:z-index="7837"><draw:text-box fo:min-height="0.356cm"><text:p text:style-name="Interlin_20_Base_20_os">Ныр</text:p><text:p text:style-name="Interlin_20_Morphemes"><draw:frame draw:style-name="fr2" draw:name="Frame3957" text:anchor-type="as-char" fo:min-width="0.356cm" draw:z-index="7838"><draw:text-box fo:min-height="0.356cm"><text:p text:style-name="Interlin_20_Morph_20_os">ныр</text:p><text:p text:style-name="Interlin_20_Cf_20_os">ныр</text:p><text:p text:style-name="Interlin_20_Morpheme_20_Gloss_20_ru">сейчас</text:p></draw:text-box></draw:frame> </text:p><text:p text:style-name="Interlin_20_Word_20_Gloss_20_ru"/></draw:text-box></draw:frame> <draw:frame draw:style-name="fr2" draw:name="Frame36212" text:anchor-type="as-char" fo:min-width="0.356cm" draw:z-index="7839"><draw:text-box fo:min-height="0.356cm"><text:p text:style-name="Interlin_20_Base_20_os">дæр</text:p><text:p text:style-name="Interlin_20_Morphemes"><draw:frame draw:style-name="fr2" draw:name="Frame3958" text:anchor-type="as-char" fo:min-width="0.356cm" draw:z-index="7840"><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6221" text:anchor-type="as-char" fo:min-width="0.356cm" draw:z-index="7841"><draw:text-box fo:min-height="0.356cm"><text:p text:style-name="Interlin_20_Base_20_os">ахуыргæнджытæ</text:p><text:p text:style-name="Interlin_20_Morphemes"><draw:frame draw:style-name="fr2" draw:name="Frame3959" text:anchor-type="as-char" fo:min-width="0.356cm" draw:z-index="7842"><draw:text-box fo:min-height="0.356cm"><text:p text:style-name="Interlin_20_Morph_20_os">ахуыргæндж</text:p><text:p text:style-name="Interlin_20_Cf_20_os">ахуыргæнæг</text:p><text:p text:style-name="Interlin_20_Morpheme_20_Gloss_20_ru">учитель</text:p></draw:text-box></draw:frame> <draw:frame draw:style-name="fr2" draw:name="Frame3960" text:anchor-type="as-char" fo:min-width="0.356cm" draw:z-index="7843"><draw:text-box fo:min-height="0.356cm"><text:p text:style-name="Interlin_20_Morph_20_os">-ыт</text:p><text:p text:style-name="Interlin_20_Cf_20_os">-т</text:p><text:p text:style-name="Interlin_20_Morpheme_20_Gloss_20_ru">PL</text:p></draw:text-box></draw:frame> <draw:frame draw:style-name="fr2" draw:name="Frame39611" text:anchor-type="as-char" fo:min-width="0.356cm" draw:z-index="7844"><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6231" text:anchor-type="as-char" fo:min-width="0.356cm" draw:z-index="7845"><draw:text-box fo:min-height="0.356cm"><text:p text:style-name="Interlin_20_Base_20_os">хорз</text:p><text:p text:style-name="Interlin_20_Morphemes"><draw:frame draw:style-name="fr2" draw:name="Frame3962" text:anchor-type="as-char" fo:min-width="0.356cm" draw:z-index="7846"><draw:text-box fo:min-height="0.356cm"><text:p text:style-name="Interlin_20_Morph_20_os">хорз</text:p><text:p text:style-name="Interlin_20_Cf_20_os">хорз</text:p><text:p text:style-name="Interlin_20_Morpheme_20_Gloss_20_ru">хороший</text:p></draw:text-box></draw:frame> </text:p><text:p text:style-name="Interlin_20_Word_20_Gloss_20_ru"/></draw:text-box></draw:frame> <draw:frame draw:style-name="fr2" draw:name="Frame36241" text:anchor-type="as-char" fo:min-width="0.356cm" draw:z-index="7847"><draw:text-box fo:min-height="0.356cm"><text:p text:style-name="Interlin_20_Base_20_os">и</text:p><text:p text:style-name="Interlin_20_Morphemes"><draw:frame draw:style-name="fr2" draw:name="Frame3963" text:anchor-type="as-char" fo:min-width="0.356cm" draw:z-index="7848"><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36251" text:anchor-type="as-char" fo:min-width="0.356cm" draw:z-index="7849"><draw:text-box fo:min-height="0.356cm"><text:p text:style-name="Frame_20_contents">,</text:p></draw:text-box></draw:frame> <draw:frame draw:style-name="fr2" draw:name="Frame36261" text:anchor-type="as-char" fo:min-width="0.356cm" draw:z-index="7850"><draw:text-box fo:min-height="0.356cm"><text:p text:style-name="Interlin_20_Base_20_os">фæлæ</text:p><text:p text:style-name="Interlin_20_Morphemes"><draw:frame draw:style-name="fr2" draw:name="Frame3964" text:anchor-type="as-char" fo:min-width="0.356cm" draw:z-index="7851"><draw:text-box fo:min-height="0.356cm"><text:p text:style-name="Interlin_20_Morph_20_os">фæлæ</text:p><text:p text:style-name="Interlin_20_Cf_20_os">фæлæ</text:p><text:p text:style-name="Interlin_20_Morpheme_20_Gloss_20_ru">но</text:p></draw:text-box></draw:frame> </text:p><text:p text:style-name="Interlin_20_Word_20_Gloss_20_ru"/></draw:text-box></draw:frame> <draw:frame draw:style-name="fr2" draw:name="Frame36271" text:anchor-type="as-char" fo:min-width="0.356cm" draw:z-index="7852"><draw:text-box fo:min-height="0.356cm"><text:p text:style-name="Frame_20_contents">…</text:p></draw:text-box></draw:frame> <draw:frame draw:style-name="fr2" draw:name="Frame36281" text:anchor-type="as-char" fo:min-width="0.356cm" draw:z-index="7853"><draw:text-box fo:min-height="0.356cm"><text:p text:style-name="Frame_20_contents">.</text:p></draw:text-box></draw:frame> </text:p>
      <text:p text:style-name="Interlin_20_Freeform_20_Gloss_20_ru">И сейчас хорошие учителя есть, но…</text:p>
      <text:p text:style-name="Interlin_20_Words"><text:soft-page-break/><draw:frame draw:style-name="fr1" draw:name="Frame26310" text:anchor-type="as-char" fo:min-width="0.356cm" draw:z-index="7854"><draw:text-box fo:min-height="0.356cm"><text:p text:style-name="Interlin_20_Phrase_20_Number">1.29</text:p></draw:text-box></draw:frame> <draw:frame draw:style-name="fr2" draw:name="Frame36291" text:anchor-type="as-char" fo:min-width="0.356cm" draw:z-index="7855"><draw:text-box fo:min-height="0.356cm"><text:p text:style-name="Interlin_20_Base_20_os">Толковый</text:p></draw:text-box></draw:frame> <draw:frame draw:style-name="fr2" draw:name="Frame36301" text:anchor-type="as-char" fo:min-width="0.356cm" draw:z-index="7856"><draw:text-box fo:min-height="0.356cm"><text:p text:style-name="Interlin_20_Base_20_os">сты</text:p><text:p text:style-name="Interlin_20_Morphemes"><draw:frame draw:style-name="fr2" draw:name="Frame3965" text:anchor-type="as-char" fo:min-width="0.356cm" draw:z-index="7857"><draw:text-box fo:min-height="0.356cm"><text:p text:style-name="Interlin_20_Morph_20_os">сты</text:p><text:p text:style-name="Interlin_20_Cf_20_os">сты</text:p><text:p text:style-name="Interlin_20_Morpheme_20_Gloss_20_ru">быть.PRS.3PL</text:p></draw:text-box></draw:frame> </text:p><text:p text:style-name="Interlin_20_Word_20_Gloss_20_ru"/></draw:text-box></draw:frame> <draw:frame draw:style-name="fr2" draw:name="Frame36312" text:anchor-type="as-char" fo:min-width="0.356cm" draw:z-index="7858"><draw:text-box fo:min-height="0.356cm"><text:p text:style-name="Interlin_20_Base_20_os">ныр</text:p><text:p text:style-name="Interlin_20_Morphemes"><draw:frame draw:style-name="fr2" draw:name="Frame3966" text:anchor-type="as-char" fo:min-width="0.356cm" draw:z-index="7859"><draw:text-box fo:min-height="0.356cm"><text:p text:style-name="Interlin_20_Morph_20_os">ныр</text:p><text:p text:style-name="Interlin_20_Cf_20_os">ныр</text:p><text:p text:style-name="Interlin_20_Morpheme_20_Gloss_20_ru">сейчас</text:p></draw:text-box></draw:frame> </text:p><text:p text:style-name="Interlin_20_Word_20_Gloss_20_ru"/></draw:text-box></draw:frame> <draw:frame draw:style-name="fr2" draw:name="Frame36321" text:anchor-type="as-char" fo:min-width="0.356cm" draw:z-index="7860"><draw:text-box fo:min-height="0.356cm"><text:p text:style-name="Interlin_20_Base_20_os">дæр</text:p><text:p text:style-name="Interlin_20_Morphemes"><draw:frame draw:style-name="fr2" draw:name="Frame3967" text:anchor-type="as-char" fo:min-width="0.356cm" draw:z-index="7861"><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6331" text:anchor-type="as-char" fo:min-width="0.356cm" draw:z-index="7862"><draw:text-box fo:min-height="0.356cm"><text:p text:style-name="Frame_20_contents">,</text:p></draw:text-box></draw:frame> <draw:frame draw:style-name="fr2" draw:name="Frame36341" text:anchor-type="as-char" fo:min-width="0.356cm" draw:z-index="7863"><draw:text-box fo:min-height="0.356cm"><text:p text:style-name="Interlin_20_Base_20_os">фæлæ</text:p><text:p text:style-name="Interlin_20_Morphemes"><draw:frame draw:style-name="fr2" draw:name="Frame3968" text:anchor-type="as-char" fo:min-width="0.356cm" draw:z-index="7864"><draw:text-box fo:min-height="0.356cm"><text:p text:style-name="Interlin_20_Morph_20_os">фæлæ</text:p><text:p text:style-name="Interlin_20_Cf_20_os">фæлæ</text:p><text:p text:style-name="Interlin_20_Morpheme_20_Gloss_20_ru">но</text:p></draw:text-box></draw:frame> </text:p><text:p text:style-name="Interlin_20_Word_20_Gloss_20_ru"/></draw:text-box></draw:frame> <draw:frame draw:style-name="fr2" draw:name="Frame36351" text:anchor-type="as-char" fo:min-width="0.356cm" draw:z-index="7865"><draw:text-box fo:min-height="0.356cm"><text:p text:style-name="Interlin_20_Base_20_os">уæд</text:p><text:p text:style-name="Interlin_20_Morphemes"><draw:frame draw:style-name="fr2" draw:name="Frame3969" text:anchor-type="as-char" fo:min-width="0.356cm" draw:z-index="7866"><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36361" text:anchor-type="as-char" fo:min-width="0.356cm" draw:z-index="7867"><draw:text-box fo:min-height="0.356cm"><text:p text:style-name="Interlin_20_Base_20_os">десятый</text:p><text:p text:style-name="Interlin_20_Morphemes"><draw:frame draw:style-name="fr2" draw:name="Frame3970" text:anchor-type="as-char" fo:min-width="0.356cm" draw:z-index="7868"><draw:text-box fo:min-height="0.356cm"><text:p text:style-name="Interlin_20_Morph_20_os">десятый</text:p></draw:text-box></draw:frame> </text:p><text:p text:style-name="Interlin_20_Word_20_Gloss_20_ru"/></draw:text-box></draw:frame> <draw:frame draw:style-name="fr2" draw:name="Frame36371" text:anchor-type="as-char" fo:min-width="0.356cm" draw:z-index="7869"><draw:text-box fo:min-height="0.356cm"><text:p text:style-name="Interlin_20_Base_20_os">кълас</text:p><text:p text:style-name="Interlin_20_Morphemes"><draw:frame draw:style-name="fr2" draw:name="Frame39711" text:anchor-type="as-char" fo:min-width="0.356cm" draw:z-index="7870"><draw:text-box fo:min-height="0.356cm"><text:p text:style-name="Interlin_20_Morph_20_os">кълас</text:p><text:p text:style-name="Interlin_20_Cf_20_os">кълас</text:p><text:p text:style-name="Interlin_20_Morpheme_20_Gloss_20_ru">класс</text:p></draw:text-box></draw:frame> </text:p><text:p text:style-name="Interlin_20_Word_20_Gloss_20_ru"/></draw:text-box></draw:frame> <draw:frame draw:style-name="fr2" draw:name="Frame36381" text:anchor-type="as-char" fo:min-width="0.356cm" draw:z-index="7871"><draw:text-box fo:min-height="0.356cm"><text:p text:style-name="Interlin_20_Base_20_os">чи</text:p><text:p text:style-name="Interlin_20_Morphemes"><draw:frame draw:style-name="fr2" draw:name="Frame3972" text:anchor-type="as-char" fo:min-width="0.356cm" draw:z-index="7872"><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36391" text:anchor-type="as-char" fo:min-width="0.356cm" draw:z-index="7873"><draw:text-box fo:min-height="0.356cm"><text:p text:style-name="Interlin_20_Base_20_os">фæци</text:p><text:p text:style-name="Interlin_20_Morphemes"><draw:frame draw:style-name="fr2" draw:name="Frame3973" text:anchor-type="as-char" fo:min-width="0.356cm" draw:z-index="7874"><draw:text-box fo:min-height="0.356cm"><text:p text:style-name="Interlin_20_Morph_20_os">фæци</text:p><text:p text:style-name="Interlin_20_Cf_20_os">фæци</text:p><text:p text:style-name="Interlin_20_Morpheme_20_Gloss_20_ru">PV+быть.PRS.3SG</text:p></draw:text-box></draw:frame> </text:p><text:p text:style-name="Interlin_20_Word_20_Gloss_20_ru">закончить</text:p></draw:text-box></draw:frame> <draw:frame draw:style-name="fr2" draw:name="Frame36401" text:anchor-type="as-char" fo:min-width="0.356cm" draw:z-index="7875"><draw:text-box fo:min-height="0.356cm"><text:p text:style-name="Frame_20_contents">,</text:p></draw:text-box></draw:frame> <draw:frame draw:style-name="fr2" draw:name="Frame36412" text:anchor-type="as-char" fo:min-width="0.356cm" draw:z-index="7876"><draw:text-box fo:min-height="0.356cm"><text:p text:style-name="Interlin_20_Base_20_os">дæс</text:p><text:p text:style-name="Interlin_20_Morphemes"><draw:frame draw:style-name="fr2" draw:name="Frame3974" text:anchor-type="as-char" fo:min-width="0.356cm" draw:z-index="7877"><draw:text-box fo:min-height="0.356cm"><text:p text:style-name="Interlin_20_Morph_20_os">дæс</text:p><text:p text:style-name="Interlin_20_Cf_20_os">дæс</text:p><text:p text:style-name="Interlin_20_Morpheme_20_Gloss_20_ru">десять</text:p></draw:text-box></draw:frame> </text:p><text:p text:style-name="Interlin_20_Word_20_Gloss_20_ru"/></draw:text-box></draw:frame> <draw:frame draw:style-name="fr2" draw:name="Frame36421" text:anchor-type="as-char" fo:min-width="0.356cm" draw:z-index="7878"><draw:text-box fo:min-height="0.356cm"><text:p text:style-name="Interlin_20_Base_20_os">къласы</text:p><text:p text:style-name="Interlin_20_Morphemes"><draw:frame draw:style-name="fr2" draw:name="Frame3975" text:anchor-type="as-char" fo:min-width="0.356cm" draw:z-index="7879"><draw:text-box fo:min-height="0.356cm"><text:p text:style-name="Interlin_20_Morph_20_os">кълас</text:p><text:p text:style-name="Interlin_20_Cf_20_os">кълас</text:p><text:p text:style-name="Interlin_20_Morpheme_20_Gloss_20_ru">класс</text:p></draw:text-box></draw:frame> <draw:frame draw:style-name="fr2" draw:name="Frame3976" text:anchor-type="as-char" fo:min-width="0.356cm" draw:z-index="7880"><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6431" text:anchor-type="as-char" fo:min-width="0.356cm" draw:z-index="7881"><draw:text-box fo:min-height="0.356cm"><text:p text:style-name="Interlin_20_Base_20_os">цы</text:p><text:p text:style-name="Interlin_20_Morphemes"><draw:frame draw:style-name="fr2" draw:name="Frame3977" text:anchor-type="as-char" fo:min-width="0.356cm" draw:z-index="7882"><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fr2" draw:name="Frame36441" text:anchor-type="as-char" fo:min-width="0.356cm" draw:z-index="7883"><draw:text-box fo:min-height="0.356cm"><text:p text:style-name="Interlin_20_Base_20_os">ахуыргæнæг</text:p><text:p text:style-name="Interlin_20_Morphemes"><draw:frame draw:style-name="fr2" draw:name="Frame3978" text:anchor-type="as-char" fo:min-width="0.356cm" draw:z-index="7884"><draw:text-box fo:min-height="0.356cm"><text:p text:style-name="Interlin_20_Morph_20_os">ахуыргæнæг</text:p><text:p text:style-name="Interlin_20_Cf_20_os">ахуыргæнæг</text:p><text:p text:style-name="Interlin_20_Morpheme_20_Gloss_20_ru">учитель</text:p></draw:text-box></draw:frame> </text:p><text:p text:style-name="Interlin_20_Word_20_Gloss_20_ru"/></draw:text-box></draw:frame> <draw:frame draw:style-name="fr2" draw:name="Frame36451" text:anchor-type="as-char" fo:min-width="0.356cm" draw:z-index="7885"><draw:text-box fo:min-height="0.356cm"><text:p text:style-name="Interlin_20_Base_20_os">фæци</text:p><text:p text:style-name="Interlin_20_Morphemes"><draw:frame draw:style-name="fr2" draw:name="Frame3979" text:anchor-type="as-char" fo:min-width="0.356cm" draw:z-index="7886"><draw:text-box fo:min-height="0.356cm"><text:p text:style-name="Interlin_20_Morph_20_os">фæци</text:p><text:p text:style-name="Interlin_20_Cf_20_os">фæци</text:p><text:p text:style-name="Interlin_20_Morpheme_20_Gloss_20_ru">PV+быть.PRS.3SG</text:p></draw:text-box></draw:frame> </text:p><text:p text:style-name="Interlin_20_Word_20_Gloss_20_ru">закончить</text:p></draw:text-box></draw:frame> <draw:frame draw:style-name="fr2" draw:name="Frame36461" text:anchor-type="as-char" fo:min-width="0.356cm" draw:z-index="7887"><draw:text-box fo:min-height="0.356cm"><text:p text:style-name="Frame_20_contents">,</text:p></draw:text-box></draw:frame> <draw:frame draw:style-name="fr2" draw:name="Frame36471" text:anchor-type="as-char" fo:min-width="0.356cm" draw:z-index="7888"><draw:text-box fo:min-height="0.356cm"><text:p text:style-name="Interlin_20_Base_20_os">цы</text:p><text:p text:style-name="Interlin_20_Morphemes"><draw:frame draw:style-name="fr2" draw:name="Frame3980" text:anchor-type="as-char" fo:min-width="0.356cm" draw:z-index="7889"><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fr2" draw:name="Frame36481" text:anchor-type="as-char" fo:min-width="0.356cm" draw:z-index="7890"><draw:text-box fo:min-height="0.356cm"><text:p text:style-name="Interlin_20_Base_20_os">скъоладзау</text:p><text:p text:style-name="Interlin_20_Morphemes"><draw:frame draw:style-name="fr2" draw:name="Frame39811" text:anchor-type="as-char" fo:min-width="0.356cm" draw:z-index="7891"><draw:text-box fo:min-height="0.356cm"><text:p text:style-name="Interlin_20_Morph_20_os">скъоладзау</text:p><text:p text:style-name="Interlin_20_Cf_20_os">скъоладзау</text:p><text:p text:style-name="Interlin_20_Morpheme_20_Gloss_20_ru">школьник</text:p></draw:text-box></draw:frame> </text:p><text:p text:style-name="Interlin_20_Word_20_Gloss_20_ru"/></draw:text-box></draw:frame> <draw:frame draw:style-name="fr2" draw:name="Frame36491" text:anchor-type="as-char" fo:min-width="0.356cm" draw:z-index="7892"><draw:text-box fo:min-height="0.356cm"><text:p text:style-name="Interlin_20_Base_20_os">фæци</text:p><text:p text:style-name="Interlin_20_Morphemes"><draw:frame draw:style-name="fr2" draw:name="Frame3982" text:anchor-type="as-char" fo:min-width="0.356cm" draw:z-index="7893"><draw:text-box fo:min-height="0.356cm"><text:p text:style-name="Interlin_20_Morph_20_os">фæци</text:p><text:p text:style-name="Interlin_20_Cf_20_os">фæци</text:p><text:p text:style-name="Interlin_20_Morpheme_20_Gloss_20_ru">PV+быть.PRS.3SG</text:p></draw:text-box></draw:frame> </text:p><text:p text:style-name="Interlin_20_Word_20_Gloss_20_ru">закончить</text:p></draw:text-box></draw:frame> <draw:frame draw:style-name="fr2" draw:name="Frame36501" text:anchor-type="as-char" fo:min-width="0.356cm" draw:z-index="7894"><draw:text-box fo:min-height="0.356cm"><text:p text:style-name="Frame_20_contents">,</text:p></draw:text-box></draw:frame> <draw:frame draw:style-name="fr2" draw:name="Frame36512" text:anchor-type="as-char" fo:min-width="0.356cm" draw:z-index="7895"><draw:text-box fo:min-height="0.356cm"><text:p text:style-name="Interlin_20_Base_20_os">гъе</text:p><text:p text:style-name="Interlin_20_Morphemes"><draw:frame draw:style-name="fr2" draw:name="Frame3983" text:anchor-type="as-char" fo:min-width="0.356cm" draw:z-index="7896"><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6521" text:anchor-type="as-char" fo:min-width="0.356cm" draw:z-index="7897"><draw:text-box fo:min-height="0.356cm"><text:p text:style-name="Interlin_20_Base_20_os">уый</text:p><text:p text:style-name="Interlin_20_Morphemes"><draw:frame draw:style-name="fr2" draw:name="Frame3984" text:anchor-type="as-char" fo:min-width="0.356cm" draw:z-index="7898"><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36531" text:anchor-type="as-char" fo:min-width="0.356cm" draw:z-index="7899"><draw:text-box fo:min-height="0.356cm"><text:p text:style-name="Interlin_20_Base_20_os">дæр</text:p><text:p text:style-name="Interlin_20_Morphemes"><draw:frame draw:style-name="fr2" draw:name="Frame3985" text:anchor-type="as-char" fo:min-width="0.356cm" draw:z-index="7900"><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6541" text:anchor-type="as-char" fo:min-width="0.356cm" draw:z-index="7901"><draw:text-box fo:min-height="0.356cm"><text:p text:style-name="Interlin_20_Base_20_os">ахуыргæнæгæн</text:p><text:p text:style-name="Interlin_20_Morphemes"><draw:frame draw:style-name="fr2" draw:name="Frame3986" text:anchor-type="as-char" fo:min-width="0.356cm" draw:z-index="7902"><draw:text-box fo:min-height="0.356cm"><text:p text:style-name="Interlin_20_Morph_20_os">ахуыргæнæг</text:p><text:p text:style-name="Interlin_20_Cf_20_os">ахуыргæнæг</text:p><text:p text:style-name="Interlin_20_Morpheme_20_Gloss_20_ru">учитель</text:p></draw:text-box></draw:frame> <draw:frame draw:style-name="fr2" draw:name="Frame3987" text:anchor-type="as-char" fo:min-width="0.356cm" draw:z-index="7903"><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36551" text:anchor-type="as-char" fo:min-width="0.356cm" draw:z-index="7904"><draw:text-box fo:min-height="0.356cm"><text:p text:style-name="Interlin_20_Base_20_os">бæззыди</text:p><text:p text:style-name="Interlin_20_Morphemes"><draw:frame draw:style-name="fr2" draw:name="Frame3988" text:anchor-type="as-char" fo:min-width="0.356cm" draw:z-index="7905"><draw:text-box fo:min-height="0.356cm"><text:p text:style-name="Interlin_20_Morph_20_os">бæззыд</text:p><text:p text:style-name="Interlin_20_Cf_20_os">бæзз</text:p><text:p text:style-name="Interlin_20_Morpheme_20_Gloss_20_ru">годиться</text:p></draw:text-box></draw:frame> <draw:frame draw:style-name="fr2" draw:name="Frame3989" text:anchor-type="as-char" fo:min-width="0.356cm" draw:z-index="7906"><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6561" text:anchor-type="as-char" fo:min-width="0.356cm" draw:z-index="7907"><draw:text-box fo:min-height="0.356cm"><text:p text:style-name="Frame_20_contents">,</text:p></draw:text-box></draw:frame> <draw:frame draw:style-name="fr2" draw:name="Frame36571" text:anchor-type="as-char" fo:min-width="0.356cm" draw:z-index="7908"><draw:text-box fo:min-height="0.356cm"><text:p text:style-name="Interlin_20_Base_20_os">гъе</text:p><text:p text:style-name="Interlin_20_Morphemes"><draw:frame draw:style-name="fr2" draw:name="Frame3990" text:anchor-type="as-char" fo:min-width="0.356cm" draw:z-index="7909"><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6581" text:anchor-type="as-char" fo:min-width="0.356cm" draw:z-index="7910"><draw:text-box fo:min-height="0.356cm"><text:p text:style-name="Interlin_20_Base_20_os">уæхæн</text:p><text:p text:style-name="Interlin_20_Morphemes"><draw:frame draw:style-name="fr2" draw:name="Frame39911" text:anchor-type="as-char" fo:min-width="0.356cm" draw:z-index="7911"><draw:text-box fo:min-height="0.356cm"><text:p text:style-name="Interlin_20_Morph_20_os">уæхæн</text:p><text:p text:style-name="Interlin_20_Cf_20_os">уæхæн</text:p><text:p text:style-name="Interlin_20_Morpheme_20_Gloss_20_ru">такой</text:p></draw:text-box></draw:frame> </text:p><text:p text:style-name="Interlin_20_Word_20_Gloss_20_ru"/></draw:text-box></draw:frame> <draw:frame draw:style-name="fr2" draw:name="Frame36591" text:anchor-type="as-char" fo:min-width="0.356cm" draw:z-index="7912"><draw:text-box fo:min-height="0.356cm"><text:p text:style-name="Interlin_20_Base_20_os">толковый</text:p></draw:text-box></draw:frame> <draw:frame draw:style-name="fr2" draw:name="Frame36601" text:anchor-type="as-char" fo:min-width="0.356cm" draw:z-index="7913"><draw:text-box fo:min-height="0.356cm"><text:p text:style-name="Interlin_20_Base_20_os">уыдысты</text:p><text:p text:style-name="Interlin_20_Morphemes"><draw:frame draw:style-name="fr2" draw:name="Frame3992" text:anchor-type="as-char" fo:min-width="0.356cm" draw:z-index="7914"><draw:text-box fo:min-height="0.356cm"><text:p text:style-name="Interlin_20_Morph_20_os">уыд</text:p><text:p text:style-name="Interlin_20_Cf_20_os">уыд</text:p><text:p text:style-name="Interlin_20_Morpheme_20_Gloss_20_ru">быть</text:p></draw:text-box></draw:frame> <draw:frame draw:style-name="fr2" draw:name="Frame3993" text:anchor-type="as-char" fo:min-width="0.356cm" draw:z-index="7915"><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36612" text:anchor-type="as-char" fo:min-width="0.356cm" draw:z-index="7916"><draw:text-box fo:min-height="0.356cm"><text:p text:style-name="Interlin_20_Base_20_os">гъе</text:p><text:p text:style-name="Interlin_20_Morphemes"><draw:frame draw:style-name="fr2" draw:name="Frame3994" text:anchor-type="as-char" fo:min-width="0.356cm" draw:z-index="7917"><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6621" text:anchor-type="as-char" fo:min-width="0.356cm" draw:z-index="7918"><draw:text-box fo:min-height="0.356cm"><text:p text:style-name="Interlin_20_Base_20_os">уæд</text:p><text:p text:style-name="Interlin_20_Morphemes"><draw:frame draw:style-name="fr2" draw:name="Frame3995" text:anchor-type="as-char" fo:min-width="0.356cm" draw:z-index="7919"><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36631" text:anchor-type="as-char" fo:min-width="0.356cm" draw:z-index="7920"><draw:text-box fo:min-height="0.356cm"><text:p text:style-name="Frame_20_contents">,</text:p></draw:text-box></draw:frame> <draw:frame draw:style-name="fr2" draw:name="Frame36641" text:anchor-type="as-char" fo:min-width="0.356cm" draw:z-index="7921"><draw:text-box fo:min-height="0.356cm"><text:p text:style-name="Interlin_20_Base_20_os">уый</text:p><text:p text:style-name="Interlin_20_Morphemes"><draw:frame draw:style-name="fr2" draw:name="Frame3996" text:anchor-type="as-char" fo:min-width="0.356cm" draw:z-index="7922"><draw:text-box fo:min-height="0.356cm"><text:p text:style-name="Interlin_20_Morph_20_os">уый</text:p><text:p text:style-name="Interlin_20_Cf_20_os">уый<text:span text:style-name="Interlin_20_Homograph">2</text:span></text:p><text:p text:style-name="Interlin_20_Morpheme_20_Gloss_20_ru">DemDist.GEN</text:p></draw:text-box></draw:frame> </text:p><text:p text:style-name="Interlin_20_Word_20_Gloss_20_ru"/></draw:text-box></draw:frame> <draw:frame draw:style-name="fr2" draw:name="Frame36651" text:anchor-type="as-char" fo:min-width="0.356cm" draw:z-index="7923"><draw:text-box fo:min-height="0.356cm"><text:p text:style-name="Interlin_20_Base_20_os">тыххæй</text:p><text:p text:style-name="Interlin_20_Morphemes"><draw:frame draw:style-name="fr2" draw:name="Frame3997" text:anchor-type="as-char" fo:min-width="0.356cm" draw:z-index="7924"><draw:text-box fo:min-height="0.356cm"><text:p text:style-name="Interlin_20_Morph_20_os">тыххæй</text:p><text:p text:style-name="Interlin_20_Cf_20_os">тыххæй<text:span text:style-name="Interlin_20_Homograph">1</text:span></text:p><text:p text:style-name="Interlin_20_Morpheme_20_Gloss_20_ru">из-за</text:p></draw:text-box></draw:frame> </text:p><text:p text:style-name="Interlin_20_Word_20_Gloss_20_ru"/></draw:text-box></draw:frame> <draw:frame draw:style-name="fr2" draw:name="Frame36661" text:anchor-type="as-char" fo:min-width="0.356cm" draw:z-index="7925"><draw:text-box fo:min-height="0.356cm"><text:p text:style-name="Interlin_20_Base_20_os">æмæ</text:p><text:p text:style-name="Interlin_20_Morphemes"><draw:frame draw:style-name="fr2" draw:name="Frame3998" text:anchor-type="as-char" fo:min-width="0.356cm" draw:z-index="7926"><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6671" text:anchor-type="as-char" fo:min-width="0.356cm" draw:z-index="7927"><draw:text-box fo:min-height="0.356cm"><text:p text:style-name="Interlin_20_Base_20_os">ахуыр</text:p><text:p text:style-name="Interlin_20_Morphemes"><draw:frame draw:style-name="fr2" draw:name="Frame3999" text:anchor-type="as-char" fo:min-width="0.356cm" draw:z-index="7928"><draw:text-box fo:min-height="0.356cm"><text:p text:style-name="Interlin_20_Morph_20_os">ахуыр</text:p><text:p text:style-name="Interlin_20_Cf_20_os">ахуыр</text:p><text:p text:style-name="Interlin_20_Morpheme_20_Gloss_20_ru">учеба</text:p></draw:text-box></draw:frame> </text:p><text:p text:style-name="Interlin_20_Word_20_Gloss_20_ru"/></draw:text-box></draw:frame> <draw:frame draw:style-name="fr2" draw:name="Frame36681" text:anchor-type="as-char" fo:min-width="0.356cm" draw:z-index="7929"><draw:text-box fo:min-height="0.356cm"><text:p text:style-name="Interlin_20_Base_20_os">кодтой</text:p><text:p text:style-name="Interlin_20_Morphemes"><draw:frame draw:style-name="fr2" draw:name="Frame4000" text:anchor-type="as-char" fo:min-width="0.356cm" draw:z-index="7930"><draw:text-box fo:min-height="0.356cm"><text:p text:style-name="Interlin_20_Morph_20_os">код</text:p><text:p text:style-name="Interlin_20_Cf_20_os">кæн</text:p><text:p text:style-name="Interlin_20_Morpheme_20_Gloss_20_ru">делать</text:p></draw:text-box></draw:frame> <draw:frame draw:style-name="fr2" draw:name="Frame40011" text:anchor-type="as-char" fo:min-width="0.356cm" draw:z-index="7931"><draw:text-box fo:min-height="0.356cm"><text:p text:style-name="Interlin_20_Morph_20_os">-т</text:p><text:p text:style-name="Interlin_20_Cf_20_os">-т</text:p><text:p text:style-name="Interlin_20_Morpheme_20_Gloss_20_ru">TR</text:p></draw:text-box></draw:frame> <draw:frame draw:style-name="fr2" draw:name="Frame4002" text:anchor-type="as-char" fo:min-width="0.356cm" draw:z-index="7932"><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36691" text:anchor-type="as-char" fo:min-width="0.356cm" draw:z-index="7933"><draw:text-box fo:min-height="0.356cm"><text:p text:style-name="Frame_20_contents">,</text:p></draw:text-box></draw:frame> <draw:frame draw:style-name="fr2" draw:name="Frame36701" text:anchor-type="as-char" fo:min-width="0.356cm" draw:z-index="7934"><draw:text-box fo:min-height="0.356cm"><text:p text:style-name="Interlin_20_Base_20_os">ныр</text:p><text:p text:style-name="Interlin_20_Morphemes"><draw:frame draw:style-name="fr2" draw:name="Frame4003" text:anchor-type="as-char" fo:min-width="0.356cm" draw:z-index="7935"><draw:text-box fo:min-height="0.356cm"><text:p text:style-name="Interlin_20_Morph_20_os">ныр</text:p><text:p text:style-name="Interlin_20_Cf_20_os">ныр</text:p><text:p text:style-name="Interlin_20_Morpheme_20_Gloss_20_ru">сейчас</text:p></draw:text-box></draw:frame> </text:p><text:p text:style-name="Interlin_20_Word_20_Gloss_20_ru"/></draw:text-box></draw:frame> <draw:frame draw:style-name="fr2" draw:name="Frame36712" text:anchor-type="as-char" fo:min-width="0.356cm" draw:z-index="7936"><draw:text-box fo:min-height="0.356cm"><text:p text:style-name="Interlin_20_Base_20_os">та</text:p><text:p text:style-name="Interlin_20_Morphemes"><draw:frame draw:style-name="fr2" draw:name="Frame4004" text:anchor-type="as-char" fo:min-width="0.356cm" draw:z-index="7937"><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36721" text:anchor-type="as-char" fo:min-width="0.356cm" draw:z-index="7938"><draw:text-box fo:min-height="0.356cm"><text:p text:style-name="Interlin_20_Base_20_os">ахуыр</text:p><text:p text:style-name="Interlin_20_Morphemes"><draw:frame draw:style-name="fr2" draw:name="Frame4005" text:anchor-type="as-char" fo:min-width="0.356cm" draw:z-index="7939"><draw:text-box fo:min-height="0.356cm"><text:p text:style-name="Interlin_20_Morph_20_os">ахуыр</text:p><text:p text:style-name="Interlin_20_Cf_20_os">ахуыр</text:p><text:p text:style-name="Interlin_20_Morpheme_20_Gloss_20_ru">учеба</text:p></draw:text-box></draw:frame> </text:p><text:p text:style-name="Interlin_20_Word_20_Gloss_20_ru"/></draw:text-box></draw:frame> <draw:frame draw:style-name="fr2" draw:name="Frame36731" text:anchor-type="as-char" fo:min-width="0.356cm" draw:z-index="7940"><draw:text-box fo:min-height="0.356cm"><text:p text:style-name="Interlin_20_Base_20_os">нæ</text:p><text:p text:style-name="Interlin_20_Morphemes"><draw:frame draw:style-name="fr2" draw:name="Frame4006" text:anchor-type="as-char" fo:min-width="0.356cm" draw:z-index="7941"><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36741" text:anchor-type="as-char" fo:min-width="0.356cm" draw:z-index="7942"><draw:text-box fo:min-height="0.356cm"><text:p text:style-name="Interlin_20_Base_20_os">кæнынцæ</text:p><text:p text:style-name="Interlin_20_Morphemes"><draw:frame draw:style-name="fr2" draw:name="Frame4007" text:anchor-type="as-char" fo:min-width="0.356cm" draw:z-index="7943"><draw:text-box fo:min-height="0.356cm"><text:p text:style-name="Interlin_20_Morph_20_os">кæн</text:p><text:p text:style-name="Interlin_20_Cf_20_os">кæн</text:p><text:p text:style-name="Interlin_20_Morpheme_20_Gloss_20_ru">делать</text:p></draw:text-box></draw:frame> <draw:frame draw:style-name="fr2" draw:name="Frame4008" text:anchor-type="as-char" fo:min-width="0.356cm" draw:z-index="7944"><draw:text-box fo:min-height="0.356cm"><text:p text:style-name="Interlin_20_Morph_20_os">-ынцæ</text:p><text:p text:style-name="Interlin_20_Cf_20_os">-ынц<text:span text:style-name="Interlin_20_Homograph">2</text:span></text:p><text:p text:style-name="Interlin_20_Morpheme_20_Gloss_20_ru">PRS.3PL</text:p></draw:text-box></draw:frame> </text:p><text:p text:style-name="Interlin_20_Word_20_Gloss_20_ru"/></draw:text-box></draw:frame> <draw:frame draw:style-name="fr2" draw:name="Frame36751" text:anchor-type="as-char" fo:min-width="0.356cm" draw:z-index="7945"><draw:text-box fo:min-height="0.356cm"><text:p text:style-name="Frame_20_contents">.</text:p></draw:text-box></draw:frame> </text:p>
      <text:p text:style-name="Interlin_20_Freeform_20_Gloss_20_ru">Они и сейчас толковые, но тогда те, кто оканчивал десятый класс, тот учитель, ученик, который оканчивал десять классов, он годился в учителя, такие толковые были тогда, потому что учились, а сейчас не учатся.</text:p>
      <text:p text:style-name="Interlin_20_Words"><draw:frame draw:style-name="fr1" draw:name="Frame26410" text:anchor-type="as-char" fo:min-width="0.356cm" draw:z-index="7946"><draw:text-box fo:min-height="0.356cm"><text:p text:style-name="Interlin_20_Phrase_20_Number">1.30</text:p></draw:text-box></draw:frame> <draw:frame draw:style-name="fr2" draw:name="Frame36761" text:anchor-type="as-char" fo:min-width="0.356cm" draw:z-index="7947"><draw:text-box fo:min-height="0.356cm"><text:p text:style-name="Interlin_20_Base_20_os">Æрмæстдæр</text:p><text:p text:style-name="Interlin_20_Morphemes"><draw:frame draw:style-name="fr2" draw:name="Frame4009" text:anchor-type="as-char" fo:min-width="0.356cm" draw:z-index="7948"><draw:text-box fo:min-height="0.356cm"><text:p text:style-name="Interlin_20_Morph_20_os">æрмæстдæр</text:p><text:p text:style-name="Interlin_20_Cf_20_os">æрмæстдæр</text:p><text:p text:style-name="Interlin_20_Morpheme_20_Gloss_20_ru">только</text:p></draw:text-box></draw:frame> </text:p><text:p text:style-name="Interlin_20_Word_20_Gloss_20_ru"/></draw:text-box></draw:frame> <draw:frame draw:style-name="fr2" draw:name="Frame36771" text:anchor-type="as-char" fo:min-width="0.356cm" draw:z-index="7949"><draw:text-box fo:min-height="0.356cm"><text:p text:style-name="Interlin_20_Base_20_os">скъолайы</text:p><text:p text:style-name="Interlin_20_Morphemes"><draw:frame draw:style-name="fr2" draw:name="Frame40101" text:anchor-type="as-char" fo:min-width="0.356cm" draw:z-index="7950"><draw:text-box fo:min-height="0.356cm"><text:p text:style-name="Interlin_20_Morph_20_os">скъола</text:p><text:p text:style-name="Interlin_20_Cf_20_os">скъола</text:p><text:p text:style-name="Interlin_20_Morpheme_20_Gloss_20_ru">школа</text:p></draw:text-box></draw:frame> <draw:frame draw:style-name="fr2" draw:name="Frame40111" text:anchor-type="as-char" fo:min-width="0.356cm" draw:z-index="7951"><draw:text-box fo:min-height="0.356cm"><text:p text:style-name="Interlin_20_Morph_20_os">-йы</text:p><text:p text:style-name="Interlin_20_Cf_20_os">-ы</text:p><text:p text:style-name="Interlin_20_Morpheme_20_Gloss_20_ru">INESS</text:p></draw:text-box></draw:frame> </text:p><text:p text:style-name="Interlin_20_Word_20_Gloss_20_ru"/></draw:text-box></draw:frame> <draw:frame draw:style-name="fr2" draw:name="Frame36781" text:anchor-type="as-char" fo:min-width="0.356cm" draw:z-index="7952"><draw:text-box fo:min-height="0.356cm"><text:p text:style-name="Interlin_20_Base_20_os">цы</text:p><text:p text:style-name="Interlin_20_Morphemes"><draw:frame draw:style-name="fr2" draw:name="Frame40121" text:anchor-type="as-char" fo:min-width="0.356cm" draw:z-index="7953"><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fr2" draw:name="Frame36791" text:anchor-type="as-char" fo:min-width="0.356cm" draw:z-index="7954"><draw:text-box fo:min-height="0.356cm"><text:p text:style-name="Interlin_20_Base_20_os">фехъусой</text:p><text:p text:style-name="Interlin_20_Morphemes"><draw:frame draw:style-name="fr2" draw:name="Frame4013" text:anchor-type="as-char" fo:min-width="0.356cm" draw:z-index="7955"><draw:text-box fo:min-height="0.356cm"><text:p text:style-name="Interlin_20_Morph_20_os">фе-</text:p><text:p text:style-name="Interlin_20_Cf_20_os">фæ-</text:p><text:p text:style-name="Interlin_20_Morpheme_20_Gloss_20_ru">PV</text:p></draw:text-box></draw:frame> <draw:frame draw:style-name="fr2" draw:name="Frame4014" text:anchor-type="as-char" fo:min-width="0.356cm" draw:z-index="7956"><draw:text-box fo:min-height="0.356cm"><text:p text:style-name="Interlin_20_Morph_20_os">хъус</text:p><text:p text:style-name="Interlin_20_Cf_20_os">хъус</text:p><text:p text:style-name="Interlin_20_Morpheme_20_Gloss_20_ru">слушать</text:p></draw:text-box></draw:frame> <draw:frame draw:style-name="fr2" draw:name="Frame4015" text:anchor-type="as-char" fo:min-width="0.356cm" draw:z-index="7957"><draw:text-box fo:min-height="0.356cm"><text:p text:style-name="Interlin_20_Morph_20_os">-ой</text:p><text:p text:style-name="Interlin_20_Cf_20_os">-ой</text:p><text:p text:style-name="Interlin_20_Morpheme_20_Gloss_20_ru">SBJV.3PL</text:p></draw:text-box></draw:frame> </text:p><text:p text:style-name="Interlin_20_Word_20_Gloss_20_ru"/></draw:text-box></draw:frame> <draw:frame draw:style-name="fr2" draw:name="Frame36801" text:anchor-type="as-char" fo:min-width="0.356cm" draw:z-index="7958"><draw:text-box fo:min-height="0.356cm"><text:p text:style-name="Interlin_20_Base_20_os">ахуыргæнæгæй</text:p><text:p text:style-name="Interlin_20_Morphemes"><draw:frame draw:style-name="fr2" draw:name="Frame4016" text:anchor-type="as-char" fo:min-width="0.356cm" draw:z-index="7959"><draw:text-box fo:min-height="0.356cm"><text:p text:style-name="Interlin_20_Morph_20_os">ахуыргæнæг</text:p><text:p text:style-name="Interlin_20_Cf_20_os">ахуыргæнæг</text:p><text:p text:style-name="Interlin_20_Morpheme_20_Gloss_20_ru">учитель</text:p></draw:text-box></draw:frame> <draw:frame draw:style-name="fr2" draw:name="Frame4017" text:anchor-type="as-char" fo:min-width="0.356cm" draw:z-index="7960"><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36812" text:anchor-type="as-char" fo:min-width="0.356cm" draw:z-index="7961"><draw:text-box fo:min-height="0.356cm"><text:p text:style-name="Frame_20_contents">,</text:p></draw:text-box></draw:frame> <draw:frame draw:style-name="fr2" draw:name="Frame36821" text:anchor-type="as-char" fo:min-width="0.356cm" draw:z-index="7962"><draw:text-box fo:min-height="0.356cm"><text:p text:style-name="Interlin_20_Base_20_os">гъе</text:p><text:p text:style-name="Interlin_20_Morphemes"><draw:frame draw:style-name="fr2" draw:name="Frame4018" text:anchor-type="as-char" fo:min-width="0.356cm" draw:z-index="7963"><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6831" text:anchor-type="as-char" fo:min-width="0.356cm" draw:z-index="7964"><draw:text-box fo:min-height="0.356cm"><text:p text:style-name="Interlin_20_Base_20_os">уый</text:p><text:p text:style-name="Interlin_20_Morphemes"><draw:frame draw:style-name="fr2" draw:name="Frame4019" text:anchor-type="as-char" fo:min-width="0.356cm" draw:z-index="7965"><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36841" text:anchor-type="as-char" fo:min-width="0.356cm" draw:z-index="7966"><draw:text-box fo:min-height="0.356cm"><text:p text:style-name="Interlin_20_Base_20_os">сын</text:p><text:p text:style-name="Interlin_20_Morphemes"><draw:frame draw:style-name="fr2" draw:name="Frame4020" text:anchor-type="as-char" fo:min-width="0.356cm" draw:z-index="7967"><draw:text-box fo:min-height="0.356cm"><text:p text:style-name="Interlin_20_Morph_20_os">=сын</text:p><text:p text:style-name="Interlin_20_Cf_20_os">=сын</text:p><text:p text:style-name="Interlin_20_Morpheme_20_Gloss_20_ru">=3PL.ENCL.DAT</text:p></draw:text-box></draw:frame> </text:p><text:p text:style-name="Interlin_20_Word_20_Gloss_20_ru"/></draw:text-box></draw:frame> <draw:frame draw:style-name="fr2" draw:name="Frame36851" text:anchor-type="as-char" fo:min-width="0.356cm" draw:z-index="7968"><draw:text-box fo:min-height="0.356cm"><text:p text:style-name="Interlin_20_Base_20_os">у</text:p><text:p text:style-name="Interlin_20_Morphemes"><draw:frame draw:style-name="fr2" draw:name="Frame40211" text:anchor-type="as-char" fo:min-width="0.356cm" draw:z-index="7969"><draw:text-box fo:min-height="0.356cm"><text:p text:style-name="Interlin_20_Morph_20_os">у</text:p><text:p text:style-name="Interlin_20_Cf_20_os">у<text:span text:style-name="Interlin_20_Homograph">1</text:span></text:p><text:p text:style-name="Interlin_20_Morpheme_20_Gloss_20_ru">быть.PRS.3SG</text:p></draw:text-box></draw:frame> </text:p><text:p text:style-name="Interlin_20_Word_20_Gloss_20_ru"/></draw:text-box></draw:frame> <draw:frame draw:style-name="fr2" draw:name="Frame36861" text:anchor-type="as-char" fo:min-width="0.356cm" draw:z-index="7970"><draw:text-box fo:min-height="0.356cm"><text:p text:style-name="Interlin_20_Base_20_os">знанитæ</text:p><text:p text:style-name="Interlin_20_Morphemes"><draw:frame draw:style-name="fr2" draw:name="Frame4022" text:anchor-type="as-char" fo:min-width="0.356cm" draw:z-index="7971"><draw:text-box fo:min-height="0.356cm"><text:p text:style-name="Interlin_20_Morph_20_os">знани</text:p></draw:text-box></draw:frame> <draw:frame draw:style-name="fr2" draw:name="Frame4023" text:anchor-type="as-char" fo:min-width="0.356cm" draw:z-index="7972"><draw:text-box fo:min-height="0.356cm"><text:p text:style-name="Interlin_20_Morph_20_os">-т</text:p><text:p text:style-name="Interlin_20_Cf_20_os">-т</text:p><text:p text:style-name="Interlin_20_Morpheme_20_Gloss_20_ru">PL</text:p></draw:text-box></draw:frame> <draw:frame draw:style-name="fr2" draw:name="Frame4024" text:anchor-type="as-char" fo:min-width="0.356cm" draw:z-index="7973"><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6871" text:anchor-type="as-char" fo:min-width="0.356cm" draw:z-index="7974"><draw:text-box fo:min-height="0.356cm"><text:p text:style-name="Frame_20_contents">,</text:p></draw:text-box></draw:frame> <draw:frame draw:style-name="fr2" draw:name="Frame36881" text:anchor-type="as-char" fo:min-width="0.356cm" draw:z-index="7975"><draw:text-box fo:min-height="0.356cm"><text:p text:style-name="Interlin_20_Base_20_os">æндæр</text:p><text:p text:style-name="Interlin_20_Morphemes"><draw:frame draw:style-name="fr2" draw:name="Frame4025" text:anchor-type="as-char" fo:min-width="0.356cm" draw:z-index="7976"><draw:text-box fo:min-height="0.356cm"><text:p text:style-name="Interlin_20_Morph_20_os">æндæр</text:p><text:p text:style-name="Interlin_20_Cf_20_os">æндæр</text:p><text:p text:style-name="Interlin_20_Morpheme_20_Gloss_20_ru">другой</text:p></draw:text-box></draw:frame> </text:p><text:p text:style-name="Interlin_20_Word_20_Gloss_20_ru"/></draw:text-box></draw:frame> <draw:frame draw:style-name="fr2" draw:name="Frame36891" text:anchor-type="as-char" fo:min-width="0.356cm" draw:z-index="7977"><draw:text-box fo:min-height="0.356cm"><text:p text:style-name="Interlin_20_Base_20_os">сын</text:p><text:p text:style-name="Interlin_20_Morphemes"><draw:frame draw:style-name="fr2" draw:name="Frame4026" text:anchor-type="as-char" fo:min-width="0.356cm" draw:z-index="7978"><draw:text-box fo:min-height="0.356cm"><text:p text:style-name="Interlin_20_Morph_20_os">=сын</text:p><text:p text:style-name="Interlin_20_Cf_20_os">=сын</text:p><text:p text:style-name="Interlin_20_Morpheme_20_Gloss_20_ru">=3PL.ENCL.DAT</text:p></draw:text-box></draw:frame> </text:p><text:p text:style-name="Interlin_20_Word_20_Gloss_20_ru"/></draw:text-box></draw:frame> <draw:frame draw:style-name="fr2" draw:name="Frame36901" text:anchor-type="as-char" fo:min-width="0.356cm" draw:z-index="7979"><draw:text-box fo:min-height="0.356cm"><text:p text:style-name="Interlin_20_Base_20_os">знанитæ</text:p><text:p text:style-name="Interlin_20_Morphemes"><draw:frame draw:style-name="fr2" draw:name="Frame4027" text:anchor-type="as-char" fo:min-width="0.356cm" draw:z-index="7980"><draw:text-box fo:min-height="0.356cm"><text:p text:style-name="Interlin_20_Morph_20_os">знани</text:p></draw:text-box></draw:frame> <draw:frame draw:style-name="fr2" draw:name="Frame4028" text:anchor-type="as-char" fo:min-width="0.356cm" draw:z-index="7981"><draw:text-box fo:min-height="0.356cm"><text:p text:style-name="Interlin_20_Morph_20_os">-т</text:p><text:p text:style-name="Interlin_20_Cf_20_os">-т</text:p><text:p text:style-name="Interlin_20_Morpheme_20_Gloss_20_ru">PL</text:p></draw:text-box></draw:frame> <draw:frame draw:style-name="fr2" draw:name="Frame4029" text:anchor-type="as-char" fo:min-width="0.356cm" draw:z-index="7982"><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6912" text:anchor-type="as-char" fo:min-width="0.356cm" draw:z-index="7983"><draw:text-box fo:min-height="0.356cm"><text:p text:style-name="Frame_20_contents">…</text:p></draw:text-box></draw:frame> <draw:frame draw:style-name="fr2" draw:name="Frame36921" text:anchor-type="as-char" fo:min-width="0.356cm" draw:z-index="7984"><draw:text-box fo:min-height="0.356cm"><text:p text:style-name="Interlin_20_Base_20_os">æндæр</text:p><text:p text:style-name="Interlin_20_Morphemes"><draw:frame draw:style-name="fr2" draw:name="Frame4030" text:anchor-type="as-char" fo:min-width="0.356cm" draw:z-index="7985"><draw:text-box fo:min-height="0.356cm"><text:p text:style-name="Interlin_20_Morph_20_os">æндæр</text:p><text:p text:style-name="Interlin_20_Cf_20_os">æндæр</text:p><text:p text:style-name="Interlin_20_Morpheme_20_Gloss_20_ru">другой</text:p></draw:text-box></draw:frame> </text:p><text:p text:style-name="Interlin_20_Word_20_Gloss_20_ru"/></draw:text-box></draw:frame> <draw:frame draw:style-name="fr2" draw:name="Frame36931" text:anchor-type="as-char" fo:min-width="0.356cm" draw:z-index="7986"><draw:text-box fo:min-height="0.356cm"><text:p text:style-name="Interlin_20_Base_20_os">сæхæдæг</text:p><text:p text:style-name="Interlin_20_Morphemes"><draw:frame draw:style-name="fr2" draw:name="Frame40311" text:anchor-type="as-char" fo:min-width="0.356cm" draw:z-index="7987"><draw:text-box fo:min-height="0.356cm"><text:p text:style-name="Interlin_20_Morph_20_os">сæхæдæг</text:p><text:p text:style-name="Interlin_20_Cf_20_os">сæхæдæг</text:p><text:p text:style-name="Interlin_20_Morpheme_20_Gloss_20_ru">они.сами</text:p></draw:text-box></draw:frame> </text:p><text:p text:style-name="Interlin_20_Word_20_Gloss_20_ru"/></draw:text-box></draw:frame> <draw:frame draw:style-name="fr2" draw:name="Frame36941" text:anchor-type="as-char" fo:min-width="0.356cm" draw:z-index="7988"><draw:text-box fo:min-height="0.356cm"><text:p text:style-name="Interlin_20_Base_20_os">дарддæр</text:p><text:p text:style-name="Interlin_20_Morphemes"><draw:frame draw:style-name="fr2" draw:name="Frame4032" text:anchor-type="as-char" fo:min-width="0.356cm" draw:z-index="7989"><draw:text-box fo:min-height="0.356cm"><text:p text:style-name="Interlin_20_Morph_20_os">дард</text:p><text:p text:style-name="Interlin_20_Cf_20_os">дард</text:p><text:p text:style-name="Interlin_20_Morpheme_20_Gloss_20_ru">далекий</text:p></draw:text-box></draw:frame> <draw:frame draw:style-name="fr2" draw:name="Frame4033" text:anchor-type="as-char" fo:min-width="0.356cm" draw:z-index="7990"><draw:text-box fo:min-height="0.356cm"><text:p text:style-name="Interlin_20_Morph_20_os">-дæр</text:p><text:p text:style-name="Interlin_20_Cf_20_os">-дæр<text:span text:style-name="Interlin_20_Homograph">1</text:span></text:p><text:p text:style-name="Interlin_20_Morpheme_20_Gloss_20_ru">COMPAR</text:p></draw:text-box></draw:frame> </text:p><text:p text:style-name="Interlin_20_Word_20_Gloss_20_ru"/></draw:text-box></draw:frame> <draw:frame draw:style-name="fr2" draw:name="Frame36951" text:anchor-type="as-char" fo:min-width="0.356cm" draw:z-index="7991"><draw:text-box fo:min-height="0.356cm"><text:p text:style-name="Interlin_20_Base_20_os">нæ</text:p><text:p text:style-name="Interlin_20_Morphemes"><draw:frame draw:style-name="fr2" draw:name="Frame4034" text:anchor-type="as-char" fo:min-width="0.356cm" draw:z-index="7992"><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36961" text:anchor-type="as-char" fo:min-width="0.356cm" draw:z-index="7993"><draw:text-box fo:min-height="0.356cm"><text:p text:style-name="Interlin_20_Base_20_os">кæсынцæ</text:p><text:p text:style-name="Interlin_20_Morphemes"><draw:frame draw:style-name="fr2" draw:name="Frame4035" text:anchor-type="as-char" fo:min-width="0.356cm" draw:z-index="7994"><draw:text-box fo:min-height="0.356cm"><text:p text:style-name="Interlin_20_Morph_20_os">кæс</text:p><text:p text:style-name="Interlin_20_Cf_20_os">кæс</text:p><text:p text:style-name="Interlin_20_Morpheme_20_Gloss_20_ru">читать</text:p></draw:text-box></draw:frame> <draw:frame draw:style-name="fr2" draw:name="Frame4036" text:anchor-type="as-char" fo:min-width="0.356cm" draw:z-index="7995"><draw:text-box fo:min-height="0.356cm"><text:p text:style-name="Interlin_20_Morph_20_os">-ынцæ</text:p><text:p text:style-name="Interlin_20_Cf_20_os">-ынц<text:span text:style-name="Interlin_20_Homograph">2</text:span></text:p><text:p text:style-name="Interlin_20_Morpheme_20_Gloss_20_ru">PRS.3PL</text:p></draw:text-box></draw:frame> </text:p><text:p text:style-name="Interlin_20_Word_20_Gloss_20_ru"/></draw:text-box></draw:frame> <draw:frame draw:style-name="fr2" draw:name="Frame36971" text:anchor-type="as-char" fo:min-width="0.356cm" draw:z-index="7996"><draw:text-box fo:min-height="0.356cm"><text:p text:style-name="Frame_20_contents">.</text:p></draw:text-box></draw:frame> </text:p>
      <text:p text:style-name="Interlin_20_Freeform_20_Gloss_20_ru">Только те знания у них, которые они услышат от учителя, других знаний… больше они сами дальше не <text:soft-page-break/>читают.</text:p>
      <text:p text:style-name="Interlin_20_Words"><draw:frame draw:style-name="fr1" draw:name="Frame26510" text:anchor-type="as-char" fo:min-width="0.356cm" draw:z-index="7997"><draw:text-box fo:min-height="0.356cm"><text:p text:style-name="Interlin_20_Phrase_20_Number">1.31</text:p></draw:text-box></draw:frame> <draw:frame draw:style-name="fr2" draw:name="Frame36981" text:anchor-type="as-char" fo:min-width="0.356cm" draw:z-index="7998"><draw:text-box fo:min-height="0.356cm"><text:p text:style-name="Interlin_20_Base_20_os">Уæд</text:p><text:p text:style-name="Interlin_20_Morphemes"><draw:frame draw:style-name="fr2" draw:name="Frame4037" text:anchor-type="as-char" fo:min-width="0.356cm" draw:z-index="7999"><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36991" text:anchor-type="as-char" fo:min-width="0.356cm" draw:z-index="8000"><draw:text-box fo:min-height="0.356cm"><text:p text:style-name="Interlin_20_Base_20_os">та</text:p><text:p text:style-name="Interlin_20_Morphemes"><draw:frame draw:style-name="fr2" draw:name="Frame4038" text:anchor-type="as-char" fo:min-width="0.356cm" draw:z-index="8001"><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37001" text:anchor-type="as-char" fo:min-width="0.356cm" draw:z-index="8002"><draw:text-box fo:min-height="0.356cm"><text:p text:style-name="Interlin_20_Base_20_os">дæс</text:p><text:p text:style-name="Interlin_20_Morphemes"><draw:frame draw:style-name="fr2" draw:name="Frame4039" text:anchor-type="as-char" fo:min-width="0.356cm" draw:z-index="8003"><draw:text-box fo:min-height="0.356cm"><text:p text:style-name="Interlin_20_Morph_20_os">дæс</text:p><text:p text:style-name="Interlin_20_Cf_20_os">дæс</text:p><text:p text:style-name="Interlin_20_Morpheme_20_Gloss_20_ru">десять</text:p></draw:text-box></draw:frame> </text:p><text:p text:style-name="Interlin_20_Word_20_Gloss_20_ru"/></draw:text-box></draw:frame> <draw:frame draw:style-name="fr2" draw:name="Frame37012" text:anchor-type="as-char" fo:min-width="0.356cm" draw:z-index="8004"><draw:text-box fo:min-height="0.356cm"><text:p text:style-name="Interlin_20_Base_20_os">къласы</text:p><text:p text:style-name="Interlin_20_Morphemes"><draw:frame draw:style-name="fr2" draw:name="Frame4040" text:anchor-type="as-char" fo:min-width="0.356cm" draw:z-index="8005"><draw:text-box fo:min-height="0.356cm"><text:p text:style-name="Interlin_20_Morph_20_os">кълас</text:p><text:p text:style-name="Interlin_20_Cf_20_os">кълас</text:p><text:p text:style-name="Interlin_20_Morpheme_20_Gloss_20_ru">класс</text:p></draw:text-box></draw:frame> <draw:frame draw:style-name="fr2" draw:name="Frame40411" text:anchor-type="as-char" fo:min-width="0.356cm" draw:z-index="8006"><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7021" text:anchor-type="as-char" fo:min-width="0.356cm" draw:z-index="8007"><draw:text-box fo:min-height="0.356cm"><text:p text:style-name="Interlin_20_Base_20_os">куы</text:p><text:p text:style-name="Interlin_20_Morphemes"><draw:frame draw:style-name="fr2" draw:name="Frame4042" text:anchor-type="as-char" fo:min-width="0.356cm" draw:z-index="8008"><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37031" text:anchor-type="as-char" fo:min-width="0.356cm" draw:z-index="8009"><draw:text-box fo:min-height="0.356cm"><text:p text:style-name="Interlin_20_Base_20_os">фæци</text:p><text:p text:style-name="Interlin_20_Morphemes"><draw:frame draw:style-name="fr2" draw:name="Frame4043" text:anchor-type="as-char" fo:min-width="0.356cm" draw:z-index="8010"><draw:text-box fo:min-height="0.356cm"><text:p text:style-name="Interlin_20_Morph_20_os">фæци</text:p><text:p text:style-name="Interlin_20_Cf_20_os">фæци</text:p><text:p text:style-name="Interlin_20_Morpheme_20_Gloss_20_ru">PV+быть.PRS.3SG</text:p></draw:text-box></draw:frame> </text:p><text:p text:style-name="Interlin_20_Word_20_Gloss_20_ru">закончить</text:p></draw:text-box></draw:frame> <draw:frame draw:style-name="fr2" draw:name="Frame37041" text:anchor-type="as-char" fo:min-width="0.356cm" draw:z-index="8011"><draw:text-box fo:min-height="0.356cm"><text:p text:style-name="Frame_20_contents">,</text:p></draw:text-box></draw:frame> <draw:frame draw:style-name="fr2" draw:name="Frame37051" text:anchor-type="as-char" fo:min-width="0.356cm" draw:z-index="8012"><draw:text-box fo:min-height="0.356cm"><text:p text:style-name="Interlin_20_Base_20_os">Байсогъуыртæй</text:p><text:p text:style-name="Interlin_20_Morphemes"><draw:frame draw:style-name="fr2" draw:name="Frame4044" text:anchor-type="as-char" fo:min-width="0.356cm" draw:z-index="8013"><draw:text-box fo:min-height="0.356cm"><text:p text:style-name="Interlin_20_Morph_20_os">Байсогъуырт</text:p></draw:text-box></draw:frame> <draw:frame draw:style-name="fr2" draw:name="Frame4045" text:anchor-type="as-char" fo:min-width="0.356cm" draw:z-index="8014"><draw:text-box fo:min-height="0.356cm"><text:p text:style-name="Interlin_20_Morph_20_os">-æй</text:p><text:p text:style-name="Interlin_20_Cf_20_os">-æй</text:p><text:p text:style-name="Interlin_20_Morpheme_20_Gloss_20_ru">ABL</text:p></draw:text-box></draw:frame> </text:p></draw:text-box></draw:frame> <draw:frame draw:style-name="fr2" draw:name="Frame37061" text:anchor-type="as-char" fo:min-width="0.356cm" draw:z-index="8015"><draw:text-box fo:min-height="0.356cm"><text:p text:style-name="Interlin_20_Base_20_os">Дотти</text:p></draw:text-box></draw:frame> <draw:frame draw:style-name="fr2" draw:name="Frame37071" text:anchor-type="as-char" fo:min-width="0.356cm" draw:z-index="8016"><draw:text-box fo:min-height="0.356cm"><text:p text:style-name="Frame_20_contents">,</text:p></draw:text-box></draw:frame> <draw:frame draw:style-name="fr2" draw:name="Frame37081" text:anchor-type="as-char" fo:min-width="0.356cm" draw:z-index="8017"><draw:text-box fo:min-height="0.356cm"><text:p text:style-name="Interlin_20_Base_20_os">зæгъгæ</text:p><text:p text:style-name="Interlin_20_Morphemes"><draw:frame draw:style-name="fr2" draw:name="Frame4046" text:anchor-type="as-char" fo:min-width="0.356cm" draw:z-index="8018"><draw:text-box fo:min-height="0.356cm"><text:p text:style-name="Interlin_20_Morph_20_os">зæгъ</text:p><text:p text:style-name="Interlin_20_Cf_20_os">зæгъ</text:p><text:p text:style-name="Interlin_20_Morpheme_20_Gloss_20_ru">сказать</text:p></draw:text-box></draw:frame> <draw:frame draw:style-name="fr2" draw:name="Frame4047" text:anchor-type="as-char" fo:min-width="0.356cm" draw:z-index="8019"><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fr2" draw:name="Frame37091" text:anchor-type="as-char" fo:min-width="0.356cm" draw:z-index="8020"><draw:text-box fo:min-height="0.356cm"><text:p text:style-name="Frame_20_contents">,</text:p></draw:text-box></draw:frame> <draw:frame draw:style-name="fr2" draw:name="Frame37102" text:anchor-type="as-char" fo:min-width="0.356cm" draw:z-index="8021"><draw:text-box fo:min-height="0.356cm"><text:p text:style-name="Interlin_20_Base_20_os">дæс</text:p><text:p text:style-name="Interlin_20_Morphemes"><draw:frame draw:style-name="fr2" draw:name="Frame4048" text:anchor-type="as-char" fo:min-width="0.356cm" draw:z-index="8022"><draw:text-box fo:min-height="0.356cm"><text:p text:style-name="Interlin_20_Morph_20_os">дæс</text:p><text:p text:style-name="Interlin_20_Cf_20_os">дæс</text:p><text:p text:style-name="Interlin_20_Morpheme_20_Gloss_20_ru">десять</text:p></draw:text-box></draw:frame> </text:p><text:p text:style-name="Interlin_20_Word_20_Gloss_20_ru"/></draw:text-box></draw:frame> <draw:frame draw:style-name="fr2" draw:name="Frame37112" text:anchor-type="as-char" fo:min-width="0.356cm" draw:z-index="8023"><draw:text-box fo:min-height="0.356cm"><text:p text:style-name="Interlin_20_Base_20_os">къласы</text:p><text:p text:style-name="Interlin_20_Morphemes"><draw:frame draw:style-name="fr2" draw:name="Frame4049" text:anchor-type="as-char" fo:min-width="0.356cm" draw:z-index="8024"><draw:text-box fo:min-height="0.356cm"><text:p text:style-name="Interlin_20_Morph_20_os">кълас</text:p><text:p text:style-name="Interlin_20_Cf_20_os">кълас</text:p><text:p text:style-name="Interlin_20_Morpheme_20_Gloss_20_ru">класс</text:p></draw:text-box></draw:frame> <draw:frame draw:style-name="fr2" draw:name="Frame4050" text:anchor-type="as-char" fo:min-width="0.356cm" draw:z-index="8025"><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7122" text:anchor-type="as-char" fo:min-width="0.356cm" draw:z-index="8026"><draw:text-box fo:min-height="0.356cm"><text:p text:style-name="Interlin_20_Base_20_os">фæци</text:p><text:p text:style-name="Interlin_20_Morphemes"><draw:frame draw:style-name="fr2" draw:name="Frame40511" text:anchor-type="as-char" fo:min-width="0.356cm" draw:z-index="8027"><draw:text-box fo:min-height="0.356cm"><text:p text:style-name="Interlin_20_Morph_20_os">фæци</text:p><text:p text:style-name="Interlin_20_Cf_20_os">фæци</text:p><text:p text:style-name="Interlin_20_Morpheme_20_Gloss_20_ru">PV+быть.PRS.3SG</text:p></draw:text-box></draw:frame> </text:p><text:p text:style-name="Interlin_20_Word_20_Gloss_20_ru">закончить</text:p></draw:text-box></draw:frame> <draw:frame draw:style-name="fr2" draw:name="Frame37131" text:anchor-type="as-char" fo:min-width="0.356cm" draw:z-index="8028"><draw:text-box fo:min-height="0.356cm"><text:p text:style-name="Frame_20_contents">,</text:p></draw:text-box></draw:frame> <draw:frame draw:style-name="fr2" draw:name="Frame37141" text:anchor-type="as-char" fo:min-width="0.356cm" draw:z-index="8029"><draw:text-box fo:min-height="0.356cm"><text:p text:style-name="Interlin_20_Base_20_os">æмæ</text:p><text:p text:style-name="Interlin_20_Morphemes"><draw:frame draw:style-name="fr2" draw:name="Frame4052" text:anchor-type="as-char" fo:min-width="0.356cm" draw:z-index="803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7151" text:anchor-type="as-char" fo:min-width="0.356cm" draw:z-index="8031"><draw:text-box fo:min-height="0.356cm"><text:p text:style-name="Interlin_20_Base_20_os">афтæ</text:p><text:p text:style-name="Interlin_20_Morphemes"><draw:frame draw:style-name="fr2" draw:name="Frame4053" text:anchor-type="as-char" fo:min-width="0.356cm" draw:z-index="8032"><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37161" text:anchor-type="as-char" fo:min-width="0.356cm" draw:z-index="8033"><draw:text-box fo:min-height="0.356cm"><text:p text:style-name="Interlin_20_Base_20_os">дæсны</text:p><text:p text:style-name="Interlin_20_Morphemes"><draw:frame draw:style-name="fr2" draw:name="Frame4054" text:anchor-type="as-char" fo:min-width="0.356cm" draw:z-index="8034"><draw:text-box fo:min-height="0.356cm"><text:p text:style-name="Interlin_20_Morph_20_os">дæсны</text:p><text:p text:style-name="Interlin_20_Cf_20_os">дæсны</text:p><text:p text:style-name="Interlin_20_Morpheme_20_Gloss_20_ru">мастер</text:p></draw:text-box></draw:frame> </text:p><text:p text:style-name="Interlin_20_Word_20_Gloss_20_ru"/></draw:text-box></draw:frame> <draw:frame draw:style-name="fr2" draw:name="Frame37171" text:anchor-type="as-char" fo:min-width="0.356cm" draw:z-index="8035"><draw:text-box fo:min-height="0.356cm"><text:p text:style-name="Interlin_20_Base_20_os">уыди</text:p><text:p text:style-name="Interlin_20_Morphemes"><draw:frame draw:style-name="fr2" draw:name="Frame4055" text:anchor-type="as-char" fo:min-width="0.356cm" draw:z-index="8036"><draw:text-box fo:min-height="0.356cm"><text:p text:style-name="Interlin_20_Morph_20_os">уыд</text:p><text:p text:style-name="Interlin_20_Cf_20_os">уыд</text:p><text:p text:style-name="Interlin_20_Morpheme_20_Gloss_20_ru">быть</text:p></draw:text-box></draw:frame> <draw:frame draw:style-name="fr2" draw:name="Frame4056" text:anchor-type="as-char" fo:min-width="0.356cm" draw:z-index="8037"><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7181" text:anchor-type="as-char" fo:min-width="0.356cm" draw:z-index="8038"><draw:text-box fo:min-height="0.356cm"><text:p text:style-name="Frame_20_contents">,</text:p></draw:text-box></draw:frame> <draw:frame draw:style-name="fr2" draw:name="Frame37191" text:anchor-type="as-char" fo:min-width="0.356cm" draw:z-index="8039"><draw:text-box fo:min-height="0.356cm"><text:p text:style-name="Interlin_20_Base_20_os">æмæ</text:p><text:p text:style-name="Interlin_20_Morphemes"><draw:frame draw:style-name="fr2" draw:name="Frame4057" text:anchor-type="as-char" fo:min-width="0.356cm" draw:z-index="804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7201" text:anchor-type="as-char" fo:min-width="0.356cm" draw:z-index="8041"><draw:text-box fo:min-height="0.356cm"><text:p text:style-name="Interlin_20_Base_20_os">ам</text:p><text:p text:style-name="Interlin_20_Morphemes"><draw:frame draw:style-name="fr2" draw:name="Frame4058" text:anchor-type="as-char" fo:min-width="0.356cm" draw:z-index="8042"><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37212" text:anchor-type="as-char" fo:min-width="0.356cm" draw:z-index="8043"><draw:text-box fo:min-height="0.356cm"><text:p text:style-name="Interlin_20_Base_20_os">директорæй</text:p><text:p text:style-name="Interlin_20_Morphemes"><draw:frame draw:style-name="fr2" draw:name="Frame4059" text:anchor-type="as-char" fo:min-width="0.356cm" draw:z-index="8044"><draw:text-box fo:min-height="0.356cm"><text:p text:style-name="Interlin_20_Morph_20_os">директор</text:p><text:p text:style-name="Interlin_20_Cf_20_os">директор</text:p><text:p text:style-name="Interlin_20_Morpheme_20_Gloss_20_ru">директор</text:p></draw:text-box></draw:frame> <draw:frame draw:style-name="fr2" draw:name="Frame4060" text:anchor-type="as-char" fo:min-width="0.356cm" draw:z-index="8045"><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37221" text:anchor-type="as-char" fo:min-width="0.356cm" draw:z-index="8046"><draw:text-box fo:min-height="0.356cm"><text:p text:style-name="Interlin_20_Base_20_os">куыста</text:p><text:p text:style-name="Interlin_20_Morphemes"><draw:frame draw:style-name="fr2" draw:name="Frame40611" text:anchor-type="as-char" fo:min-width="0.356cm" draw:z-index="8047"><draw:text-box fo:min-height="0.356cm"><text:p text:style-name="Interlin_20_Morph_20_os">куыст</text:p><text:p text:style-name="Interlin_20_Cf_20_os">кус</text:p><text:p text:style-name="Interlin_20_Morpheme_20_Gloss_20_ru">работать</text:p></draw:text-box></draw:frame> <draw:frame draw:style-name="fr2" draw:name="Frame4062" text:anchor-type="as-char" fo:min-width="0.356cm" draw:z-index="8048"><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7231" text:anchor-type="as-char" fo:min-width="0.356cm" draw:z-index="8049"><draw:text-box fo:min-height="0.356cm"><text:p text:style-name="Frame_20_contents">.</text:p></draw:text-box></draw:frame> </text:p>
      <text:p text:style-name="Interlin_20_Freeform_20_Gloss_20_ru">А тогда, когда Байсангуров Дотти окончил десять классов, когда он окончил десять классов, он был настолько умелым, что работал здесь директором.</text:p>
      <text:p text:style-name="Interlin_20_Words"><draw:frame draw:style-name="fr1" draw:name="Frame26610" text:anchor-type="as-char" fo:min-width="0.356cm" draw:z-index="8050"><draw:text-box fo:min-height="0.356cm"><text:p text:style-name="Interlin_20_Phrase_20_Number">1.32</text:p></draw:text-box></draw:frame> <draw:frame draw:style-name="fr2" draw:name="Frame37241" text:anchor-type="as-char" fo:min-width="0.356cm" draw:z-index="8051"><draw:text-box fo:min-height="0.356cm"><text:p text:style-name="Interlin_20_Base_20_os">Æз</text:p><text:p text:style-name="Interlin_20_Morphemes"><draw:frame draw:style-name="fr2" draw:name="Frame4063" text:anchor-type="as-char" fo:min-width="0.356cm" draw:z-index="8052"><draw:text-box fo:min-height="0.356cm"><text:p text:style-name="Interlin_20_Morph_20_os">æз</text:p><text:p text:style-name="Interlin_20_Cf_20_os">æз</text:p><text:p text:style-name="Interlin_20_Morpheme_20_Gloss_20_ru">я</text:p></draw:text-box></draw:frame> </text:p><text:p text:style-name="Interlin_20_Word_20_Gloss_20_ru"/></draw:text-box></draw:frame> <draw:frame draw:style-name="fr2" draw:name="Frame37251" text:anchor-type="as-char" fo:min-width="0.356cm" draw:z-index="8053"><draw:text-box fo:min-height="0.356cm"><text:p text:style-name="Interlin_20_Base_20_os">куы</text:p><text:p text:style-name="Interlin_20_Morphemes"><draw:frame draw:style-name="fr2" draw:name="Frame4064" text:anchor-type="as-char" fo:min-width="0.356cm" draw:z-index="8054"><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37261" text:anchor-type="as-char" fo:min-width="0.356cm" draw:z-index="8055"><draw:text-box fo:min-height="0.356cm"><text:p text:style-name="Interlin_20_Base_20_os">ахуыр</text:p><text:p text:style-name="Interlin_20_Morphemes"><draw:frame draw:style-name="fr2" draw:name="Frame4065" text:anchor-type="as-char" fo:min-width="0.356cm" draw:z-index="8056"><draw:text-box fo:min-height="0.356cm"><text:p text:style-name="Interlin_20_Morph_20_os">ахуыр</text:p><text:p text:style-name="Interlin_20_Cf_20_os">ахуыр</text:p><text:p text:style-name="Interlin_20_Morpheme_20_Gloss_20_ru">учеба</text:p></draw:text-box></draw:frame> </text:p><text:p text:style-name="Interlin_20_Word_20_Gloss_20_ru"/></draw:text-box></draw:frame> <draw:frame draw:style-name="fr2" draw:name="Frame37271" text:anchor-type="as-char" fo:min-width="0.356cm" draw:z-index="8057"><draw:text-box fo:min-height="0.356cm"><text:p text:style-name="Interlin_20_Base_20_os">кодтон</text:p><text:p text:style-name="Interlin_20_Morphemes"><draw:frame draw:style-name="fr2" draw:name="Frame4066" text:anchor-type="as-char" fo:min-width="0.356cm" draw:z-index="8058"><draw:text-box fo:min-height="0.356cm"><text:p text:style-name="Interlin_20_Morph_20_os">код</text:p><text:p text:style-name="Interlin_20_Cf_20_os">кæн</text:p><text:p text:style-name="Interlin_20_Morpheme_20_Gloss_20_ru">делать</text:p></draw:text-box></draw:frame> <draw:frame draw:style-name="fr2" draw:name="Frame4067" text:anchor-type="as-char" fo:min-width="0.356cm" draw:z-index="8059"><draw:text-box fo:min-height="0.356cm"><text:p text:style-name="Interlin_20_Morph_20_os">-т</text:p><text:p text:style-name="Interlin_20_Cf_20_os">-т</text:p><text:p text:style-name="Interlin_20_Morpheme_20_Gloss_20_ru">TR</text:p></draw:text-box></draw:frame> <draw:frame draw:style-name="fr2" draw:name="Frame4068" text:anchor-type="as-char" fo:min-width="0.356cm" draw:z-index="8060"><draw:text-box fo:min-height="0.356cm"><text:p text:style-name="Interlin_20_Morph_20_os">-он</text:p><text:p text:style-name="Interlin_20_Cf_20_os">-он<text:span text:style-name="Interlin_20_Homograph">1</text:span></text:p><text:p text:style-name="Interlin_20_Morpheme_20_Gloss_20_ru">PST.TR.1SG</text:p></draw:text-box></draw:frame> </text:p><text:p text:style-name="Interlin_20_Word_20_Gloss_20_ru"/></draw:text-box></draw:frame> <draw:frame draw:style-name="fr2" draw:name="Frame37281" text:anchor-type="as-char" fo:min-width="0.356cm" draw:z-index="8061"><draw:text-box fo:min-height="0.356cm"><text:p text:style-name="Interlin_20_Base_20_os">ам</text:p><text:p text:style-name="Interlin_20_Morphemes"><draw:frame draw:style-name="fr2" draw:name="Frame4069" text:anchor-type="as-char" fo:min-width="0.356cm" draw:z-index="8062"><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37291" text:anchor-type="as-char" fo:min-width="0.356cm" draw:z-index="8063"><draw:text-box fo:min-height="0.356cm"><text:p text:style-name="Frame_20_contents">,</text:p></draw:text-box></draw:frame> <draw:frame draw:style-name="fr2" draw:name="Frame37301" text:anchor-type="as-char" fo:min-width="0.356cm" draw:z-index="8064"><draw:text-box fo:min-height="0.356cm"><text:p text:style-name="Interlin_20_Base_20_os">гъе</text:p><text:p text:style-name="Interlin_20_Morphemes"><draw:frame draw:style-name="fr2" draw:name="Frame4070" text:anchor-type="as-char" fo:min-width="0.356cm" draw:z-index="8065"><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7312" text:anchor-type="as-char" fo:min-width="0.356cm" draw:z-index="8066"><draw:text-box fo:min-height="0.356cm"><text:p text:style-name="Interlin_20_Base_20_os">уæд дæр</text:p><text:p text:style-name="Interlin_20_Morphemes"><draw:frame draw:style-name="fr2" draw:name="Frame40711" text:anchor-type="as-char" fo:min-width="0.356cm" draw:z-index="8067"><draw:text-box fo:min-height="0.356cm"><text:p text:style-name="Interlin_20_Morph_20_os">уæд</text:p><text:p text:style-name="Interlin_20_Cf_20_os">уæд</text:p><text:p text:style-name="Interlin_20_Morpheme_20_Gloss_20_ru">тогда</text:p></draw:text-box></draw:frame> <draw:frame draw:style-name="fr2" draw:name="Frame4072" text:anchor-type="as-char" fo:min-width="0.356cm" draw:z-index="8068"><draw:text-box fo:min-height="0.356cm"><text:p text:style-name="Interlin_20_Morph_20_os">=дæр</text:p><text:p text:style-name="Interlin_20_Cf_20_os">=дæр</text:p><text:p text:style-name="Interlin_20_Morpheme_20_Gloss_20_ru">=PTCL</text:p></draw:text-box></draw:frame> </text:p><text:p text:style-name="Interlin_20_Word_20_Gloss_20_ru"/></draw:text-box></draw:frame> <draw:frame draw:style-name="fr2" draw:name="Frame37321" text:anchor-type="as-char" fo:min-width="0.356cm" draw:z-index="8069"><draw:text-box fo:min-height="0.356cm"><text:p text:style-name="Interlin_20_Base_20_os">гъе</text:p><text:p text:style-name="Interlin_20_Morphemes"><draw:frame draw:style-name="fr2" draw:name="Frame4073" text:anchor-type="as-char" fo:min-width="0.356cm" draw:z-index="8070"><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7331" text:anchor-type="as-char" fo:min-width="0.356cm" draw:z-index="8071"><draw:text-box fo:min-height="0.356cm"><text:p text:style-name="Interlin_20_Base_20_os">уыцы</text:p><text:p text:style-name="Interlin_20_Morphemes"><draw:frame draw:style-name="fr2" draw:name="Frame4074" text:anchor-type="as-char" fo:min-width="0.356cm" draw:z-index="8072"><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37341" text:anchor-type="as-char" fo:min-width="0.356cm" draw:z-index="8073"><draw:text-box fo:min-height="0.356cm"><text:p text:style-name="Interlin_20_Base_20_os">Дотти</text:p></draw:text-box></draw:frame> <draw:frame draw:style-name="fr2" draw:name="Frame37351" text:anchor-type="as-char" fo:min-width="0.356cm" draw:z-index="8074"><draw:text-box fo:min-height="0.356cm"><text:p text:style-name="Interlin_20_Base_20_os">куыста</text:p><text:p text:style-name="Interlin_20_Morphemes"><draw:frame draw:style-name="fr2" draw:name="Frame4075" text:anchor-type="as-char" fo:min-width="0.356cm" draw:z-index="8075"><draw:text-box fo:min-height="0.356cm"><text:p text:style-name="Interlin_20_Morph_20_os">куыст</text:p><text:p text:style-name="Interlin_20_Cf_20_os">кус</text:p><text:p text:style-name="Interlin_20_Morpheme_20_Gloss_20_ru">работать</text:p></draw:text-box></draw:frame> <draw:frame draw:style-name="fr2" draw:name="Frame4076" text:anchor-type="as-char" fo:min-width="0.356cm" draw:z-index="8076"><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7361" text:anchor-type="as-char" fo:min-width="0.356cm" draw:z-index="8077"><draw:text-box fo:min-height="0.356cm"><text:p text:style-name="Interlin_20_Base_20_os">директорæй</text:p><text:p text:style-name="Interlin_20_Morphemes"><draw:frame draw:style-name="fr2" draw:name="Frame4077" text:anchor-type="as-char" fo:min-width="0.356cm" draw:z-index="8078"><draw:text-box fo:min-height="0.356cm"><text:p text:style-name="Interlin_20_Morph_20_os">директор</text:p><text:p text:style-name="Interlin_20_Cf_20_os">директор</text:p><text:p text:style-name="Interlin_20_Morpheme_20_Gloss_20_ru">директор</text:p></draw:text-box></draw:frame> <draw:frame draw:style-name="fr2" draw:name="Frame4078" text:anchor-type="as-char" fo:min-width="0.356cm" draw:z-index="8079"><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37371" text:anchor-type="as-char" fo:min-width="0.356cm" draw:z-index="8080"><draw:text-box fo:min-height="0.356cm"><text:p text:style-name="Frame_20_contents">.</text:p></draw:text-box></draw:frame> </text:p>
      <text:p text:style-name="Interlin_20_Freeform_20_Gloss_20_ru">Когда я здесь училась, этот Дотти здесь работал директором.</text:p>
      <text:p text:style-name="Interlin_20_Words"><draw:frame draw:style-name="fr1" draw:name="Frame26710" text:anchor-type="as-char" fo:min-width="0.356cm" draw:z-index="8081"><draw:text-box fo:min-height="0.356cm"><text:p text:style-name="Interlin_20_Phrase_20_Number">1.33</text:p></draw:text-box></draw:frame> <draw:frame draw:style-name="fr2" draw:name="Frame37381" text:anchor-type="as-char" fo:min-width="0.356cm" draw:z-index="8082"><draw:text-box fo:min-height="0.356cm"><text:p text:style-name="Interlin_20_Base_20_os">Ахуыр</text:p><text:p text:style-name="Interlin_20_Morphemes"><draw:frame draw:style-name="fr2" draw:name="Frame4079" text:anchor-type="as-char" fo:min-width="0.356cm" draw:z-index="8083"><draw:text-box fo:min-height="0.356cm"><text:p text:style-name="Interlin_20_Morph_20_os">ахуыр</text:p><text:p text:style-name="Interlin_20_Cf_20_os">ахуыр</text:p><text:p text:style-name="Interlin_20_Morpheme_20_Gloss_20_ru">учеба</text:p></draw:text-box></draw:frame> </text:p><text:p text:style-name="Interlin_20_Word_20_Gloss_20_ru"/></draw:text-box></draw:frame> <draw:frame draw:style-name="fr2" draw:name="Frame37391" text:anchor-type="as-char" fo:min-width="0.356cm" draw:z-index="8084"><draw:text-box fo:min-height="0.356cm"><text:p text:style-name="Interlin_20_Base_20_os">никуы</text:p><text:p text:style-name="Interlin_20_Morphemes"><draw:frame draw:style-name="fr2" draw:name="Frame4080" text:anchor-type="as-char" fo:min-width="0.356cm" draw:z-index="8085"><draw:text-box fo:min-height="0.356cm"><text:p text:style-name="Interlin_20_Morph_20_os">никуы</text:p><text:p text:style-name="Interlin_20_Cf_20_os">никуы</text:p><text:p text:style-name="Interlin_20_Morpheme_20_Gloss_20_ru">нигде</text:p></draw:text-box></draw:frame> </text:p><text:p text:style-name="Interlin_20_Word_20_Gloss_20_ru"/></draw:text-box></draw:frame> <draw:frame draw:style-name="fr2" draw:name="Frame37401" text:anchor-type="as-char" fo:min-width="0.356cm" draw:z-index="8086"><draw:text-box fo:min-height="0.356cm"><text:p text:style-name="Interlin_20_Base_20_os">скодта</text:p><text:p text:style-name="Interlin_20_Morphemes"><draw:frame draw:style-name="fr2" draw:name="Frame40811" text:anchor-type="as-char" fo:min-width="0.356cm" draw:z-index="8087"><draw:text-box fo:min-height="0.356cm"><text:p text:style-name="Interlin_20_Morph_20_os">с-</text:p><text:p text:style-name="Interlin_20_Cf_20_os">с-</text:p><text:p text:style-name="Interlin_20_Morpheme_20_Gloss_20_ru">PV</text:p></draw:text-box></draw:frame> <draw:frame draw:style-name="fr2" draw:name="Frame4082" text:anchor-type="as-char" fo:min-width="0.356cm" draw:z-index="8088"><draw:text-box fo:min-height="0.356cm"><text:p text:style-name="Interlin_20_Morph_20_os">код</text:p><text:p text:style-name="Interlin_20_Cf_20_os">кæн</text:p><text:p text:style-name="Interlin_20_Morpheme_20_Gloss_20_ru">делать</text:p></draw:text-box></draw:frame> <draw:frame draw:style-name="fr2" draw:name="Frame4083" text:anchor-type="as-char" fo:min-width="0.356cm" draw:z-index="8089"><draw:text-box fo:min-height="0.356cm"><text:p text:style-name="Interlin_20_Morph_20_os">-т</text:p><text:p text:style-name="Interlin_20_Cf_20_os">-т</text:p><text:p text:style-name="Interlin_20_Morpheme_20_Gloss_20_ru">TR</text:p></draw:text-box></draw:frame> <draw:frame draw:style-name="fr2" draw:name="Frame4084" text:anchor-type="as-char" fo:min-width="0.356cm" draw:z-index="8090"><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7412" text:anchor-type="as-char" fo:min-width="0.356cm" draw:z-index="8091"><draw:text-box fo:min-height="0.356cm"><text:p text:style-name="Frame_20_contents">,</text:p></draw:text-box></draw:frame> <draw:frame draw:style-name="fr2" draw:name="Frame37421" text:anchor-type="as-char" fo:min-width="0.356cm" draw:z-index="8092"><draw:text-box fo:min-height="0.356cm"><text:p text:style-name="Interlin_20_Base_20_os">афтæмæй</text:p><text:p text:style-name="Interlin_20_Morphemes"><draw:frame draw:style-name="fr2" draw:name="Frame4085" text:anchor-type="as-char" fo:min-width="0.356cm" draw:z-index="8093"><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draw:text-box></draw:frame> <draw:frame draw:style-name="fr2" draw:name="Frame37431" text:anchor-type="as-char" fo:min-width="0.356cm" draw:z-index="8094"><draw:text-box fo:min-height="0.356cm"><text:p text:style-name="Frame_20_contents">.</text:p></draw:text-box></draw:frame> </text:p>
      <text:p text:style-name="Interlin_20_Freeform_20_Gloss_20_ru">При том что они нигде не учился больше.</text:p>
      <text:p text:style-name="Interlin_20_Words"><draw:frame draw:style-name="fr1" draw:name="Frame26810" text:anchor-type="as-char" fo:min-width="0.356cm" draw:z-index="8095"><draw:text-box fo:min-height="0.356cm"><text:p text:style-name="Interlin_20_Phrase_20_Number">1.34</text:p></draw:text-box></draw:frame> <draw:frame draw:style-name="fr2" draw:name="Frame37441" text:anchor-type="as-char" fo:min-width="0.356cm" draw:z-index="8096"><draw:text-box fo:min-height="0.356cm"><text:p text:style-name="Interlin_20_Base_20_os">Уæдæ</text:p><text:p text:style-name="Interlin_20_Morphemes"><draw:frame draw:style-name="fr2" draw:name="Frame4086" text:anchor-type="as-char" fo:min-width="0.356cm" draw:z-index="8097"><draw:text-box fo:min-height="0.356cm"><text:p text:style-name="Interlin_20_Morph_20_os">уæдæ</text:p><text:p text:style-name="Interlin_20_Cf_20_os">уæдæ</text:p><text:p text:style-name="Interlin_20_Morpheme_20_Gloss_20_ru">так</text:p></draw:text-box></draw:frame> </text:p><text:p text:style-name="Interlin_20_Word_20_Gloss_20_ru"/></draw:text-box></draw:frame> <draw:frame draw:style-name="fr2" draw:name="Frame37451" text:anchor-type="as-char" fo:min-width="0.356cm" draw:z-index="8098"><draw:text-box fo:min-height="0.356cm"><text:p text:style-name="Interlin_20_Base_20_os">дзы</text:p><text:p text:style-name="Interlin_20_Morphemes"><draw:frame draw:style-name="fr2" draw:name="Frame4087" text:anchor-type="as-char" fo:min-width="0.356cm" draw:z-index="8099"><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37461" text:anchor-type="as-char" fo:min-width="0.356cm" draw:z-index="8100"><draw:text-box fo:min-height="0.356cm"><text:p text:style-name="Interlin_20_Base_20_os">уыди</text:p><text:p text:style-name="Interlin_20_Morphemes"><draw:frame draw:style-name="fr2" draw:name="Frame4088" text:anchor-type="as-char" fo:min-width="0.356cm" draw:z-index="8101"><draw:text-box fo:min-height="0.356cm"><text:p text:style-name="Interlin_20_Morph_20_os">уыд</text:p><text:p text:style-name="Interlin_20_Cf_20_os">уыд</text:p><text:p text:style-name="Interlin_20_Morpheme_20_Gloss_20_ru">быть</text:p></draw:text-box></draw:frame> <draw:frame draw:style-name="fr2" draw:name="Frame4089" text:anchor-type="as-char" fo:min-width="0.356cm" draw:z-index="8102"><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7471" text:anchor-type="as-char" fo:min-width="0.356cm" draw:z-index="8103"><draw:text-box fo:min-height="0.356cm"><text:p text:style-name="Interlin_20_Base_20_os">уæхæн</text:p><text:p text:style-name="Interlin_20_Morphemes"><draw:frame draw:style-name="fr2" draw:name="Frame4090" text:anchor-type="as-char" fo:min-width="0.356cm" draw:z-index="8104"><draw:text-box fo:min-height="0.356cm"><text:p text:style-name="Interlin_20_Morph_20_os">уæхæн</text:p><text:p text:style-name="Interlin_20_Cf_20_os">уæхæн</text:p><text:p text:style-name="Interlin_20_Morpheme_20_Gloss_20_ru">такой</text:p></draw:text-box></draw:frame> </text:p><text:p text:style-name="Interlin_20_Word_20_Gloss_20_ru"/></draw:text-box></draw:frame> <draw:frame draw:style-name="fr2" draw:name="Frame37481" text:anchor-type="as-char" fo:min-width="0.356cm" draw:z-index="8105"><draw:text-box fo:min-height="0.356cm"><text:p text:style-name="Interlin_20_Base_20_os">ахуыргæндтæ</text:p><text:p text:style-name="Interlin_20_Morphemes"><draw:frame draw:style-name="fr2" draw:name="Frame40911" text:anchor-type="as-char" fo:min-width="0.356cm" draw:z-index="8106"><draw:text-box fo:min-height="0.356cm"><text:p text:style-name="Interlin_20_Morph_20_os">ахуыр</text:p><text:p text:style-name="Interlin_20_Cf_20_os">ахуыр</text:p><text:p text:style-name="Interlin_20_Morpheme_20_Gloss_20_ru">учеба</text:p></draw:text-box></draw:frame> <draw:frame draw:style-name="fr2" draw:name="Frame4092" text:anchor-type="as-char" fo:min-width="0.356cm" draw:z-index="8107"><draw:text-box fo:min-height="0.356cm"><text:p text:style-name="Interlin_20_Morph_20_os">гæнд</text:p><text:p text:style-name="Interlin_20_Cf_20_os">конд</text:p><text:p text:style-name="Interlin_20_Morpheme_20_Gloss_20_ru">делать.PTCP.PST</text:p></draw:text-box></draw:frame> <draw:frame draw:style-name="fr2" draw:name="Frame4093" text:anchor-type="as-char" fo:min-width="0.356cm" draw:z-index="8108"><draw:text-box fo:min-height="0.356cm"><text:p text:style-name="Interlin_20_Morph_20_os">-т</text:p><text:p text:style-name="Interlin_20_Cf_20_os">-т</text:p><text:p text:style-name="Interlin_20_Morpheme_20_Gloss_20_ru">PL</text:p></draw:text-box></draw:frame> <draw:frame draw:style-name="fr2" draw:name="Frame4094" text:anchor-type="as-char" fo:min-width="0.356cm" draw:z-index="8109"><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ученый</text:p></draw:text-box></draw:frame> <draw:frame draw:style-name="fr2" draw:name="Frame37491" text:anchor-type="as-char" fo:min-width="0.356cm" draw:z-index="8110"><draw:text-box fo:min-height="0.356cm"><text:p text:style-name="Frame_20_contents">,</text:p></draw:text-box></draw:frame> <draw:frame draw:style-name="fr2" draw:name="Frame37501" text:anchor-type="as-char" fo:min-width="0.356cm" draw:z-index="8111"><draw:text-box fo:min-height="0.356cm"><text:p text:style-name="Interlin_20_Base_20_os">æмæ</text:p><text:p text:style-name="Interlin_20_Morphemes"><draw:frame draw:style-name="fr2" draw:name="Frame4095" text:anchor-type="as-char" fo:min-width="0.356cm" draw:z-index="8112"><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7512" text:anchor-type="as-char" fo:min-width="0.356cm" draw:z-index="8113"><draw:text-box fo:min-height="0.356cm"><text:p text:style-name="Interlin_20_Base_20_os">Гуыссаутæ</text:p><text:p text:style-name="Interlin_20_Morphemes"><draw:frame draw:style-name="fr2" draw:name="Frame4096" text:anchor-type="as-char" fo:min-width="0.356cm" draw:z-index="8114"><draw:text-box fo:min-height="0.356cm"><text:p text:style-name="Interlin_20_Morph_20_os">Гуыссау</text:p></draw:text-box></draw:frame> <draw:frame draw:style-name="fr2" draw:name="Frame4097" text:anchor-type="as-char" fo:min-width="0.356cm" draw:z-index="8115"><draw:text-box fo:min-height="0.356cm"><text:p text:style-name="Interlin_20_Morph_20_os">-т</text:p><text:p text:style-name="Interlin_20_Cf_20_os">-т</text:p><text:p text:style-name="Interlin_20_Morpheme_20_Gloss_20_ru">PL</text:p></draw:text-box></draw:frame> <draw:frame draw:style-name="fr2" draw:name="Frame4098" text:anchor-type="as-char" fo:min-width="0.356cm" draw:z-index="8116"><draw:text-box fo:min-height="0.356cm"><text:p text:style-name="Interlin_20_Morph_20_os">-æ</text:p><text:p text:style-name="Interlin_20_Cf_20_os">-æ<text:span text:style-name="Interlin_20_Homograph">1</text:span></text:p><text:p text:style-name="Interlin_20_Morpheme_20_Gloss_20_ru">NOM</text:p></draw:text-box></draw:frame> </text:p></draw:text-box></draw:frame> <draw:frame draw:style-name="fr2" draw:name="Frame37521" text:anchor-type="as-char" fo:min-width="0.356cm" draw:z-index="8117"><draw:text-box fo:min-height="0.356cm"><text:p text:style-name="Frame_20_contents">.</text:p></draw:text-box></draw:frame> </text:p>
      <text:p text:style-name="Interlin_20_Freeform_20_Gloss_20_ru">Или были такие учителя, например, Гусаловы.</text:p>
      <text:p text:style-name="Interlin_20_Words"><text:soft-page-break/><draw:frame draw:style-name="fr1" draw:name="Frame26910" text:anchor-type="as-char" fo:min-width="0.356cm" draw:z-index="8118"><draw:text-box fo:min-height="0.356cm"><text:p text:style-name="Interlin_20_Phrase_20_Number">1.35</text:p></draw:text-box></draw:frame> <draw:frame draw:style-name="fr2" draw:name="Frame37531" text:anchor-type="as-char" fo:min-width="0.356cm" draw:z-index="8119"><draw:text-box fo:min-height="0.356cm"><text:p text:style-name="Interlin_20_Base_20_os">Гуыссаутæ</text:p><text:p text:style-name="Interlin_20_Morphemes"><draw:frame draw:style-name="fr2" draw:name="Frame4099" text:anchor-type="as-char" fo:min-width="0.356cm" draw:z-index="8120"><draw:text-box fo:min-height="0.356cm"><text:p text:style-name="Interlin_20_Morph_20_os">Гуыссау</text:p></draw:text-box></draw:frame> <draw:frame draw:style-name="fr2" draw:name="Frame4100" text:anchor-type="as-char" fo:min-width="0.356cm" draw:z-index="8121"><draw:text-box fo:min-height="0.356cm"><text:p text:style-name="Interlin_20_Morph_20_os">-т</text:p><text:p text:style-name="Interlin_20_Cf_20_os">-т</text:p><text:p text:style-name="Interlin_20_Morpheme_20_Gloss_20_ru">PL</text:p></draw:text-box></draw:frame> <draw:frame draw:style-name="fr2" draw:name="Frame41011" text:anchor-type="as-char" fo:min-width="0.356cm" draw:z-index="8122"><draw:text-box fo:min-height="0.356cm"><text:p text:style-name="Interlin_20_Morph_20_os">-æ</text:p><text:p text:style-name="Interlin_20_Cf_20_os">-æ<text:span text:style-name="Interlin_20_Homograph">1</text:span></text:p><text:p text:style-name="Interlin_20_Morpheme_20_Gloss_20_ru">NOM</text:p></draw:text-box></draw:frame> </text:p></draw:text-box></draw:frame> <draw:frame draw:style-name="fr2" draw:name="Frame37541" text:anchor-type="as-char" fo:min-width="0.356cm" draw:z-index="8123"><draw:text-box fo:min-height="0.356cm"><text:p text:style-name="Interlin_20_Base_20_os">математикæмæ</text:p><text:p text:style-name="Interlin_20_Morphemes"><draw:frame draw:style-name="fr2" draw:name="Frame41021" text:anchor-type="as-char" fo:min-width="0.356cm" draw:z-index="8124"><draw:text-box fo:min-height="0.356cm"><text:p text:style-name="Interlin_20_Morph_20_os">математикæ</text:p><text:p text:style-name="Interlin_20_Cf_20_os">математикæ</text:p><text:p text:style-name="Interlin_20_Morpheme_20_Gloss_20_ru">математика</text:p></draw:text-box></draw:frame> <draw:frame draw:style-name="fr2" draw:name="Frame4103" text:anchor-type="as-char" fo:min-width="0.356cm" draw:z-index="8125"><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37551" text:anchor-type="as-char" fo:min-width="0.356cm" draw:z-index="8126"><draw:text-box fo:min-height="0.356cm"><text:p text:style-name="Interlin_20_Base_20_os">тынг</text:p><text:p text:style-name="Interlin_20_Morphemes"><draw:frame draw:style-name="fr2" draw:name="Frame4104" text:anchor-type="as-char" fo:min-width="0.356cm" draw:z-index="8127"><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37561" text:anchor-type="as-char" fo:min-width="0.356cm" draw:z-index="8128"><draw:text-box fo:min-height="0.356cm"><text:p text:style-name="Interlin_20_Base_20_os">дæсны</text:p><text:p text:style-name="Interlin_20_Morphemes"><draw:frame draw:style-name="fr2" draw:name="Frame4105" text:anchor-type="as-char" fo:min-width="0.356cm" draw:z-index="8129"><draw:text-box fo:min-height="0.356cm"><text:p text:style-name="Interlin_20_Morph_20_os">дæсны</text:p><text:p text:style-name="Interlin_20_Cf_20_os">дæсны</text:p><text:p text:style-name="Interlin_20_Morpheme_20_Gloss_20_ru">мастер</text:p></draw:text-box></draw:frame> </text:p><text:p text:style-name="Interlin_20_Word_20_Gloss_20_ru"/></draw:text-box></draw:frame> <draw:frame draw:style-name="fr2" draw:name="Frame37571" text:anchor-type="as-char" fo:min-width="0.356cm" draw:z-index="8130"><draw:text-box fo:min-height="0.356cm"><text:p text:style-name="Interlin_20_Base_20_os">уыдысты</text:p><text:p text:style-name="Interlin_20_Morphemes"><draw:frame draw:style-name="fr2" draw:name="Frame4106" text:anchor-type="as-char" fo:min-width="0.356cm" draw:z-index="8131"><draw:text-box fo:min-height="0.356cm"><text:p text:style-name="Interlin_20_Morph_20_os">уыд</text:p><text:p text:style-name="Interlin_20_Cf_20_os">уыд</text:p><text:p text:style-name="Interlin_20_Morpheme_20_Gloss_20_ru">быть</text:p></draw:text-box></draw:frame> <draw:frame draw:style-name="fr2" draw:name="Frame4107" text:anchor-type="as-char" fo:min-width="0.356cm" draw:z-index="8132"><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37581" text:anchor-type="as-char" fo:min-width="0.356cm" draw:z-index="8133"><draw:text-box fo:min-height="0.356cm"><text:p text:style-name="Frame_20_contents">.</text:p></draw:text-box></draw:frame> </text:p>
      <text:p text:style-name="Interlin_20_Freeform_20_Gloss_20_ru">Гусаловым удавалась математика.</text:p>
      <text:p text:style-name="Interlin_20_Words"><draw:frame draw:style-name="fr1" draw:name="Frame27010" text:anchor-type="as-char" fo:min-width="0.356cm" draw:z-index="8134"><draw:text-box fo:min-height="0.356cm"><text:p text:style-name="Interlin_20_Phrase_20_Number">1.36</text:p></draw:text-box></draw:frame> <draw:frame draw:style-name="fr2" draw:name="Frame37591" text:anchor-type="as-char" fo:min-width="0.356cm" draw:z-index="8135"><draw:text-box fo:min-height="0.356cm"><text:p text:style-name="Interlin_20_Base_20_os">Æмæ</text:p><text:p text:style-name="Interlin_20_Morphemes"><draw:frame draw:style-name="fr2" draw:name="Frame4108" text:anchor-type="as-char" fo:min-width="0.356cm" draw:z-index="8136"><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7601" text:anchor-type="as-char" fo:min-width="0.356cm" draw:z-index="8137"><draw:text-box fo:min-height="0.356cm"><text:p text:style-name="Frame_20_contents">…</text:p></draw:text-box></draw:frame> <draw:frame draw:style-name="fr2" draw:name="Frame37612" text:anchor-type="as-char" fo:min-width="0.356cm" draw:z-index="8138"><draw:text-box fo:min-height="0.356cm"><text:p text:style-name="Interlin_20_Base_20_os">Ханджери</text:p><text:p text:style-name="Interlin_20_Morphemes"><draw:frame draw:style-name="fr2" draw:name="Frame4109" text:anchor-type="as-char" fo:min-width="0.356cm" draw:z-index="8139"><draw:text-box fo:min-height="0.356cm"><text:p text:style-name="Interlin_20_Morph_20_os">Ханджери</text:p><text:p text:style-name="Interlin_20_Cf_20_os">Ханджери</text:p><text:p text:style-name="Interlin_20_Morpheme_20_Gloss_20_ru">Ханджери</text:p></draw:text-box></draw:frame> </text:p><text:p text:style-name="Interlin_20_Word_20_Gloss_20_ru"/></draw:text-box></draw:frame> <draw:frame draw:style-name="fr2" draw:name="Frame37621" text:anchor-type="as-char" fo:min-width="0.356cm" draw:z-index="8140"><draw:text-box fo:min-height="0.356cm"><text:p text:style-name="Interlin_20_Base_20_os">хуыйны</text:p><text:p text:style-name="Interlin_20_Morphemes"><draw:frame draw:style-name="fr2" draw:name="Frame41101" text:anchor-type="as-char" fo:min-width="0.356cm" draw:z-index="8141"><draw:text-box fo:min-height="0.356cm"><text:p text:style-name="Interlin_20_Morph_20_os">хуыйн</text:p><text:p text:style-name="Interlin_20_Cf_20_os">хуин</text:p><text:p text:style-name="Interlin_20_Morpheme_20_Gloss_20_ru">зваться</text:p></draw:text-box></draw:frame> <draw:frame draw:style-name="fr2" draw:name="Frame41111" text:anchor-type="as-char" fo:min-width="0.356cm" draw:z-index="8142"><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37631" text:anchor-type="as-char" fo:min-width="0.356cm" draw:z-index="8143"><draw:text-box fo:min-height="0.356cm"><text:p text:style-name="Frame_20_contents">,</text:p></draw:text-box></draw:frame> <draw:frame draw:style-name="fr2" draw:name="Frame37641" text:anchor-type="as-char" fo:min-width="0.356cm" draw:z-index="8144"><draw:text-box fo:min-height="0.356cm"><text:p text:style-name="Interlin_20_Base_20_os">летчикæй</text:p><text:p text:style-name="Interlin_20_Morphemes"><draw:frame draw:style-name="fr2" draw:name="Frame41121" text:anchor-type="as-char" fo:min-width="0.356cm" draw:z-index="8145"><draw:text-box fo:min-height="0.356cm"><text:p text:style-name="Interlin_20_Morph_20_os">летчик</text:p></draw:text-box></draw:frame> <draw:frame draw:style-name="fr2" draw:name="Frame4113" text:anchor-type="as-char" fo:min-width="0.356cm" draw:z-index="8146"><draw:text-box fo:min-height="0.356cm"><text:p text:style-name="Interlin_20_Morph_20_os">-æй</text:p><text:p text:style-name="Interlin_20_Cf_20_os">-æй</text:p><text:p text:style-name="Interlin_20_Morpheme_20_Gloss_20_ru">ABL</text:p></draw:text-box></draw:frame> </text:p></draw:text-box></draw:frame> <draw:frame draw:style-name="fr2" draw:name="Frame37651" text:anchor-type="as-char" fo:min-width="0.356cm" draw:z-index="8147"><draw:text-box fo:min-height="0.356cm"><text:p text:style-name="Interlin_20_Base_20_os">дæр</text:p><text:p text:style-name="Interlin_20_Morphemes"><draw:frame draw:style-name="fr2" draw:name="Frame4114" text:anchor-type="as-char" fo:min-width="0.356cm" draw:z-index="8148"><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7661" text:anchor-type="as-char" fo:min-width="0.356cm" draw:z-index="8149"><draw:text-box fo:min-height="0.356cm"><text:p text:style-name="Interlin_20_Base_20_os">фæкуыста</text:p><text:p text:style-name="Interlin_20_Morphemes"><draw:frame draw:style-name="fr2" draw:name="Frame4115" text:anchor-type="as-char" fo:min-width="0.356cm" draw:z-index="8150"><draw:text-box fo:min-height="0.356cm"><text:p text:style-name="Interlin_20_Morph_20_os">фæ-</text:p><text:p text:style-name="Interlin_20_Cf_20_os">фæ-</text:p><text:p text:style-name="Interlin_20_Morpheme_20_Gloss_20_ru">PV</text:p></draw:text-box></draw:frame> <draw:frame draw:style-name="fr2" draw:name="Frame4116" text:anchor-type="as-char" fo:min-width="0.356cm" draw:z-index="8151"><draw:text-box fo:min-height="0.356cm"><text:p text:style-name="Interlin_20_Morph_20_os">куыс</text:p><text:p text:style-name="Interlin_20_Cf_20_os">кус</text:p><text:p text:style-name="Interlin_20_Morpheme_20_Gloss_20_ru">работать</text:p></draw:text-box></draw:frame> <draw:frame draw:style-name="fr2" draw:name="Frame4117" text:anchor-type="as-char" fo:min-width="0.356cm" draw:z-index="8152"><draw:text-box fo:min-height="0.356cm"><text:p text:style-name="Interlin_20_Morph_20_os">-т</text:p><text:p text:style-name="Interlin_20_Cf_20_os">-т</text:p><text:p text:style-name="Interlin_20_Morpheme_20_Gloss_20_ru">TR</text:p></draw:text-box></draw:frame> <draw:frame draw:style-name="fr2" draw:name="Frame4118" text:anchor-type="as-char" fo:min-width="0.356cm" draw:z-index="8153"><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7671" text:anchor-type="as-char" fo:min-width="0.356cm" draw:z-index="8154"><draw:text-box fo:min-height="0.356cm"><text:p text:style-name="Frame_20_contents">,</text:p></draw:text-box></draw:frame> <draw:frame draw:style-name="fr2" draw:name="Frame37681" text:anchor-type="as-char" fo:min-width="0.356cm" draw:z-index="8155"><draw:text-box fo:min-height="0.356cm"><text:p text:style-name="Interlin_20_Base_20_os">хæсты</text:p><text:p text:style-name="Interlin_20_Morphemes"><draw:frame draw:style-name="fr2" draw:name="Frame4119" text:anchor-type="as-char" fo:min-width="0.356cm" draw:z-index="8156"><draw:text-box fo:min-height="0.356cm"><text:p text:style-name="Interlin_20_Morph_20_os">хæст</text:p><text:p text:style-name="Interlin_20_Cf_20_os">хæст<text:span text:style-name="Interlin_20_Homograph">1</text:span></text:p><text:p text:style-name="Interlin_20_Morpheme_20_Gloss_20_ru">война</text:p></draw:text-box></draw:frame> <draw:frame draw:style-name="fr2" draw:name="Frame4120" text:anchor-type="as-char" fo:min-width="0.356cm" draw:z-index="8157"><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37691" text:anchor-type="as-char" fo:min-width="0.356cm" draw:z-index="8158"><draw:text-box fo:min-height="0.356cm"><text:p text:style-name="Interlin_20_Base_20_os">дæр</text:p><text:p text:style-name="Interlin_20_Morphemes"><draw:frame draw:style-name="fr2" draw:name="Frame41211" text:anchor-type="as-char" fo:min-width="0.356cm" draw:z-index="8159"><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7701" text:anchor-type="as-char" fo:min-width="0.356cm" draw:z-index="8160"><draw:text-box fo:min-height="0.356cm"><text:p text:style-name="Interlin_20_Base_20_os">уыди</text:p><text:p text:style-name="Interlin_20_Morphemes"><draw:frame draw:style-name="fr2" draw:name="Frame41221" text:anchor-type="as-char" fo:min-width="0.356cm" draw:z-index="8161"><draw:text-box fo:min-height="0.356cm"><text:p text:style-name="Interlin_20_Morph_20_os">уыд</text:p><text:p text:style-name="Interlin_20_Cf_20_os">уыд</text:p><text:p text:style-name="Interlin_20_Morpheme_20_Gloss_20_ru">быть</text:p></draw:text-box></draw:frame> <draw:frame draw:style-name="fr2" draw:name="Frame4123" text:anchor-type="as-char" fo:min-width="0.356cm" draw:z-index="8162"><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7712" text:anchor-type="as-char" fo:min-width="0.356cm" draw:z-index="8163"><draw:text-box fo:min-height="0.356cm"><text:p text:style-name="Frame_20_contents">,</text:p></draw:text-box></draw:frame> <draw:frame draw:style-name="fr2" draw:name="Frame37721" text:anchor-type="as-char" fo:min-width="0.356cm" draw:z-index="8164"><draw:text-box fo:min-height="0.356cm"><text:p text:style-name="Interlin_20_Base_20_os">институты</text:p><text:p text:style-name="Interlin_20_Morphemes"><draw:frame draw:style-name="fr2" draw:name="Frame4124" text:anchor-type="as-char" fo:min-width="0.356cm" draw:z-index="8165"><draw:text-box fo:min-height="0.356cm"><text:p text:style-name="Interlin_20_Morph_20_os">институт</text:p><text:p text:style-name="Interlin_20_Cf_20_os">институт</text:p><text:p text:style-name="Interlin_20_Morpheme_20_Gloss_20_ru">институт</text:p></draw:text-box></draw:frame> <draw:frame draw:style-name="fr2" draw:name="Frame4125" text:anchor-type="as-char" fo:min-width="0.356cm" draw:z-index="8166"><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37731" text:anchor-type="as-char" fo:min-width="0.356cm" draw:z-index="8167"><draw:text-box fo:min-height="0.356cm"><text:p text:style-name="Interlin_20_Base_20_os">дæр</text:p><text:p text:style-name="Interlin_20_Morphemes"><draw:frame draw:style-name="fr2" draw:name="Frame4126" text:anchor-type="as-char" fo:min-width="0.356cm" draw:z-index="8168"><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7741" text:anchor-type="as-char" fo:min-width="0.356cm" draw:z-index="8169"><draw:text-box fo:min-height="0.356cm"><text:p text:style-name="Interlin_20_Base_20_os">никæм</text:p><text:p text:style-name="Interlin_20_Morphemes"><draw:frame draw:style-name="fr2" draw:name="Frame4127" text:anchor-type="as-char" fo:min-width="0.356cm" draw:z-index="8170"><draw:text-box fo:min-height="0.356cm"><text:p text:style-name="Interlin_20_Morph_20_os">никæм</text:p><text:p text:style-name="Interlin_20_Cf_20_os">никæм</text:p><text:p text:style-name="Interlin_20_Morpheme_20_Gloss_20_ru">нигде</text:p></draw:text-box></draw:frame> </text:p><text:p text:style-name="Interlin_20_Word_20_Gloss_20_ru"/></draw:text-box></draw:frame> <draw:frame draw:style-name="fr2" draw:name="Frame37751" text:anchor-type="as-char" fo:min-width="0.356cm" draw:z-index="8171"><draw:text-box fo:min-height="0.356cm"><text:p text:style-name="Interlin_20_Base_20_os">сахуыр</text:p><text:p text:style-name="Interlin_20_Morphemes"><draw:frame draw:style-name="fr2" draw:name="Frame4128" text:anchor-type="as-char" fo:min-width="0.356cm" draw:z-index="8172"><draw:text-box fo:min-height="0.356cm"><text:p text:style-name="Interlin_20_Morph_20_os">с-</text:p><text:p text:style-name="Interlin_20_Cf_20_os">с-</text:p><text:p text:style-name="Interlin_20_Morpheme_20_Gloss_20_ru">PV</text:p></draw:text-box></draw:frame> <draw:frame draw:style-name="fr2" draw:name="Frame4129" text:anchor-type="as-char" fo:min-width="0.356cm" draw:z-index="8173"><draw:text-box fo:min-height="0.356cm"><text:p text:style-name="Interlin_20_Morph_20_os">ахуыр</text:p><text:p text:style-name="Interlin_20_Cf_20_os">ахуыр</text:p><text:p text:style-name="Interlin_20_Morpheme_20_Gloss_20_ru">учеба</text:p></draw:text-box></draw:frame> </text:p><text:p text:style-name="Interlin_20_Word_20_Gloss_20_ru"/></draw:text-box></draw:frame> <draw:frame draw:style-name="fr2" draw:name="Frame37761" text:anchor-type="as-char" fo:min-width="0.356cm" draw:z-index="8174"><draw:text-box fo:min-height="0.356cm"><text:p text:style-name="Interlin_20_Base_20_os">кодта</text:p><text:p text:style-name="Interlin_20_Morphemes"><draw:frame draw:style-name="fr2" draw:name="Frame4130" text:anchor-type="as-char" fo:min-width="0.356cm" draw:z-index="8175"><draw:text-box fo:min-height="0.356cm"><text:p text:style-name="Interlin_20_Morph_20_os">код</text:p><text:p text:style-name="Interlin_20_Cf_20_os">кæн</text:p><text:p text:style-name="Interlin_20_Morpheme_20_Gloss_20_ru">делать</text:p></draw:text-box></draw:frame> <draw:frame draw:style-name="fr2" draw:name="Frame41311" text:anchor-type="as-char" fo:min-width="0.356cm" draw:z-index="8176"><draw:text-box fo:min-height="0.356cm"><text:p text:style-name="Interlin_20_Morph_20_os">-т</text:p><text:p text:style-name="Interlin_20_Cf_20_os">-т</text:p><text:p text:style-name="Interlin_20_Morpheme_20_Gloss_20_ru">TR</text:p></draw:text-box></draw:frame> <draw:frame draw:style-name="fr2" draw:name="Frame4132" text:anchor-type="as-char" fo:min-width="0.356cm" draw:z-index="8177"><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7771" text:anchor-type="as-char" fo:min-width="0.356cm" draw:z-index="8178"><draw:text-box fo:min-height="0.356cm"><text:p text:style-name="Frame_20_contents">,</text:p></draw:text-box></draw:frame> <draw:frame draw:style-name="fr2" draw:name="Frame37781" text:anchor-type="as-char" fo:min-width="0.356cm" draw:z-index="8179"><draw:text-box fo:min-height="0.356cm"><text:p text:style-name="Interlin_20_Base_20_os">афтæмæй</text:p><text:p text:style-name="Interlin_20_Morphemes"><draw:frame draw:style-name="fr2" draw:name="Frame4133" text:anchor-type="as-char" fo:min-width="0.356cm" draw:z-index="8180"><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draw:text-box></draw:frame> <draw:frame draw:style-name="fr2" draw:name="Frame37791" text:anchor-type="as-char" fo:min-width="0.356cm" draw:z-index="8181"><draw:text-box fo:min-height="0.356cm"><text:p text:style-name="Interlin_20_Base_20_os">йæ</text:p><text:p text:style-name="Interlin_20_Morphemes"><draw:frame draw:style-name="fr2" draw:name="Frame4134" text:anchor-type="as-char" fo:min-width="0.356cm" draw:z-index="8182"><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37801" text:anchor-type="as-char" fo:min-width="0.356cm" draw:z-index="8183"><draw:text-box fo:min-height="0.356cm"><text:p text:style-name="Interlin_20_Base_20_os">амæлæты</text:p><text:p text:style-name="Interlin_20_Morphemes"><draw:frame draw:style-name="fr2" draw:name="Frame4135" text:anchor-type="as-char" fo:min-width="0.356cm" draw:z-index="8184"><draw:text-box fo:min-height="0.356cm"><text:p text:style-name="Interlin_20_Morph_20_os">амæлæт</text:p><text:p text:style-name="Interlin_20_Cf_20_os">амæлæт</text:p><text:p text:style-name="Interlin_20_Morpheme_20_Gloss_20_ru">смерть</text:p></draw:text-box></draw:frame> <draw:frame draw:style-name="fr2" draw:name="Frame4136" text:anchor-type="as-char" fo:min-width="0.356cm" draw:z-index="8185"><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7812" text:anchor-type="as-char" fo:min-width="0.356cm" draw:z-index="8186"><draw:text-box fo:min-height="0.356cm"><text:p text:style-name="Interlin_20_Base_20_os">онг</text:p><text:p text:style-name="Interlin_20_Morphemes"><draw:frame draw:style-name="fr2" draw:name="Frame4137" text:anchor-type="as-char" fo:min-width="0.356cm" draw:z-index="8187"><draw:text-box fo:min-height="0.356cm"><text:p text:style-name="Interlin_20_Morph_20_os">онг</text:p><text:p text:style-name="Interlin_20_Cf_20_os">онг</text:p><text:p text:style-name="Interlin_20_Morpheme_20_Gloss_20_ru">до</text:p></draw:text-box></draw:frame> </text:p><text:p text:style-name="Interlin_20_Word_20_Gloss_20_ru"/></draw:text-box></draw:frame> <draw:frame draw:style-name="fr2" draw:name="Frame37821" text:anchor-type="as-char" fo:min-width="0.356cm" draw:z-index="8188"><draw:text-box fo:min-height="0.356cm"><text:p text:style-name="Interlin_20_Base_20_os">математикæйы</text:p><text:p text:style-name="Interlin_20_Morphemes"><draw:frame draw:style-name="fr2" draw:name="Frame4138" text:anchor-type="as-char" fo:min-width="0.356cm" draw:z-index="8189"><draw:text-box fo:min-height="0.356cm"><text:p text:style-name="Interlin_20_Morph_20_os">математикæ</text:p><text:p text:style-name="Interlin_20_Cf_20_os">математикæ</text:p><text:p text:style-name="Interlin_20_Morpheme_20_Gloss_20_ru">математика</text:p></draw:text-box></draw:frame> <draw:frame draw:style-name="fr2" draw:name="Frame4139" text:anchor-type="as-char" fo:min-width="0.356cm" draw:z-index="8190"><draw:text-box fo:min-height="0.356cm"><text:p text:style-name="Interlin_20_Morph_20_os">-йы</text:p><text:p text:style-name="Interlin_20_Cf_20_os">-ы</text:p><text:p text:style-name="Interlin_20_Morpheme_20_Gloss_20_ru">GEN</text:p></draw:text-box></draw:frame> </text:p><text:p text:style-name="Interlin_20_Word_20_Gloss_20_ru"/></draw:text-box></draw:frame> <draw:frame draw:style-name="fr2" draw:name="Frame37831" text:anchor-type="as-char" fo:min-width="0.356cm" draw:z-index="8191"><draw:text-box fo:min-height="0.356cm"><text:p text:style-name="Interlin_20_Base_20_os">ахуыргæнæгæй</text:p><text:p text:style-name="Interlin_20_Morphemes"><draw:frame draw:style-name="fr2" draw:name="Frame4140" text:anchor-type="as-char" fo:min-width="0.356cm" draw:z-index="8192"><draw:text-box fo:min-height="0.356cm"><text:p text:style-name="Interlin_20_Morph_20_os">ахуыргæнæг</text:p><text:p text:style-name="Interlin_20_Cf_20_os">ахуыргæнæг</text:p><text:p text:style-name="Interlin_20_Morpheme_20_Gloss_20_ru">учитель</text:p></draw:text-box></draw:frame> <draw:frame draw:style-name="fr2" draw:name="Frame41411" text:anchor-type="as-char" fo:min-width="0.356cm" draw:z-index="8193"><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37841" text:anchor-type="as-char" fo:min-width="0.356cm" draw:z-index="8194"><draw:text-box fo:min-height="0.356cm"><text:p text:style-name="Interlin_20_Base_20_os">куыста</text:p><text:p text:style-name="Interlin_20_Morphemes"><draw:frame draw:style-name="fr2" draw:name="Frame4142" text:anchor-type="as-char" fo:min-width="0.356cm" draw:z-index="8195"><draw:text-box fo:min-height="0.356cm"><text:p text:style-name="Interlin_20_Morph_20_os">куыст</text:p><text:p text:style-name="Interlin_20_Cf_20_os">кус</text:p><text:p text:style-name="Interlin_20_Morpheme_20_Gloss_20_ru">работать</text:p></draw:text-box></draw:frame> <draw:frame draw:style-name="fr2" draw:name="Frame4143" text:anchor-type="as-char" fo:min-width="0.356cm" draw:z-index="8196"><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7851" text:anchor-type="as-char" fo:min-width="0.356cm" draw:z-index="8197"><draw:text-box fo:min-height="0.356cm"><text:p text:style-name="Frame_20_contents">.</text:p></draw:text-box></draw:frame> </text:p>
      <text:p text:style-name="Interlin_20_Freeform_20_Gloss_20_ru">И… Ханджери его зовут, он и летчиком работал, и на войне был, нигде институт не окончил, при этом до последних дней он работал учителем математики.</text:p>
      <text:p text:style-name="Interlin_20_Words"><draw:frame draw:style-name="fr1" draw:name="Frame27110" text:anchor-type="as-char" fo:min-width="0.356cm" draw:z-index="8198"><draw:text-box fo:min-height="0.356cm"><text:p text:style-name="Interlin_20_Phrase_20_Number">1.37</text:p></draw:text-box></draw:frame> <draw:frame draw:style-name="fr2" draw:name="Frame37861" text:anchor-type="as-char" fo:min-width="0.356cm" draw:z-index="8199"><draw:text-box fo:min-height="0.356cm"><text:p text:style-name="Interlin_20_Base_20_os">Æмæ</text:p><text:p text:style-name="Interlin_20_Morphemes"><draw:frame draw:style-name="fr2" draw:name="Frame4144" text:anchor-type="as-char" fo:min-width="0.356cm" draw:z-index="820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7871" text:anchor-type="as-char" fo:min-width="0.356cm" draw:z-index="8201"><draw:text-box fo:min-height="0.356cm"><text:p text:style-name="Interlin_20_Base_20_os">дæсны</text:p><text:p text:style-name="Interlin_20_Morphemes"><draw:frame draw:style-name="fr2" draw:name="Frame4145" text:anchor-type="as-char" fo:min-width="0.356cm" draw:z-index="8202"><draw:text-box fo:min-height="0.356cm"><text:p text:style-name="Interlin_20_Morph_20_os">дæсны</text:p><text:p text:style-name="Interlin_20_Cf_20_os">дæсны</text:p><text:p text:style-name="Interlin_20_Morpheme_20_Gloss_20_ru">мастер</text:p></draw:text-box></draw:frame> </text:p><text:p text:style-name="Interlin_20_Word_20_Gloss_20_ru"/></draw:text-box></draw:frame> <draw:frame draw:style-name="fr2" draw:name="Frame37881" text:anchor-type="as-char" fo:min-width="0.356cm" draw:z-index="8203"><draw:text-box fo:min-height="0.356cm"><text:p text:style-name="Interlin_20_Base_20_os">та</text:p><text:p text:style-name="Interlin_20_Morphemes"><draw:frame draw:style-name="fr2" draw:name="Frame4146" text:anchor-type="as-char" fo:min-width="0.356cm" draw:z-index="8204"><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37891" text:anchor-type="as-char" fo:min-width="0.356cm" draw:z-index="8205"><draw:text-box fo:min-height="0.356cm"><text:p text:style-name="Interlin_20_Base_20_os">гъе</text:p><text:p text:style-name="Interlin_20_Morphemes"><draw:frame draw:style-name="fr2" draw:name="Frame4147" text:anchor-type="as-char" fo:min-width="0.356cm" draw:z-index="8206"><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7901" text:anchor-type="as-char" fo:min-width="0.356cm" draw:z-index="8207"><draw:text-box fo:min-height="0.356cm"><text:p text:style-name="Interlin_20_Base_20_os">афтæ</text:p><text:p text:style-name="Interlin_20_Morphemes"><draw:frame draw:style-name="fr2" draw:name="Frame4148" text:anchor-type="as-char" fo:min-width="0.356cm" draw:z-index="8208"><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37912" text:anchor-type="as-char" fo:min-width="0.356cm" draw:z-index="8209"><draw:text-box fo:min-height="0.356cm"><text:p text:style-name="Interlin_20_Base_20_os">уыди</text:p><text:p text:style-name="Interlin_20_Morphemes"><draw:frame draw:style-name="fr2" draw:name="Frame4149" text:anchor-type="as-char" fo:min-width="0.356cm" draw:z-index="8210"><draw:text-box fo:min-height="0.356cm"><text:p text:style-name="Interlin_20_Morph_20_os">уыд</text:p><text:p text:style-name="Interlin_20_Cf_20_os">уыд</text:p><text:p text:style-name="Interlin_20_Morpheme_20_Gloss_20_ru">быть</text:p></draw:text-box></draw:frame> <draw:frame draw:style-name="fr2" draw:name="Frame4150" text:anchor-type="as-char" fo:min-width="0.356cm" draw:z-index="8211"><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7921" text:anchor-type="as-char" fo:min-width="0.356cm" draw:z-index="8212"><draw:text-box fo:min-height="0.356cm"><text:p text:style-name="Frame_20_contents">,</text:p></draw:text-box></draw:frame> <draw:frame draw:style-name="fr2" draw:name="Frame37931" text:anchor-type="as-char" fo:min-width="0.356cm" draw:z-index="8213"><draw:text-box fo:min-height="0.356cm"><text:p text:style-name="Interlin_20_Base_20_os">æмæ-иу</text:p><text:p text:style-name="Interlin_20_Morphemes"><draw:frame draw:style-name="fr2" draw:name="Frame41511" text:anchor-type="as-char" fo:min-width="0.356cm" draw:z-index="8214"><draw:text-box fo:min-height="0.356cm"><text:p text:style-name="Interlin_20_Morph_20_os">æмæ</text:p><text:p text:style-name="Interlin_20_Cf_20_os">æмæ</text:p><text:p text:style-name="Interlin_20_Morpheme_20_Gloss_20_ru">что</text:p></draw:text-box></draw:frame> <draw:frame draw:style-name="fr2" draw:name="Frame4152" text:anchor-type="as-char" fo:min-width="0.356cm" draw:z-index="8215"><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37941" text:anchor-type="as-char" fo:min-width="0.356cm" draw:z-index="8216"><draw:text-box fo:min-height="0.356cm"><text:p text:style-name="Interlin_20_Base_20_os">дæлæ</text:p><text:p text:style-name="Interlin_20_Morphemes"><draw:frame draw:style-name="fr2" draw:name="Frame4153" text:anchor-type="as-char" fo:min-width="0.356cm" draw:z-index="8217"><draw:text-box fo:min-height="0.356cm"><text:p text:style-name="Interlin_20_Morph_20_os">дæлæ</text:p><text:p text:style-name="Interlin_20_Cf_20_os">дæлæ</text:p><text:p text:style-name="Interlin_20_Morpheme_20_Gloss_20_ru">там.внизу</text:p></draw:text-box></draw:frame> </text:p><text:p text:style-name="Interlin_20_Word_20_Gloss_20_ru"/></draw:text-box></draw:frame> <draw:frame draw:style-name="fr2" draw:name="Frame37951" text:anchor-type="as-char" fo:min-width="0.356cm" draw:z-index="8218"><draw:text-box fo:min-height="0.356cm"><text:p text:style-name="Interlin_20_Base_20_os">Фæснæлы</text:p><text:p text:style-name="Interlin_20_Morphemes"><draw:frame draw:style-name="fr2" draw:name="Frame4154" text:anchor-type="as-char" fo:min-width="0.356cm" draw:z-index="8219"><draw:text-box fo:min-height="0.356cm"><text:p text:style-name="Interlin_20_Morph_20_os">Фæснæл</text:p><text:p text:style-name="Interlin_20_Cf_20_os">Фæснæл</text:p><text:p text:style-name="Interlin_20_Morpheme_20_Gloss_20_ru">Фаснал</text:p></draw:text-box></draw:frame> <draw:frame draw:style-name="fr2" draw:name="Frame4155" text:anchor-type="as-char" fo:min-width="0.356cm" draw:z-index="8220"><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7961" text:anchor-type="as-char" fo:min-width="0.356cm" draw:z-index="8221"><draw:text-box fo:min-height="0.356cm"><text:p text:style-name="Interlin_20_Base_20_os">скъолаты</text:p><text:p text:style-name="Interlin_20_Morphemes"><draw:frame draw:style-name="fr2" draw:name="Frame4156" text:anchor-type="as-char" fo:min-width="0.356cm" draw:z-index="8222"><draw:text-box fo:min-height="0.356cm"><text:p text:style-name="Interlin_20_Morph_20_os">скъола</text:p><text:p text:style-name="Interlin_20_Cf_20_os">скъола</text:p><text:p text:style-name="Interlin_20_Morpheme_20_Gloss_20_ru">школа</text:p></draw:text-box></draw:frame> <draw:frame draw:style-name="fr2" draw:name="Frame4157" text:anchor-type="as-char" fo:min-width="0.356cm" draw:z-index="8223"><draw:text-box fo:min-height="0.356cm"><text:p text:style-name="Interlin_20_Morph_20_os">-т</text:p><text:p text:style-name="Interlin_20_Cf_20_os">-т</text:p><text:p text:style-name="Interlin_20_Morpheme_20_Gloss_20_ru">PL</text:p></draw:text-box></draw:frame> <draw:frame draw:style-name="fr2" draw:name="Frame4158" text:anchor-type="as-char" fo:min-width="0.356cm" draw:z-index="8224"><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37971" text:anchor-type="as-char" fo:min-width="0.356cm" draw:z-index="8225"><draw:text-box fo:min-height="0.356cm"><text:p text:style-name="Frame_20_contents">,</text:p></draw:text-box></draw:frame> <draw:frame draw:style-name="fr2" draw:name="Frame37981" text:anchor-type="as-char" fo:min-width="0.356cm" draw:z-index="8226"><draw:text-box fo:min-height="0.356cm"><text:p text:style-name="Interlin_20_Base_20_os">кæнæ</text:p><text:p text:style-name="Interlin_20_Morphemes"><draw:frame draw:style-name="fr2" draw:name="Frame4159" text:anchor-type="as-char" fo:min-width="0.356cm" draw:z-index="8227"><draw:text-box fo:min-height="0.356cm"><text:p text:style-name="Interlin_20_Morph_20_os">кæнæ</text:p><text:p text:style-name="Interlin_20_Cf_20_os">кæнæ</text:p><text:p text:style-name="Interlin_20_Morpheme_20_Gloss_20_ru">или</text:p></draw:text-box></draw:frame> </text:p><text:p text:style-name="Interlin_20_Word_20_Gloss_20_ru"/></draw:text-box></draw:frame> <draw:frame draw:style-name="fr2" draw:name="Frame37991" text:anchor-type="as-char" fo:min-width="0.356cm" draw:z-index="8228"><draw:text-box fo:min-height="0.356cm"><text:p text:style-name="Interlin_20_Base_20_os">дарддæр</text:p><text:p text:style-name="Interlin_20_Morphemes"><draw:frame draw:style-name="fr2" draw:name="Frame4160" text:anchor-type="as-char" fo:min-width="0.356cm" draw:z-index="8229"><draw:text-box fo:min-height="0.356cm"><text:p text:style-name="Interlin_20_Morph_20_os">дард</text:p><text:p text:style-name="Interlin_20_Cf_20_os">дард</text:p><text:p text:style-name="Interlin_20_Morpheme_20_Gloss_20_ru">далекий</text:p></draw:text-box></draw:frame> <draw:frame draw:style-name="fr2" draw:name="Frame41611" text:anchor-type="as-char" fo:min-width="0.356cm" draw:z-index="8230"><draw:text-box fo:min-height="0.356cm"><text:p text:style-name="Interlin_20_Morph_20_os">-дæр</text:p><text:p text:style-name="Interlin_20_Cf_20_os">-дæр<text:span text:style-name="Interlin_20_Homograph">1</text:span></text:p><text:p text:style-name="Interlin_20_Morpheme_20_Gloss_20_ru">COMPAR</text:p></draw:text-box></draw:frame> </text:p><text:p text:style-name="Interlin_20_Word_20_Gloss_20_ru"/></draw:text-box></draw:frame> <draw:frame draw:style-name="fr2" draw:name="Frame38001" text:anchor-type="as-char" fo:min-width="0.356cm" draw:z-index="8231"><draw:text-box fo:min-height="0.356cm"><text:p text:style-name="Interlin_20_Base_20_os">скъолаты</text:p><text:p text:style-name="Interlin_20_Morphemes"><draw:frame draw:style-name="fr2" draw:name="Frame4162" text:anchor-type="as-char" fo:min-width="0.356cm" draw:z-index="8232"><draw:text-box fo:min-height="0.356cm"><text:p text:style-name="Interlin_20_Morph_20_os">скъола</text:p><text:p text:style-name="Interlin_20_Cf_20_os">скъола</text:p><text:p text:style-name="Interlin_20_Morpheme_20_Gloss_20_ru">школа</text:p></draw:text-box></draw:frame> <draw:frame draw:style-name="fr2" draw:name="Frame4163" text:anchor-type="as-char" fo:min-width="0.356cm" draw:z-index="8233"><draw:text-box fo:min-height="0.356cm"><text:p text:style-name="Interlin_20_Morph_20_os">-т</text:p><text:p text:style-name="Interlin_20_Cf_20_os">-т</text:p><text:p text:style-name="Interlin_20_Morpheme_20_Gloss_20_ru">PL</text:p></draw:text-box></draw:frame> <draw:frame draw:style-name="fr2" draw:name="Frame4164" text:anchor-type="as-char" fo:min-width="0.356cm" draw:z-index="8234"><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38012" text:anchor-type="as-char" fo:min-width="0.356cm" draw:z-index="8235"><draw:text-box fo:min-height="0.356cm"><text:p text:style-name="Interlin_20_Base_20_os">математикæйы</text:p><text:p text:style-name="Interlin_20_Morphemes"><draw:frame draw:style-name="fr2" draw:name="Frame4165" text:anchor-type="as-char" fo:min-width="0.356cm" draw:z-index="8236"><draw:text-box fo:min-height="0.356cm"><text:p text:style-name="Interlin_20_Morph_20_os">математикæ</text:p><text:p text:style-name="Interlin_20_Cf_20_os">математикæ</text:p><text:p text:style-name="Interlin_20_Morpheme_20_Gloss_20_ru">математика</text:p></draw:text-box></draw:frame> <draw:frame draw:style-name="fr2" draw:name="Frame4166" text:anchor-type="as-char" fo:min-width="0.356cm" draw:z-index="8237"><draw:text-box fo:min-height="0.356cm"><text:p text:style-name="Interlin_20_Morph_20_os">-йы</text:p><text:p text:style-name="Interlin_20_Cf_20_os">-ы</text:p><text:p text:style-name="Interlin_20_Morpheme_20_Gloss_20_ru">GEN</text:p></draw:text-box></draw:frame> </text:p><text:p text:style-name="Interlin_20_Word_20_Gloss_20_ru"/></draw:text-box></draw:frame> <draw:frame draw:style-name="fr2" draw:name="Frame38021" text:anchor-type="as-char" fo:min-width="0.356cm" draw:z-index="8238"><draw:text-box fo:min-height="0.356cm"><text:p text:style-name="Interlin_20_Base_20_os">экзаментæн</text:p><text:p text:style-name="Interlin_20_Morphemes"><draw:frame draw:style-name="fr2" draw:name="Frame4167" text:anchor-type="as-char" fo:min-width="0.356cm" draw:z-index="8239"><draw:text-box fo:min-height="0.356cm"><text:p text:style-name="Interlin_20_Morph_20_os">экзамен</text:p><text:p text:style-name="Interlin_20_Cf_20_os">экзамен</text:p><text:p text:style-name="Interlin_20_Morpheme_20_Gloss_20_ru">экзамен</text:p></draw:text-box></draw:frame> <draw:frame draw:style-name="fr2" draw:name="Frame4168" text:anchor-type="as-char" fo:min-width="0.356cm" draw:z-index="8240"><draw:text-box fo:min-height="0.356cm"><text:p text:style-name="Interlin_20_Morph_20_os">-т</text:p><text:p text:style-name="Interlin_20_Cf_20_os">-т</text:p><text:p text:style-name="Interlin_20_Morpheme_20_Gloss_20_ru">PL</text:p></draw:text-box></draw:frame> <draw:frame draw:style-name="fr2" draw:name="Frame4169" text:anchor-type="as-char" fo:min-width="0.356cm" draw:z-index="8241"><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38031" text:anchor-type="as-char" fo:min-width="0.356cm" draw:z-index="8242"><draw:text-box fo:min-height="0.356cm"><text:p text:style-name="Interlin_20_Base_20_os">йед</text:p><text:p text:style-name="Interlin_20_Morphemes"><draw:frame draw:style-name="fr2" draw:name="Frame4170" text:anchor-type="as-char" fo:min-width="0.356cm" draw:z-index="8243"><draw:text-box fo:min-height="0.356cm"><text:p text:style-name="Interlin_20_Morph_20_os">йед</text:p><text:p text:style-name="Interlin_20_Cf_20_os">ед<text:span text:style-name="Interlin_20_Homograph">1</text:span></text:p><text:p text:style-name="Interlin_20_Morpheme_20_Gloss_20_ru">HES</text:p></draw:text-box></draw:frame> </text:p><text:p text:style-name="Interlin_20_Word_20_Gloss_20_ru"/></draw:text-box></draw:frame> <draw:frame draw:style-name="fr2" draw:name="Frame38041" text:anchor-type="as-char" fo:min-width="0.356cm" draw:z-index="8244"><draw:text-box fo:min-height="0.356cm"><text:p text:style-name="Interlin_20_Base_20_os">куы</text:p><text:p text:style-name="Interlin_20_Morphemes"><draw:frame draw:style-name="fr2" draw:name="Frame41711" text:anchor-type="as-char" fo:min-width="0.356cm" draw:z-index="8245"><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38051" text:anchor-type="as-char" fo:min-width="0.356cm" draw:z-index="8246"><draw:text-box fo:min-height="0.356cm"><text:p text:style-name="Frame_20_contents">‘</text:p></draw:text-box></draw:frame> <draw:frame draw:style-name="fr2" draw:name="Frame38061" text:anchor-type="as-char" fo:min-width="0.356cm" draw:z-index="8247"><draw:text-box fo:min-height="0.356cm"><text:p text:style-name="Interlin_20_Base_20_os">рырвыстой</text:p><text:p text:style-name="Interlin_20_Morphemes"><draw:frame draw:style-name="fr2" draw:name="Frame4172" text:anchor-type="as-char" fo:min-width="0.356cm" draw:z-index="8248"><draw:text-box fo:min-height="0.356cm"><text:p text:style-name="Interlin_20_Morph_20_os">ры-</text:p><text:p text:style-name="Interlin_20_Cf_20_os">æр-</text:p><text:p text:style-name="Interlin_20_Morpheme_20_Gloss_20_ru">PV</text:p></draw:text-box></draw:frame> <draw:frame draw:style-name="fr2" draw:name="Frame4173" text:anchor-type="as-char" fo:min-width="0.356cm" draw:z-index="8249"><draw:text-box fo:min-height="0.356cm"><text:p text:style-name="Interlin_20_Morph_20_os">рвыст</text:p><text:p text:style-name="Interlin_20_Cf_20_os">æрвит</text:p><text:p text:style-name="Interlin_20_Morpheme_20_Gloss_20_ru">посылать</text:p></draw:text-box></draw:frame> <draw:frame draw:style-name="fr2" draw:name="Frame4174" text:anchor-type="as-char" fo:min-width="0.356cm" draw:z-index="8250"><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38071" text:anchor-type="as-char" fo:min-width="0.356cm" draw:z-index="8251"><draw:text-box fo:min-height="0.356cm"><text:p text:style-name="Frame_20_contents">…</text:p></draw:text-box></draw:frame> <draw:frame draw:style-name="fr2" draw:name="Frame38081" text:anchor-type="as-char" fo:min-width="0.356cm" draw:z-index="8252"><draw:text-box fo:min-height="0.356cm"><text:p text:style-name="Interlin_20_Base_20_os">пакет</text:p></draw:text-box></draw:frame> <draw:frame draw:style-name="fr2" draw:name="Frame38091" text:anchor-type="as-char" fo:min-width="0.356cm" draw:z-index="8253"><draw:text-box fo:min-height="0.356cm"><text:p text:style-name="Frame_20_contents">…</text:p></draw:text-box></draw:frame> <draw:frame draw:style-name="fr2" draw:name="Frame38102" text:anchor-type="as-char" fo:min-width="0.356cm" draw:z-index="8254"><draw:text-box fo:min-height="0.356cm"><text:p text:style-name="Interlin_20_Base_20_os">задачæтæ</text:p><text:p text:style-name="Interlin_20_Morphemes"><draw:frame draw:style-name="fr2" draw:name="Frame4175" text:anchor-type="as-char" fo:min-width="0.356cm" draw:z-index="8255"><draw:text-box fo:min-height="0.356cm"><text:p text:style-name="Interlin_20_Morph_20_os">задачæ</text:p></draw:text-box></draw:frame> <draw:frame draw:style-name="fr2" draw:name="Frame4176" text:anchor-type="as-char" fo:min-width="0.356cm" draw:z-index="8256"><draw:text-box fo:min-height="0.356cm"><text:p text:style-name="Interlin_20_Morph_20_os">-т</text:p><text:p text:style-name="Interlin_20_Cf_20_os">-т</text:p><text:p text:style-name="Interlin_20_Morpheme_20_Gloss_20_ru">PL</text:p></draw:text-box></draw:frame> <draw:frame draw:style-name="fr2" draw:name="Frame4177" text:anchor-type="as-char" fo:min-width="0.356cm" draw:z-index="8257"><draw:text-box fo:min-height="0.356cm"><text:p text:style-name="Interlin_20_Morph_20_os">-æ</text:p><text:p text:style-name="Interlin_20_Cf_20_os">-æ<text:span text:style-name="Interlin_20_Homograph">1</text:span></text:p><text:p text:style-name="Interlin_20_Morpheme_20_Gloss_20_ru">NOM</text:p></draw:text-box></draw:frame> </text:p></draw:text-box></draw:frame> <draw:frame draw:style-name="fr2" draw:name="Frame38112" text:anchor-type="as-char" fo:min-width="0.356cm" draw:z-index="8258"><draw:text-box fo:min-height="0.356cm"><text:p text:style-name="Frame_20_contents">,</text:p></draw:text-box></draw:frame> <draw:frame draw:style-name="fr2" draw:name="Frame38122" text:anchor-type="as-char" fo:min-width="0.356cm" draw:z-index="8259"><draw:text-box fo:min-height="0.356cm"><text:p text:style-name="Interlin_20_Base_20_os">уæд-иу</text:p><text:p text:style-name="Interlin_20_Morphemes"><draw:frame draw:style-name="fr2" draw:name="Frame4178" text:anchor-type="as-char" fo:min-width="0.356cm" draw:z-index="8260"><draw:text-box fo:min-height="0.356cm"><text:p text:style-name="Interlin_20_Morph_20_os">уæд</text:p><text:p text:style-name="Interlin_20_Cf_20_os">уæд</text:p><text:p text:style-name="Interlin_20_Morpheme_20_Gloss_20_ru">тогда</text:p></draw:text-box></draw:frame> <draw:frame draw:style-name="fr2" draw:name="Frame4179" text:anchor-type="as-char" fo:min-width="0.356cm" draw:z-index="8261"><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38131" text:anchor-type="as-char" fo:min-width="0.356cm" draw:z-index="8262"><draw:text-box fo:min-height="0.356cm"><text:p text:style-name="Interlin_20_Base_20_os">сæ</text:p><text:p text:style-name="Interlin_20_Morphemes"><draw:frame draw:style-name="fr2" draw:name="Frame4180" text:anchor-type="as-char" fo:min-width="0.356cm" draw:z-index="8263"><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38141" text:anchor-type="as-char" fo:min-width="0.356cm" draw:z-index="8264"><draw:text-box fo:min-height="0.356cm"><text:p text:style-name="Interlin_20_Base_20_os">ахуыргæнджытæ</text:p><text:p text:style-name="Interlin_20_Morphemes"><draw:frame draw:style-name="fr2" draw:name="Frame41811" text:anchor-type="as-char" fo:min-width="0.356cm" draw:z-index="8265"><draw:text-box fo:min-height="0.356cm"><text:p text:style-name="Interlin_20_Morph_20_os">ахуыргæндж</text:p><text:p text:style-name="Interlin_20_Cf_20_os">ахуыргæнæг</text:p><text:p text:style-name="Interlin_20_Morpheme_20_Gloss_20_ru">учитель</text:p></draw:text-box></draw:frame> <draw:frame draw:style-name="fr2" draw:name="Frame4182" text:anchor-type="as-char" fo:min-width="0.356cm" draw:z-index="8266"><draw:text-box fo:min-height="0.356cm"><text:p text:style-name="Interlin_20_Morph_20_os">-ыт</text:p><text:p text:style-name="Interlin_20_Cf_20_os">-т</text:p><text:p text:style-name="Interlin_20_Morpheme_20_Gloss_20_ru">PL</text:p></draw:text-box></draw:frame> <draw:frame draw:style-name="fr2" draw:name="Frame4183" text:anchor-type="as-char" fo:min-width="0.356cm" draw:z-index="8267"><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8151" text:anchor-type="as-char" fo:min-width="0.356cm" draw:z-index="8268"><draw:text-box fo:min-height="0.356cm"><text:p text:style-name="Interlin_20_Base_20_os">кæнын</text:p><text:p text:style-name="Interlin_20_Morphemes"><draw:frame draw:style-name="fr2" draw:name="Frame4184" text:anchor-type="as-char" fo:min-width="0.356cm" draw:z-index="8269"><draw:text-box fo:min-height="0.356cm"><text:p text:style-name="Interlin_20_Morph_20_os">кæн</text:p><text:p text:style-name="Interlin_20_Cf_20_os">кæн</text:p><text:p text:style-name="Interlin_20_Morpheme_20_Gloss_20_ru">делать</text:p></draw:text-box></draw:frame> <draw:frame draw:style-name="fr2" draw:name="Frame4185" text:anchor-type="as-char" fo:min-width="0.356cm" draw:z-index="8270"><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text:soft-page-break/><draw:frame draw:style-name="fr2" draw:name="Frame38161" text:anchor-type="as-char" fo:min-width="0.356cm" draw:z-index="8271"><draw:text-box fo:min-height="0.356cm"><text:p text:style-name="Interlin_20_Base_20_os">нæ</text:p><text:p text:style-name="Interlin_20_Morphemes"><draw:frame draw:style-name="fr2" draw:name="Frame4186" text:anchor-type="as-char" fo:min-width="0.356cm" draw:z-index="8272"><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38171" text:anchor-type="as-char" fo:min-width="0.356cm" draw:z-index="8273"><draw:text-box fo:min-height="0.356cm"><text:p text:style-name="Interlin_20_Base_20_os">зыдтой</text:p><text:p text:style-name="Interlin_20_Morphemes"><draw:frame draw:style-name="fr2" draw:name="Frame4187" text:anchor-type="as-char" fo:min-width="0.356cm" draw:z-index="8274"><draw:text-box fo:min-height="0.356cm"><text:p text:style-name="Interlin_20_Morph_20_os">зыд</text:p><text:p text:style-name="Interlin_20_Cf_20_os">зон</text:p><text:p text:style-name="Interlin_20_Morpheme_20_Gloss_20_ru">знать</text:p></draw:text-box></draw:frame> <draw:frame draw:style-name="fr2" draw:name="Frame4188" text:anchor-type="as-char" fo:min-width="0.356cm" draw:z-index="8275"><draw:text-box fo:min-height="0.356cm"><text:p text:style-name="Interlin_20_Morph_20_os">-т</text:p><text:p text:style-name="Interlin_20_Cf_20_os">-т</text:p><text:p text:style-name="Interlin_20_Morpheme_20_Gloss_20_ru">TR</text:p></draw:text-box></draw:frame> <draw:frame draw:style-name="fr2" draw:name="Frame4189" text:anchor-type="as-char" fo:min-width="0.356cm" draw:z-index="8276"><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38181" text:anchor-type="as-char" fo:min-width="0.356cm" draw:z-index="8277"><draw:text-box fo:min-height="0.356cm"><text:p text:style-name="Frame_20_contents">.</text:p></draw:text-box></draw:frame> </text:p>
      <text:p text:style-name="Interlin_20_Freeform_20_Gloss_20_ru">А профессиональным был настолько, что когда присылали пакет экзаменационных задач по математике вон, в школу в селении Фаснал, или в другие дальние школы, учителя не могли их решить.</text:p>
      <text:p text:style-name="Interlin_20_Words"><draw:frame draw:style-name="fr1" draw:name="Frame27210" text:anchor-type="as-char" fo:min-width="0.356cm" draw:z-index="8278"><draw:text-box fo:min-height="0.356cm"><text:p text:style-name="Interlin_20_Phrase_20_Number">1.38</text:p></draw:text-box></draw:frame> <draw:frame draw:style-name="fr2" draw:name="Frame38191" text:anchor-type="as-char" fo:min-width="0.356cm" draw:z-index="8279"><draw:text-box fo:min-height="0.356cm"><text:p text:style-name="Interlin_20_Base_20_os">Æмæ-иу</text:p><text:p text:style-name="Interlin_20_Morphemes"><draw:frame draw:style-name="fr2" draw:name="Frame4190" text:anchor-type="as-char" fo:min-width="0.356cm" draw:z-index="8280"><draw:text-box fo:min-height="0.356cm"><text:p text:style-name="Interlin_20_Morph_20_os">æмæ</text:p><text:p text:style-name="Interlin_20_Cf_20_os">æмæ</text:p><text:p text:style-name="Interlin_20_Morpheme_20_Gloss_20_ru">и</text:p></draw:text-box></draw:frame> <draw:frame draw:style-name="fr2" draw:name="Frame41911" text:anchor-type="as-char" fo:min-width="0.356cm" draw:z-index="8281"><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38201" text:anchor-type="as-char" fo:min-width="0.356cm" draw:z-index="8282"><draw:text-box fo:min-height="0.356cm"><text:p text:style-name="Interlin_20_Base_20_os">по</text:p><text:p text:style-name="Interlin_20_Morphemes"><draw:frame draw:style-name="fr2" draw:name="Frame4192" text:anchor-type="as-char" fo:min-width="0.356cm" draw:z-index="8283"><draw:text-box fo:min-height="0.356cm"><text:p text:style-name="Interlin_20_Morph_20_os">по</text:p></draw:text-box></draw:frame> </text:p><text:p text:style-name="Interlin_20_Word_20_Gloss_20_ru"/></draw:text-box></draw:frame> <draw:frame draw:style-name="fr2" draw:name="Frame38212" text:anchor-type="as-char" fo:min-width="0.356cm" draw:z-index="8284"><draw:text-box fo:min-height="0.356cm"><text:p text:style-name="Interlin_20_Base_20_os">телефону</text:p></draw:text-box></draw:frame> <draw:frame draw:style-name="fr2" draw:name="Frame38221" text:anchor-type="as-char" fo:min-width="0.356cm" draw:z-index="8285"><draw:text-box fo:min-height="0.356cm"><text:p text:style-name="Interlin_20_Base_20_os">позвонили</text:p></draw:text-box></draw:frame> <draw:frame draw:style-name="fr2" draw:name="Frame38231" text:anchor-type="as-char" fo:min-width="0.356cm" draw:z-index="8286"><draw:text-box fo:min-height="0.356cm"><text:p text:style-name="Interlin_20_Base_20_os">мæнæ</text:p><text:p text:style-name="Interlin_20_Morphemes"><draw:frame draw:style-name="fr2" draw:name="Frame4193" text:anchor-type="as-char" fo:min-width="0.356cm" draw:z-index="8287"><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38241" text:anchor-type="as-char" fo:min-width="0.356cm" draw:z-index="8288"><draw:text-box fo:min-height="0.356cm"><text:p text:style-name="Interlin_20_Base_20_os">ацы</text:p><text:p text:style-name="Interlin_20_Morphemes"><draw:frame draw:style-name="fr2" draw:name="Frame4194" text:anchor-type="as-char" fo:min-width="0.356cm" draw:z-index="8289"><draw:text-box fo:min-height="0.356cm"><text:p text:style-name="Interlin_20_Morph_20_os">ацы</text:p><text:p text:style-name="Interlin_20_Cf_20_os">ацы</text:p><text:p text:style-name="Interlin_20_Morpheme_20_Gloss_20_ru">DemProx</text:p></draw:text-box></draw:frame> </text:p><text:p text:style-name="Interlin_20_Word_20_Gloss_20_ru"/></draw:text-box></draw:frame> <draw:frame draw:style-name="fr2" draw:name="Frame38251" text:anchor-type="as-char" fo:min-width="0.356cm" draw:z-index="8290"><draw:text-box fo:min-height="0.356cm"><text:p text:style-name="Interlin_20_Base_20_os">Гуыссауты</text:p><text:p text:style-name="Interlin_20_Morphemes"><draw:frame draw:style-name="fr2" draw:name="Frame4195" text:anchor-type="as-char" fo:min-width="0.356cm" draw:z-index="8291"><draw:text-box fo:min-height="0.356cm"><text:p text:style-name="Interlin_20_Morph_20_os">Гуыссауты</text:p><text:p text:style-name="Interlin_20_Cf_20_os">Гуыссауты</text:p><text:p text:style-name="Interlin_20_Morpheme_20_Gloss_20_ru">Гусалов</text:p></draw:text-box></draw:frame> </text:p><text:p text:style-name="Interlin_20_Word_20_Gloss_20_ru"/></draw:text-box></draw:frame> <draw:frame draw:style-name="fr2" draw:name="Frame38261" text:anchor-type="as-char" fo:min-width="0.356cm" draw:z-index="8292"><draw:text-box fo:min-height="0.356cm"><text:p text:style-name="Interlin_20_Base_20_os">Ханджеримæ</text:p><text:p text:style-name="Interlin_20_Morphemes"><draw:frame draw:style-name="fr2" draw:name="Frame4196" text:anchor-type="as-char" fo:min-width="0.356cm" draw:z-index="8293"><draw:text-box fo:min-height="0.356cm"><text:p text:style-name="Interlin_20_Morph_20_os">Ханджери</text:p><text:p text:style-name="Interlin_20_Cf_20_os">Ханджери</text:p><text:p text:style-name="Interlin_20_Morpheme_20_Gloss_20_ru">Ханджери</text:p></draw:text-box></draw:frame> <draw:frame draw:style-name="fr2" draw:name="Frame4197" text:anchor-type="as-char" fo:min-width="0.356cm" draw:z-index="8294"><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38271" text:anchor-type="as-char" fo:min-width="0.356cm" draw:z-index="8295"><draw:text-box fo:min-height="0.356cm"><text:p text:style-name="Frame_20_contents">,</text:p></draw:text-box></draw:frame> <draw:frame draw:style-name="fr2" draw:name="Frame38281" text:anchor-type="as-char" fo:min-width="0.356cm" draw:z-index="8296"><draw:text-box fo:min-height="0.356cm"><text:p text:style-name="Interlin_20_Base_20_os">æмæ-иу</text:p><text:p text:style-name="Interlin_20_Morphemes"><draw:frame draw:style-name="fr2" draw:name="Frame4198" text:anchor-type="as-char" fo:min-width="0.356cm" draw:z-index="8297"><draw:text-box fo:min-height="0.356cm"><text:p text:style-name="Interlin_20_Morph_20_os">æмæ</text:p><text:p text:style-name="Interlin_20_Cf_20_os">æмæ</text:p><text:p text:style-name="Interlin_20_Morpheme_20_Gloss_20_ru">и</text:p></draw:text-box></draw:frame> <draw:frame draw:style-name="fr2" draw:name="Frame4199" text:anchor-type="as-char" fo:min-width="0.356cm" draw:z-index="8298"><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38291" text:anchor-type="as-char" fo:min-width="0.356cm" draw:z-index="8299"><draw:text-box fo:min-height="0.356cm"><text:p text:style-name="Interlin_20_Base_20_os">сын</text:p><text:p text:style-name="Interlin_20_Morphemes"><draw:frame draw:style-name="fr2" draw:name="Frame4200" text:anchor-type="as-char" fo:min-width="0.356cm" draw:z-index="8300"><draw:text-box fo:min-height="0.356cm"><text:p text:style-name="Interlin_20_Morph_20_os">=сын</text:p><text:p text:style-name="Interlin_20_Cf_20_os">=сын</text:p><text:p text:style-name="Interlin_20_Morpheme_20_Gloss_20_ru">=3PL.ENCL.DAT</text:p></draw:text-box></draw:frame> </text:p><text:p text:style-name="Interlin_20_Word_20_Gloss_20_ru"/></draw:text-box></draw:frame> <draw:frame draw:style-name="fr2" draw:name="Frame38301" text:anchor-type="as-char" fo:min-width="0.356cm" draw:z-index="8301"><draw:text-box fo:min-height="0.356cm"><text:p text:style-name="Interlin_20_Base_20_os">сæ</text:p><text:p text:style-name="Interlin_20_Morphemes"><draw:frame draw:style-name="fr2" draw:name="Frame42011" text:anchor-type="as-char" fo:min-width="0.356cm" draw:z-index="8302"><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38312" text:anchor-type="as-char" fo:min-width="0.356cm" draw:z-index="8303"><draw:text-box fo:min-height="0.356cm"><text:p text:style-name="Interlin_20_Base_20_os">телефонæй</text:p><text:p text:style-name="Interlin_20_Morphemes"><draw:frame draw:style-name="fr2" draw:name="Frame4202" text:anchor-type="as-char" fo:min-width="0.356cm" draw:z-index="8304"><draw:text-box fo:min-height="0.356cm"><text:p text:style-name="Interlin_20_Morph_20_os">телефон</text:p><text:p text:style-name="Interlin_20_Cf_20_os">телефон</text:p><text:p text:style-name="Interlin_20_Morpheme_20_Gloss_20_ru">телефон</text:p></draw:text-box></draw:frame> <draw:frame draw:style-name="fr2" draw:name="Frame4203" text:anchor-type="as-char" fo:min-width="0.356cm" draw:z-index="8305"><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38321" text:anchor-type="as-char" fo:min-width="0.356cm" draw:z-index="8306"><draw:text-box fo:min-height="0.356cm"><text:p text:style-name="Interlin_20_Base_20_os">рарешат</text:p><text:p text:style-name="Interlin_20_Morphemes"><draw:frame draw:style-name="fr2" draw:name="Frame4204" text:anchor-type="as-char" fo:min-width="0.356cm" draw:z-index="8307"><draw:text-box fo:min-height="0.356cm"><text:p text:style-name="Interlin_20_Morph_20_os">ра-</text:p><text:p text:style-name="Interlin_20_Cf_20_os">ра-</text:p><text:p text:style-name="Interlin_20_Morpheme_20_Gloss_20_ru">PV</text:p></draw:text-box></draw:frame> <draw:frame draw:style-name="fr2" draw:name="Frame4205" text:anchor-type="as-char" fo:min-width="0.356cm" draw:z-index="8308"><draw:text-box fo:min-height="0.356cm"><text:p text:style-name="Interlin_20_Morph_20_os">решат</text:p><text:p text:style-name="Interlin_20_Cf_20_os">решат</text:p><text:p text:style-name="Interlin_20_Morpheme_20_Gloss_20_ru">решать</text:p></draw:text-box></draw:frame> </text:p><text:p text:style-name="Interlin_20_Word_20_Gloss_20_ru"/></draw:text-box></draw:frame> <draw:frame draw:style-name="fr2" draw:name="Frame38331" text:anchor-type="as-char" fo:min-width="0.356cm" draw:z-index="8309"><draw:text-box fo:min-height="0.356cm"><text:p text:style-name="Interlin_20_Base_20_os">кодта</text:p><text:p text:style-name="Interlin_20_Morphemes"><draw:frame draw:style-name="fr2" draw:name="Frame4206" text:anchor-type="as-char" fo:min-width="0.356cm" draw:z-index="8310"><draw:text-box fo:min-height="0.356cm"><text:p text:style-name="Interlin_20_Morph_20_os">код</text:p><text:p text:style-name="Interlin_20_Cf_20_os">кæн</text:p><text:p text:style-name="Interlin_20_Morpheme_20_Gloss_20_ru">делать</text:p></draw:text-box></draw:frame> <draw:frame draw:style-name="fr2" draw:name="Frame4207" text:anchor-type="as-char" fo:min-width="0.356cm" draw:z-index="8311"><draw:text-box fo:min-height="0.356cm"><text:p text:style-name="Interlin_20_Morph_20_os">-т</text:p><text:p text:style-name="Interlin_20_Cf_20_os">-т</text:p><text:p text:style-name="Interlin_20_Morpheme_20_Gloss_20_ru">TR</text:p></draw:text-box></draw:frame> <draw:frame draw:style-name="fr2" draw:name="Frame4208" text:anchor-type="as-char" fo:min-width="0.356cm" draw:z-index="8312"><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8341" text:anchor-type="as-char" fo:min-width="0.356cm" draw:z-index="8313"><draw:text-box fo:min-height="0.356cm"><text:p text:style-name="Frame_20_contents">,</text:p></draw:text-box></draw:frame> <draw:frame draw:style-name="fr2" draw:name="Frame38351" text:anchor-type="as-char" fo:min-width="0.356cm" draw:z-index="8314"><draw:text-box fo:min-height="0.356cm"><text:p text:style-name="Interlin_20_Base_20_os">æмæ-иу</text:p><text:p text:style-name="Interlin_20_Morphemes"><draw:frame draw:style-name="fr2" draw:name="Frame4209" text:anchor-type="as-char" fo:min-width="0.356cm" draw:z-index="8315"><draw:text-box fo:min-height="0.356cm"><text:p text:style-name="Interlin_20_Morph_20_os">æмæ</text:p><text:p text:style-name="Interlin_20_Cf_20_os">æмæ</text:p><text:p text:style-name="Interlin_20_Morpheme_20_Gloss_20_ru">и</text:p></draw:text-box></draw:frame> <draw:frame draw:style-name="fr2" draw:name="Frame42101" text:anchor-type="as-char" fo:min-width="0.356cm" draw:z-index="8316"><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38361" text:anchor-type="as-char" fo:min-width="0.356cm" draw:z-index="8317"><draw:text-box fo:min-height="0.356cm"><text:p text:style-name="Interlin_20_Base_20_os">сæ</text:p><text:p text:style-name="Interlin_20_Morphemes"><draw:frame draw:style-name="fr2" draw:name="Frame42111" text:anchor-type="as-char" fo:min-width="0.356cm" draw:z-index="8318"><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38371" text:anchor-type="as-char" fo:min-width="0.356cm" draw:z-index="8319"><draw:text-box fo:min-height="0.356cm"><text:p text:style-name="Interlin_20_Base_20_os">афтæмæй</text:p><text:p text:style-name="Interlin_20_Morphemes"><draw:frame draw:style-name="fr2" draw:name="Frame42121" text:anchor-type="as-char" fo:min-width="0.356cm" draw:z-index="8320"><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draw:text-box></draw:frame> <draw:frame draw:style-name="fr2" draw:name="Frame38381" text:anchor-type="as-char" fo:min-width="0.356cm" draw:z-index="8321"><draw:text-box fo:min-height="0.356cm"><text:p text:style-name="Interlin_20_Base_20_os">скодтой</text:p><text:p text:style-name="Interlin_20_Morphemes"><draw:frame draw:style-name="fr2" draw:name="Frame4213" text:anchor-type="as-char" fo:min-width="0.356cm" draw:z-index="8322"><draw:text-box fo:min-height="0.356cm"><text:p text:style-name="Interlin_20_Morph_20_os">с-</text:p><text:p text:style-name="Interlin_20_Cf_20_os">с-</text:p><text:p text:style-name="Interlin_20_Morpheme_20_Gloss_20_ru">PV</text:p></draw:text-box></draw:frame> <draw:frame draw:style-name="fr2" draw:name="Frame4214" text:anchor-type="as-char" fo:min-width="0.356cm" draw:z-index="8323"><draw:text-box fo:min-height="0.356cm"><text:p text:style-name="Interlin_20_Morph_20_os">код</text:p><text:p text:style-name="Interlin_20_Cf_20_os">кæн</text:p><text:p text:style-name="Interlin_20_Morpheme_20_Gloss_20_ru">делать</text:p></draw:text-box></draw:frame> <draw:frame draw:style-name="fr2" draw:name="Frame4215" text:anchor-type="as-char" fo:min-width="0.356cm" draw:z-index="8324"><draw:text-box fo:min-height="0.356cm"><text:p text:style-name="Interlin_20_Morph_20_os">-т</text:p><text:p text:style-name="Interlin_20_Cf_20_os">-т</text:p><text:p text:style-name="Interlin_20_Morpheme_20_Gloss_20_ru">TR</text:p></draw:text-box></draw:frame> <draw:frame draw:style-name="fr2" draw:name="Frame4216" text:anchor-type="as-char" fo:min-width="0.356cm" draw:z-index="8325"><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38391" text:anchor-type="as-char" fo:min-width="0.356cm" draw:z-index="8326"><draw:text-box fo:min-height="0.356cm"><text:p text:style-name="Frame_20_contents">.</text:p></draw:text-box></draw:frame> </text:p>
      <text:p text:style-name="Interlin_20_Freeform_20_Gloss_20_ru">И по телефону звонили этому Гусалову Ханджери, и он решал по телефону все.</text:p>
      <text:p text:style-name="Interlin_20_Words"><draw:frame draw:style-name="fr1" draw:name="Frame27310" text:anchor-type="as-char" fo:min-width="0.356cm" draw:z-index="8327"><draw:text-box fo:min-height="0.356cm"><text:p text:style-name="Interlin_20_Phrase_20_Number">1.39</text:p></draw:text-box></draw:frame> <draw:frame draw:style-name="fr2" draw:name="Frame38401" text:anchor-type="as-char" fo:min-width="0.356cm" draw:z-index="8328"><draw:text-box fo:min-height="0.356cm"><text:p text:style-name="Interlin_20_Base_20_os">Вот</text:p><text:p text:style-name="Interlin_20_Morphemes"><draw:frame draw:style-name="fr2" draw:name="Frame4217" text:anchor-type="as-char" fo:min-width="0.356cm" draw:z-index="8329"><draw:text-box fo:min-height="0.356cm"><text:p text:style-name="Interlin_20_Morph_20_os">вот</text:p></draw:text-box></draw:frame> </text:p><text:p text:style-name="Interlin_20_Word_20_Gloss_20_ru"/></draw:text-box></draw:frame> <draw:frame draw:style-name="fr2" draw:name="Frame38412" text:anchor-type="as-char" fo:min-width="0.356cm" draw:z-index="8330"><draw:text-box fo:min-height="0.356cm"><text:p text:style-name="Frame_20_contents">,</text:p></draw:text-box></draw:frame> <draw:frame draw:style-name="fr2" draw:name="Frame38421" text:anchor-type="as-char" fo:min-width="0.356cm" draw:z-index="8331"><draw:text-box fo:min-height="0.356cm"><text:p text:style-name="Interlin_20_Base_20_os">гъе</text:p><text:p text:style-name="Interlin_20_Morphemes"><draw:frame draw:style-name="fr2" draw:name="Frame4218" text:anchor-type="as-char" fo:min-width="0.356cm" draw:z-index="8332"><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8431" text:anchor-type="as-char" fo:min-width="0.356cm" draw:z-index="8333"><draw:text-box fo:min-height="0.356cm"><text:p text:style-name="Interlin_20_Base_20_os">уæхæн</text:p><text:p text:style-name="Interlin_20_Morphemes"><draw:frame draw:style-name="fr2" draw:name="Frame4219" text:anchor-type="as-char" fo:min-width="0.356cm" draw:z-index="8334"><draw:text-box fo:min-height="0.356cm"><text:p text:style-name="Interlin_20_Morph_20_os">уæхæн</text:p><text:p text:style-name="Interlin_20_Cf_20_os">уæхæн</text:p><text:p text:style-name="Interlin_20_Morpheme_20_Gloss_20_ru">такой</text:p></draw:text-box></draw:frame> </text:p><text:p text:style-name="Interlin_20_Word_20_Gloss_20_ru"/></draw:text-box></draw:frame> <draw:frame draw:style-name="fr2" draw:name="Frame38441" text:anchor-type="as-char" fo:min-width="0.356cm" draw:z-index="8335"><draw:text-box fo:min-height="0.356cm"><text:p text:style-name="Interlin_20_Base_20_os">йед</text:p><text:p text:style-name="Interlin_20_Morphemes"><draw:frame draw:style-name="fr2" draw:name="Frame4220" text:anchor-type="as-char" fo:min-width="0.356cm" draw:z-index="8336"><draw:text-box fo:min-height="0.356cm"><text:p text:style-name="Interlin_20_Morph_20_os">йед</text:p><text:p text:style-name="Interlin_20_Cf_20_os">ед<text:span text:style-name="Interlin_20_Homograph">1</text:span></text:p><text:p text:style-name="Interlin_20_Morpheme_20_Gloss_20_ru">HES</text:p></draw:text-box></draw:frame> </text:p><text:p text:style-name="Interlin_20_Word_20_Gloss_20_ru"/></draw:text-box></draw:frame> <draw:frame draw:style-name="fr2" draw:name="Frame38451" text:anchor-type="as-char" fo:min-width="0.356cm" draw:z-index="8337"><draw:text-box fo:min-height="0.356cm"><text:p text:style-name="Interlin_20_Base_20_os">уыди</text:p><text:p text:style-name="Interlin_20_Morphemes"><draw:frame draw:style-name="fr2" draw:name="Frame42211" text:anchor-type="as-char" fo:min-width="0.356cm" draw:z-index="8338"><draw:text-box fo:min-height="0.356cm"><text:p text:style-name="Interlin_20_Morph_20_os">уыд</text:p><text:p text:style-name="Interlin_20_Cf_20_os">уыд</text:p><text:p text:style-name="Interlin_20_Morpheme_20_Gloss_20_ru">быть</text:p></draw:text-box></draw:frame> <draw:frame draw:style-name="fr2" draw:name="Frame4222" text:anchor-type="as-char" fo:min-width="0.356cm" draw:z-index="8339"><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8461" text:anchor-type="as-char" fo:min-width="0.356cm" draw:z-index="8340"><draw:text-box fo:min-height="0.356cm"><text:p text:style-name="Frame_20_contents">,</text:p></draw:text-box></draw:frame> <draw:frame draw:style-name="fr2" draw:name="Frame38471" text:anchor-type="as-char" fo:min-width="0.356cm" draw:z-index="8341"><draw:text-box fo:min-height="0.356cm"><text:p text:style-name="Interlin_20_Base_20_os">зондджын</text:p><text:p text:style-name="Interlin_20_Morphemes"><draw:frame draw:style-name="fr2" draw:name="Frame4223" text:anchor-type="as-char" fo:min-width="0.356cm" draw:z-index="8342"><draw:text-box fo:min-height="0.356cm"><text:p text:style-name="Interlin_20_Morph_20_os">зондджын</text:p><text:p text:style-name="Interlin_20_Cf_20_os">зондджын</text:p><text:p text:style-name="Interlin_20_Morpheme_20_Gloss_20_ru">умный</text:p></draw:text-box></draw:frame> </text:p><text:p text:style-name="Interlin_20_Word_20_Gloss_20_ru"/></draw:text-box></draw:frame> <draw:frame draw:style-name="fr2" draw:name="Frame38481" text:anchor-type="as-char" fo:min-width="0.356cm" draw:z-index="8343"><draw:text-box fo:min-height="0.356cm"><text:p text:style-name="Frame_20_contents">.</text:p></draw:text-box></draw:frame> </text:p>
      <text:p text:style-name="Interlin_20_Freeform_20_Gloss_20_ru">Вот, таким он был умным.</text:p>
      <text:p text:style-name="Interlin_20_Words"><draw:frame draw:style-name="fr1" draw:name="Frame27410" text:anchor-type="as-char" fo:min-width="0.356cm" draw:z-index="8344"><draw:text-box fo:min-height="0.356cm"><text:p text:style-name="Interlin_20_Phrase_20_Number">1.40</text:p></draw:text-box></draw:frame> <draw:frame draw:style-name="fr2" draw:name="Frame38491" text:anchor-type="as-char" fo:min-width="0.356cm" draw:z-index="8345"><draw:text-box fo:min-height="0.356cm"><text:p text:style-name="Interlin_20_Base_20_os">Уæдæ</text:p><text:p text:style-name="Interlin_20_Morphemes"><draw:frame draw:style-name="fr2" draw:name="Frame4224" text:anchor-type="as-char" fo:min-width="0.356cm" draw:z-index="8346"><draw:text-box fo:min-height="0.356cm"><text:p text:style-name="Interlin_20_Morph_20_os">уæдæ</text:p><text:p text:style-name="Interlin_20_Cf_20_os">уæдæ</text:p><text:p text:style-name="Interlin_20_Morpheme_20_Gloss_20_ru">так</text:p></draw:text-box></draw:frame> </text:p><text:p text:style-name="Interlin_20_Word_20_Gloss_20_ru"/></draw:text-box></draw:frame> <draw:frame draw:style-name="fr2" draw:name="Frame38501" text:anchor-type="as-char" fo:min-width="0.356cm" draw:z-index="8347"><draw:text-box fo:min-height="0.356cm"><text:p text:style-name="Interlin_20_Base_20_os">ма</text:p><text:p text:style-name="Interlin_20_Morphemes"><draw:frame draw:style-name="fr2" draw:name="Frame4225" text:anchor-type="as-char" fo:min-width="0.356cm" draw:z-index="8348"><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38512" text:anchor-type="as-char" fo:min-width="0.356cm" draw:z-index="8349"><draw:text-box fo:min-height="0.356cm"><text:p text:style-name="Interlin_20_Base_20_os">сæм</text:p><text:p text:style-name="Interlin_20_Morphemes"><draw:frame draw:style-name="fr2" draw:name="Frame4226" text:anchor-type="as-char" fo:min-width="0.356cm" draw:z-index="8350"><draw:text-box fo:min-height="0.356cm"><text:p text:style-name="Interlin_20_Morph_20_os">=сæм</text:p><text:p text:style-name="Interlin_20_Cf_20_os">=сæм</text:p><text:p text:style-name="Interlin_20_Morpheme_20_Gloss_20_ru">=3PL.ENCL.ALL</text:p></draw:text-box></draw:frame> </text:p><text:p text:style-name="Interlin_20_Word_20_Gloss_20_ru"/></draw:text-box></draw:frame> <draw:frame draw:style-name="fr2" draw:name="Frame38521" text:anchor-type="as-char" fo:min-width="0.356cm" draw:z-index="8351"><draw:text-box fo:min-height="0.356cm"><text:p text:style-name="Interlin_20_Base_20_os">уыди</text:p><text:p text:style-name="Interlin_20_Morphemes"><draw:frame draw:style-name="fr2" draw:name="Frame4227" text:anchor-type="as-char" fo:min-width="0.356cm" draw:z-index="8352"><draw:text-box fo:min-height="0.356cm"><text:p text:style-name="Interlin_20_Morph_20_os">уыд</text:p><text:p text:style-name="Interlin_20_Cf_20_os">уыд</text:p><text:p text:style-name="Interlin_20_Morpheme_20_Gloss_20_ru">быть</text:p></draw:text-box></draw:frame> <draw:frame draw:style-name="fr2" draw:name="Frame4228" text:anchor-type="as-char" fo:min-width="0.356cm" draw:z-index="8353"><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8531" text:anchor-type="as-char" fo:min-width="0.356cm" draw:z-index="8354"><draw:text-box fo:min-height="0.356cm"><text:p text:style-name="Interlin_20_Base_20_os">гъе</text:p><text:p text:style-name="Interlin_20_Morphemes"><draw:frame draw:style-name="fr2" draw:name="Frame4229" text:anchor-type="as-char" fo:min-width="0.356cm" draw:z-index="8355"><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8541" text:anchor-type="as-char" fo:min-width="0.356cm" draw:z-index="8356"><draw:text-box fo:min-height="0.356cm"><text:p text:style-name="Interlin_20_Base_20_os">уымæн</text:p><text:p text:style-name="Interlin_20_Morphemes"><draw:frame draw:style-name="fr2" draw:name="Frame4230" text:anchor-type="as-char" fo:min-width="0.356cm" draw:z-index="8357"><draw:text-box fo:min-height="0.356cm"><text:p text:style-name="Interlin_20_Morph_20_os">уымæн</text:p><text:p text:style-name="Interlin_20_Cf_20_os">уымæн</text:p><text:p text:style-name="Interlin_20_Morpheme_20_Gloss_20_ru">3SG.PRON.DAT</text:p></draw:text-box></draw:frame> </text:p><text:p text:style-name="Interlin_20_Word_20_Gloss_20_ru"/></draw:text-box></draw:frame> <draw:frame draw:style-name="fr2" draw:name="Frame38551" text:anchor-type="as-char" fo:min-width="0.356cm" draw:z-index="8358"><draw:text-box fo:min-height="0.356cm"><text:p text:style-name="Interlin_20_Base_20_os">йæ</text:p><text:p text:style-name="Interlin_20_Morphemes"><draw:frame draw:style-name="fr2" draw:name="Frame42311" text:anchor-type="as-char" fo:min-width="0.356cm" draw:z-index="8359"><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38561" text:anchor-type="as-char" fo:min-width="0.356cm" draw:z-index="8360"><draw:text-box fo:min-height="0.356cm"><text:p text:style-name="Interlin_20_Base_20_os">фыдыфсымæрæн</text:p><text:p text:style-name="Interlin_20_Morphemes"><draw:frame draw:style-name="fr2" draw:name="Frame4232" text:anchor-type="as-char" fo:min-width="0.356cm" draw:z-index="8361"><draw:text-box fo:min-height="0.356cm"><text:p text:style-name="Interlin_20_Morph_20_os">фыд</text:p><text:p text:style-name="Interlin_20_Cf_20_os">фыд</text:p><text:p text:style-name="Interlin_20_Morpheme_20_Gloss_20_ru">отец</text:p></draw:text-box></draw:frame> <draw:frame draw:style-name="fr2" draw:name="Frame4233" text:anchor-type="as-char" fo:min-width="0.356cm" draw:z-index="8362"><draw:text-box fo:min-height="0.356cm"><text:p text:style-name="Interlin_20_Morph_20_os">-ы</text:p><text:p text:style-name="Interlin_20_Cf_20_os">-ы</text:p><text:p text:style-name="Interlin_20_Morpheme_20_Gloss_20_ru">GEN</text:p></draw:text-box></draw:frame> <draw:frame draw:style-name="fr2" draw:name="Frame4234" text:anchor-type="as-char" fo:min-width="0.356cm" draw:z-index="8363"><draw:text-box fo:min-height="0.356cm"><text:p text:style-name="Interlin_20_Morph_20_os">фсымæр</text:p><text:p text:style-name="Interlin_20_Cf_20_os">æфсымæр</text:p><text:p text:style-name="Interlin_20_Morpheme_20_Gloss_20_ru">брат</text:p></draw:text-box></draw:frame> <draw:frame draw:style-name="fr2" draw:name="Frame4235" text:anchor-type="as-char" fo:min-width="0.356cm" draw:z-index="8364"><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38571" text:anchor-type="as-char" fo:min-width="0.356cm" draw:z-index="8365"><draw:text-box fo:min-height="0.356cm"><text:p text:style-name="Interlin_20_Base_20_os">Гуыссауты</text:p><text:p text:style-name="Interlin_20_Morphemes"><draw:frame draw:style-name="fr2" draw:name="Frame4236" text:anchor-type="as-char" fo:min-width="0.356cm" draw:z-index="8366"><draw:text-box fo:min-height="0.356cm"><text:p text:style-name="Interlin_20_Morph_20_os">Гуыссауты</text:p><text:p text:style-name="Interlin_20_Cf_20_os">Гуыссауты</text:p><text:p text:style-name="Interlin_20_Morpheme_20_Gloss_20_ru">Гусалов</text:p></draw:text-box></draw:frame> </text:p><text:p text:style-name="Interlin_20_Word_20_Gloss_20_ru"/></draw:text-box></draw:frame> <draw:frame draw:style-name="fr2" draw:name="Frame38581" text:anchor-type="as-char" fo:min-width="0.356cm" draw:z-index="8367"><draw:text-box fo:min-height="0.356cm"><text:p text:style-name="Interlin_20_Base_20_os">Хъазыбег</text:p><text:p text:style-name="Interlin_20_Morphemes"><draw:frame draw:style-name="fr2" draw:name="Frame4237" text:anchor-type="as-char" fo:min-width="0.356cm" draw:z-index="8368"><draw:text-box fo:min-height="0.356cm"><text:p text:style-name="Interlin_20_Morph_20_os">Хъазыбег</text:p><text:p text:style-name="Interlin_20_Cf_20_os">Хъазбег</text:p><text:p text:style-name="Interlin_20_Morpheme_20_Gloss_20_ru">Казбек</text:p></draw:text-box></draw:frame> </text:p><text:p text:style-name="Interlin_20_Word_20_Gloss_20_ru"/></draw:text-box></draw:frame> <draw:frame draw:style-name="fr2" draw:name="Frame38591" text:anchor-type="as-char" fo:min-width="0.356cm" draw:z-index="8369"><draw:text-box fo:min-height="0.356cm"><text:p text:style-name="Frame_20_contents">,</text:p></draw:text-box></draw:frame> <draw:frame draw:style-name="fr2" draw:name="Frame38601" text:anchor-type="as-char" fo:min-width="0.356cm" draw:z-index="8370"><draw:text-box fo:min-height="0.356cm"><text:p text:style-name="Interlin_20_Base_20_os">зæгъгæ</text:p><text:p text:style-name="Interlin_20_Morphemes"><draw:frame draw:style-name="fr2" draw:name="Frame4238" text:anchor-type="as-char" fo:min-width="0.356cm" draw:z-index="8371"><draw:text-box fo:min-height="0.356cm"><text:p text:style-name="Interlin_20_Morph_20_os">зæгъ</text:p><text:p text:style-name="Interlin_20_Cf_20_os">зæгъ</text:p><text:p text:style-name="Interlin_20_Morpheme_20_Gloss_20_ru">сказать</text:p></draw:text-box></draw:frame> <draw:frame draw:style-name="fr2" draw:name="Frame4239" text:anchor-type="as-char" fo:min-width="0.356cm" draw:z-index="8372"><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fr2" draw:name="Frame38612" text:anchor-type="as-char" fo:min-width="0.356cm" draw:z-index="8373"><draw:text-box fo:min-height="0.356cm"><text:p text:style-name="Frame_20_contents">.</text:p></draw:text-box></draw:frame> </text:p>
      <text:p text:style-name="Interlin_20_Freeform_20_Gloss_20_ru">Был у них еще его двоюродный брат, Гусалов Казбек.</text:p>
      <text:p text:style-name="Interlin_20_Words"><text:soft-page-break/><draw:frame draw:style-name="fr1" draw:name="Frame27510" text:anchor-type="as-char" fo:min-width="0.356cm" draw:z-index="8374"><draw:text-box fo:min-height="0.356cm"><text:p text:style-name="Interlin_20_Phrase_20_Number">1.41</text:p></draw:text-box></draw:frame> <draw:frame draw:style-name="fr2" draw:name="Frame38621" text:anchor-type="as-char" fo:min-width="0.356cm" draw:z-index="8375"><draw:text-box fo:min-height="0.356cm"><text:p text:style-name="Interlin_20_Base_20_os">Десятый</text:p><text:p text:style-name="Interlin_20_Morphemes"><draw:frame draw:style-name="fr2" draw:name="Frame4240" text:anchor-type="as-char" fo:min-width="0.356cm" draw:z-index="8376"><draw:text-box fo:min-height="0.356cm"><text:p text:style-name="Interlin_20_Morph_20_os">десятый</text:p></draw:text-box></draw:frame> </text:p><text:p text:style-name="Interlin_20_Word_20_Gloss_20_ru"/></draw:text-box></draw:frame> <draw:frame draw:style-name="fr2" draw:name="Frame38631" text:anchor-type="as-char" fo:min-width="0.356cm" draw:z-index="8377"><draw:text-box fo:min-height="0.356cm"><text:p text:style-name="Interlin_20_Base_20_os">кълас</text:p><text:p text:style-name="Interlin_20_Morphemes"><draw:frame draw:style-name="fr2" draw:name="Frame42411" text:anchor-type="as-char" fo:min-width="0.356cm" draw:z-index="8378"><draw:text-box fo:min-height="0.356cm"><text:p text:style-name="Interlin_20_Morph_20_os">кълас</text:p><text:p text:style-name="Interlin_20_Cf_20_os">кълас</text:p><text:p text:style-name="Interlin_20_Morpheme_20_Gloss_20_ru">класс</text:p></draw:text-box></draw:frame> </text:p><text:p text:style-name="Interlin_20_Word_20_Gloss_20_ru"/></draw:text-box></draw:frame> <draw:frame draw:style-name="fr2" draw:name="Frame38641" text:anchor-type="as-char" fo:min-width="0.356cm" draw:z-index="8379"><draw:text-box fo:min-height="0.356cm"><text:p text:style-name="Interlin_20_Base_20_os">фæци</text:p><text:p text:style-name="Interlin_20_Morphemes"><draw:frame draw:style-name="fr2" draw:name="Frame4242" text:anchor-type="as-char" fo:min-width="0.356cm" draw:z-index="8380"><draw:text-box fo:min-height="0.356cm"><text:p text:style-name="Interlin_20_Morph_20_os">фæци</text:p><text:p text:style-name="Interlin_20_Cf_20_os">фæци</text:p><text:p text:style-name="Interlin_20_Morpheme_20_Gloss_20_ru">PV+быть.PRS.3SG</text:p></draw:text-box></draw:frame> </text:p><text:p text:style-name="Interlin_20_Word_20_Gloss_20_ru">закончить</text:p></draw:text-box></draw:frame> <draw:frame draw:style-name="fr2" draw:name="Frame38651" text:anchor-type="as-char" fo:min-width="0.356cm" draw:z-index="8381"><draw:text-box fo:min-height="0.356cm"><text:p text:style-name="Frame_20_contents">,</text:p></draw:text-box></draw:frame> <draw:frame draw:style-name="fr2" draw:name="Frame38661" text:anchor-type="as-char" fo:min-width="0.356cm" draw:z-index="8382"><draw:text-box fo:min-height="0.356cm"><text:p text:style-name="Interlin_20_Base_20_os">æмæ</text:p><text:p text:style-name="Interlin_20_Morphemes"><draw:frame draw:style-name="fr2" draw:name="Frame4243" text:anchor-type="as-char" fo:min-width="0.356cm" draw:z-index="8383"><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8671" text:anchor-type="as-char" fo:min-width="0.356cm" draw:z-index="8384"><draw:text-box fo:min-height="0.356cm"><text:p text:style-name="Interlin_20_Base_20_os">гъе</text:p><text:p text:style-name="Interlin_20_Morphemes"><draw:frame draw:style-name="fr2" draw:name="Frame4244" text:anchor-type="as-char" fo:min-width="0.356cm" draw:z-index="8385"><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8681" text:anchor-type="as-char" fo:min-width="0.356cm" draw:z-index="8386"><draw:text-box fo:min-height="0.356cm"><text:p text:style-name="Interlin_20_Base_20_os">уый</text:p><text:p text:style-name="Interlin_20_Morphemes"><draw:frame draw:style-name="fr2" draw:name="Frame4245" text:anchor-type="as-char" fo:min-width="0.356cm" draw:z-index="8387"><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38691" text:anchor-type="as-char" fo:min-width="0.356cm" draw:z-index="8388"><draw:text-box fo:min-height="0.356cm"><text:p text:style-name="Interlin_20_Base_20_os">дæр</text:p><text:p text:style-name="Interlin_20_Morphemes"><draw:frame draw:style-name="fr2" draw:name="Frame4246" text:anchor-type="as-char" fo:min-width="0.356cm" draw:z-index="8389"><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8701" text:anchor-type="as-char" fo:min-width="0.356cm" draw:z-index="8390"><draw:text-box fo:min-height="0.356cm"><text:p text:style-name="Interlin_20_Base_20_os">тынг</text:p><text:p text:style-name="Interlin_20_Morphemes"><draw:frame draw:style-name="fr2" draw:name="Frame4247" text:anchor-type="as-char" fo:min-width="0.356cm" draw:z-index="8391"><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38712" text:anchor-type="as-char" fo:min-width="0.356cm" draw:z-index="8392"><draw:text-box fo:min-height="0.356cm"><text:p text:style-name="Interlin_20_Base_20_os">дæсны</text:p><text:p text:style-name="Interlin_20_Morphemes"><draw:frame draw:style-name="fr2" draw:name="Frame4248" text:anchor-type="as-char" fo:min-width="0.356cm" draw:z-index="8393"><draw:text-box fo:min-height="0.356cm"><text:p text:style-name="Interlin_20_Morph_20_os">дæсны</text:p><text:p text:style-name="Interlin_20_Cf_20_os">дæсны</text:p><text:p text:style-name="Interlin_20_Morpheme_20_Gloss_20_ru">мастер</text:p></draw:text-box></draw:frame> </text:p><text:p text:style-name="Interlin_20_Word_20_Gloss_20_ru"/></draw:text-box></draw:frame> <draw:frame draw:style-name="fr2" draw:name="Frame38721" text:anchor-type="as-char" fo:min-width="0.356cm" draw:z-index="8394"><draw:text-box fo:min-height="0.356cm"><text:p text:style-name="Interlin_20_Base_20_os">уыд</text:p><text:p text:style-name="Interlin_20_Morphemes"><draw:frame draw:style-name="fr2" draw:name="Frame4249" text:anchor-type="as-char" fo:min-width="0.356cm" draw:z-index="8395"><draw:text-box fo:min-height="0.356cm"><text:p text:style-name="Interlin_20_Morph_20_os">уыд</text:p><text:p text:style-name="Interlin_20_Cf_20_os">уыд</text:p><text:p text:style-name="Interlin_20_Morpheme_20_Gloss_20_ru">быть</text:p></draw:text-box></draw:frame> </text:p><text:p text:style-name="Interlin_20_Word_20_Gloss_20_ru"/></draw:text-box></draw:frame> <draw:frame draw:style-name="fr2" draw:name="Frame38731" text:anchor-type="as-char" fo:min-width="0.356cm" draw:z-index="8396"><draw:text-box fo:min-height="0.356cm"><text:p text:style-name="Interlin_20_Base_20_os">алцæмæ</text:p><text:p text:style-name="Interlin_20_Morphemes"><draw:frame draw:style-name="fr2" draw:name="Frame4250" text:anchor-type="as-char" fo:min-width="0.356cm" draw:z-index="8397"><draw:text-box fo:min-height="0.356cm"><text:p text:style-name="Interlin_20_Morph_20_os">алцæмæ</text:p><text:p text:style-name="Interlin_20_Cf_20_os">алцæмæ</text:p><text:p text:style-name="Interlin_20_Morpheme_20_Gloss_20_ru">всякий, все.ALL</text:p></draw:text-box></draw:frame> </text:p><text:p text:style-name="Interlin_20_Word_20_Gloss_20_ru"/></draw:text-box></draw:frame> <draw:frame draw:style-name="fr2" draw:name="Frame38741" text:anchor-type="as-char" fo:min-width="0.356cm" draw:z-index="8398"><draw:text-box fo:min-height="0.356cm"><text:p text:style-name="Interlin_20_Base_20_os">дæр</text:p><text:p text:style-name="Interlin_20_Morphemes"><draw:frame draw:style-name="fr2" draw:name="Frame42511" text:anchor-type="as-char" fo:min-width="0.356cm" draw:z-index="8399"><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8751" text:anchor-type="as-char" fo:min-width="0.356cm" draw:z-index="8400"><draw:text-box fo:min-height="0.356cm"><text:p text:style-name="Frame_20_contents">,</text:p></draw:text-box></draw:frame> <draw:frame draw:style-name="fr2" draw:name="Frame38761" text:anchor-type="as-char" fo:min-width="0.356cm" draw:z-index="8401"><draw:text-box fo:min-height="0.356cm"><text:p text:style-name="Interlin_20_Base_20_os">æмæ</text:p><text:p text:style-name="Interlin_20_Morphemes"><draw:frame draw:style-name="fr2" draw:name="Frame4252" text:anchor-type="as-char" fo:min-width="0.356cm" draw:z-index="8402"><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8771" text:anchor-type="as-char" fo:min-width="0.356cm" draw:z-index="8403"><draw:text-box fo:min-height="0.356cm"><text:p text:style-name="Interlin_20_Base_20_os">сæрæй</text:p><text:p text:style-name="Interlin_20_Morphemes"><draw:frame draw:style-name="fr2" draw:name="Frame4253" text:anchor-type="as-char" fo:min-width="0.356cm" draw:z-index="8404"><draw:text-box fo:min-height="0.356cm"><text:p text:style-name="Interlin_20_Morph_20_os">сæр</text:p><text:p text:style-name="Interlin_20_Cf_20_os">сæр</text:p><text:p text:style-name="Interlin_20_Morpheme_20_Gloss_20_ru">голова</text:p></draw:text-box></draw:frame> <draw:frame draw:style-name="fr2" draw:name="Frame4254" text:anchor-type="as-char" fo:min-width="0.356cm" draw:z-index="8405"><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38781" text:anchor-type="as-char" fo:min-width="0.356cm" draw:z-index="8406"><draw:text-box fo:min-height="0.356cm"><text:p text:style-name="Interlin_20_Base_20_os">куыддæр</text:p><text:p text:style-name="Interlin_20_Morphemes"><draw:frame draw:style-name="fr2" draw:name="Frame4255" text:anchor-type="as-char" fo:min-width="0.356cm" draw:z-index="8407"><draw:text-box fo:min-height="0.356cm"><text:p text:style-name="Interlin_20_Morph_20_os">куыд</text:p><text:p text:style-name="Interlin_20_Cf_20_os">куыд<text:span text:style-name="Interlin_20_Homograph">2</text:span></text:p><text:p text:style-name="Interlin_20_Morpheme_20_Gloss_20_ru">как</text:p></draw:text-box></draw:frame> <draw:frame draw:style-name="fr2" draw:name="Frame4256" text:anchor-type="as-char" fo:min-width="0.356cm" draw:z-index="8408"><draw:text-box fo:min-height="0.356cm"><text:p text:style-name="Interlin_20_Morph_20_os">-дæр</text:p><text:p text:style-name="Interlin_20_Cf_20_os">-дæр<text:span text:style-name="Interlin_20_Homograph">2</text:span></text:p><text:p text:style-name="Interlin_20_Morpheme_20_Gloss_20_ru">INDEF</text:p></draw:text-box></draw:frame> </text:p><text:p text:style-name="Interlin_20_Word_20_Gloss_20_ru"/></draw:text-box></draw:frame> <draw:frame draw:style-name="fr2" draw:name="Frame38791" text:anchor-type="as-char" fo:min-width="0.356cm" draw:z-index="8409"><draw:text-box fo:min-height="0.356cm"><text:p text:style-name="Interlin_20_Base_20_os">фæци</text:p><text:p text:style-name="Interlin_20_Morphemes"><draw:frame draw:style-name="fr2" draw:name="Frame4257" text:anchor-type="as-char" fo:min-width="0.356cm" draw:z-index="8410"><draw:text-box fo:min-height="0.356cm"><text:p text:style-name="Interlin_20_Morph_20_os">фæци</text:p><text:p text:style-name="Interlin_20_Cf_20_os">фæци</text:p><text:p text:style-name="Interlin_20_Morpheme_20_Gloss_20_ru">PV+быть.PRS.3SG</text:p></draw:text-box></draw:frame> </text:p><text:p text:style-name="Interlin_20_Word_20_Gloss_20_ru">закончить</text:p></draw:text-box></draw:frame> <draw:frame draw:style-name="fr2" draw:name="Frame38801" text:anchor-type="as-char" fo:min-width="0.356cm" draw:z-index="8411"><draw:text-box fo:min-height="0.356cm"><text:p text:style-name="Frame_20_contents">.</text:p></draw:text-box></draw:frame> </text:p>
      <text:p text:style-name="Interlin_20_Freeform_20_Gloss_20_ru">Он окончил десятый класс, и он тоже успешно учился, но потом у него с головой что-то случилось.</text:p>
      <text:p text:style-name="Interlin_20_Words"><draw:frame draw:style-name="fr1" draw:name="Frame27610" text:anchor-type="as-char" fo:min-width="0.356cm" draw:z-index="8412"><draw:text-box fo:min-height="0.356cm"><text:p text:style-name="Interlin_20_Phrase_20_Number">1.42</text:p></draw:text-box></draw:frame> <draw:frame draw:style-name="fr2" draw:name="Frame38812" text:anchor-type="as-char" fo:min-width="0.356cm" draw:z-index="8413"><draw:text-box fo:min-height="0.356cm"><text:p text:style-name="Interlin_20_Base_20_os">До</text:p><text:p text:style-name="Interlin_20_Morphemes"><draw:frame draw:style-name="fr2" draw:name="Frame4258" text:anchor-type="as-char" fo:min-width="0.356cm" draw:z-index="8414"><draw:text-box fo:min-height="0.356cm"><text:p text:style-name="Interlin_20_Morph_20_os">до</text:p></draw:text-box></draw:frame> </text:p><text:p text:style-name="Interlin_20_Word_20_Gloss_20_ru"/></draw:text-box></draw:frame> <draw:frame draw:style-name="fr2" draw:name="Frame38821" text:anchor-type="as-char" fo:min-width="0.356cm" draw:z-index="8415"><draw:text-box fo:min-height="0.356cm"><text:p text:style-name="Interlin_20_Base_20_os">того</text:p><text:p text:style-name="Interlin_20_Morphemes"><draw:frame draw:style-name="fr2" draw:name="Frame4259" text:anchor-type="as-char" fo:min-width="0.356cm" draw:z-index="8416"><draw:text-box fo:min-height="0.356cm"><text:p text:style-name="Interlin_20_Morph_20_os">того</text:p></draw:text-box></draw:frame> </text:p><text:p text:style-name="Interlin_20_Word_20_Gloss_20_ru"/></draw:text-box></draw:frame> <draw:frame draw:style-name="fr2" draw:name="Frame38831" text:anchor-type="as-char" fo:min-width="0.356cm" draw:z-index="8417"><draw:text-box fo:min-height="0.356cm"><text:p text:style-name="Interlin_20_Base_20_os">дæсны</text:p><text:p text:style-name="Interlin_20_Morphemes"><draw:frame draw:style-name="fr2" draw:name="Frame4260" text:anchor-type="as-char" fo:min-width="0.356cm" draw:z-index="8418"><draw:text-box fo:min-height="0.356cm"><text:p text:style-name="Interlin_20_Morph_20_os">дæсны</text:p><text:p text:style-name="Interlin_20_Cf_20_os">дæсны</text:p><text:p text:style-name="Interlin_20_Morpheme_20_Gloss_20_ru">мастер</text:p></draw:text-box></draw:frame> </text:p><text:p text:style-name="Interlin_20_Word_20_Gloss_20_ru"/></draw:text-box></draw:frame> <draw:frame draw:style-name="fr2" draw:name="Frame38841" text:anchor-type="as-char" fo:min-width="0.356cm" draw:z-index="8419"><draw:text-box fo:min-height="0.356cm"><text:p text:style-name="Interlin_20_Base_20_os">уыди</text:p><text:p text:style-name="Interlin_20_Morphemes"><draw:frame draw:style-name="fr2" draw:name="Frame42611" text:anchor-type="as-char" fo:min-width="0.356cm" draw:z-index="8420"><draw:text-box fo:min-height="0.356cm"><text:p text:style-name="Interlin_20_Morph_20_os">уыд</text:p><text:p text:style-name="Interlin_20_Cf_20_os">уыд</text:p><text:p text:style-name="Interlin_20_Morpheme_20_Gloss_20_ru">быть</text:p></draw:text-box></draw:frame> <draw:frame draw:style-name="fr2" draw:name="Frame4262" text:anchor-type="as-char" fo:min-width="0.356cm" draw:z-index="8421"><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8851" text:anchor-type="as-char" fo:min-width="0.356cm" draw:z-index="8422"><draw:text-box fo:min-height="0.356cm"><text:p text:style-name="Frame_20_contents">,</text:p></draw:text-box></draw:frame> <draw:frame draw:style-name="fr2" draw:name="Frame38861" text:anchor-type="as-char" fo:min-width="0.356cm" draw:z-index="8423"><draw:text-box fo:min-height="0.356cm"><text:p text:style-name="Interlin_20_Base_20_os">æмæ</text:p><text:p text:style-name="Interlin_20_Morphemes"><draw:frame draw:style-name="fr2" draw:name="Frame4263" text:anchor-type="as-char" fo:min-width="0.356cm" draw:z-index="8424"><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8871" text:anchor-type="as-char" fo:min-width="0.356cm" draw:z-index="8425"><draw:text-box fo:min-height="0.356cm"><text:p text:style-name="Interlin_20_Base_20_os">йæ</text:p><text:p text:style-name="Interlin_20_Morphemes"><draw:frame draw:style-name="fr2" draw:name="Frame4264" text:anchor-type="as-char" fo:min-width="0.356cm" draw:z-index="8426"><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38881" text:anchor-type="as-char" fo:min-width="0.356cm" draw:z-index="8427"><draw:text-box fo:min-height="0.356cm"><text:p text:style-name="Interlin_20_Base_20_os">сæрæй</text:p><text:p text:style-name="Interlin_20_Morphemes"><draw:frame draw:style-name="fr2" draw:name="Frame4265" text:anchor-type="as-char" fo:min-width="0.356cm" draw:z-index="8428"><draw:text-box fo:min-height="0.356cm"><text:p text:style-name="Interlin_20_Morph_20_os">сæр</text:p><text:p text:style-name="Interlin_20_Cf_20_os">сæр</text:p><text:p text:style-name="Interlin_20_Morpheme_20_Gloss_20_ru">голова</text:p></draw:text-box></draw:frame> <draw:frame draw:style-name="fr2" draw:name="Frame4266" text:anchor-type="as-char" fo:min-width="0.356cm" draw:z-index="8429"><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38891" text:anchor-type="as-char" fo:min-width="0.356cm" draw:z-index="8430"><draw:text-box fo:min-height="0.356cm"><text:p text:style-name="Interlin_20_Base_20_os">фæдзæгъæл</text:p><text:p text:style-name="Interlin_20_Morphemes"><draw:frame draw:style-name="fr2" draw:name="Frame4267" text:anchor-type="as-char" fo:min-width="0.356cm" draw:z-index="8431"><draw:text-box fo:min-height="0.356cm"><text:p text:style-name="Interlin_20_Morph_20_os">фæ-</text:p><text:p text:style-name="Interlin_20_Cf_20_os">фæ-</text:p><text:p text:style-name="Interlin_20_Morpheme_20_Gloss_20_ru">PV</text:p></draw:text-box></draw:frame> <draw:frame draw:style-name="fr2" draw:name="Frame4268" text:anchor-type="as-char" fo:min-width="0.356cm" draw:z-index="8432"><draw:text-box fo:min-height="0.356cm"><text:p text:style-name="Interlin_20_Morph_20_os">дзæгъæл</text:p><text:p text:style-name="Interlin_20_Cf_20_os">дзæгъæл</text:p><text:p text:style-name="Interlin_20_Morpheme_20_Gloss_20_ru">блуждающий</text:p></draw:text-box></draw:frame> </text:p><text:p text:style-name="Interlin_20_Word_20_Gloss_20_ru"/></draw:text-box></draw:frame> <draw:frame draw:style-name="fr2" draw:name="Frame38901" text:anchor-type="as-char" fo:min-width="0.356cm" draw:z-index="8433"><draw:text-box fo:min-height="0.356cm"><text:p text:style-name="Interlin_20_Base_20_os">и</text:p><text:p text:style-name="Interlin_20_Morphemes"><draw:frame draw:style-name="fr2" draw:name="Frame4269" text:anchor-type="as-char" fo:min-width="0.356cm" draw:z-index="8434"><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38912" text:anchor-type="as-char" fo:min-width="0.356cm" draw:z-index="8435"><draw:text-box fo:min-height="0.356cm"><text:p text:style-name="Frame_20_contents">,</text:p></draw:text-box></draw:frame> <draw:frame draw:style-name="fr2" draw:name="Frame38921" text:anchor-type="as-char" fo:min-width="0.356cm" draw:z-index="8436"><draw:text-box fo:min-height="0.356cm"><text:p text:style-name="Interlin_20_Base_20_os">æмæ</text:p><text:p text:style-name="Interlin_20_Morphemes"><draw:frame draw:style-name="fr2" draw:name="Frame4270" text:anchor-type="as-char" fo:min-width="0.356cm" draw:z-index="8437"><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8931" text:anchor-type="as-char" fo:min-width="0.356cm" draw:z-index="8438"><draw:text-box fo:min-height="0.356cm"><text:p text:style-name="Interlin_20_Base_20_os">афтæмæй</text:p><text:p text:style-name="Interlin_20_Morphemes"><draw:frame draw:style-name="fr2" draw:name="Frame42711" text:anchor-type="as-char" fo:min-width="0.356cm" draw:z-index="8439"><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draw:text-box></draw:frame> <draw:frame draw:style-name="fr2" draw:name="Frame38941" text:anchor-type="as-char" fo:min-width="0.356cm" draw:z-index="8440"><draw:text-box fo:min-height="0.356cm"><text:p text:style-name="Interlin_20_Base_20_os">амарди</text:p><text:p text:style-name="Interlin_20_Morphemes"><draw:frame draw:style-name="fr2" draw:name="Frame4272" text:anchor-type="as-char" fo:min-width="0.356cm" draw:z-index="8441"><draw:text-box fo:min-height="0.356cm"><text:p text:style-name="Interlin_20_Morph_20_os">а-</text:p><text:p text:style-name="Interlin_20_Cf_20_os">а-</text:p><text:p text:style-name="Interlin_20_Morpheme_20_Gloss_20_ru">PV</text:p></draw:text-box></draw:frame> <draw:frame draw:style-name="fr2" draw:name="Frame4273" text:anchor-type="as-char" fo:min-width="0.356cm" draw:z-index="8442"><draw:text-box fo:min-height="0.356cm"><text:p text:style-name="Interlin_20_Morph_20_os">мард</text:p><text:p text:style-name="Interlin_20_Cf_20_os">мæл</text:p><text:p text:style-name="Interlin_20_Morpheme_20_Gloss_20_ru">умирать</text:p></draw:text-box></draw:frame> <draw:frame draw:style-name="fr2" draw:name="Frame4274" text:anchor-type="as-char" fo:min-width="0.356cm" draw:z-index="8443"><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8951" text:anchor-type="as-char" fo:min-width="0.356cm" draw:z-index="8444"><draw:text-box fo:min-height="0.356cm"><text:p text:style-name="Interlin_20_Base_20_os">уый</text:p><text:p text:style-name="Interlin_20_Morphemes"><draw:frame draw:style-name="fr2" draw:name="Frame4275" text:anchor-type="as-char" fo:min-width="0.356cm" draw:z-index="8445"><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38961" text:anchor-type="as-char" fo:min-width="0.356cm" draw:z-index="8446"><draw:text-box fo:min-height="0.356cm"><text:p text:style-name="Frame_20_contents">,</text:p></draw:text-box></draw:frame> <draw:frame draw:style-name="fr2" draw:name="Frame38971" text:anchor-type="as-char" fo:min-width="0.356cm" draw:z-index="8447"><draw:text-box fo:min-height="0.356cm"><text:p text:style-name="Interlin_20_Base_20_os">ахуыр</text:p><text:p text:style-name="Interlin_20_Morphemes"><draw:frame draw:style-name="fr2" draw:name="Frame4276" text:anchor-type="as-char" fo:min-width="0.356cm" draw:z-index="8448"><draw:text-box fo:min-height="0.356cm"><text:p text:style-name="Interlin_20_Morph_20_os">ахуыр</text:p><text:p text:style-name="Interlin_20_Cf_20_os">ахуыр</text:p><text:p text:style-name="Interlin_20_Morpheme_20_Gloss_20_ru">учеба</text:p></draw:text-box></draw:frame> </text:p><text:p text:style-name="Interlin_20_Word_20_Gloss_20_ru"/></draw:text-box></draw:frame> <draw:frame draw:style-name="fr2" draw:name="Frame38981" text:anchor-type="as-char" fo:min-width="0.356cm" draw:z-index="8449"><draw:text-box fo:min-height="0.356cm"><text:p text:style-name="Interlin_20_Base_20_os">дæр</text:p><text:p text:style-name="Interlin_20_Morphemes"><draw:frame draw:style-name="fr2" draw:name="Frame4277" text:anchor-type="as-char" fo:min-width="0.356cm" draw:z-index="8450"><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8991" text:anchor-type="as-char" fo:min-width="0.356cm" draw:z-index="8451"><draw:text-box fo:min-height="0.356cm"><text:p text:style-name="Interlin_20_Base_20_os">никæм</text:p><text:p text:style-name="Interlin_20_Morphemes"><draw:frame draw:style-name="fr2" draw:name="Frame4278" text:anchor-type="as-char" fo:min-width="0.356cm" draw:z-index="8452"><draw:text-box fo:min-height="0.356cm"><text:p text:style-name="Interlin_20_Morph_20_os">никæм</text:p><text:p text:style-name="Interlin_20_Cf_20_os">никæм</text:p><text:p text:style-name="Interlin_20_Morpheme_20_Gloss_20_ru">нигде</text:p></draw:text-box></draw:frame> </text:p><text:p text:style-name="Interlin_20_Word_20_Gloss_20_ru"/></draw:text-box></draw:frame> <draw:frame draw:style-name="fr2" draw:name="Frame39001" text:anchor-type="as-char" fo:min-width="0.356cm" draw:z-index="8453"><draw:text-box fo:min-height="0.356cm"><text:p text:style-name="Interlin_20_Base_20_os">скодта</text:p><text:p text:style-name="Interlin_20_Morphemes"><draw:frame draw:style-name="fr2" draw:name="Frame4279" text:anchor-type="as-char" fo:min-width="0.356cm" draw:z-index="8454"><draw:text-box fo:min-height="0.356cm"><text:p text:style-name="Interlin_20_Morph_20_os">с-</text:p><text:p text:style-name="Interlin_20_Cf_20_os">с-</text:p><text:p text:style-name="Interlin_20_Morpheme_20_Gloss_20_ru">PV</text:p></draw:text-box></draw:frame> <draw:frame draw:style-name="fr2" draw:name="Frame4280" text:anchor-type="as-char" fo:min-width="0.356cm" draw:z-index="8455"><draw:text-box fo:min-height="0.356cm"><text:p text:style-name="Interlin_20_Morph_20_os">код</text:p><text:p text:style-name="Interlin_20_Cf_20_os">кæн</text:p><text:p text:style-name="Interlin_20_Morpheme_20_Gloss_20_ru">делать</text:p></draw:text-box></draw:frame> <draw:frame draw:style-name="fr2" draw:name="Frame42811" text:anchor-type="as-char" fo:min-width="0.356cm" draw:z-index="8456"><draw:text-box fo:min-height="0.356cm"><text:p text:style-name="Interlin_20_Morph_20_os">-т</text:p><text:p text:style-name="Interlin_20_Cf_20_os">-т</text:p><text:p text:style-name="Interlin_20_Morpheme_20_Gloss_20_ru">TR</text:p></draw:text-box></draw:frame> <draw:frame draw:style-name="fr2" draw:name="Frame4282" text:anchor-type="as-char" fo:min-width="0.356cm" draw:z-index="8457"><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9012" text:anchor-type="as-char" fo:min-width="0.356cm" draw:z-index="8458"><draw:text-box fo:min-height="0.356cm"><text:p text:style-name="Frame_20_contents">,</text:p></draw:text-box></draw:frame> <draw:frame draw:style-name="fr2" draw:name="Frame39021" text:anchor-type="as-char" fo:min-width="0.356cm" draw:z-index="8459"><draw:text-box fo:min-height="0.356cm"><text:p text:style-name="Interlin_20_Base_20_os">кусгæ</text:p><text:p text:style-name="Interlin_20_Morphemes"><draw:frame draw:style-name="fr2" draw:name="Frame4283" text:anchor-type="as-char" fo:min-width="0.356cm" draw:z-index="8460"><draw:text-box fo:min-height="0.356cm"><text:p text:style-name="Interlin_20_Morph_20_os">кус</text:p><text:p text:style-name="Interlin_20_Cf_20_os">кус</text:p><text:p text:style-name="Interlin_20_Morpheme_20_Gloss_20_ru">работать</text:p></draw:text-box></draw:frame> <draw:frame draw:style-name="fr2" draw:name="Frame4284" text:anchor-type="as-char" fo:min-width="0.356cm" draw:z-index="8461"><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fr2" draw:name="Frame39031" text:anchor-type="as-char" fo:min-width="0.356cm" draw:z-index="8462"><draw:text-box fo:min-height="0.356cm"><text:p text:style-name="Interlin_20_Base_20_os">дæр</text:p><text:p text:style-name="Interlin_20_Morphemes"><draw:frame draw:style-name="fr2" draw:name="Frame4285" text:anchor-type="as-char" fo:min-width="0.356cm" draw:z-index="8463"><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9041" text:anchor-type="as-char" fo:min-width="0.356cm" draw:z-index="8464"><draw:text-box fo:min-height="0.356cm"><text:p text:style-name="Interlin_20_Base_20_os">никæм</text:p><text:p text:style-name="Interlin_20_Morphemes"><draw:frame draw:style-name="fr2" draw:name="Frame4286" text:anchor-type="as-char" fo:min-width="0.356cm" draw:z-index="8465"><draw:text-box fo:min-height="0.356cm"><text:p text:style-name="Interlin_20_Morph_20_os">никæм</text:p><text:p text:style-name="Interlin_20_Cf_20_os">никæм</text:p><text:p text:style-name="Interlin_20_Morpheme_20_Gloss_20_ru">нигде</text:p></draw:text-box></draw:frame> </text:p><text:p text:style-name="Interlin_20_Word_20_Gloss_20_ru"/></draw:text-box></draw:frame> <draw:frame draw:style-name="fr2" draw:name="Frame39051" text:anchor-type="as-char" fo:min-width="0.356cm" draw:z-index="8466"><draw:text-box fo:min-height="0.356cm"><text:p text:style-name="Interlin_20_Base_20_os">бакодта</text:p><text:p text:style-name="Interlin_20_Morphemes"><draw:frame draw:style-name="fr2" draw:name="Frame4287" text:anchor-type="as-char" fo:min-width="0.356cm" draw:z-index="8467"><draw:text-box fo:min-height="0.356cm"><text:p text:style-name="Interlin_20_Morph_20_os">ба-</text:p><text:p text:style-name="Interlin_20_Cf_20_os">ба-</text:p><text:p text:style-name="Interlin_20_Morpheme_20_Gloss_20_ru">PV</text:p></draw:text-box></draw:frame> <draw:frame draw:style-name="fr2" draw:name="Frame4288" text:anchor-type="as-char" fo:min-width="0.356cm" draw:z-index="8468"><draw:text-box fo:min-height="0.356cm"><text:p text:style-name="Interlin_20_Morph_20_os">код</text:p><text:p text:style-name="Interlin_20_Cf_20_os">кæн</text:p><text:p text:style-name="Interlin_20_Morpheme_20_Gloss_20_ru">делать</text:p></draw:text-box></draw:frame> <draw:frame draw:style-name="fr2" draw:name="Frame4289" text:anchor-type="as-char" fo:min-width="0.356cm" draw:z-index="8469"><draw:text-box fo:min-height="0.356cm"><text:p text:style-name="Interlin_20_Morph_20_os">-т</text:p><text:p text:style-name="Interlin_20_Cf_20_os">-т</text:p><text:p text:style-name="Interlin_20_Morpheme_20_Gloss_20_ru">TR</text:p></draw:text-box></draw:frame> <draw:frame draw:style-name="fr2" draw:name="Frame4290" text:anchor-type="as-char" fo:min-width="0.356cm" draw:z-index="8470"><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9061" text:anchor-type="as-char" fo:min-width="0.356cm" draw:z-index="8471"><draw:text-box fo:min-height="0.356cm"><text:p text:style-name="Frame_20_contents">.</text:p></draw:text-box></draw:frame> </text:p>
      <text:p text:style-name="Interlin_20_Freeform_20_Gloss_20_ru">Настолько он был умным, что тронулся умом, он так и умер, нигде уже не выучился, нигде не поработал.</text:p>
      <text:p text:style-name="Interlin_20_Words"><draw:frame draw:style-name="fr1" draw:name="Frame27710" text:anchor-type="as-char" fo:min-width="0.356cm" draw:z-index="8472"><draw:text-box fo:min-height="0.356cm"><text:p text:style-name="Interlin_20_Phrase_20_Number">1.43</text:p></draw:text-box></draw:frame> <draw:frame draw:style-name="fr2" draw:name="Frame39071" text:anchor-type="as-char" fo:min-width="0.356cm" draw:z-index="8473"><draw:text-box fo:min-height="0.356cm"><text:p text:style-name="Interlin_20_Base_20_os">Фæлæ</text:p><text:p text:style-name="Interlin_20_Morphemes"><draw:frame draw:style-name="fr2" draw:name="Frame42911" text:anchor-type="as-char" fo:min-width="0.356cm" draw:z-index="8474"><draw:text-box fo:min-height="0.356cm"><text:p text:style-name="Interlin_20_Morph_20_os">фæлæ</text:p><text:p text:style-name="Interlin_20_Cf_20_os">фæлæ</text:p><text:p text:style-name="Interlin_20_Morpheme_20_Gloss_20_ru">но</text:p></draw:text-box></draw:frame> </text:p><text:p text:style-name="Interlin_20_Word_20_Gloss_20_ru"/></draw:text-box></draw:frame> <draw:frame draw:style-name="fr2" draw:name="Frame39081" text:anchor-type="as-char" fo:min-width="0.356cm" draw:z-index="8475"><draw:text-box fo:min-height="0.356cm"><text:p text:style-name="Interlin_20_Base_20_os">мæнæ</text:p><text:p text:style-name="Interlin_20_Morphemes"><draw:frame draw:style-name="fr2" draw:name="Frame4292" text:anchor-type="as-char" fo:min-width="0.356cm" draw:z-index="8476"><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39091" text:anchor-type="as-char" fo:min-width="0.356cm" draw:z-index="8477"><draw:text-box fo:min-height="0.356cm"><text:p text:style-name="Interlin_20_Base_20_os">гъе</text:p><text:p text:style-name="Interlin_20_Morphemes"><draw:frame draw:style-name="fr2" draw:name="Frame4293" text:anchor-type="as-char" fo:min-width="0.356cm" draw:z-index="8478"><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9102" text:anchor-type="as-char" fo:min-width="0.356cm" draw:z-index="8479"><draw:text-box fo:min-height="0.356cm"><text:p text:style-name="Interlin_20_Base_20_os">ацы</text:p><text:p text:style-name="Interlin_20_Morphemes"><draw:frame draw:style-name="fr2" draw:name="Frame4294" text:anchor-type="as-char" fo:min-width="0.356cm" draw:z-index="8480"><draw:text-box fo:min-height="0.356cm"><text:p text:style-name="Interlin_20_Morph_20_os">ацы</text:p><text:p text:style-name="Interlin_20_Cf_20_os">ацы</text:p><text:p text:style-name="Interlin_20_Morpheme_20_Gloss_20_ru">DemProx</text:p></draw:text-box></draw:frame> </text:p><text:p text:style-name="Interlin_20_Word_20_Gloss_20_ru"/></draw:text-box></draw:frame> <draw:frame draw:style-name="fr2" draw:name="Frame39112" text:anchor-type="as-char" fo:min-width="0.356cm" draw:z-index="8481"><draw:text-box fo:min-height="0.356cm"><text:p text:style-name="Interlin_20_Base_20_os">Ханджери</text:p><text:p text:style-name="Interlin_20_Morphemes"><draw:frame draw:style-name="fr2" draw:name="Frame4295" text:anchor-type="as-char" fo:min-width="0.356cm" draw:z-index="8482"><draw:text-box fo:min-height="0.356cm"><text:p text:style-name="Interlin_20_Morph_20_os">Ханджери</text:p><text:p text:style-name="Interlin_20_Cf_20_os">Ханджери</text:p><text:p text:style-name="Interlin_20_Morpheme_20_Gloss_20_ru">Ханджери</text:p></draw:text-box></draw:frame> </text:p><text:p text:style-name="Interlin_20_Word_20_Gloss_20_ru"/></draw:text-box></draw:frame> <draw:frame draw:style-name="fr2" draw:name="Frame39122" text:anchor-type="as-char" fo:min-width="0.356cm" draw:z-index="8483"><draw:text-box fo:min-height="0.356cm"><text:p text:style-name="Interlin_20_Base_20_os">гъе</text:p><text:p text:style-name="Interlin_20_Morphemes"><draw:frame draw:style-name="fr2" draw:name="Frame4296" text:anchor-type="as-char" fo:min-width="0.356cm" draw:z-index="8484"><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9131" text:anchor-type="as-char" fo:min-width="0.356cm" draw:z-index="8485"><draw:text-box fo:min-height="0.356cm"><text:p text:style-name="Interlin_20_Base_20_os">афтæ</text:p><text:p text:style-name="Interlin_20_Morphemes"><draw:frame draw:style-name="fr2" draw:name="Frame4297" text:anchor-type="as-char" fo:min-width="0.356cm" draw:z-index="8486"><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39141" text:anchor-type="as-char" fo:min-width="0.356cm" draw:z-index="8487"><draw:text-box fo:min-height="0.356cm"><text:p text:style-name="Frame_20_contents">,</text:p></draw:text-box></draw:frame> <draw:frame draw:style-name="fr2" draw:name="Frame39151" text:anchor-type="as-char" fo:min-width="0.356cm" draw:z-index="8488"><draw:text-box fo:min-height="0.356cm"><text:p text:style-name="Interlin_20_Base_20_os">æмæ</text:p><text:p text:style-name="Interlin_20_Morphemes"><draw:frame draw:style-name="fr2" draw:name="Frame4298" text:anchor-type="as-char" fo:min-width="0.356cm" draw:z-index="8489"><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9161" text:anchor-type="as-char" fo:min-width="0.356cm" draw:z-index="8490"><draw:text-box fo:min-height="0.356cm"><text:p text:style-name="Interlin_20_Base_20_os">гъе</text:p><text:p text:style-name="Interlin_20_Morphemes"><draw:frame draw:style-name="fr2" draw:name="Frame4299" text:anchor-type="as-char" fo:min-width="0.356cm" draw:z-index="8491"><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9171" text:anchor-type="as-char" fo:min-width="0.356cm" draw:z-index="8492"><draw:text-box fo:min-height="0.356cm"><text:p text:style-name="Interlin_20_Base_20_os">ныр</text:p><text:p text:style-name="Interlin_20_Morphemes"><draw:frame draw:style-name="fr2" draw:name="Frame4300" text:anchor-type="as-char" fo:min-width="0.356cm" draw:z-index="8493"><draw:text-box fo:min-height="0.356cm"><text:p text:style-name="Interlin_20_Morph_20_os">ныр</text:p><text:p text:style-name="Interlin_20_Cf_20_os">ныр</text:p><text:p text:style-name="Interlin_20_Morpheme_20_Gloss_20_ru">сейчас</text:p></draw:text-box></draw:frame> </text:p><text:p text:style-name="Interlin_20_Word_20_Gloss_20_ru"/></draw:text-box></draw:frame> <draw:frame draw:style-name="fr2" draw:name="Frame39181" text:anchor-type="as-char" fo:min-width="0.356cm" draw:z-index="8494"><draw:text-box fo:min-height="0.356cm"><text:p text:style-name="Interlin_20_Base_20_os">уымæн</text:p><text:p text:style-name="Interlin_20_Morphemes"><draw:frame draw:style-name="fr2" draw:name="Frame43011" text:anchor-type="as-char" fo:min-width="0.356cm" draw:z-index="8495"><draw:text-box fo:min-height="0.356cm"><text:p text:style-name="Interlin_20_Morph_20_os">уымæн</text:p><text:p text:style-name="Interlin_20_Cf_20_os">уымæн</text:p><text:p text:style-name="Interlin_20_Morpheme_20_Gloss_20_ru">3SG.PRON.DAT</text:p></draw:text-box></draw:frame> </text:p><text:p text:style-name="Interlin_20_Word_20_Gloss_20_ru"/></draw:text-box></draw:frame> <draw:frame draw:style-name="fr2" draw:name="Frame39191" text:anchor-type="as-char" fo:min-width="0.356cm" draw:z-index="8496"><draw:text-box fo:min-height="0.356cm"><text:p text:style-name="Interlin_20_Base_20_os">йæ</text:p><text:p text:style-name="Interlin_20_Morphemes"><draw:frame draw:style-name="fr2" draw:name="Frame4302" text:anchor-type="as-char" fo:min-width="0.356cm" draw:z-index="8497"><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39201" text:anchor-type="as-char" fo:min-width="0.356cm" draw:z-index="8498"><draw:text-box fo:min-height="0.356cm"><text:p text:style-name="Interlin_20_Base_20_os">цот</text:p><text:p text:style-name="Interlin_20_Morphemes"><draw:frame draw:style-name="fr2" draw:name="Frame4303" text:anchor-type="as-char" fo:min-width="0.356cm" draw:z-index="8499"><draw:text-box fo:min-height="0.356cm"><text:p text:style-name="Interlin_20_Morph_20_os">цот</text:p><text:p text:style-name="Interlin_20_Cf_20_os">цот</text:p><text:p text:style-name="Interlin_20_Morpheme_20_Gloss_20_ru">потомство</text:p></draw:text-box></draw:frame> </text:p><text:p text:style-name="Interlin_20_Word_20_Gloss_20_ru"/></draw:text-box></draw:frame> <draw:frame draw:style-name="fr2" draw:name="Frame39212" text:anchor-type="as-char" fo:min-width="0.356cm" draw:z-index="8500"><draw:text-box fo:min-height="0.356cm"><text:p text:style-name="Interlin_20_Base_20_os">дæр</text:p><text:p text:style-name="Interlin_20_Morphemes"><draw:frame draw:style-name="fr2" draw:name="Frame4304" text:anchor-type="as-char" fo:min-width="0.356cm" draw:z-index="8501"><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9221" text:anchor-type="as-char" fo:min-width="0.356cm" draw:z-index="8502"><draw:text-box fo:min-height="0.356cm"><text:p text:style-name="Interlin_20_Base_20_os">афтæ</text:p><text:p text:style-name="Interlin_20_Morphemes"><draw:frame draw:style-name="fr2" draw:name="Frame4305" text:anchor-type="as-char" fo:min-width="0.356cm" draw:z-index="8503"><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39231" text:anchor-type="as-char" fo:min-width="0.356cm" draw:z-index="8504"><draw:text-box fo:min-height="0.356cm"><text:p text:style-name="Frame_20_contents">.</text:p></draw:text-box></draw:frame> </text:p>
      <text:p text:style-name="Interlin_20_Freeform_20_Gloss_20_ru">А этот Ханджери так, и его дети точно так же.</text:p>
      <text:p text:style-name="Interlin_20_Words"><draw:frame draw:style-name="fr1" draw:name="Frame27810" text:anchor-type="as-char" fo:min-width="0.356cm" draw:z-index="8505"><draw:text-box fo:min-height="0.356cm"><text:p text:style-name="Interlin_20_Phrase_20_Number">1.44</text:p></draw:text-box></draw:frame> <draw:frame draw:style-name="fr2" draw:name="Frame39241" text:anchor-type="as-char" fo:min-width="0.356cm" draw:z-index="8506"><draw:text-box fo:min-height="0.356cm"><text:p text:style-name="Interlin_20_Base_20_os">Математикæмæ</text:p><text:p text:style-name="Interlin_20_Morphemes"><draw:frame draw:style-name="fr2" draw:name="Frame4306" text:anchor-type="as-char" fo:min-width="0.356cm" draw:z-index="8507"><draw:text-box fo:min-height="0.356cm"><text:p text:style-name="Interlin_20_Morph_20_os">математикæ</text:p><text:p text:style-name="Interlin_20_Cf_20_os">математикæ</text:p><text:p text:style-name="Interlin_20_Morpheme_20_Gloss_20_ru">математика</text:p></draw:text-box></draw:frame> <draw:frame draw:style-name="fr2" draw:name="Frame4307" text:anchor-type="as-char" fo:min-width="0.356cm" draw:z-index="8508"><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39251" text:anchor-type="as-char" fo:min-width="0.356cm" draw:z-index="8509"><draw:text-box fo:min-height="0.356cm"><text:p text:style-name="Interlin_20_Base_20_os">гъе</text:p><text:p text:style-name="Interlin_20_Morphemes"><draw:frame draw:style-name="fr2" draw:name="Frame4308" text:anchor-type="as-char" fo:min-width="0.356cm" draw:z-index="8510"><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9261" text:anchor-type="as-char" fo:min-width="0.356cm" draw:z-index="8511"><draw:text-box fo:min-height="0.356cm"><text:p text:style-name="Interlin_20_Base_20_os">афтæ</text:p><text:p text:style-name="Interlin_20_Morphemes"><draw:frame draw:style-name="fr2" draw:name="Frame4309" text:anchor-type="as-char" fo:min-width="0.356cm" draw:z-index="8512"><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39271" text:anchor-type="as-char" fo:min-width="0.356cm" draw:z-index="8513"><draw:text-box fo:min-height="0.356cm"><text:p text:style-name="Interlin_20_Base_20_os">дæсныйæ</text:p><text:p text:style-name="Interlin_20_Morphemes"><draw:frame draw:style-name="fr2" draw:name="Frame43101" text:anchor-type="as-char" fo:min-width="0.356cm" draw:z-index="8514"><draw:text-box fo:min-height="0.356cm"><text:p text:style-name="Interlin_20_Morph_20_os">дæсны</text:p><text:p text:style-name="Interlin_20_Cf_20_os">дæсны</text:p><text:p text:style-name="Interlin_20_Morpheme_20_Gloss_20_ru">мастер</text:p></draw:text-box></draw:frame> <draw:frame draw:style-name="fr2" draw:name="Frame43111" text:anchor-type="as-char" fo:min-width="0.356cm" draw:z-index="8515"><draw:text-box fo:min-height="0.356cm"><text:p text:style-name="Interlin_20_Morph_20_os">-йæ</text:p><text:p text:style-name="Interlin_20_Cf_20_os">-æй</text:p><text:p text:style-name="Interlin_20_Morpheme_20_Gloss_20_ru">ABL</text:p></draw:text-box></draw:frame> </text:p><text:p text:style-name="Interlin_20_Word_20_Gloss_20_ru"/></draw:text-box></draw:frame> <draw:frame draw:style-name="fr2" draw:name="Frame39281" text:anchor-type="as-char" fo:min-width="0.356cm" draw:z-index="8516"><draw:text-box fo:min-height="0.356cm"><text:p text:style-name="Interlin_20_Base_20_os">рацыдысты</text:p><text:p text:style-name="Interlin_20_Morphemes"><draw:frame draw:style-name="fr2" draw:name="Frame43121" text:anchor-type="as-char" fo:min-width="0.356cm" draw:z-index="8517"><draw:text-box fo:min-height="0.356cm"><text:p text:style-name="Interlin_20_Morph_20_os">ра-</text:p><text:p text:style-name="Interlin_20_Cf_20_os">ра-</text:p><text:p text:style-name="Interlin_20_Morpheme_20_Gloss_20_ru">PV</text:p></draw:text-box></draw:frame> <draw:frame draw:style-name="fr2" draw:name="Frame4313" text:anchor-type="as-char" fo:min-width="0.356cm" draw:z-index="8518"><draw:text-box fo:min-height="0.356cm"><text:p text:style-name="Interlin_20_Morph_20_os">цыд</text:p><text:p text:style-name="Interlin_20_Cf_20_os">цæу</text:p><text:p text:style-name="Interlin_20_Morpheme_20_Gloss_20_ru">идти</text:p></draw:text-box></draw:frame> <draw:frame draw:style-name="fr2" draw:name="Frame4314" text:anchor-type="as-char" fo:min-width="0.356cm" draw:z-index="8519"><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39291" text:anchor-type="as-char" fo:min-width="0.356cm" draw:z-index="8520"><draw:text-box fo:min-height="0.356cm"><text:p text:style-name="Frame_20_contents">.</text:p></draw:text-box></draw:frame> </text:p>
      <text:p text:style-name="Interlin_20_Freeform_20_Gloss_20_ru">Им всем удавалась математика.</text:p>
      <text:p text:style-name="Interlin_20_Words"><text:soft-page-break/><draw:frame draw:style-name="fr1" draw:name="Frame27910" text:anchor-type="as-char" fo:min-width="0.356cm" draw:z-index="8521"><draw:text-box fo:min-height="0.356cm"><text:p text:style-name="Interlin_20_Phrase_20_Number">1.45</text:p></draw:text-box></draw:frame> <draw:frame draw:style-name="fr2" draw:name="Frame39301" text:anchor-type="as-char" fo:min-width="0.356cm" draw:z-index="8522"><draw:text-box fo:min-height="0.356cm"><text:p text:style-name="Interlin_20_Base_20_os">Уырыссаг</text:p><text:p text:style-name="Interlin_20_Morphemes"><draw:frame draw:style-name="fr2" draw:name="Frame4315" text:anchor-type="as-char" fo:min-width="0.356cm" draw:z-index="8523"><draw:text-box fo:min-height="0.356cm"><text:p text:style-name="Interlin_20_Morph_20_os">уырыссаг</text:p><text:p text:style-name="Interlin_20_Cf_20_os">уырыссаг</text:p><text:p text:style-name="Interlin_20_Morpheme_20_Gloss_20_ru">русский</text:p></draw:text-box></draw:frame> </text:p><text:p text:style-name="Interlin_20_Word_20_Gloss_20_ru"/></draw:text-box></draw:frame> <draw:frame draw:style-name="fr2" draw:name="Frame39312" text:anchor-type="as-char" fo:min-width="0.356cm" draw:z-index="8524"><draw:text-box fo:min-height="0.356cm"><text:p text:style-name="Interlin_20_Base_20_os">æвзагмæ</text:p><text:p text:style-name="Interlin_20_Morphemes"><draw:frame draw:style-name="fr2" draw:name="Frame4316" text:anchor-type="as-char" fo:min-width="0.356cm" draw:z-index="8525"><draw:text-box fo:min-height="0.356cm"><text:p text:style-name="Interlin_20_Morph_20_os">æвзаг</text:p><text:p text:style-name="Interlin_20_Cf_20_os">æвзаг</text:p><text:p text:style-name="Interlin_20_Morpheme_20_Gloss_20_ru">язык</text:p></draw:text-box></draw:frame> <draw:frame draw:style-name="fr2" draw:name="Frame4317" text:anchor-type="as-char" fo:min-width="0.356cm" draw:z-index="8526"><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39321" text:anchor-type="as-char" fo:min-width="0.356cm" draw:z-index="8527"><draw:text-box fo:min-height="0.356cm"><text:p text:style-name="Interlin_20_Base_20_os">та</text:p><text:p text:style-name="Interlin_20_Morphemes"><draw:frame draw:style-name="fr2" draw:name="Frame4318" text:anchor-type="as-char" fo:min-width="0.356cm" draw:z-index="8528"><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39331" text:anchor-type="as-char" fo:min-width="0.356cm" draw:z-index="8529"><draw:text-box fo:min-height="0.356cm"><text:p text:style-name="Interlin_20_Base_20_os">дæсныйæ</text:p><text:p text:style-name="Interlin_20_Morphemes"><draw:frame draw:style-name="fr2" draw:name="Frame4319" text:anchor-type="as-char" fo:min-width="0.356cm" draw:z-index="8530"><draw:text-box fo:min-height="0.356cm"><text:p text:style-name="Interlin_20_Morph_20_os">дæсны</text:p><text:p text:style-name="Interlin_20_Cf_20_os">дæсны</text:p><text:p text:style-name="Interlin_20_Morpheme_20_Gloss_20_ru">мастер</text:p></draw:text-box></draw:frame> <draw:frame draw:style-name="fr2" draw:name="Frame4320" text:anchor-type="as-char" fo:min-width="0.356cm" draw:z-index="8531"><draw:text-box fo:min-height="0.356cm"><text:p text:style-name="Interlin_20_Morph_20_os">-йæ</text:p><text:p text:style-name="Interlin_20_Cf_20_os">-æй</text:p><text:p text:style-name="Interlin_20_Morpheme_20_Gloss_20_ru">ABL</text:p></draw:text-box></draw:frame> </text:p><text:p text:style-name="Interlin_20_Word_20_Gloss_20_ru"/></draw:text-box></draw:frame> <draw:frame draw:style-name="fr2" draw:name="Frame39341" text:anchor-type="as-char" fo:min-width="0.356cm" draw:z-index="8532"><draw:text-box fo:min-height="0.356cm"><text:p text:style-name="Interlin_20_Base_20_os">рацыдысты</text:p><text:p text:style-name="Interlin_20_Morphemes"><draw:frame draw:style-name="fr2" draw:name="Frame43211" text:anchor-type="as-char" fo:min-width="0.356cm" draw:z-index="8533"><draw:text-box fo:min-height="0.356cm"><text:p text:style-name="Interlin_20_Morph_20_os">ра-</text:p><text:p text:style-name="Interlin_20_Cf_20_os">ра-</text:p><text:p text:style-name="Interlin_20_Morpheme_20_Gloss_20_ru">PV</text:p></draw:text-box></draw:frame> <draw:frame draw:style-name="fr2" draw:name="Frame4322" text:anchor-type="as-char" fo:min-width="0.356cm" draw:z-index="8534"><draw:text-box fo:min-height="0.356cm"><text:p text:style-name="Interlin_20_Morph_20_os">цыд</text:p><text:p text:style-name="Interlin_20_Cf_20_os">цæу</text:p><text:p text:style-name="Interlin_20_Morpheme_20_Gloss_20_ru">идти</text:p></draw:text-box></draw:frame> <draw:frame draw:style-name="fr2" draw:name="Frame4323" text:anchor-type="as-char" fo:min-width="0.356cm" draw:z-index="8535"><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39351" text:anchor-type="as-char" fo:min-width="0.356cm" draw:z-index="8536"><draw:text-box fo:min-height="0.356cm"><text:p text:style-name="Interlin_20_Base_20_os">Бекмырзты</text:p></draw:text-box></draw:frame> <draw:frame draw:style-name="fr2" draw:name="Frame39361" text:anchor-type="as-char" fo:min-width="0.356cm" draw:z-index="8537"><draw:text-box fo:min-height="0.356cm"><text:p text:style-name="Interlin_20_Base_20_os">фæсивæд</text:p><text:p text:style-name="Interlin_20_Morphemes"><draw:frame draw:style-name="fr2" draw:name="Frame4324" text:anchor-type="as-char" fo:min-width="0.356cm" draw:z-index="8538"><draw:text-box fo:min-height="0.356cm"><text:p text:style-name="Interlin_20_Morph_20_os">фæсивæд</text:p><text:p text:style-name="Interlin_20_Cf_20_os">фæсивæд</text:p><text:p text:style-name="Interlin_20_Morpheme_20_Gloss_20_ru">молодежь</text:p></draw:text-box></draw:frame> </text:p><text:p text:style-name="Interlin_20_Word_20_Gloss_20_ru"/></draw:text-box></draw:frame> <draw:frame draw:style-name="fr2" draw:name="Frame39371" text:anchor-type="as-char" fo:min-width="0.356cm" draw:z-index="8539"><draw:text-box fo:min-height="0.356cm"><text:p text:style-name="Interlin_20_Base_20_os">Бекмырзтæй</text:p></draw:text-box></draw:frame> <draw:frame draw:style-name="fr2" draw:name="Frame39381" text:anchor-type="as-char" fo:min-width="0.356cm" draw:z-index="8540"><draw:text-box fo:min-height="0.356cm"><text:p text:style-name="Frame_20_contents">…</text:p></draw:text-box></draw:frame> <draw:frame draw:style-name="fr2" draw:name="Frame39391" text:anchor-type="as-char" fo:min-width="0.356cm" draw:z-index="8541"><draw:text-box fo:min-height="0.356cm"><text:p text:style-name="Frame_20_contents">.</text:p></draw:text-box></draw:frame> </text:p>
      <text:p text:style-name="Interlin_20_Freeform_20_Gloss_20_ru">А русский язык удавался младшим из фамилии Бекмурзовых…</text:p>
      <text:p text:style-name="Interlin_20_Words"><draw:frame draw:style-name="fr1" draw:name="Frame28010" text:anchor-type="as-char" fo:min-width="0.356cm" draw:z-index="8542"><draw:text-box fo:min-height="0.356cm"><text:p text:style-name="Interlin_20_Phrase_20_Number">1.46</text:p></draw:text-box></draw:frame> <draw:frame draw:style-name="fr2" draw:name="Frame39401" text:anchor-type="as-char" fo:min-width="0.356cm" draw:z-index="8543"><draw:text-box fo:min-height="0.356cm"><text:p text:style-name="Interlin_20_Base_20_os">Гъе</text:p><text:p text:style-name="Interlin_20_Morphemes"><draw:frame draw:style-name="fr2" draw:name="Frame4325" text:anchor-type="as-char" fo:min-width="0.356cm" draw:z-index="8544"><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9412" text:anchor-type="as-char" fo:min-width="0.356cm" draw:z-index="8545"><draw:text-box fo:min-height="0.356cm"><text:p text:style-name="Interlin_20_Base_20_os">ныр</text:p><text:p text:style-name="Interlin_20_Morphemes"><draw:frame draw:style-name="fr2" draw:name="Frame4326" text:anchor-type="as-char" fo:min-width="0.356cm" draw:z-index="8546"><draw:text-box fo:min-height="0.356cm"><text:p text:style-name="Interlin_20_Morph_20_os">ныр</text:p><text:p text:style-name="Interlin_20_Cf_20_os">ныр</text:p><text:p text:style-name="Interlin_20_Morpheme_20_Gloss_20_ru">сейчас</text:p></draw:text-box></draw:frame> </text:p><text:p text:style-name="Interlin_20_Word_20_Gloss_20_ru"/></draw:text-box></draw:frame> <draw:frame draw:style-name="fr2" draw:name="Frame39421" text:anchor-type="as-char" fo:min-width="0.356cm" draw:z-index="8547"><draw:text-box fo:min-height="0.356cm"><text:p text:style-name="Interlin_20_Base_20_os">дæр</text:p><text:p text:style-name="Interlin_20_Morphemes"><draw:frame draw:style-name="fr2" draw:name="Frame4327" text:anchor-type="as-char" fo:min-width="0.356cm" draw:z-index="8548"><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9431" text:anchor-type="as-char" fo:min-width="0.356cm" draw:z-index="8549"><draw:text-box fo:min-height="0.356cm"><text:p text:style-name="Interlin_20_Base_20_os">гъе</text:p><text:p text:style-name="Interlin_20_Morphemes"><draw:frame draw:style-name="fr2" draw:name="Frame4328" text:anchor-type="as-char" fo:min-width="0.356cm" draw:z-index="8550"><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9441" text:anchor-type="as-char" fo:min-width="0.356cm" draw:z-index="8551"><draw:text-box fo:min-height="0.356cm"><text:p text:style-name="Interlin_20_Base_20_os">уыдонæн</text:p><text:p text:style-name="Interlin_20_Morphemes"><draw:frame draw:style-name="fr2" draw:name="Frame4329" text:anchor-type="as-char" fo:min-width="0.356cm" draw:z-index="8552"><draw:text-box fo:min-height="0.356cm"><text:p text:style-name="Interlin_20_Morph_20_os">уыдон</text:p><text:p text:style-name="Interlin_20_Cf_20_os">уыдон</text:p><text:p text:style-name="Interlin_20_Morpheme_20_Gloss_20_ru">DemDist.PL</text:p></draw:text-box></draw:frame> <draw:frame draw:style-name="fr2" draw:name="Frame4330" text:anchor-type="as-char" fo:min-width="0.356cm" draw:z-index="8553"><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39451" text:anchor-type="as-char" fo:min-width="0.356cm" draw:z-index="8554"><draw:text-box fo:min-height="0.356cm"><text:p text:style-name="Interlin_20_Base_20_os">сæ</text:p><text:p text:style-name="Interlin_20_Morphemes"><draw:frame draw:style-name="fr2" draw:name="Frame43311" text:anchor-type="as-char" fo:min-width="0.356cm" draw:z-index="8555"><draw:text-box fo:min-height="0.356cm"><text:p text:style-name="Interlin_20_Morph_20_os">сæ=</text:p><text:p text:style-name="Interlin_20_Cf_20_os">сæ=</text:p><text:p text:style-name="Interlin_20_Morpheme_20_Gloss_20_ru">POSS.3PL=</text:p></draw:text-box></draw:frame> </text:p><text:p text:style-name="Interlin_20_Word_20_Gloss_20_ru"/></draw:text-box></draw:frame> <draw:frame draw:style-name="fr2" draw:name="Frame39461" text:anchor-type="as-char" fo:min-width="0.356cm" draw:z-index="8556"><draw:text-box fo:min-height="0.356cm"><text:p text:style-name="Interlin_20_Base_20_os">потомство</text:p></draw:text-box></draw:frame> <draw:frame draw:style-name="fr2" draw:name="Frame39471" text:anchor-type="as-char" fo:min-width="0.356cm" draw:z-index="8557"><draw:text-box fo:min-height="0.356cm"><text:p text:style-name="Interlin_20_Base_20_os">чи</text:p><text:p text:style-name="Interlin_20_Morphemes"><draw:frame draw:style-name="fr2" draw:name="Frame4332" text:anchor-type="as-char" fo:min-width="0.356cm" draw:z-index="8558"><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39481" text:anchor-type="as-char" fo:min-width="0.356cm" draw:z-index="8559"><draw:text-box fo:min-height="0.356cm"><text:p text:style-name="Interlin_20_Base_20_os">у</text:p><text:p text:style-name="Interlin_20_Morphemes"><draw:frame draw:style-name="fr2" draw:name="Frame4333" text:anchor-type="as-char" fo:min-width="0.356cm" draw:z-index="8560"><draw:text-box fo:min-height="0.356cm"><text:p text:style-name="Interlin_20_Morph_20_os">у</text:p><text:p text:style-name="Interlin_20_Cf_20_os">у<text:span text:style-name="Interlin_20_Homograph">1</text:span></text:p><text:p text:style-name="Interlin_20_Morpheme_20_Gloss_20_ru">быть.PRS.3SG</text:p></draw:text-box></draw:frame> </text:p><text:p text:style-name="Interlin_20_Word_20_Gloss_20_ru"/></draw:text-box></draw:frame> <draw:frame draw:style-name="fr2" draw:name="Frame39491" text:anchor-type="as-char" fo:min-width="0.356cm" draw:z-index="8561"><draw:text-box fo:min-height="0.356cm"><text:p text:style-name="Frame_20_contents">,</text:p></draw:text-box></draw:frame> <draw:frame draw:style-name="fr2" draw:name="Frame39501" text:anchor-type="as-char" fo:min-width="0.356cm" draw:z-index="8562"><draw:text-box fo:min-height="0.356cm"><text:p text:style-name="Interlin_20_Base_20_os">сæ</text:p><text:p text:style-name="Interlin_20_Morphemes"><draw:frame draw:style-name="fr2" draw:name="Frame4334" text:anchor-type="as-char" fo:min-width="0.356cm" draw:z-index="8563"><draw:text-box fo:min-height="0.356cm"><text:p text:style-name="Interlin_20_Morph_20_os">сæ=</text:p><text:p text:style-name="Interlin_20_Cf_20_os">сæ=</text:p><text:p text:style-name="Interlin_20_Morpheme_20_Gloss_20_ru">POSS.3PL=</text:p></draw:text-box></draw:frame> </text:p><text:p text:style-name="Interlin_20_Word_20_Gloss_20_ru"/></draw:text-box></draw:frame> <draw:frame draw:style-name="fr2" draw:name="Frame39512" text:anchor-type="as-char" fo:min-width="0.356cm" draw:z-index="8564"><draw:text-box fo:min-height="0.356cm"><text:p text:style-name="Interlin_20_Base_20_os">баззайæггаг</text:p><text:p text:style-name="Interlin_20_Morphemes"><draw:frame draw:style-name="fr2" draw:name="Frame4335" text:anchor-type="as-char" fo:min-width="0.356cm" draw:z-index="8565"><draw:text-box fo:min-height="0.356cm"><text:p text:style-name="Interlin_20_Morph_20_os">баз-</text:p><text:p text:style-name="Interlin_20_Cf_20_os">ба-</text:p><text:p text:style-name="Interlin_20_Morpheme_20_Gloss_20_ru">PV</text:p></draw:text-box></draw:frame> <draw:frame draw:style-name="fr2" draw:name="Frame4336" text:anchor-type="as-char" fo:min-width="0.356cm" draw:z-index="8566"><draw:text-box fo:min-height="0.356cm"><text:p text:style-name="Interlin_20_Morph_20_os">зай</text:p><text:p text:style-name="Interlin_20_Cf_20_os">зай</text:p><text:p text:style-name="Interlin_20_Morpheme_20_Gloss_20_ru">оставаться</text:p></draw:text-box></draw:frame> <draw:frame draw:style-name="fr2" draw:name="Frame4337" text:anchor-type="as-char" fo:min-width="0.356cm" draw:z-index="8567"><draw:text-box fo:min-height="0.356cm"><text:p text:style-name="Interlin_20_Morph_20_os">-æггаг</text:p><text:p text:style-name="Interlin_20_Cf_20_os">-æггаг</text:p><text:p text:style-name="Interlin_20_Morpheme_20_Gloss_20_ru">DEST</text:p></draw:text-box></draw:frame> </text:p><text:p text:style-name="Interlin_20_Word_20_Gloss_20_ru">потомок</text:p></draw:text-box></draw:frame> <draw:frame draw:style-name="fr2" draw:name="Frame39521" text:anchor-type="as-char" fo:min-width="0.356cm" draw:z-index="8568"><draw:text-box fo:min-height="0.356cm"><text:p text:style-name="Frame_20_contents">,</text:p></draw:text-box></draw:frame> <draw:frame draw:style-name="fr2" draw:name="Frame39531" text:anchor-type="as-char" fo:min-width="0.356cm" draw:z-index="8569"><draw:text-box fo:min-height="0.356cm"><text:p text:style-name="Interlin_20_Base_20_os">гъе</text:p><text:p text:style-name="Interlin_20_Morphemes"><draw:frame draw:style-name="fr2" draw:name="Frame4338" text:anchor-type="as-char" fo:min-width="0.356cm" draw:z-index="8570"><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9541" text:anchor-type="as-char" fo:min-width="0.356cm" draw:z-index="8571"><draw:text-box fo:min-height="0.356cm"><text:p text:style-name="Interlin_20_Base_20_os">уый</text:p><text:p text:style-name="Interlin_20_Morphemes"><draw:frame draw:style-name="fr2" draw:name="Frame4339" text:anchor-type="as-char" fo:min-width="0.356cm" draw:z-index="8572"><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39551" text:anchor-type="as-char" fo:min-width="0.356cm" draw:z-index="8573"><draw:text-box fo:min-height="0.356cm"><text:p text:style-name="Interlin_20_Base_20_os">уырыссаг</text:p><text:p text:style-name="Interlin_20_Morphemes"><draw:frame draw:style-name="fr2" draw:name="Frame4340" text:anchor-type="as-char" fo:min-width="0.356cm" draw:z-index="8574"><draw:text-box fo:min-height="0.356cm"><text:p text:style-name="Interlin_20_Morph_20_os">уырыссаг</text:p><text:p text:style-name="Interlin_20_Cf_20_os">уырыссаг</text:p><text:p text:style-name="Interlin_20_Morpheme_20_Gloss_20_ru">русский</text:p></draw:text-box></draw:frame> </text:p><text:p text:style-name="Interlin_20_Word_20_Gloss_20_ru"/></draw:text-box></draw:frame> <draw:frame draw:style-name="fr2" draw:name="Frame39561" text:anchor-type="as-char" fo:min-width="0.356cm" draw:z-index="8575"><draw:text-box fo:min-height="0.356cm"><text:p text:style-name="Interlin_20_Base_20_os">æвзагмæ</text:p><text:p text:style-name="Interlin_20_Morphemes"><draw:frame draw:style-name="fr2" draw:name="Frame43411" text:anchor-type="as-char" fo:min-width="0.356cm" draw:z-index="8576"><draw:text-box fo:min-height="0.356cm"><text:p text:style-name="Interlin_20_Morph_20_os">æвзаг</text:p><text:p text:style-name="Interlin_20_Cf_20_os">æвзаг</text:p><text:p text:style-name="Interlin_20_Morpheme_20_Gloss_20_ru">язык</text:p></draw:text-box></draw:frame> <draw:frame draw:style-name="fr2" draw:name="Frame4342" text:anchor-type="as-char" fo:min-width="0.356cm" draw:z-index="8577"><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39571" text:anchor-type="as-char" fo:min-width="0.356cm" draw:z-index="8578"><draw:text-box fo:min-height="0.356cm"><text:p text:style-name="Interlin_20_Base_20_os">тынг</text:p><text:p text:style-name="Interlin_20_Morphemes"><draw:frame draw:style-name="fr2" draw:name="Frame4343" text:anchor-type="as-char" fo:min-width="0.356cm" draw:z-index="8579"><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39581" text:anchor-type="as-char" fo:min-width="0.356cm" draw:z-index="8580"><draw:text-box fo:min-height="0.356cm"><text:p text:style-name="Interlin_20_Base_20_os">дæсны</text:p><text:p text:style-name="Interlin_20_Morphemes"><draw:frame draw:style-name="fr2" draw:name="Frame4344" text:anchor-type="as-char" fo:min-width="0.356cm" draw:z-index="8581"><draw:text-box fo:min-height="0.356cm"><text:p text:style-name="Interlin_20_Morph_20_os">дæсны</text:p><text:p text:style-name="Interlin_20_Cf_20_os">дæсны</text:p><text:p text:style-name="Interlin_20_Morpheme_20_Gloss_20_ru">мастер</text:p></draw:text-box></draw:frame> </text:p><text:p text:style-name="Interlin_20_Word_20_Gloss_20_ru"/></draw:text-box></draw:frame> <draw:frame draw:style-name="fr2" draw:name="Frame39591" text:anchor-type="as-char" fo:min-width="0.356cm" draw:z-index="8582"><draw:text-box fo:min-height="0.356cm"><text:p text:style-name="Interlin_20_Base_20_os">у</text:p><text:p text:style-name="Interlin_20_Morphemes"><draw:frame draw:style-name="fr2" draw:name="Frame4345" text:anchor-type="as-char" fo:min-width="0.356cm" draw:z-index="8583"><draw:text-box fo:min-height="0.356cm"><text:p text:style-name="Interlin_20_Morph_20_os">у</text:p><text:p text:style-name="Interlin_20_Cf_20_os">у<text:span text:style-name="Interlin_20_Homograph">1</text:span></text:p><text:p text:style-name="Interlin_20_Morpheme_20_Gloss_20_ru">быть.PRS.3SG</text:p></draw:text-box></draw:frame> </text:p><text:p text:style-name="Interlin_20_Word_20_Gloss_20_ru"/></draw:text-box></draw:frame> <draw:frame draw:style-name="fr2" draw:name="Frame39601" text:anchor-type="as-char" fo:min-width="0.356cm" draw:z-index="8584"><draw:text-box fo:min-height="0.356cm"><text:p text:style-name="Frame_20_contents">.</text:p></draw:text-box></draw:frame> </text:p>
      <text:p text:style-name="Interlin_20_Freeform_20_Gloss_20_ru">И сейчас их потомки имеют склонности к изучению русского языка.</text:p>
      <text:p text:style-name="Interlin_20_Words"><draw:frame draw:style-name="fr1" draw:name="Frame28110" text:anchor-type="as-char" fo:min-width="0.356cm" draw:z-index="8585"><draw:text-box fo:min-height="0.356cm"><text:p text:style-name="Interlin_20_Phrase_20_Number">1.47</text:p></draw:text-box></draw:frame> <draw:frame draw:style-name="fr2" draw:name="Frame39612" text:anchor-type="as-char" fo:min-width="0.356cm" draw:z-index="8586"><draw:text-box fo:min-height="0.356cm"><text:p text:style-name="Interlin_20_Base_20_os">Гъе</text:p><text:p text:style-name="Interlin_20_Morphemes"><draw:frame draw:style-name="fr2" draw:name="Frame4346" text:anchor-type="as-char" fo:min-width="0.356cm" draw:z-index="8587"><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9621" text:anchor-type="as-char" fo:min-width="0.356cm" draw:z-index="8588"><draw:text-box fo:min-height="0.356cm"><text:p text:style-name="Interlin_20_Base_20_os">ныр</text:p><text:p text:style-name="Interlin_20_Morphemes"><draw:frame draw:style-name="fr2" draw:name="Frame4347" text:anchor-type="as-char" fo:min-width="0.356cm" draw:z-index="8589"><draw:text-box fo:min-height="0.356cm"><text:p text:style-name="Interlin_20_Morph_20_os">ныр</text:p><text:p text:style-name="Interlin_20_Cf_20_os">ныр</text:p><text:p text:style-name="Interlin_20_Morpheme_20_Gloss_20_ru">сейчас</text:p></draw:text-box></draw:frame> </text:p><text:p text:style-name="Interlin_20_Word_20_Gloss_20_ru"/></draw:text-box></draw:frame> <draw:frame draw:style-name="fr2" draw:name="Frame39631" text:anchor-type="as-char" fo:min-width="0.356cm" draw:z-index="8590"><draw:text-box fo:min-height="0.356cm"><text:p text:style-name="Interlin_20_Base_20_os">Гуыссаутæн</text:p><text:p text:style-name="Interlin_20_Morphemes"><draw:frame draw:style-name="fr2" draw:name="Frame4348" text:anchor-type="as-char" fo:min-width="0.356cm" draw:z-index="8591"><draw:text-box fo:min-height="0.356cm"><text:p text:style-name="Interlin_20_Morph_20_os">Гуыссаут</text:p></draw:text-box></draw:frame> <draw:frame draw:style-name="fr2" draw:name="Frame4349" text:anchor-type="as-char" fo:min-width="0.356cm" draw:z-index="8592"><draw:text-box fo:min-height="0.356cm"><text:p text:style-name="Interlin_20_Morph_20_os">-æн</text:p><text:p text:style-name="Interlin_20_Cf_20_os">-æн</text:p><text:p text:style-name="Interlin_20_Morpheme_20_Gloss_20_ru">DAT</text:p></draw:text-box></draw:frame> </text:p></draw:text-box></draw:frame> <draw:frame draw:style-name="fr2" draw:name="Frame39641" text:anchor-type="as-char" fo:min-width="0.356cm" draw:z-index="8593"><draw:text-box fo:min-height="0.356cm"><text:p text:style-name="Interlin_20_Base_20_os">та</text:p><text:p text:style-name="Interlin_20_Morphemes"><draw:frame draw:style-name="fr2" draw:name="Frame4350" text:anchor-type="as-char" fo:min-width="0.356cm" draw:z-index="8594"><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39651" text:anchor-type="as-char" fo:min-width="0.356cm" draw:z-index="8595"><draw:text-box fo:min-height="0.356cm"><text:p text:style-name="Interlin_20_Base_20_os">сæ</text:p><text:p text:style-name="Interlin_20_Morphemes"><draw:frame draw:style-name="fr2" draw:name="Frame43511" text:anchor-type="as-char" fo:min-width="0.356cm" draw:z-index="8596"><draw:text-box fo:min-height="0.356cm"><text:p text:style-name="Interlin_20_Morph_20_os">сæ=</text:p><text:p text:style-name="Interlin_20_Cf_20_os">сæ=</text:p><text:p text:style-name="Interlin_20_Morpheme_20_Gloss_20_ru">POSS.3PL=</text:p></draw:text-box></draw:frame> </text:p><text:p text:style-name="Interlin_20_Word_20_Gloss_20_ru"/></draw:text-box></draw:frame> <draw:frame draw:style-name="fr2" draw:name="Frame39661" text:anchor-type="as-char" fo:min-width="0.356cm" draw:z-index="8597"><draw:text-box fo:min-height="0.356cm"><text:p text:style-name="Interlin_20_Base_20_os">потомство</text:p></draw:text-box></draw:frame> <draw:frame draw:style-name="fr2" draw:name="Frame39671" text:anchor-type="as-char" fo:min-width="0.356cm" draw:z-index="8598"><draw:text-box fo:min-height="0.356cm"><text:p text:style-name="Interlin_20_Base_20_os">чи</text:p><text:p text:style-name="Interlin_20_Morphemes"><draw:frame draw:style-name="fr2" draw:name="Frame4352" text:anchor-type="as-char" fo:min-width="0.356cm" draw:z-index="8599"><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39681" text:anchor-type="as-char" fo:min-width="0.356cm" draw:z-index="8600"><draw:text-box fo:min-height="0.356cm"><text:p text:style-name="Interlin_20_Base_20_os">у</text:p><text:p text:style-name="Interlin_20_Morphemes"><draw:frame draw:style-name="fr2" draw:name="Frame4353" text:anchor-type="as-char" fo:min-width="0.356cm" draw:z-index="8601"><draw:text-box fo:min-height="0.356cm"><text:p text:style-name="Interlin_20_Morph_20_os">у</text:p><text:p text:style-name="Interlin_20_Cf_20_os">у<text:span text:style-name="Interlin_20_Homograph">1</text:span></text:p><text:p text:style-name="Interlin_20_Morpheme_20_Gloss_20_ru">быть.PRS.3SG</text:p></draw:text-box></draw:frame> </text:p><text:p text:style-name="Interlin_20_Word_20_Gloss_20_ru"/></draw:text-box></draw:frame> <draw:frame draw:style-name="fr2" draw:name="Frame39691" text:anchor-type="as-char" fo:min-width="0.356cm" draw:z-index="8602"><draw:text-box fo:min-height="0.356cm"><text:p text:style-name="Frame_20_contents">,</text:p></draw:text-box></draw:frame> <draw:frame draw:style-name="fr2" draw:name="Frame39701" text:anchor-type="as-char" fo:min-width="0.356cm" draw:z-index="8603"><draw:text-box fo:min-height="0.356cm"><text:p text:style-name="Interlin_20_Base_20_os">уый</text:p><text:p text:style-name="Interlin_20_Morphemes"><draw:frame draw:style-name="fr2" draw:name="Frame4354" text:anchor-type="as-char" fo:min-width="0.356cm" draw:z-index="8604"><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39712" text:anchor-type="as-char" fo:min-width="0.356cm" draw:z-index="8605"><draw:text-box fo:min-height="0.356cm"><text:p text:style-name="Interlin_20_Base_20_os">мæнæ</text:p><text:p text:style-name="Interlin_20_Morphemes"><draw:frame draw:style-name="fr2" draw:name="Frame4355" text:anchor-type="as-char" fo:min-width="0.356cm" draw:z-index="8606"><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39721" text:anchor-type="as-char" fo:min-width="0.356cm" draw:z-index="8607"><draw:text-box fo:min-height="0.356cm"><text:p text:style-name="Interlin_20_Base_20_os">гъе</text:p><text:p text:style-name="Interlin_20_Morphemes"><draw:frame draw:style-name="fr2" draw:name="Frame4356" text:anchor-type="as-char" fo:min-width="0.356cm" draw:z-index="8608"><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9731" text:anchor-type="as-char" fo:min-width="0.356cm" draw:z-index="8609"><draw:text-box fo:min-height="0.356cm"><text:p text:style-name="Interlin_20_Base_20_os">ай</text:p><text:p text:style-name="Interlin_20_Morphemes"><draw:frame draw:style-name="fr2" draw:name="Frame4357" text:anchor-type="as-char" fo:min-width="0.356cm" draw:z-index="8610"><draw:text-box fo:min-height="0.356cm"><text:p text:style-name="Interlin_20_Morph_20_os">ай</text:p><text:p text:style-name="Interlin_20_Cf_20_os">ай</text:p><text:p text:style-name="Interlin_20_Morpheme_20_Gloss_20_ru">DemProx.NOM</text:p></draw:text-box></draw:frame> </text:p><text:p text:style-name="Interlin_20_Word_20_Gloss_20_ru"/></draw:text-box></draw:frame> <draw:frame draw:style-name="fr2" draw:name="Frame39741" text:anchor-type="as-char" fo:min-width="0.356cm" draw:z-index="8611"><draw:text-box fo:min-height="0.356cm"><text:p text:style-name="Interlin_20_Base_20_os">йас</text:p><text:p text:style-name="Interlin_20_Morphemes"><draw:frame draw:style-name="fr2" draw:name="Frame4358" text:anchor-type="as-char" fo:min-width="0.356cm" draw:z-index="8612"><draw:text-box fo:min-height="0.356cm"><text:p text:style-name="Interlin_20_Morph_20_os">йас</text:p><text:p text:style-name="Interlin_20_Cf_20_os">ас</text:p><text:p text:style-name="Interlin_20_Morpheme_20_Gloss_20_ru">возраст</text:p></draw:text-box></draw:frame> </text:p><text:p text:style-name="Interlin_20_Word_20_Gloss_20_ru"/></draw:text-box></draw:frame> <draw:frame draw:style-name="fr2" draw:name="Frame39751" text:anchor-type="as-char" fo:min-width="0.356cm" draw:z-index="8613"><draw:text-box fo:min-height="0.356cm"><text:p text:style-name="Interlin_20_Base_20_os">дæр</text:p><text:p text:style-name="Interlin_20_Morphemes"><draw:frame draw:style-name="fr2" draw:name="Frame4359" text:anchor-type="as-char" fo:min-width="0.356cm" draw:z-index="8614"><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9761" text:anchor-type="as-char" fo:min-width="0.356cm" draw:z-index="8615"><draw:text-box fo:min-height="0.356cm"><text:p text:style-name="Interlin_20_Base_20_os">математикæмæ</text:p><text:p text:style-name="Interlin_20_Morphemes"><draw:frame draw:style-name="fr2" draw:name="Frame4360" text:anchor-type="as-char" fo:min-width="0.356cm" draw:z-index="8616"><draw:text-box fo:min-height="0.356cm"><text:p text:style-name="Interlin_20_Morph_20_os">математикæ</text:p><text:p text:style-name="Interlin_20_Cf_20_os">математикæ</text:p><text:p text:style-name="Interlin_20_Morpheme_20_Gloss_20_ru">математика</text:p></draw:text-box></draw:frame> <draw:frame draw:style-name="fr2" draw:name="Frame43611" text:anchor-type="as-char" fo:min-width="0.356cm" draw:z-index="8617"><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39771" text:anchor-type="as-char" fo:min-width="0.356cm" draw:z-index="8618"><draw:text-box fo:min-height="0.356cm"><text:p text:style-name="Interlin_20_Base_20_os">тынг</text:p><text:p text:style-name="Interlin_20_Morphemes"><draw:frame draw:style-name="fr2" draw:name="Frame4362" text:anchor-type="as-char" fo:min-width="0.356cm" draw:z-index="8619"><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39781" text:anchor-type="as-char" fo:min-width="0.356cm" draw:z-index="8620"><draw:text-box fo:min-height="0.356cm"><text:p text:style-name="Interlin_20_Base_20_os">дæсны</text:p><text:p text:style-name="Interlin_20_Morphemes"><draw:frame draw:style-name="fr2" draw:name="Frame4363" text:anchor-type="as-char" fo:min-width="0.356cm" draw:z-index="8621"><draw:text-box fo:min-height="0.356cm"><text:p text:style-name="Interlin_20_Morph_20_os">дæсны</text:p><text:p text:style-name="Interlin_20_Cf_20_os">дæсны</text:p><text:p text:style-name="Interlin_20_Morpheme_20_Gloss_20_ru">мастер</text:p></draw:text-box></draw:frame> </text:p><text:p text:style-name="Interlin_20_Word_20_Gloss_20_ru"/></draw:text-box></draw:frame> <draw:frame draw:style-name="fr2" draw:name="Frame39791" text:anchor-type="as-char" fo:min-width="0.356cm" draw:z-index="8622"><draw:text-box fo:min-height="0.356cm"><text:p text:style-name="Interlin_20_Base_20_os">у</text:p><text:p text:style-name="Interlin_20_Morphemes"><draw:frame draw:style-name="fr2" draw:name="Frame4364" text:anchor-type="as-char" fo:min-width="0.356cm" draw:z-index="8623"><draw:text-box fo:min-height="0.356cm"><text:p text:style-name="Interlin_20_Morph_20_os">у</text:p><text:p text:style-name="Interlin_20_Cf_20_os">у<text:span text:style-name="Interlin_20_Homograph">1</text:span></text:p><text:p text:style-name="Interlin_20_Morpheme_20_Gloss_20_ru">быть.PRS.3SG</text:p></draw:text-box></draw:frame> </text:p><text:p text:style-name="Interlin_20_Word_20_Gloss_20_ru"/></draw:text-box></draw:frame> <draw:frame draw:style-name="fr2" draw:name="Frame39801" text:anchor-type="as-char" fo:min-width="0.356cm" draw:z-index="8624"><draw:text-box fo:min-height="0.356cm"><text:p text:style-name="Frame_20_contents">.</text:p></draw:text-box></draw:frame> </text:p>
      <text:p text:style-name="Interlin_20_Freeform_20_Gloss_20_ru">Потомки Гусаловых с малолетства склонны к математике.</text:p>
      <text:p text:style-name="Interlin_20_Words"><draw:frame draw:style-name="fr1" draw:name="Frame28210" text:anchor-type="as-char" fo:min-width="0.356cm" draw:z-index="8625"><draw:text-box fo:min-height="0.356cm"><text:p text:style-name="Interlin_20_Phrase_20_Number">1.48</text:p></draw:text-box></draw:frame> <draw:frame draw:style-name="fr2" draw:name="Frame39812" text:anchor-type="as-char" fo:min-width="0.356cm" draw:z-index="8626"><draw:text-box fo:min-height="0.356cm"><text:p text:style-name="Interlin_20_Base_20_os">Мæнæ</text:p><text:p text:style-name="Interlin_20_Morphemes"><draw:frame draw:style-name="fr2" draw:name="Frame4365" text:anchor-type="as-char" fo:min-width="0.356cm" draw:z-index="8627"><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39821" text:anchor-type="as-char" fo:min-width="0.356cm" draw:z-index="8628"><draw:text-box fo:min-height="0.356cm"><text:p text:style-name="Interlin_20_Base_20_os">ам</text:p><text:p text:style-name="Interlin_20_Morphemes"><draw:frame draw:style-name="fr2" draw:name="Frame4366" text:anchor-type="as-char" fo:min-width="0.356cm" draw:z-index="8629"><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39831" text:anchor-type="as-char" fo:min-width="0.356cm" draw:z-index="8630"><draw:text-box fo:min-height="0.356cm"><text:p text:style-name="Interlin_20_Base_20_os">ныр</text:p><text:p text:style-name="Interlin_20_Morphemes"><draw:frame draw:style-name="fr2" draw:name="Frame4367" text:anchor-type="as-char" fo:min-width="0.356cm" draw:z-index="8631"><draw:text-box fo:min-height="0.356cm"><text:p text:style-name="Interlin_20_Morph_20_os">ныр</text:p><text:p text:style-name="Interlin_20_Cf_20_os">ныр</text:p><text:p text:style-name="Interlin_20_Morpheme_20_Gloss_20_ru">сейчас</text:p></draw:text-box></draw:frame> </text:p><text:p text:style-name="Interlin_20_Word_20_Gloss_20_ru"/></draw:text-box></draw:frame> <draw:frame draw:style-name="fr2" draw:name="Frame39841" text:anchor-type="as-char" fo:min-width="0.356cm" draw:z-index="8632"><draw:text-box fo:min-height="0.356cm"><text:p text:style-name="Interlin_20_Base_20_os">цы</text:p><text:p text:style-name="Interlin_20_Morphemes"><draw:frame draw:style-name="fr2" draw:name="Frame4368" text:anchor-type="as-char" fo:min-width="0.356cm" draw:z-index="8633"><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fr2" draw:name="Frame39851" text:anchor-type="as-char" fo:min-width="0.356cm" draw:z-index="8634"><draw:text-box fo:min-height="0.356cm"><text:p text:style-name="Interlin_20_Base_20_os">лæппу</text:p><text:p text:style-name="Interlin_20_Morphemes"><draw:frame draw:style-name="fr2" draw:name="Frame4369" text:anchor-type="as-char" fo:min-width="0.356cm" draw:z-index="8635"><draw:text-box fo:min-height="0.356cm"><text:p text:style-name="Interlin_20_Morph_20_os">лæппу</text:p><text:p text:style-name="Interlin_20_Cf_20_os">лæппу</text:p><text:p text:style-name="Interlin_20_Morpheme_20_Gloss_20_ru">мальчик</text:p></draw:text-box></draw:frame> </text:p><text:p text:style-name="Interlin_20_Word_20_Gloss_20_ru"/></draw:text-box></draw:frame> <draw:frame draw:style-name="fr2" draw:name="Frame39861" text:anchor-type="as-char" fo:min-width="0.356cm" draw:z-index="8636"><draw:text-box fo:min-height="0.356cm"><text:p text:style-name="Interlin_20_Base_20_os">и</text:p><text:p text:style-name="Interlin_20_Morphemes"><draw:frame draw:style-name="fr2" draw:name="Frame4370" text:anchor-type="as-char" fo:min-width="0.356cm" draw:z-index="8637"><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39871" text:anchor-type="as-char" fo:min-width="0.356cm" draw:z-index="8638"><draw:text-box fo:min-height="0.356cm"><text:p text:style-name="Frame_20_contents">,</text:p></draw:text-box></draw:frame> <draw:frame draw:style-name="fr2" draw:name="Frame39881" text:anchor-type="as-char" fo:min-width="0.356cm" draw:z-index="8639"><draw:text-box fo:min-height="0.356cm"><text:p text:style-name="Interlin_20_Base_20_os">уыдон</text:p><text:p text:style-name="Interlin_20_Morphemes"><draw:frame draw:style-name="fr2" draw:name="Frame43711" text:anchor-type="as-char" fo:min-width="0.356cm" draw:z-index="8640"><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они</text:p></draw:text-box></draw:frame> <draw:frame draw:style-name="fr2" draw:name="Frame39891" text:anchor-type="as-char" fo:min-width="0.356cm" draw:z-index="8641"><draw:text-box fo:min-height="0.356cm"><text:p text:style-name="Interlin_20_Base_20_os">та</text:p><text:p text:style-name="Interlin_20_Morphemes"><draw:frame draw:style-name="fr2" draw:name="Frame4372" text:anchor-type="as-char" fo:min-width="0.356cm" draw:z-index="8642"><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text:soft-page-break/><draw:frame draw:style-name="fr2" draw:name="Frame39901" text:anchor-type="as-char" fo:min-width="0.356cm" draw:z-index="8643"><draw:text-box fo:min-height="0.356cm"><text:p text:style-name="Interlin_20_Base_20_os">Байсогъуыртæй</text:p><text:p text:style-name="Interlin_20_Morphemes"><draw:frame draw:style-name="fr2" draw:name="Frame4373" text:anchor-type="as-char" fo:min-width="0.356cm" draw:z-index="8644"><draw:text-box fo:min-height="0.356cm"><text:p text:style-name="Interlin_20_Morph_20_os">Байсогъуырт</text:p></draw:text-box></draw:frame> <draw:frame draw:style-name="fr2" draw:name="Frame4374" text:anchor-type="as-char" fo:min-width="0.356cm" draw:z-index="8645"><draw:text-box fo:min-height="0.356cm"><text:p text:style-name="Interlin_20_Morph_20_os">-æй</text:p><text:p text:style-name="Interlin_20_Cf_20_os">-æй</text:p><text:p text:style-name="Interlin_20_Morpheme_20_Gloss_20_ru">ABL</text:p></draw:text-box></draw:frame> </text:p></draw:text-box></draw:frame> <draw:frame draw:style-name="fr2" draw:name="Frame39912" text:anchor-type="as-char" fo:min-width="0.356cm" draw:z-index="8646"><draw:text-box fo:min-height="0.356cm"><text:p text:style-name="Interlin_20_Base_20_os">сты</text:p><text:p text:style-name="Interlin_20_Morphemes"><draw:frame draw:style-name="fr2" draw:name="Frame4375" text:anchor-type="as-char" fo:min-width="0.356cm" draw:z-index="8647"><draw:text-box fo:min-height="0.356cm"><text:p text:style-name="Interlin_20_Morph_20_os">сты</text:p><text:p text:style-name="Interlin_20_Cf_20_os">сты</text:p><text:p text:style-name="Interlin_20_Morpheme_20_Gloss_20_ru">быть.PRS.3PL</text:p></draw:text-box></draw:frame> </text:p><text:p text:style-name="Interlin_20_Word_20_Gloss_20_ru"/></draw:text-box></draw:frame> <draw:frame draw:style-name="fr2" draw:name="Frame39921" text:anchor-type="as-char" fo:min-width="0.356cm" draw:z-index="8648"><draw:text-box fo:min-height="0.356cm"><text:p text:style-name="Frame_20_contents">,</text:p></draw:text-box></draw:frame> <draw:frame draw:style-name="fr2" draw:name="Frame39931" text:anchor-type="as-char" fo:min-width="0.356cm" draw:z-index="8649"><draw:text-box fo:min-height="0.356cm"><text:p text:style-name="Interlin_20_Base_20_os">æмæ</text:p><text:p text:style-name="Interlin_20_Morphemes"><draw:frame draw:style-name="fr2" draw:name="Frame4376" text:anchor-type="as-char" fo:min-width="0.356cm" draw:z-index="865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9941" text:anchor-type="as-char" fo:min-width="0.356cm" draw:z-index="8651"><draw:text-box fo:min-height="0.356cm"><text:p text:style-name="Interlin_20_Base_20_os">гъе</text:p><text:p text:style-name="Interlin_20_Morphemes"><draw:frame draw:style-name="fr2" draw:name="Frame4377" text:anchor-type="as-char" fo:min-width="0.356cm" draw:z-index="8652"><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9951" text:anchor-type="as-char" fo:min-width="0.356cm" draw:z-index="8653"><draw:text-box fo:min-height="0.356cm"><text:p text:style-name="Interlin_20_Base_20_os">уый</text:p><text:p text:style-name="Interlin_20_Morphemes"><draw:frame draw:style-name="fr2" draw:name="Frame4378" text:anchor-type="as-char" fo:min-width="0.356cm" draw:z-index="8654"><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39961" text:anchor-type="as-char" fo:min-width="0.356cm" draw:z-index="8655"><draw:text-box fo:min-height="0.356cm"><text:p text:style-name="Interlin_20_Base_20_os">дæр</text:p><text:p text:style-name="Interlin_20_Morphemes"><draw:frame draw:style-name="fr2" draw:name="Frame4379" text:anchor-type="as-char" fo:min-width="0.356cm" draw:z-index="8656"><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9971" text:anchor-type="as-char" fo:min-width="0.356cm" draw:z-index="8657"><draw:text-box fo:min-height="0.356cm"><text:p text:style-name="Interlin_20_Base_20_os">математикæмæ</text:p><text:p text:style-name="Interlin_20_Morphemes"><draw:frame draw:style-name="fr2" draw:name="Frame4380" text:anchor-type="as-char" fo:min-width="0.356cm" draw:z-index="8658"><draw:text-box fo:min-height="0.356cm"><text:p text:style-name="Interlin_20_Morph_20_os">математикæ</text:p><text:p text:style-name="Interlin_20_Cf_20_os">математикæ</text:p><text:p text:style-name="Interlin_20_Morpheme_20_Gloss_20_ru">математика</text:p></draw:text-box></draw:frame> <draw:frame draw:style-name="fr2" draw:name="Frame43811" text:anchor-type="as-char" fo:min-width="0.356cm" draw:z-index="8659"><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39981" text:anchor-type="as-char" fo:min-width="0.356cm" draw:z-index="8660"><draw:text-box fo:min-height="0.356cm"><text:p text:style-name="Interlin_20_Base_20_os">гъе</text:p><text:p text:style-name="Interlin_20_Morphemes"><draw:frame draw:style-name="fr2" draw:name="Frame4382" text:anchor-type="as-char" fo:min-width="0.356cm" draw:z-index="8661"><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9991" text:anchor-type="as-char" fo:min-width="0.356cm" draw:z-index="8662"><draw:text-box fo:min-height="0.356cm"><text:p text:style-name="Interlin_20_Base_20_os">афтæ</text:p><text:p text:style-name="Interlin_20_Morphemes"><draw:frame draw:style-name="fr2" draw:name="Frame4383" text:anchor-type="as-char" fo:min-width="0.356cm" draw:z-index="8663"><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40001" text:anchor-type="as-char" fo:min-width="0.356cm" draw:z-index="8664"><draw:text-box fo:min-height="0.356cm"><text:p text:style-name="Interlin_20_Base_20_os">дæсны</text:p><text:p text:style-name="Interlin_20_Morphemes"><draw:frame draw:style-name="fr2" draw:name="Frame4384" text:anchor-type="as-char" fo:min-width="0.356cm" draw:z-index="8665"><draw:text-box fo:min-height="0.356cm"><text:p text:style-name="Interlin_20_Morph_20_os">дæсны</text:p><text:p text:style-name="Interlin_20_Cf_20_os">дæсны</text:p><text:p text:style-name="Interlin_20_Morpheme_20_Gloss_20_ru">мастер</text:p></draw:text-box></draw:frame> </text:p><text:p text:style-name="Interlin_20_Word_20_Gloss_20_ru"/></draw:text-box></draw:frame> <draw:frame draw:style-name="fr2" draw:name="Frame40012" text:anchor-type="as-char" fo:min-width="0.356cm" draw:z-index="8666"><draw:text-box fo:min-height="0.356cm"><text:p text:style-name="Interlin_20_Base_20_os">у</text:p><text:p text:style-name="Interlin_20_Morphemes"><draw:frame draw:style-name="fr2" draw:name="Frame4385" text:anchor-type="as-char" fo:min-width="0.356cm" draw:z-index="8667"><draw:text-box fo:min-height="0.356cm"><text:p text:style-name="Interlin_20_Morph_20_os">у</text:p><text:p text:style-name="Interlin_20_Cf_20_os">у<text:span text:style-name="Interlin_20_Homograph">1</text:span></text:p><text:p text:style-name="Interlin_20_Morpheme_20_Gloss_20_ru">быть.PRS.3SG</text:p></draw:text-box></draw:frame> </text:p><text:p text:style-name="Interlin_20_Word_20_Gloss_20_ru"/></draw:text-box></draw:frame> <draw:frame draw:style-name="fr2" draw:name="Frame40021" text:anchor-type="as-char" fo:min-width="0.356cm" draw:z-index="8668"><draw:text-box fo:min-height="0.356cm"><text:p text:style-name="Frame_20_contents">.</text:p></draw:text-box></draw:frame> </text:p>
      <text:p text:style-name="Interlin_20_Freeform_20_Gloss_20_ru">А этот мальчик, который был здесь (до того, как вы пришли), он Байсангуров, и ему тоже математика легко дается.</text:p>
      <text:p text:style-name="Interlin_20_Words"><draw:frame draw:style-name="fr1" draw:name="Frame28310" text:anchor-type="as-char" fo:min-width="0.356cm" draw:z-index="8669"><draw:text-box fo:min-height="0.356cm"><text:p text:style-name="Interlin_20_Phrase_20_Number">1.49</text:p></draw:text-box></draw:frame> <draw:frame draw:style-name="fr2" draw:name="Frame40031" text:anchor-type="as-char" fo:min-width="0.356cm" draw:z-index="8670"><draw:text-box fo:min-height="0.356cm"><text:p text:style-name="Interlin_20_Base_20_os">Æз</text:p><text:p text:style-name="Interlin_20_Morphemes"><draw:frame draw:style-name="fr2" draw:name="Frame4386" text:anchor-type="as-char" fo:min-width="0.356cm" draw:z-index="8671"><draw:text-box fo:min-height="0.356cm"><text:p text:style-name="Interlin_20_Morph_20_os">æз</text:p><text:p text:style-name="Interlin_20_Cf_20_os">æз</text:p><text:p text:style-name="Interlin_20_Morpheme_20_Gloss_20_ru">я</text:p></draw:text-box></draw:frame> </text:p><text:p text:style-name="Interlin_20_Word_20_Gloss_20_ru"/></draw:text-box></draw:frame> <draw:frame draw:style-name="fr2" draw:name="Frame40041" text:anchor-type="as-char" fo:min-width="0.356cm" draw:z-index="8672"><draw:text-box fo:min-height="0.356cm"><text:p text:style-name="Interlin_20_Base_20_os">цалынмæ</text:p><text:p text:style-name="Interlin_20_Morphemes"><draw:frame draw:style-name="fr2" draw:name="Frame4387" text:anchor-type="as-char" fo:min-width="0.356cm" draw:z-index="8673"><draw:text-box fo:min-height="0.356cm"><text:p text:style-name="Interlin_20_Morph_20_os">цалынмæ</text:p><text:p text:style-name="Interlin_20_Cf_20_os">цалынмæ</text:p><text:p text:style-name="Interlin_20_Morpheme_20_Gloss_20_ru">пока</text:p></draw:text-box></draw:frame> </text:p><text:p text:style-name="Interlin_20_Word_20_Gloss_20_ru"/></draw:text-box></draw:frame> <draw:frame draw:style-name="fr2" draw:name="Frame40051" text:anchor-type="as-char" fo:min-width="0.356cm" draw:z-index="8674"><draw:text-box fo:min-height="0.356cm"><text:p text:style-name="Interlin_20_Base_20_os">объяснят</text:p><text:p text:style-name="Interlin_20_Morphemes"><draw:frame draw:style-name="fr2" draw:name="Frame4388" text:anchor-type="as-char" fo:min-width="0.356cm" draw:z-index="8675"><draw:text-box fo:min-height="0.356cm"><text:p text:style-name="Interlin_20_Morph_20_os">объяснят</text:p><text:p text:style-name="Interlin_20_Cf_20_os">объяснят</text:p><text:p text:style-name="Interlin_20_Morpheme_20_Gloss_20_ru">объяснять</text:p></draw:text-box></draw:frame> </text:p><text:p text:style-name="Interlin_20_Word_20_Gloss_20_ru"/></draw:text-box></draw:frame> <draw:frame draw:style-name="fr2" draw:name="Frame40061" text:anchor-type="as-char" fo:min-width="0.356cm" draw:z-index="8676"><draw:text-box fo:min-height="0.356cm"><text:p text:style-name="Interlin_20_Base_20_os">фæкæнын</text:p><text:p text:style-name="Interlin_20_Morphemes"><draw:frame draw:style-name="fr2" draw:name="Frame4389" text:anchor-type="as-char" fo:min-width="0.356cm" draw:z-index="8677"><draw:text-box fo:min-height="0.356cm"><text:p text:style-name="Interlin_20_Morph_20_os">фæ-</text:p><text:p text:style-name="Interlin_20_Cf_20_os">фæ-</text:p><text:p text:style-name="Interlin_20_Morpheme_20_Gloss_20_ru">PV</text:p></draw:text-box></draw:frame> <draw:frame draw:style-name="fr2" draw:name="Frame4390" text:anchor-type="as-char" fo:min-width="0.356cm" draw:z-index="8678"><draw:text-box fo:min-height="0.356cm"><text:p text:style-name="Interlin_20_Morph_20_os">кæн</text:p><text:p text:style-name="Interlin_20_Cf_20_os">кæн</text:p><text:p text:style-name="Interlin_20_Morpheme_20_Gloss_20_ru">делать</text:p></draw:text-box></draw:frame> <draw:frame draw:style-name="fr2" draw:name="Frame43911" text:anchor-type="as-char" fo:min-width="0.356cm" draw:z-index="8679"><draw:text-box fo:min-height="0.356cm"><text:p text:style-name="Interlin_20_Morph_20_os">-ын</text:p><text:p text:style-name="Interlin_20_Cf_20_os">-ын</text:p><text:p text:style-name="Interlin_20_Morpheme_20_Gloss_20_ru">PRS.1SG</text:p></draw:text-box></draw:frame> </text:p><text:p text:style-name="Interlin_20_Word_20_Gloss_20_ru"/></draw:text-box></draw:frame> <draw:frame draw:style-name="fr2" draw:name="Frame40071" text:anchor-type="as-char" fo:min-width="0.356cm" draw:z-index="8680"><draw:text-box fo:min-height="0.356cm"><text:p text:style-name="Interlin_20_Base_20_os">условный</text:p></draw:text-box></draw:frame> <draw:frame draw:style-name="fr2" draw:name="Frame40081" text:anchor-type="as-char" fo:min-width="0.356cm" draw:z-index="8681"><draw:text-box fo:min-height="0.356cm"><text:p text:style-name="Interlin_20_Base_20_os">задачæтæ</text:p><text:p text:style-name="Interlin_20_Morphemes"><draw:frame draw:style-name="fr2" draw:name="Frame4392" text:anchor-type="as-char" fo:min-width="0.356cm" draw:z-index="8682"><draw:text-box fo:min-height="0.356cm"><text:p text:style-name="Interlin_20_Morph_20_os">задачæ</text:p><text:p text:style-name="Interlin_20_Cf_20_os">задачæ</text:p><text:p text:style-name="Interlin_20_Morpheme_20_Gloss_20_ru">задача</text:p></draw:text-box></draw:frame> <draw:frame draw:style-name="fr2" draw:name="Frame4393" text:anchor-type="as-char" fo:min-width="0.356cm" draw:z-index="8683"><draw:text-box fo:min-height="0.356cm"><text:p text:style-name="Interlin_20_Morph_20_os">-т</text:p><text:p text:style-name="Interlin_20_Cf_20_os">-т</text:p><text:p text:style-name="Interlin_20_Morpheme_20_Gloss_20_ru">PL</text:p></draw:text-box></draw:frame> <draw:frame draw:style-name="fr2" draw:name="Frame4394" text:anchor-type="as-char" fo:min-width="0.356cm" draw:z-index="8684"><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40091" text:anchor-type="as-char" fo:min-width="0.356cm" draw:z-index="8685"><draw:text-box fo:min-height="0.356cm"><text:p text:style-name="Frame_20_contents">,</text:p></draw:text-box></draw:frame> <draw:frame draw:style-name="fr2" draw:name="Frame40102" text:anchor-type="as-char" fo:min-width="0.356cm" draw:z-index="8686"><draw:text-box fo:min-height="0.356cm"><text:p text:style-name="Interlin_20_Base_20_os">уæдмæ</text:p><text:p text:style-name="Interlin_20_Morphemes"><draw:frame draw:style-name="fr2" draw:name="Frame4395" text:anchor-type="as-char" fo:min-width="0.356cm" draw:z-index="8687"><draw:text-box fo:min-height="0.356cm"><text:p text:style-name="Interlin_20_Morph_20_os">уæдмæ</text:p><text:p text:style-name="Interlin_20_Cf_20_os">уæдмæ</text:p><text:p text:style-name="Interlin_20_Morpheme_20_Gloss_20_ru">до.тех.пор</text:p></draw:text-box></draw:frame> </text:p><text:p text:style-name="Interlin_20_Word_20_Gloss_20_ru"/></draw:text-box></draw:frame> <draw:frame draw:style-name="fr2" draw:name="Frame40112" text:anchor-type="as-char" fo:min-width="0.356cm" draw:z-index="8688"><draw:text-box fo:min-height="0.356cm"><text:p text:style-name="Interlin_20_Base_20_os">уый</text:p><text:p text:style-name="Interlin_20_Morphemes"><draw:frame draw:style-name="fr2" draw:name="Frame4396" text:anchor-type="as-char" fo:min-width="0.356cm" draw:z-index="8689"><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40122" text:anchor-type="as-char" fo:min-width="0.356cm" draw:z-index="8690"><draw:text-box fo:min-height="0.356cm"><text:p text:style-name="Interlin_20_Base_20_os">ответтытæ</text:p><text:p text:style-name="Interlin_20_Morphemes"><draw:frame draw:style-name="fr2" draw:name="Frame4397" text:anchor-type="as-char" fo:min-width="0.356cm" draw:z-index="8691"><draw:text-box fo:min-height="0.356cm"><text:p text:style-name="Interlin_20_Morph_20_os">ответ</text:p><text:p text:style-name="Interlin_20_Cf_20_os">ответ</text:p><text:p text:style-name="Interlin_20_Morpheme_20_Gloss_20_ru">ответ</text:p></draw:text-box></draw:frame> <draw:frame draw:style-name="fr2" draw:name="Frame4398" text:anchor-type="as-char" fo:min-width="0.356cm" draw:z-index="8692"><draw:text-box fo:min-height="0.356cm"><text:p text:style-name="Interlin_20_Morph_20_os">-тыт</text:p><text:p text:style-name="Interlin_20_Cf_20_os">-т</text:p><text:p text:style-name="Interlin_20_Morpheme_20_Gloss_20_ru">PL</text:p></draw:text-box></draw:frame> <draw:frame draw:style-name="fr2" draw:name="Frame4399" text:anchor-type="as-char" fo:min-width="0.356cm" draw:z-index="8693"><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40131" text:anchor-type="as-char" fo:min-width="0.356cm" draw:z-index="8694"><draw:text-box fo:min-height="0.356cm"><text:p text:style-name="Interlin_20_Base_20_os">сдзуры</text:p><text:p text:style-name="Interlin_20_Morphemes"><draw:frame draw:style-name="fr2" draw:name="Frame4400" text:anchor-type="as-char" fo:min-width="0.356cm" draw:z-index="8695"><draw:text-box fo:min-height="0.356cm"><text:p text:style-name="Interlin_20_Morph_20_os">с-</text:p><text:p text:style-name="Interlin_20_Cf_20_os">с-</text:p><text:p text:style-name="Interlin_20_Morpheme_20_Gloss_20_ru">PV</text:p></draw:text-box></draw:frame> <draw:frame draw:style-name="fr2" draw:name="Frame44011" text:anchor-type="as-char" fo:min-width="0.356cm" draw:z-index="8696"><draw:text-box fo:min-height="0.356cm"><text:p text:style-name="Interlin_20_Morph_20_os">дзур</text:p><text:p text:style-name="Interlin_20_Cf_20_os">дзур</text:p><text:p text:style-name="Interlin_20_Morpheme_20_Gloss_20_ru">говорить</text:p></draw:text-box></draw:frame> <draw:frame draw:style-name="fr2" draw:name="Frame4402" text:anchor-type="as-char" fo:min-width="0.356cm" draw:z-index="8697"><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40141" text:anchor-type="as-char" fo:min-width="0.356cm" draw:z-index="8698"><draw:text-box fo:min-height="0.356cm"><text:p text:style-name="Frame_20_contents">.</text:p></draw:text-box></draw:frame> </text:p>
      <text:p text:style-name="Interlin_20_Freeform_20_Gloss_20_ru">Пока я объясняю условие задачи, он называет ответы.</text:p>
      <text:p text:style-name="Interlin_20_Words"><draw:frame draw:style-name="fr1" draw:name="Frame28410" text:anchor-type="as-char" fo:min-width="0.356cm" draw:z-index="8699"><draw:text-box fo:min-height="0.356cm"><text:p text:style-name="Interlin_20_Phrase_20_Number">1.50</text:p></draw:text-box></draw:frame> <draw:frame draw:style-name="fr2" draw:name="Frame40151" text:anchor-type="as-char" fo:min-width="0.356cm" draw:z-index="8700"><draw:text-box fo:min-height="0.356cm"><text:p text:style-name="Interlin_20_Base_20_os">Пока</text:p></draw:text-box></draw:frame> <draw:frame draw:style-name="fr2" draw:name="Frame40161" text:anchor-type="as-char" fo:min-width="0.356cm" draw:z-index="8701"><draw:text-box fo:min-height="0.356cm"><text:p text:style-name="Interlin_20_Base_20_os">я</text:p><text:p text:style-name="Interlin_20_Morphemes"><draw:frame draw:style-name="fr2" draw:name="Frame4403" text:anchor-type="as-char" fo:min-width="0.356cm" draw:z-index="8702"><draw:text-box fo:min-height="0.356cm"><text:p text:style-name="Interlin_20_Morph_20_os">я</text:p></draw:text-box></draw:frame> </text:p><text:p text:style-name="Interlin_20_Word_20_Gloss_20_ru"/></draw:text-box></draw:frame> <draw:frame draw:style-name="fr2" draw:name="Frame40171" text:anchor-type="as-char" fo:min-width="0.356cm" draw:z-index="8703"><draw:text-box fo:min-height="0.356cm"><text:p text:style-name="Interlin_20_Base_20_os">объясняю</text:p></draw:text-box></draw:frame> <draw:frame draw:style-name="fr2" draw:name="Frame40181" text:anchor-type="as-char" fo:min-width="0.356cm" draw:z-index="8704"><draw:text-box fo:min-height="0.356cm"><text:p text:style-name="Frame_20_contents">,</text:p></draw:text-box></draw:frame> <draw:frame draw:style-name="fr2" draw:name="Frame40191" text:anchor-type="as-char" fo:min-width="0.356cm" draw:z-index="8705"><draw:text-box fo:min-height="0.356cm"><text:p text:style-name="Interlin_20_Base_20_os">уæдмæ</text:p><text:p text:style-name="Interlin_20_Morphemes"><draw:frame draw:style-name="fr2" draw:name="Frame4404" text:anchor-type="as-char" fo:min-width="0.356cm" draw:z-index="8706"><draw:text-box fo:min-height="0.356cm"><text:p text:style-name="Interlin_20_Morph_20_os">уæдмæ</text:p><text:p text:style-name="Interlin_20_Cf_20_os">уæдмæ</text:p><text:p text:style-name="Interlin_20_Morpheme_20_Gloss_20_ru">до.тех.пор</text:p></draw:text-box></draw:frame> </text:p><text:p text:style-name="Interlin_20_Word_20_Gloss_20_ru"/></draw:text-box></draw:frame> <draw:frame draw:style-name="fr2" draw:name="Frame40201" text:anchor-type="as-char" fo:min-width="0.356cm" draw:z-index="8707"><draw:text-box fo:min-height="0.356cm"><text:p text:style-name="Interlin_20_Base_20_os">уымæн</text:p><text:p text:style-name="Interlin_20_Morphemes"><draw:frame draw:style-name="fr2" draw:name="Frame4405" text:anchor-type="as-char" fo:min-width="0.356cm" draw:z-index="8708"><draw:text-box fo:min-height="0.356cm"><text:p text:style-name="Interlin_20_Morph_20_os">уымæн</text:p><text:p text:style-name="Interlin_20_Cf_20_os">уымæн</text:p><text:p text:style-name="Interlin_20_Morpheme_20_Gloss_20_ru">3SG.PRON.DAT</text:p></draw:text-box></draw:frame> </text:p><text:p text:style-name="Interlin_20_Word_20_Gloss_20_ru"/></draw:text-box></draw:frame> <draw:frame draw:style-name="fr2" draw:name="Frame40212" text:anchor-type="as-char" fo:min-width="0.356cm" draw:z-index="8709"><draw:text-box fo:min-height="0.356cm"><text:p text:style-name="Interlin_20_Base_20_os">решатгонд</text:p><text:p text:style-name="Interlin_20_Morphemes"><draw:frame draw:style-name="fr2" draw:name="Frame4406" text:anchor-type="as-char" fo:min-width="0.356cm" draw:z-index="8710"><draw:text-box fo:min-height="0.356cm"><text:p text:style-name="Interlin_20_Morph_20_os">решат</text:p><text:p text:style-name="Interlin_20_Cf_20_os">решат</text:p><text:p text:style-name="Interlin_20_Morpheme_20_Gloss_20_ru">решать</text:p></draw:text-box></draw:frame> <draw:frame draw:style-name="fr2" draw:name="Frame4407" text:anchor-type="as-char" fo:min-width="0.356cm" draw:z-index="8711"><draw:text-box fo:min-height="0.356cm"><text:p text:style-name="Interlin_20_Morph_20_os">гонд</text:p><text:p text:style-name="Interlin_20_Cf_20_os">конд</text:p><text:p text:style-name="Interlin_20_Morpheme_20_Gloss_20_ru">делать.PTCP.PST</text:p></draw:text-box></draw:frame> </text:p><text:p text:style-name="Interlin_20_Word_20_Gloss_20_ru"/></draw:text-box></draw:frame> <draw:frame draw:style-name="fr2" draw:name="Frame40221" text:anchor-type="as-char" fo:min-width="0.356cm" draw:z-index="8712"><draw:text-box fo:min-height="0.356cm"><text:p text:style-name="Interlin_20_Base_20_os">вæййы</text:p><text:p text:style-name="Interlin_20_Morphemes"><draw:frame draw:style-name="fr2" draw:name="Frame4408" text:anchor-type="as-char" fo:min-width="0.356cm" draw:z-index="8713"><draw:text-box fo:min-height="0.356cm"><text:p text:style-name="Interlin_20_Morph_20_os">вæйй</text:p><text:p text:style-name="Interlin_20_Cf_20_os">вæйй</text:p><text:p text:style-name="Interlin_20_Morpheme_20_Gloss_20_ru">бывать</text:p></draw:text-box></draw:frame> <draw:frame draw:style-name="fr2" draw:name="Frame4409" text:anchor-type="as-char" fo:min-width="0.356cm" draw:z-index="8714"><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40231" text:anchor-type="as-char" fo:min-width="0.356cm" draw:z-index="8715"><draw:text-box fo:min-height="0.356cm"><text:p text:style-name="Interlin_20_Base_20_os">уже</text:p><text:p text:style-name="Interlin_20_Morphemes"><draw:frame draw:style-name="fr2" draw:name="Frame44101" text:anchor-type="as-char" fo:min-width="0.356cm" draw:z-index="8716"><draw:text-box fo:min-height="0.356cm"><text:p text:style-name="Interlin_20_Morph_20_os">уже</text:p><text:p text:style-name="Interlin_20_Cf_20_os">уже</text:p><text:p text:style-name="Interlin_20_Morpheme_20_Gloss_20_ru">уже</text:p></draw:text-box></draw:frame> </text:p><text:p text:style-name="Interlin_20_Word_20_Gloss_20_ru"/></draw:text-box></draw:frame> <draw:frame draw:style-name="fr2" draw:name="Frame40241" text:anchor-type="as-char" fo:min-width="0.356cm" draw:z-index="8717"><draw:text-box fo:min-height="0.356cm"><text:p text:style-name="Frame_20_contents">.</text:p></draw:text-box></draw:frame> </text:p>
      <text:p text:style-name="Interlin_20_Freeform_20_Gloss_20_ru">Пока я объясняю, они бывают уже решены.</text:p>
      <text:p text:style-name="Interlin_20_Words"><draw:frame draw:style-name="fr1" draw:name="Frame28510" text:anchor-type="as-char" fo:min-width="0.356cm" draw:z-index="8718"><draw:text-box fo:min-height="0.356cm"><text:p text:style-name="Interlin_20_Phrase_20_Number">1.51</text:p></draw:text-box></draw:frame> <draw:frame draw:style-name="fr2" draw:name="Frame40251" text:anchor-type="as-char" fo:min-width="0.356cm" draw:z-index="8719"><draw:text-box fo:min-height="0.356cm"><text:p text:style-name="Interlin_20_Base_20_os">Гъе</text:p><text:p text:style-name="Interlin_20_Morphemes"><draw:frame draw:style-name="fr2" draw:name="Frame44111" text:anchor-type="as-char" fo:min-width="0.356cm" draw:z-index="8720"><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40261" text:anchor-type="as-char" fo:min-width="0.356cm" draw:z-index="8721"><draw:text-box fo:min-height="0.356cm"><text:p text:style-name="Interlin_20_Base_20_os">уый</text:p><text:p text:style-name="Interlin_20_Morphemes"><draw:frame draw:style-name="fr2" draw:name="Frame44121" text:anchor-type="as-char" fo:min-width="0.356cm" draw:z-index="8722"><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40271" text:anchor-type="as-char" fo:min-width="0.356cm" draw:z-index="8723"><draw:text-box fo:min-height="0.356cm"><text:p text:style-name="Interlin_20_Base_20_os">сæ</text:p><text:p text:style-name="Interlin_20_Morphemes"><draw:frame draw:style-name="fr2" draw:name="Frame4413" text:anchor-type="as-char" fo:min-width="0.356cm" draw:z-index="8724"><draw:text-box fo:min-height="0.356cm"><text:p text:style-name="Interlin_20_Morph_20_os">сæ=</text:p><text:p text:style-name="Interlin_20_Cf_20_os">сæ=</text:p><text:p text:style-name="Interlin_20_Morpheme_20_Gloss_20_ru">POSS.3PL=</text:p></draw:text-box></draw:frame> </text:p><text:p text:style-name="Interlin_20_Word_20_Gloss_20_ru"/></draw:text-box></draw:frame> <draw:frame draw:style-name="fr2" draw:name="Frame40281" text:anchor-type="as-char" fo:min-width="0.356cm" draw:z-index="8725"><draw:text-box fo:min-height="0.356cm"><text:p text:style-name="Interlin_20_Base_20_os">потомствойы</text:p><text:p text:style-name="Interlin_20_Morphemes"><draw:frame draw:style-name="fr2" draw:name="Frame4414" text:anchor-type="as-char" fo:min-width="0.356cm" draw:z-index="8726"><draw:text-box fo:min-height="0.356cm"><text:p text:style-name="Interlin_20_Morph_20_os">потомство</text:p></draw:text-box></draw:frame> <draw:frame draw:style-name="fr2" draw:name="Frame4415" text:anchor-type="as-char" fo:min-width="0.356cm" draw:z-index="8727"><draw:text-box fo:min-height="0.356cm"><text:p text:style-name="Interlin_20_Morph_20_os">-йы</text:p><text:p text:style-name="Interlin_20_Cf_20_os">-ы</text:p><text:p text:style-name="Interlin_20_Morpheme_20_Gloss_20_ru">INESS</text:p></draw:text-box></draw:frame> </text:p><text:p text:style-name="Interlin_20_Word_20_Gloss_20_ru"/></draw:text-box></draw:frame> <draw:frame draw:style-name="fr2" draw:name="Frame40291" text:anchor-type="as-char" fo:min-width="0.356cm" draw:z-index="8728"><draw:text-box fo:min-height="0.356cm"><text:p text:style-name="Interlin_20_Base_20_os">и</text:p><text:p text:style-name="Interlin_20_Morphemes"><draw:frame draw:style-name="fr2" draw:name="Frame4416" text:anchor-type="as-char" fo:min-width="0.356cm" draw:z-index="8729"><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40301" text:anchor-type="as-char" fo:min-width="0.356cm" draw:z-index="8730"><draw:text-box fo:min-height="0.356cm"><text:p text:style-name="Frame_20_contents">.</text:p></draw:text-box></draw:frame> </text:p>
      <text:p text:style-name="Interlin_20_Freeform_20_Gloss_20_ru">Это у них в крови.</text:p>
      <text:p text:style-name="Interlin_20_Words"><draw:frame draw:style-name="fr1" draw:name="Frame28610" text:anchor-type="as-char" fo:min-width="0.356cm" draw:z-index="8731"><draw:text-box fo:min-height="0.356cm"><text:p text:style-name="Interlin_20_Phrase_20_Number">1.52</text:p></draw:text-box></draw:frame> <draw:frame draw:style-name="fr2" draw:name="Frame40312" text:anchor-type="as-char" fo:min-width="0.356cm" draw:z-index="8732"><draw:text-box fo:min-height="0.356cm"><text:p text:style-name="Interlin_20_Base_20_os">Байсогъуыртæн</text:p><text:p text:style-name="Interlin_20_Morphemes"><draw:frame draw:style-name="fr2" draw:name="Frame4417" text:anchor-type="as-char" fo:min-width="0.356cm" draw:z-index="8733"><draw:text-box fo:min-height="0.356cm"><text:p text:style-name="Interlin_20_Morph_20_os">байсогъуырт</text:p></draw:text-box></draw:frame> <draw:frame draw:style-name="fr2" draw:name="Frame4418" text:anchor-type="as-char" fo:min-width="0.356cm" draw:z-index="8734"><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40321" text:anchor-type="as-char" fo:min-width="0.356cm" draw:z-index="8735"><draw:text-box fo:min-height="0.356cm"><text:p text:style-name="Interlin_20_Base_20_os">æмæ</text:p><text:p text:style-name="Interlin_20_Morphemes"><draw:frame draw:style-name="fr2" draw:name="Frame4419" text:anchor-type="as-char" fo:min-width="0.356cm" draw:z-index="8736"><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0331" text:anchor-type="as-char" fo:min-width="0.356cm" draw:z-index="8737"><draw:text-box fo:min-height="0.356cm"><text:p text:style-name="Interlin_20_Base_20_os">Гуыссаутæн</text:p><text:p text:style-name="Interlin_20_Morphemes"><draw:frame draw:style-name="fr2" draw:name="Frame4420" text:anchor-type="as-char" fo:min-width="0.356cm" draw:z-index="8738"><draw:text-box fo:min-height="0.356cm"><text:p text:style-name="Interlin_20_Morph_20_os">Гуыссаут</text:p></draw:text-box></draw:frame> <draw:frame draw:style-name="fr2" draw:name="Frame44211" text:anchor-type="as-char" fo:min-width="0.356cm" draw:z-index="8739"><draw:text-box fo:min-height="0.356cm"><text:p text:style-name="Interlin_20_Morph_20_os">-æн</text:p><text:p text:style-name="Interlin_20_Cf_20_os">-æн</text:p><text:p text:style-name="Interlin_20_Morpheme_20_Gloss_20_ru">DAT</text:p></draw:text-box></draw:frame> </text:p></draw:text-box></draw:frame> <draw:frame draw:style-name="fr2" draw:name="Frame40341" text:anchor-type="as-char" fo:min-width="0.356cm" draw:z-index="8740"><draw:text-box fo:min-height="0.356cm"><text:p text:style-name="Interlin_20_Base_20_os">гъе</text:p><text:p text:style-name="Interlin_20_Morphemes"><draw:frame draw:style-name="fr2" draw:name="Frame4422" text:anchor-type="as-char" fo:min-width="0.356cm" draw:z-index="8741"><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40351" text:anchor-type="as-char" fo:min-width="0.356cm" draw:z-index="8742"><draw:text-box fo:min-height="0.356cm"><text:p text:style-name="Interlin_20_Base_20_os">афтæ</text:p><text:p text:style-name="Interlin_20_Morphemes"><draw:frame draw:style-name="fr2" draw:name="Frame4423" text:anchor-type="as-char" fo:min-width="0.356cm" draw:z-index="8743"><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40361" text:anchor-type="as-char" fo:min-width="0.356cm" draw:z-index="8744"><draw:text-box fo:min-height="0.356cm"><text:p text:style-name="Interlin_20_Base_20_os">математикæ</text:p><text:p text:style-name="Interlin_20_Morphemes"><draw:frame draw:style-name="fr2" draw:name="Frame4424" text:anchor-type="as-char" fo:min-width="0.356cm" draw:z-index="8745"><draw:text-box fo:min-height="0.356cm"><text:p text:style-name="Interlin_20_Morph_20_os">математикæ</text:p><text:p text:style-name="Interlin_20_Cf_20_os">математикæ</text:p><text:p text:style-name="Interlin_20_Morpheme_20_Gloss_20_ru">математика</text:p></draw:text-box></draw:frame> </text:p><text:p text:style-name="Interlin_20_Word_20_Gloss_20_ru"/></draw:text-box></draw:frame> <draw:frame draw:style-name="fr2" draw:name="Frame40371" text:anchor-type="as-char" fo:min-width="0.356cm" draw:z-index="8746"><draw:text-box fo:min-height="0.356cm"><text:p text:style-name="Interlin_20_Base_20_os">сæ</text:p><text:p text:style-name="Interlin_20_Morphemes"><draw:frame draw:style-name="fr2" draw:name="Frame4425" text:anchor-type="as-char" fo:min-width="0.356cm" draw:z-index="8747"><draw:text-box fo:min-height="0.356cm"><text:p text:style-name="Interlin_20_Morph_20_os">сæ=</text:p><text:p text:style-name="Interlin_20_Cf_20_os">сæ=</text:p><text:p text:style-name="Interlin_20_Morpheme_20_Gloss_20_ru">POSS.3PL=</text:p></draw:text-box></draw:frame> </text:p><text:p text:style-name="Interlin_20_Word_20_Gloss_20_ru"/></draw:text-box></draw:frame> <text:soft-page-break/><draw:frame draw:style-name="fr2" draw:name="Frame40381" text:anchor-type="as-char" fo:min-width="0.356cm" draw:z-index="8748"><draw:text-box fo:min-height="0.356cm"><text:p text:style-name="Interlin_20_Base_20_os">потомствойы</text:p><text:p text:style-name="Interlin_20_Morphemes"><draw:frame draw:style-name="fr2" draw:name="Frame4426" text:anchor-type="as-char" fo:min-width="0.356cm" draw:z-index="8749"><draw:text-box fo:min-height="0.356cm"><text:p text:style-name="Interlin_20_Morph_20_os">потомство</text:p></draw:text-box></draw:frame> <draw:frame draw:style-name="fr2" draw:name="Frame4427" text:anchor-type="as-char" fo:min-width="0.356cm" draw:z-index="8750"><draw:text-box fo:min-height="0.356cm"><text:p text:style-name="Interlin_20_Morph_20_os">-йы</text:p><text:p text:style-name="Interlin_20_Cf_20_os">-ы</text:p><text:p text:style-name="Interlin_20_Morpheme_20_Gloss_20_ru">INESS</text:p></draw:text-box></draw:frame> </text:p><text:p text:style-name="Interlin_20_Word_20_Gloss_20_ru"/></draw:text-box></draw:frame> <draw:frame draw:style-name="fr2" draw:name="Frame40391" text:anchor-type="as-char" fo:min-width="0.356cm" draw:z-index="8751"><draw:text-box fo:min-height="0.356cm"><text:p text:style-name="Interlin_20_Base_20_os">и</text:p><text:p text:style-name="Interlin_20_Morphemes"><draw:frame draw:style-name="fr2" draw:name="Frame4428" text:anchor-type="as-char" fo:min-width="0.356cm" draw:z-index="8752"><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40401" text:anchor-type="as-char" fo:min-width="0.356cm" draw:z-index="8753"><draw:text-box fo:min-height="0.356cm"><text:p text:style-name="Frame_20_contents">.</text:p></draw:text-box></draw:frame> </text:p>
      <text:p text:style-name="Interlin_20_Freeform_20_Gloss_20_ru">Байсангуровым и Гусаловым так легко математика дается.</text:p>
      <text:p text:style-name="Interlin_20_Words"><draw:frame draw:style-name="fr1" draw:name="Frame28710" text:anchor-type="as-char" fo:min-width="0.356cm" draw:z-index="8754"><draw:text-box fo:min-height="0.356cm"><text:p text:style-name="Interlin_20_Phrase_20_Number">2.1</text:p></draw:text-box></draw:frame> <draw:frame draw:style-name="fr2" draw:name="Frame40412" text:anchor-type="as-char" fo:min-width="0.356cm" draw:z-index="8755"><draw:text-box fo:min-height="0.356cm"><text:p text:style-name="Interlin_20_Base_20_os">Мысаби</text:p><text:p text:style-name="Interlin_20_Morphemes"><draw:frame draw:style-name="fr2" draw:name="Frame4429" text:anchor-type="as-char" fo:min-width="0.356cm" draw:z-index="8756"><draw:text-box fo:min-height="0.356cm"><text:p text:style-name="Interlin_20_Morph_20_os">Мысаби</text:p><text:p text:style-name="Interlin_20_Cf_20_os">Мысаби</text:p><text:p text:style-name="Interlin_20_Morpheme_20_Gloss_20_ru">Мусаби</text:p></draw:text-box></draw:frame> </text:p><text:p text:style-name="Interlin_20_Word_20_Gloss_20_ru"/></draw:text-box></draw:frame> <draw:frame draw:style-name="fr2" draw:name="Frame40421" text:anchor-type="as-char" fo:min-width="0.356cm" draw:z-index="8757"><draw:text-box fo:min-height="0.356cm"><text:p text:style-name="Interlin_20_Base_20_os">уæ</text:p><text:p text:style-name="Interlin_20_Morphemes"><draw:frame draw:style-name="fr2" draw:name="Frame4430" text:anchor-type="as-char" fo:min-width="0.356cm" draw:z-index="8758"><draw:text-box fo:min-height="0.356cm"><text:p text:style-name="Interlin_20_Morph_20_os">=уæ</text:p><text:p text:style-name="Interlin_20_Cf_20_os">=уæ</text:p><text:p text:style-name="Interlin_20_Morpheme_20_Gloss_20_ru">=2PL.ENCL.GEN</text:p></draw:text-box></draw:frame> </text:p><text:p text:style-name="Interlin_20_Word_20_Gloss_20_ru"/></draw:text-box></draw:frame> <draw:frame draw:style-name="fr2" draw:name="Frame40431" text:anchor-type="as-char" fo:min-width="0.356cm" draw:z-index="8759"><draw:text-box fo:min-height="0.356cm"><text:p text:style-name="Interlin_20_Base_20_os">куыд</text:p><text:p text:style-name="Interlin_20_Morphemes"><draw:frame draw:style-name="fr2" draw:name="Frame44311" text:anchor-type="as-char" fo:min-width="0.356cm" draw:z-index="8760"><draw:text-box fo:min-height="0.356cm"><text:p text:style-name="Interlin_20_Morph_20_os">куыд</text:p><text:p text:style-name="Interlin_20_Cf_20_os">куыд<text:span text:style-name="Interlin_20_Homograph">2</text:span></text:p><text:p text:style-name="Interlin_20_Morpheme_20_Gloss_20_ru">как</text:p></draw:text-box></draw:frame> </text:p><text:p text:style-name="Interlin_20_Word_20_Gloss_20_ru"/></draw:text-box></draw:frame> <draw:frame draw:style-name="fr2" draw:name="Frame40441" text:anchor-type="as-char" fo:min-width="0.356cm" draw:z-index="8761"><draw:text-box fo:min-height="0.356cm"><text:p text:style-name="Interlin_20_Base_20_os">хорз</text:p><text:p text:style-name="Interlin_20_Morphemes"><draw:frame draw:style-name="fr2" draw:name="Frame4432" text:anchor-type="as-char" fo:min-width="0.356cm" draw:z-index="8762"><draw:text-box fo:min-height="0.356cm"><text:p text:style-name="Interlin_20_Morph_20_os">хорз</text:p><text:p text:style-name="Interlin_20_Cf_20_os">хорз</text:p><text:p text:style-name="Interlin_20_Morpheme_20_Gloss_20_ru">хороший</text:p></draw:text-box></draw:frame> </text:p><text:p text:style-name="Interlin_20_Word_20_Gloss_20_ru"/></draw:text-box></draw:frame> <draw:frame draw:style-name="fr2" draw:name="Frame40451" text:anchor-type="as-char" fo:min-width="0.356cm" draw:z-index="8763"><draw:text-box fo:min-height="0.356cm"><text:p text:style-name="Interlin_20_Base_20_os">ахуыр</text:p><text:p text:style-name="Interlin_20_Morphemes"><draw:frame draw:style-name="fr2" draw:name="Frame4433" text:anchor-type="as-char" fo:min-width="0.356cm" draw:z-index="8764"><draw:text-box fo:min-height="0.356cm"><text:p text:style-name="Interlin_20_Morph_20_os">ахуыр</text:p><text:p text:style-name="Interlin_20_Cf_20_os">ахуыр</text:p><text:p text:style-name="Interlin_20_Morpheme_20_Gloss_20_ru">учеба</text:p></draw:text-box></draw:frame> </text:p><text:p text:style-name="Interlin_20_Word_20_Gloss_20_ru"/></draw:text-box></draw:frame> <draw:frame draw:style-name="fr2" draw:name="Frame40461" text:anchor-type="as-char" fo:min-width="0.356cm" draw:z-index="8765"><draw:text-box fo:min-height="0.356cm"><text:p text:style-name="Interlin_20_Base_20_os">кодта</text:p><text:p text:style-name="Interlin_20_Morphemes"><draw:frame draw:style-name="fr2" draw:name="Frame4434" text:anchor-type="as-char" fo:min-width="0.356cm" draw:z-index="8766"><draw:text-box fo:min-height="0.356cm"><text:p text:style-name="Interlin_20_Morph_20_os">код</text:p><text:p text:style-name="Interlin_20_Cf_20_os">кæн</text:p><text:p text:style-name="Interlin_20_Morpheme_20_Gloss_20_ru">делать</text:p></draw:text-box></draw:frame> <draw:frame draw:style-name="fr2" draw:name="Frame4435" text:anchor-type="as-char" fo:min-width="0.356cm" draw:z-index="8767"><draw:text-box fo:min-height="0.356cm"><text:p text:style-name="Interlin_20_Morph_20_os">-т</text:p><text:p text:style-name="Interlin_20_Cf_20_os">-т</text:p><text:p text:style-name="Interlin_20_Morpheme_20_Gloss_20_ru">TR</text:p></draw:text-box></draw:frame> <draw:frame draw:style-name="fr2" draw:name="Frame4436" text:anchor-type="as-char" fo:min-width="0.356cm" draw:z-index="8768"><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40471" text:anchor-type="as-char" fo:min-width="0.356cm" draw:z-index="8769"><draw:text-box fo:min-height="0.356cm"><text:p text:style-name="Interlin_20_Base_20_os">скъолайы</text:p><text:p text:style-name="Interlin_20_Morphemes"><draw:frame draw:style-name="fr2" draw:name="Frame4437" text:anchor-type="as-char" fo:min-width="0.356cm" draw:z-index="8770"><draw:text-box fo:min-height="0.356cm"><text:p text:style-name="Interlin_20_Morph_20_os">скъола</text:p><text:p text:style-name="Interlin_20_Cf_20_os">скъола</text:p><text:p text:style-name="Interlin_20_Morpheme_20_Gloss_20_ru">школа</text:p></draw:text-box></draw:frame> <draw:frame draw:style-name="fr2" draw:name="Frame4438" text:anchor-type="as-char" fo:min-width="0.356cm" draw:z-index="8771"><draw:text-box fo:min-height="0.356cm"><text:p text:style-name="Interlin_20_Morph_20_os">-йы</text:p><text:p text:style-name="Interlin_20_Cf_20_os">-ы</text:p><text:p text:style-name="Interlin_20_Morpheme_20_Gloss_20_ru">INESS</text:p></draw:text-box></draw:frame> </text:p><text:p text:style-name="Interlin_20_Word_20_Gloss_20_ru"/></draw:text-box></draw:frame> <draw:frame draw:style-name="fr2" draw:name="Frame40481" text:anchor-type="as-char" fo:min-width="0.356cm" draw:z-index="8772"><draw:text-box fo:min-height="0.356cm"><text:p text:style-name="Frame_20_contents">,</text:p></draw:text-box></draw:frame> <draw:frame draw:style-name="fr2" draw:name="Frame40491" text:anchor-type="as-char" fo:min-width="0.356cm" draw:z-index="8773"><draw:text-box fo:min-height="0.356cm"><text:p text:style-name="Interlin_20_Base_20_os">уый</text:p><text:p text:style-name="Interlin_20_Morphemes"><draw:frame draw:style-name="fr2" draw:name="Frame4439" text:anchor-type="as-char" fo:min-width="0.356cm" draw:z-index="8774"><draw:text-box fo:min-height="0.356cm"><text:p text:style-name="Interlin_20_Morph_20_os">уый</text:p><text:p text:style-name="Interlin_20_Cf_20_os">уый<text:span text:style-name="Interlin_20_Homograph">1</text:span></text:p><text:p text:style-name="Interlin_20_Morpheme_20_Gloss_20_ru">DemDist</text:p></draw:text-box></draw:frame> </text:p><text:p text:style-name="Interlin_20_Word_20_Gloss_20_ru"/></draw:text-box></draw:frame> <draw:frame draw:style-name="fr2" draw:name="Frame40501" text:anchor-type="as-char" fo:min-width="0.356cm" draw:z-index="8775"><draw:text-box fo:min-height="0.356cm"><text:p text:style-name="Interlin_20_Base_20_os">зонут</text:p><text:p text:style-name="Interlin_20_Morphemes"><draw:frame draw:style-name="fr2" draw:name="Frame4440" text:anchor-type="as-char" fo:min-width="0.356cm" draw:z-index="8776"><draw:text-box fo:min-height="0.356cm"><text:p text:style-name="Interlin_20_Morph_20_os">зон</text:p><text:p text:style-name="Interlin_20_Cf_20_os">зон</text:p><text:p text:style-name="Interlin_20_Morpheme_20_Gloss_20_ru">знать</text:p></draw:text-box></draw:frame> <draw:frame draw:style-name="fr2" draw:name="Frame44411" text:anchor-type="as-char" fo:min-width="0.356cm" draw:z-index="8777"><draw:text-box fo:min-height="0.356cm"><text:p text:style-name="Interlin_20_Morph_20_os">-ут</text:p><text:p text:style-name="Interlin_20_Cf_20_os">-ут</text:p><text:p text:style-name="Interlin_20_Morpheme_20_Gloss_20_ru">IMP.2PL</text:p></draw:text-box></draw:frame> </text:p><text:p text:style-name="Interlin_20_Word_20_Gloss_20_ru"/></draw:text-box></draw:frame> <draw:frame draw:style-name="fr2" draw:name="Frame40512" text:anchor-type="as-char" fo:min-width="0.356cm" draw:z-index="8778"><draw:text-box fo:min-height="0.356cm"><text:p text:style-name="Frame_20_contents">?</text:p></draw:text-box></draw:frame> </text:p>
      <text:p text:style-name="Interlin_20_Freeform_20_Gloss_20_ru">Мысаби ваш, знаете, как хорошо учился в школе?</text:p>
      <text:p text:style-name="Interlin_20_Freeform_20_Gloss_20_ru">Интересно поведение клитики уæ, которая, находясь в постпозиции, выполняет посессивную функцию.</text:p>
      <text:p text:style-name="Interlin_20_Words"><draw:frame draw:style-name="fr1" draw:name="Frame28810" text:anchor-type="as-char" fo:min-width="0.356cm" draw:z-index="8779"><draw:text-box fo:min-height="0.356cm"><text:p text:style-name="Interlin_20_Phrase_20_Number">2.2</text:p></draw:text-box></draw:frame> <draw:frame draw:style-name="fr2" draw:name="Frame40521" text:anchor-type="as-char" fo:min-width="0.356cm" draw:z-index="8780"><draw:text-box fo:min-height="0.356cm"><text:p text:style-name="Interlin_20_Base_20_os">Гъе</text:p><text:p text:style-name="Interlin_20_Morphemes"><draw:frame draw:style-name="fr2" draw:name="Frame4442" text:anchor-type="as-char" fo:min-width="0.356cm" draw:z-index="8781"><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40531" text:anchor-type="as-char" fo:min-width="0.356cm" draw:z-index="8782"><draw:text-box fo:min-height="0.356cm"><text:p text:style-name="Interlin_20_Base_20_os">афтæ</text:p><text:p text:style-name="Interlin_20_Morphemes"><draw:frame draw:style-name="fr2" draw:name="Frame4443" text:anchor-type="as-char" fo:min-width="0.356cm" draw:z-index="8783"><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40541" text:anchor-type="as-char" fo:min-width="0.356cm" draw:z-index="8784"><draw:text-box fo:min-height="0.356cm"><text:p text:style-name="Interlin_20_Base_20_os">хорз</text:p><text:p text:style-name="Interlin_20_Morphemes"><draw:frame draw:style-name="fr2" draw:name="Frame4444" text:anchor-type="as-char" fo:min-width="0.356cm" draw:z-index="8785"><draw:text-box fo:min-height="0.356cm"><text:p text:style-name="Interlin_20_Morph_20_os">хорз</text:p><text:p text:style-name="Interlin_20_Cf_20_os">хорз</text:p><text:p text:style-name="Interlin_20_Morpheme_20_Gloss_20_ru">хороший</text:p></draw:text-box></draw:frame> </text:p><text:p text:style-name="Interlin_20_Word_20_Gloss_20_ru"/></draw:text-box></draw:frame> <draw:frame draw:style-name="fr2" draw:name="Frame40551" text:anchor-type="as-char" fo:min-width="0.356cm" draw:z-index="8786"><draw:text-box fo:min-height="0.356cm"><text:p text:style-name="Interlin_20_Base_20_os">ахуыр</text:p><text:p text:style-name="Interlin_20_Morphemes"><draw:frame draw:style-name="fr2" draw:name="Frame4445" text:anchor-type="as-char" fo:min-width="0.356cm" draw:z-index="8787"><draw:text-box fo:min-height="0.356cm"><text:p text:style-name="Interlin_20_Morph_20_os">ахуыр</text:p><text:p text:style-name="Interlin_20_Cf_20_os">ахуыр</text:p><text:p text:style-name="Interlin_20_Morpheme_20_Gloss_20_ru">учеба</text:p></draw:text-box></draw:frame> </text:p><text:p text:style-name="Interlin_20_Word_20_Gloss_20_ru"/></draw:text-box></draw:frame> <draw:frame draw:style-name="fr2" draw:name="Frame40561" text:anchor-type="as-char" fo:min-width="0.356cm" draw:z-index="8788"><draw:text-box fo:min-height="0.356cm"><text:p text:style-name="Interlin_20_Base_20_os">кодта</text:p><text:p text:style-name="Interlin_20_Morphemes"><draw:frame draw:style-name="fr2" draw:name="Frame4446" text:anchor-type="as-char" fo:min-width="0.356cm" draw:z-index="8789"><draw:text-box fo:min-height="0.356cm"><text:p text:style-name="Interlin_20_Morph_20_os">код</text:p><text:p text:style-name="Interlin_20_Cf_20_os">кæн</text:p><text:p text:style-name="Interlin_20_Morpheme_20_Gloss_20_ru">делать</text:p></draw:text-box></draw:frame> <draw:frame draw:style-name="fr2" draw:name="Frame4447" text:anchor-type="as-char" fo:min-width="0.356cm" draw:z-index="8790"><draw:text-box fo:min-height="0.356cm"><text:p text:style-name="Interlin_20_Morph_20_os">-т</text:p><text:p text:style-name="Interlin_20_Cf_20_os">-т</text:p><text:p text:style-name="Interlin_20_Morpheme_20_Gloss_20_ru">TR</text:p></draw:text-box></draw:frame> <draw:frame draw:style-name="fr2" draw:name="Frame4448" text:anchor-type="as-char" fo:min-width="0.356cm" draw:z-index="8791"><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40571" text:anchor-type="as-char" fo:min-width="0.356cm" draw:z-index="8792"><draw:text-box fo:min-height="0.356cm"><text:p text:style-name="Frame_20_contents">,</text:p></draw:text-box></draw:frame> <draw:frame draw:style-name="fr2" draw:name="Frame40581" text:anchor-type="as-char" fo:min-width="0.356cm" draw:z-index="8793"><draw:text-box fo:min-height="0.356cm"><text:p text:style-name="Interlin_20_Base_20_os">æмæ</text:p><text:p text:style-name="Interlin_20_Morphemes"><draw:frame draw:style-name="fr2" draw:name="Frame4449" text:anchor-type="as-char" fo:min-width="0.356cm" draw:z-index="8794"><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0591" text:anchor-type="as-char" fo:min-width="0.356cm" draw:z-index="8795"><draw:text-box fo:min-height="0.356cm"><text:p text:style-name="Interlin_20_Base_20_os">йын</text:p><text:p text:style-name="Interlin_20_Morphemes"><draw:frame draw:style-name="fr2" draw:name="Frame4450" text:anchor-type="as-char" fo:min-width="0.356cm" draw:z-index="8796"><draw:text-box fo:min-height="0.356cm"><text:p text:style-name="Interlin_20_Morph_20_os">=йын</text:p><text:p text:style-name="Interlin_20_Cf_20_os">=ын</text:p><text:p text:style-name="Interlin_20_Morpheme_20_Gloss_20_ru">=3SG.ENCL.DAT</text:p></draw:text-box></draw:frame> </text:p><text:p text:style-name="Interlin_20_Word_20_Gloss_20_ru"/></draw:text-box></draw:frame> <draw:frame draw:style-name="fr2" draw:name="Frame40601" text:anchor-type="as-char" fo:min-width="0.356cm" draw:z-index="8797"><draw:text-box fo:min-height="0.356cm"><text:p text:style-name="Interlin_20_Base_20_os">йæ</text:p><text:p text:style-name="Interlin_20_Morphemes"><draw:frame draw:style-name="fr2" draw:name="Frame44511" text:anchor-type="as-char" fo:min-width="0.356cm" draw:z-index="8798"><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40612" text:anchor-type="as-char" fo:min-width="0.356cm" draw:z-index="8799"><draw:text-box fo:min-height="0.356cm"><text:p text:style-name="Interlin_20_Base_20_os">рад</text:p><text:p text:style-name="Interlin_20_Morphemes"><draw:frame draw:style-name="fr2" draw:name="Frame4452" text:anchor-type="as-char" fo:min-width="0.356cm" draw:z-index="8800"><draw:text-box fo:min-height="0.356cm"><text:p text:style-name="Interlin_20_Morph_20_os">рад</text:p><text:p text:style-name="Interlin_20_Cf_20_os">рад</text:p><text:p text:style-name="Interlin_20_Morpheme_20_Gloss_20_ru">очередь</text:p></draw:text-box></draw:frame> </text:p><text:p text:style-name="Interlin_20_Word_20_Gloss_20_ru"/></draw:text-box></draw:frame> <draw:frame draw:style-name="fr2" draw:name="Frame40621" text:anchor-type="as-char" fo:min-width="0.356cm" draw:z-index="8801"><draw:text-box fo:min-height="0.356cm"><text:p text:style-name="Interlin_20_Base_20_os">ничи</text:p><text:p text:style-name="Interlin_20_Morphemes"><draw:frame draw:style-name="fr2" draw:name="Frame4453" text:anchor-type="as-char" fo:min-width="0.356cm" draw:z-index="8802"><draw:text-box fo:min-height="0.356cm"><text:p text:style-name="Interlin_20_Morph_20_os">ничи</text:p><text:p text:style-name="Interlin_20_Cf_20_os">ничи</text:p><text:p text:style-name="Interlin_20_Morpheme_20_Gloss_20_ru">никто</text:p></draw:text-box></draw:frame> </text:p><text:p text:style-name="Interlin_20_Word_20_Gloss_20_ru"/></draw:text-box></draw:frame> <draw:frame draw:style-name="fr2" draw:name="Frame40631" text:anchor-type="as-char" fo:min-width="0.356cm" draw:z-index="8803"><draw:text-box fo:min-height="0.356cm"><text:p text:style-name="Interlin_20_Base_20_os">иста</text:p><text:p text:style-name="Interlin_20_Morphemes"><draw:frame draw:style-name="fr2" draw:name="Frame4454" text:anchor-type="as-char" fo:min-width="0.356cm" draw:z-index="8804"><draw:text-box fo:min-height="0.356cm"><text:p text:style-name="Interlin_20_Morph_20_os">ист</text:p><text:p text:style-name="Interlin_20_Cf_20_os">ис</text:p><text:p text:style-name="Interlin_20_Morpheme_20_Gloss_20_ru">брать</text:p></draw:text-box></draw:frame> <draw:frame draw:style-name="fr2" draw:name="Frame4455" text:anchor-type="as-char" fo:min-width="0.356cm" draw:z-index="8805"><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40641" text:anchor-type="as-char" fo:min-width="0.356cm" draw:z-index="8806"><draw:text-box fo:min-height="0.356cm"><text:p text:style-name="Interlin_20_Base_20_os">Мысабийæн</text:p><text:p text:style-name="Interlin_20_Morphemes"><draw:frame draw:style-name="fr2" draw:name="Frame4456" text:anchor-type="as-char" fo:min-width="0.356cm" draw:z-index="8807"><draw:text-box fo:min-height="0.356cm"><text:p text:style-name="Interlin_20_Morph_20_os">Мысаби</text:p><text:p text:style-name="Interlin_20_Cf_20_os">Мысаби</text:p><text:p text:style-name="Interlin_20_Morpheme_20_Gloss_20_ru">Мусаби</text:p></draw:text-box></draw:frame> <draw:frame draw:style-name="fr2" draw:name="Frame4457" text:anchor-type="as-char" fo:min-width="0.356cm" draw:z-index="8808"><draw:text-box fo:min-height="0.356cm"><text:p text:style-name="Interlin_20_Morph_20_os">-йæн</text:p><text:p text:style-name="Interlin_20_Cf_20_os">-æн</text:p><text:p text:style-name="Interlin_20_Morpheme_20_Gloss_20_ru">DAT</text:p></draw:text-box></draw:frame> </text:p><text:p text:style-name="Interlin_20_Word_20_Gloss_20_ru"/></draw:text-box></draw:frame> <draw:frame draw:style-name="fr2" draw:name="Frame40651" text:anchor-type="as-char" fo:min-width="0.356cm" draw:z-index="8809"><draw:text-box fo:min-height="0.356cm"><text:p text:style-name="Frame_20_contents">.</text:p></draw:text-box></draw:frame> </text:p>
      <text:p text:style-name="Interlin_20_Freeform_20_Gloss_20_ru">Он так хорошо учился, что никто не мог с ним соперничать.</text:p>
      <text:p text:style-name="Interlin_20_Words"><draw:frame draw:style-name="fr1" draw:name="Frame28910" text:anchor-type="as-char" fo:min-width="0.356cm" draw:z-index="8810"><draw:text-box fo:min-height="0.356cm"><text:p text:style-name="Interlin_20_Phrase_20_Number">2.3</text:p></draw:text-box></draw:frame> <draw:frame draw:style-name="fr2" draw:name="Frame40661" text:anchor-type="as-char" fo:min-width="0.356cm" draw:z-index="8811"><draw:text-box fo:min-height="0.356cm"><text:p text:style-name="Interlin_20_Base_20_os">Æмæ</text:p><text:p text:style-name="Interlin_20_Morphemes"><draw:frame draw:style-name="fr2" draw:name="Frame4458" text:anchor-type="as-char" fo:min-width="0.356cm" draw:z-index="8812"><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0671" text:anchor-type="as-char" fo:min-width="0.356cm" draw:z-index="8813"><draw:text-box fo:min-height="0.356cm"><text:p text:style-name="Interlin_20_Base_20_os">йæ</text:p><text:p text:style-name="Interlin_20_Morphemes"><draw:frame draw:style-name="fr2" draw:name="Frame4459" text:anchor-type="as-char" fo:min-width="0.356cm" draw:z-index="8814"><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40681" text:anchor-type="as-char" fo:min-width="0.356cm" draw:z-index="8815"><draw:text-box fo:min-height="0.356cm"><text:p text:style-name="Interlin_20_Base_20_os">цот</text:p><text:p text:style-name="Interlin_20_Morphemes"><draw:frame draw:style-name="fr2" draw:name="Frame4460" text:anchor-type="as-char" fo:min-width="0.356cm" draw:z-index="8816"><draw:text-box fo:min-height="0.356cm"><text:p text:style-name="Interlin_20_Morph_20_os">цот</text:p><text:p text:style-name="Interlin_20_Cf_20_os">цот</text:p><text:p text:style-name="Interlin_20_Morpheme_20_Gloss_20_ru">потомство</text:p></draw:text-box></draw:frame> </text:p><text:p text:style-name="Interlin_20_Word_20_Gloss_20_ru"/></draw:text-box></draw:frame> <draw:frame draw:style-name="fr2" draw:name="Frame40691" text:anchor-type="as-char" fo:min-width="0.356cm" draw:z-index="8817"><draw:text-box fo:min-height="0.356cm"><text:p text:style-name="Interlin_20_Base_20_os">дæр</text:p><text:p text:style-name="Interlin_20_Morphemes"><draw:frame draw:style-name="fr2" draw:name="Frame44611" text:anchor-type="as-char" fo:min-width="0.356cm" draw:z-index="8818"><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40701" text:anchor-type="as-char" fo:min-width="0.356cm" draw:z-index="8819"><draw:text-box fo:min-height="0.356cm"><text:p text:style-name="Interlin_20_Base_20_os">тынг</text:p><text:p text:style-name="Interlin_20_Morphemes"><draw:frame draw:style-name="fr2" draw:name="Frame4462" text:anchor-type="as-char" fo:min-width="0.356cm" draw:z-index="8820"><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40712" text:anchor-type="as-char" fo:min-width="0.356cm" draw:z-index="8821"><draw:text-box fo:min-height="0.356cm"><text:p text:style-name="Interlin_20_Base_20_os">хорз</text:p><text:p text:style-name="Interlin_20_Morphemes"><draw:frame draw:style-name="fr2" draw:name="Frame4463" text:anchor-type="as-char" fo:min-width="0.356cm" draw:z-index="8822"><draw:text-box fo:min-height="0.356cm"><text:p text:style-name="Interlin_20_Morph_20_os">хорз</text:p><text:p text:style-name="Interlin_20_Cf_20_os">хорз</text:p><text:p text:style-name="Interlin_20_Morpheme_20_Gloss_20_ru">хороший</text:p></draw:text-box></draw:frame> </text:p><text:p text:style-name="Interlin_20_Word_20_Gloss_20_ru"/></draw:text-box></draw:frame> <draw:frame draw:style-name="fr2" draw:name="Frame40721" text:anchor-type="as-char" fo:min-width="0.356cm" draw:z-index="8823"><draw:text-box fo:min-height="0.356cm"><text:p text:style-name="Interlin_20_Base_20_os">ахуыр</text:p><text:p text:style-name="Interlin_20_Morphemes"><draw:frame draw:style-name="fr2" draw:name="Frame4464" text:anchor-type="as-char" fo:min-width="0.356cm" draw:z-index="8824"><draw:text-box fo:min-height="0.356cm"><text:p text:style-name="Interlin_20_Morph_20_os">ахуыр</text:p><text:p text:style-name="Interlin_20_Cf_20_os">ахуыр</text:p><text:p text:style-name="Interlin_20_Morpheme_20_Gloss_20_ru">учеба</text:p></draw:text-box></draw:frame> </text:p><text:p text:style-name="Interlin_20_Word_20_Gloss_20_ru"/></draw:text-box></draw:frame> <draw:frame draw:style-name="fr2" draw:name="Frame40731" text:anchor-type="as-char" fo:min-width="0.356cm" draw:z-index="8825"><draw:text-box fo:min-height="0.356cm"><text:p text:style-name="Interlin_20_Base_20_os">кодтой</text:p><text:p text:style-name="Interlin_20_Morphemes"><draw:frame draw:style-name="fr2" draw:name="Frame4465" text:anchor-type="as-char" fo:min-width="0.356cm" draw:z-index="8826"><draw:text-box fo:min-height="0.356cm"><text:p text:style-name="Interlin_20_Morph_20_os">код</text:p><text:p text:style-name="Interlin_20_Cf_20_os">кæн</text:p><text:p text:style-name="Interlin_20_Morpheme_20_Gloss_20_ru">делать</text:p></draw:text-box></draw:frame> <draw:frame draw:style-name="fr2" draw:name="Frame4466" text:anchor-type="as-char" fo:min-width="0.356cm" draw:z-index="8827"><draw:text-box fo:min-height="0.356cm"><text:p text:style-name="Interlin_20_Morph_20_os">-т</text:p><text:p text:style-name="Interlin_20_Cf_20_os">-т</text:p><text:p text:style-name="Interlin_20_Morpheme_20_Gloss_20_ru">TR</text:p></draw:text-box></draw:frame> <draw:frame draw:style-name="fr2" draw:name="Frame4467" text:anchor-type="as-char" fo:min-width="0.356cm" draw:z-index="8828"><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40741" text:anchor-type="as-char" fo:min-width="0.356cm" draw:z-index="8829"><draw:text-box fo:min-height="0.356cm"><text:p text:style-name="Interlin_20_Base_20_os">Мысабийæн</text:p><text:p text:style-name="Interlin_20_Morphemes"><draw:frame draw:style-name="fr2" draw:name="Frame4468" text:anchor-type="as-char" fo:min-width="0.356cm" draw:z-index="8830"><draw:text-box fo:min-height="0.356cm"><text:p text:style-name="Interlin_20_Morph_20_os">Мысаби</text:p><text:p text:style-name="Interlin_20_Cf_20_os">Мысаби</text:p><text:p text:style-name="Interlin_20_Morpheme_20_Gloss_20_ru">Мусаби</text:p></draw:text-box></draw:frame> <draw:frame draw:style-name="fr2" draw:name="Frame4469" text:anchor-type="as-char" fo:min-width="0.356cm" draw:z-index="8831"><draw:text-box fo:min-height="0.356cm"><text:p text:style-name="Interlin_20_Morph_20_os">-йæн</text:p><text:p text:style-name="Interlin_20_Cf_20_os">-æн</text:p><text:p text:style-name="Interlin_20_Morpheme_20_Gloss_20_ru">DAT</text:p></draw:text-box></draw:frame> </text:p><text:p text:style-name="Interlin_20_Word_20_Gloss_20_ru"/></draw:text-box></draw:frame> <draw:frame draw:style-name="fr2" draw:name="Frame40751" text:anchor-type="as-char" fo:min-width="0.356cm" draw:z-index="8832"><draw:text-box fo:min-height="0.356cm"><text:p text:style-name="Interlin_20_Base_20_os">скъолайы</text:p><text:p text:style-name="Interlin_20_Morphemes"><draw:frame draw:style-name="fr2" draw:name="Frame4470" text:anchor-type="as-char" fo:min-width="0.356cm" draw:z-index="8833"><draw:text-box fo:min-height="0.356cm"><text:p text:style-name="Interlin_20_Morph_20_os">скъола</text:p><text:p text:style-name="Interlin_20_Cf_20_os">скъола</text:p><text:p text:style-name="Interlin_20_Morpheme_20_Gloss_20_ru">школа</text:p></draw:text-box></draw:frame> <draw:frame draw:style-name="fr2" draw:name="Frame44711" text:anchor-type="as-char" fo:min-width="0.356cm" draw:z-index="8834"><draw:text-box fo:min-height="0.356cm"><text:p text:style-name="Interlin_20_Morph_20_os">-йы</text:p><text:p text:style-name="Interlin_20_Cf_20_os">-ы</text:p><text:p text:style-name="Interlin_20_Morpheme_20_Gloss_20_ru">INESS</text:p></draw:text-box></draw:frame> </text:p><text:p text:style-name="Interlin_20_Word_20_Gloss_20_ru"/></draw:text-box></draw:frame> <draw:frame draw:style-name="fr2" draw:name="Frame40761" text:anchor-type="as-char" fo:min-width="0.356cm" draw:z-index="8835"><draw:text-box fo:min-height="0.356cm"><text:p text:style-name="Frame_20_contents">.</text:p></draw:text-box></draw:frame> </text:p>
      <text:p text:style-name="Interlin_20_Freeform_20_Gloss_20_ru">И его дети тоже очень хорошо учились в школе.</text:p>
      <text:p text:style-name="Interlin_20_Words"><draw:frame draw:style-name="fr1" draw:name="Frame29010" text:anchor-type="as-char" fo:min-width="0.356cm" draw:z-index="8836"><draw:text-box fo:min-height="0.356cm"><text:p text:style-name="Interlin_20_Phrase_20_Number">2.4</text:p></draw:text-box></draw:frame> <draw:frame draw:style-name="fr2" draw:name="Frame40771" text:anchor-type="as-char" fo:min-width="0.356cm" draw:z-index="8837"><draw:text-box fo:min-height="0.356cm"><text:p text:style-name="Interlin_20_Base_20_os">Фæлæ</text:p><text:p text:style-name="Interlin_20_Morphemes"><draw:frame draw:style-name="fr2" draw:name="Frame4472" text:anchor-type="as-char" fo:min-width="0.356cm" draw:z-index="8838"><draw:text-box fo:min-height="0.356cm"><text:p text:style-name="Interlin_20_Morph_20_os">фæлæ</text:p><text:p text:style-name="Interlin_20_Cf_20_os">фæлæ</text:p><text:p text:style-name="Interlin_20_Morpheme_20_Gloss_20_ru">но</text:p></draw:text-box></draw:frame> </text:p><text:p text:style-name="Interlin_20_Word_20_Gloss_20_ru"/></draw:text-box></draw:frame> <draw:frame draw:style-name="fr2" draw:name="Frame40781" text:anchor-type="as-char" fo:min-width="0.356cm" draw:z-index="8839"><draw:text-box fo:min-height="0.356cm"><text:p text:style-name="Interlin_20_Base_20_os">Мысабийы</text:p><text:p text:style-name="Interlin_20_Morphemes"><draw:frame draw:style-name="fr2" draw:name="Frame4473" text:anchor-type="as-char" fo:min-width="0.356cm" draw:z-index="8840"><draw:text-box fo:min-height="0.356cm"><text:p text:style-name="Interlin_20_Morph_20_os">Мысаби</text:p><text:p text:style-name="Interlin_20_Cf_20_os">Мысаби</text:p><text:p text:style-name="Interlin_20_Morpheme_20_Gloss_20_ru">Мусаби</text:p></draw:text-box></draw:frame> <draw:frame draw:style-name="fr2" draw:name="Frame4474" text:anchor-type="as-char" fo:min-width="0.356cm" draw:z-index="8841"><draw:text-box fo:min-height="0.356cm"><text:p text:style-name="Interlin_20_Morph_20_os">-йы</text:p><text:p text:style-name="Interlin_20_Cf_20_os">-ы</text:p><text:p text:style-name="Interlin_20_Morpheme_20_Gloss_20_ru">GEN</text:p></draw:text-box></draw:frame> </text:p><text:p text:style-name="Interlin_20_Word_20_Gloss_20_ru"/></draw:text-box></draw:frame> <draw:frame draw:style-name="fr2" draw:name="Frame40791" text:anchor-type="as-char" fo:min-width="0.356cm" draw:z-index="8842"><draw:text-box fo:min-height="0.356cm"><text:p text:style-name="Interlin_20_Base_20_os">дæсныйæн</text:p><text:p text:style-name="Interlin_20_Morphemes"><draw:frame draw:style-name="fr2" draw:name="Frame4475" text:anchor-type="as-char" fo:min-width="0.356cm" draw:z-index="8843"><draw:text-box fo:min-height="0.356cm"><text:p text:style-name="Interlin_20_Morph_20_os">дæсны</text:p><text:p text:style-name="Interlin_20_Cf_20_os">дæсны</text:p><text:p text:style-name="Interlin_20_Morpheme_20_Gloss_20_ru">мастер</text:p></draw:text-box></draw:frame> <draw:frame draw:style-name="fr2" draw:name="Frame4476" text:anchor-type="as-char" fo:min-width="0.356cm" draw:z-index="8844"><draw:text-box fo:min-height="0.356cm"><text:p text:style-name="Interlin_20_Morph_20_os">-йæн</text:p><text:p text:style-name="Interlin_20_Cf_20_os">-æн</text:p><text:p text:style-name="Interlin_20_Morpheme_20_Gloss_20_ru">DAT</text:p></draw:text-box></draw:frame> </text:p><text:p text:style-name="Interlin_20_Word_20_Gloss_20_ru"/></draw:text-box></draw:frame> <draw:frame draw:style-name="fr2" draw:name="Frame40801" text:anchor-type="as-char" fo:min-width="0.356cm" draw:z-index="8845"><draw:text-box fo:min-height="0.356cm"><text:p text:style-name="Interlin_20_Base_20_os">ничи</text:p><text:p text:style-name="Interlin_20_Morphemes"><draw:frame draw:style-name="fr2" draw:name="Frame4477" text:anchor-type="as-char" fo:min-width="0.356cm" draw:z-index="8846"><draw:text-box fo:min-height="0.356cm"><text:p text:style-name="Interlin_20_Morph_20_os">ничи</text:p><text:p text:style-name="Interlin_20_Cf_20_os">ничи</text:p><text:p text:style-name="Interlin_20_Morpheme_20_Gloss_20_ru">никто</text:p></draw:text-box></draw:frame> </text:p><text:p text:style-name="Interlin_20_Word_20_Gloss_20_ru"/></draw:text-box></draw:frame> <draw:frame draw:style-name="fr2" draw:name="Frame40812" text:anchor-type="as-char" fo:min-width="0.356cm" draw:z-index="8847"><draw:text-box fo:min-height="0.356cm"><text:p text:style-name="Interlin_20_Base_20_os">уыди</text:p><text:p text:style-name="Interlin_20_Morphemes"><draw:frame draw:style-name="fr2" draw:name="Frame4478" text:anchor-type="as-char" fo:min-width="0.356cm" draw:z-index="8848"><draw:text-box fo:min-height="0.356cm"><text:p text:style-name="Interlin_20_Morph_20_os">уыд</text:p><text:p text:style-name="Interlin_20_Cf_20_os">уыд</text:p><text:p text:style-name="Interlin_20_Morpheme_20_Gloss_20_ru">быть</text:p></draw:text-box></draw:frame> <draw:frame draw:style-name="fr2" draw:name="Frame4479" text:anchor-type="as-char" fo:min-width="0.356cm" draw:z-index="8849"><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40821" text:anchor-type="as-char" fo:min-width="0.356cm" draw:z-index="8850"><draw:text-box fo:min-height="0.356cm"><text:p text:style-name="Interlin_20_Base_20_os">ам</text:p><text:p text:style-name="Interlin_20_Morphemes"><draw:frame draw:style-name="fr2" draw:name="Frame4480" text:anchor-type="as-char" fo:min-width="0.356cm" draw:z-index="8851"><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40831" text:anchor-type="as-char" fo:min-width="0.356cm" draw:z-index="8852"><draw:text-box fo:min-height="0.356cm"><text:p text:style-name="Frame_20_contents">,</text:p></draw:text-box></draw:frame> <draw:frame draw:style-name="fr2" draw:name="Frame40841" text:anchor-type="as-char" fo:min-width="0.356cm" draw:z-index="8853"><draw:text-box fo:min-height="0.356cm"><text:p text:style-name="Interlin_20_Base_20_os">гъе</text:p><text:p text:style-name="Interlin_20_Morphemes"><draw:frame draw:style-name="fr2" draw:name="Frame44811" text:anchor-type="as-char" fo:min-width="0.356cm" draw:z-index="8854"><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text:soft-page-break/><draw:frame draw:style-name="fr2" draw:name="Frame40851" text:anchor-type="as-char" fo:min-width="0.356cm" draw:z-index="8855"><draw:text-box fo:min-height="0.356cm"><text:p text:style-name="Interlin_20_Base_20_os">ацы</text:p><text:p text:style-name="Interlin_20_Morphemes"><draw:frame draw:style-name="fr2" draw:name="Frame4482" text:anchor-type="as-char" fo:min-width="0.356cm" draw:z-index="8856"><draw:text-box fo:min-height="0.356cm"><text:p text:style-name="Interlin_20_Morph_20_os">ацы</text:p><text:p text:style-name="Interlin_20_Cf_20_os">ацы</text:p><text:p text:style-name="Interlin_20_Morpheme_20_Gloss_20_ru">DemProx</text:p></draw:text-box></draw:frame> </text:p><text:p text:style-name="Interlin_20_Word_20_Gloss_20_ru"/></draw:text-box></draw:frame> <draw:frame draw:style-name="fr2" draw:name="Frame40861" text:anchor-type="as-char" fo:min-width="0.356cm" draw:z-index="8857"><draw:text-box fo:min-height="0.356cm"><text:p text:style-name="Interlin_20_Base_20_os">Къæмынты</text:p><text:p text:style-name="Interlin_20_Morphemes"><draw:frame draw:style-name="fr2" draw:name="Frame4483" text:anchor-type="as-char" fo:min-width="0.356cm" draw:z-index="8858"><draw:text-box fo:min-height="0.356cm"><text:p text:style-name="Interlin_20_Morph_20_os">Къæмынт</text:p><text:p text:style-name="Interlin_20_Cf_20_os">Къæминт</text:p><text:p text:style-name="Interlin_20_Morpheme_20_Gloss_20_ru">Камунта</text:p></draw:text-box></draw:frame> <draw:frame draw:style-name="fr2" draw:name="Frame4484" text:anchor-type="as-char" fo:min-width="0.356cm" draw:z-index="8859"><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0871" text:anchor-type="as-char" fo:min-width="0.356cm" draw:z-index="8860"><draw:text-box fo:min-height="0.356cm"><text:p text:style-name="Interlin_20_Base_20_os">скъолайы</text:p><text:p text:style-name="Interlin_20_Morphemes"><draw:frame draw:style-name="fr2" draw:name="Frame4485" text:anchor-type="as-char" fo:min-width="0.356cm" draw:z-index="8861"><draw:text-box fo:min-height="0.356cm"><text:p text:style-name="Interlin_20_Morph_20_os">скъола</text:p><text:p text:style-name="Interlin_20_Cf_20_os">скъола</text:p><text:p text:style-name="Interlin_20_Morpheme_20_Gloss_20_ru">школа</text:p></draw:text-box></draw:frame> <draw:frame draw:style-name="fr2" draw:name="Frame4486" text:anchor-type="as-char" fo:min-width="0.356cm" draw:z-index="8862"><draw:text-box fo:min-height="0.356cm"><text:p text:style-name="Interlin_20_Morph_20_os">-йы</text:p><text:p text:style-name="Interlin_20_Cf_20_os">-ы</text:p><text:p text:style-name="Interlin_20_Morpheme_20_Gloss_20_ru">INESS</text:p></draw:text-box></draw:frame> </text:p><text:p text:style-name="Interlin_20_Word_20_Gloss_20_ru"/></draw:text-box></draw:frame> <draw:frame draw:style-name="fr2" draw:name="Frame40881" text:anchor-type="as-char" fo:min-width="0.356cm" draw:z-index="8863"><draw:text-box fo:min-height="0.356cm"><text:p text:style-name="Frame_20_contents">.</text:p></draw:text-box></draw:frame> </text:p>
      <text:p text:style-name="Interlin_20_Freeform_20_Gloss_20_ru">Но для его уровня здесь, в школе в Камунта, не было [достаточно сильных учителей].</text:p>
      <text:p text:style-name="Interlin_20_Words"><draw:frame draw:style-name="fr1" draw:name="Frame29110" text:anchor-type="as-char" fo:min-width="0.356cm" draw:z-index="8864"><draw:text-box fo:min-height="0.356cm"><text:p text:style-name="Interlin_20_Phrase_20_Number">2.5</text:p></draw:text-box></draw:frame> <draw:frame draw:style-name="fr2" draw:name="Frame40891" text:anchor-type="as-char" fo:min-width="0.356cm" draw:z-index="8865"><draw:text-box fo:min-height="0.356cm"><text:p text:style-name="Interlin_20_Base_20_os">Æмæ</text:p><text:p text:style-name="Interlin_20_Morphemes"><draw:frame draw:style-name="fr2" draw:name="Frame4487" text:anchor-type="as-char" fo:min-width="0.356cm" draw:z-index="8866"><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0901" text:anchor-type="as-char" fo:min-width="0.356cm" draw:z-index="8867"><draw:text-box fo:min-height="0.356cm"><text:p text:style-name="Interlin_20_Base_20_os">йæ</text:p><text:p text:style-name="Interlin_20_Morphemes"><draw:frame draw:style-name="fr2" draw:name="Frame4488" text:anchor-type="as-char" fo:min-width="0.356cm" draw:z-index="8868"><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40912" text:anchor-type="as-char" fo:min-width="0.356cm" draw:z-index="8869"><draw:text-box fo:min-height="0.356cm"><text:p text:style-name="Interlin_20_Base_20_os">уавæр</text:p><text:p text:style-name="Interlin_20_Morphemes"><draw:frame draw:style-name="fr2" draw:name="Frame4489" text:anchor-type="as-char" fo:min-width="0.356cm" draw:z-index="8870"><draw:text-box fo:min-height="0.356cm"><text:p text:style-name="Interlin_20_Morph_20_os">уавæр</text:p><text:p text:style-name="Interlin_20_Cf_20_os">уавæр</text:p><text:p text:style-name="Interlin_20_Morpheme_20_Gloss_20_ru">условия, положение</text:p></draw:text-box></draw:frame> </text:p><text:p text:style-name="Interlin_20_Word_20_Gloss_20_ru"/></draw:text-box></draw:frame> <draw:frame draw:style-name="fr2" draw:name="Frame40921" text:anchor-type="as-char" fo:min-width="0.356cm" draw:z-index="8871"><draw:text-box fo:min-height="0.356cm"><text:p text:style-name="Interlin_20_Base_20_os">нæ</text:p><text:p text:style-name="Interlin_20_Morphemes"><draw:frame draw:style-name="fr2" draw:name="Frame4490" text:anchor-type="as-char" fo:min-width="0.356cm" draw:z-index="8872"><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40931" text:anchor-type="as-char" fo:min-width="0.356cm" draw:z-index="8873"><draw:text-box fo:min-height="0.356cm"><text:p text:style-name="Interlin_20_Base_20_os">бæззыди</text:p><text:p text:style-name="Interlin_20_Morphemes"><draw:frame draw:style-name="fr2" draw:name="Frame44911" text:anchor-type="as-char" fo:min-width="0.356cm" draw:z-index="8874"><draw:text-box fo:min-height="0.356cm"><text:p text:style-name="Interlin_20_Morph_20_os">бæззыд</text:p><text:p text:style-name="Interlin_20_Cf_20_os">бæзз</text:p><text:p text:style-name="Interlin_20_Morpheme_20_Gloss_20_ru">годиться</text:p></draw:text-box></draw:frame> <draw:frame draw:style-name="fr2" draw:name="Frame4492" text:anchor-type="as-char" fo:min-width="0.356cm" draw:z-index="8875"><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40941" text:anchor-type="as-char" fo:min-width="0.356cm" draw:z-index="8876"><draw:text-box fo:min-height="0.356cm"><text:p text:style-name="Frame_20_contents">:</text:p></draw:text-box></draw:frame> <draw:frame draw:style-name="fr2" draw:name="Frame40951" text:anchor-type="as-char" fo:min-width="0.356cm" draw:z-index="8877"><draw:text-box fo:min-height="0.356cm"><text:p text:style-name="Interlin_20_Base_20_os">мад</text:p><text:p text:style-name="Interlin_20_Morphemes"><draw:frame draw:style-name="fr2" draw:name="Frame4493" text:anchor-type="as-char" fo:min-width="0.356cm" draw:z-index="8878"><draw:text-box fo:min-height="0.356cm"><text:p text:style-name="Interlin_20_Morph_20_os">мад</text:p><text:p text:style-name="Interlin_20_Cf_20_os">мад</text:p><text:p text:style-name="Interlin_20_Morpheme_20_Gloss_20_ru">мать</text:p></draw:text-box></draw:frame> </text:p><text:p text:style-name="Interlin_20_Word_20_Gloss_20_ru"/></draw:text-box></draw:frame> <draw:frame draw:style-name="fr2" draw:name="Frame40961" text:anchor-type="as-char" fo:min-width="0.356cm" draw:z-index="8879"><draw:text-box fo:min-height="0.356cm"><text:p text:style-name="Frame_20_contents">,</text:p></draw:text-box></draw:frame> <draw:frame draw:style-name="fr2" draw:name="Frame40971" text:anchor-type="as-char" fo:min-width="0.356cm" draw:z-index="8880"><draw:text-box fo:min-height="0.356cm"><text:p text:style-name="Interlin_20_Base_20_os">фыд</text:p><text:p text:style-name="Interlin_20_Morphemes"><draw:frame draw:style-name="fr2" draw:name="Frame4494" text:anchor-type="as-char" fo:min-width="0.356cm" draw:z-index="8881"><draw:text-box fo:min-height="0.356cm"><text:p text:style-name="Interlin_20_Morph_20_os">фыд</text:p><text:p text:style-name="Interlin_20_Cf_20_os">фыд</text:p><text:p text:style-name="Interlin_20_Morpheme_20_Gloss_20_ru">отец</text:p></draw:text-box></draw:frame> </text:p><text:p text:style-name="Interlin_20_Word_20_Gloss_20_ru"/></draw:text-box></draw:frame> <draw:frame draw:style-name="fr2" draw:name="Frame40981" text:anchor-type="as-char" fo:min-width="0.356cm" draw:z-index="8882"><draw:text-box fo:min-height="0.356cm"><text:p text:style-name="Interlin_20_Base_20_os">æнахуыргонд</text:p><text:p text:style-name="Interlin_20_Morphemes"><draw:frame draw:style-name="fr2" draw:name="Frame4495" text:anchor-type="as-char" fo:min-width="0.356cm" draw:z-index="8883"><draw:text-box fo:min-height="0.356cm"><text:p text:style-name="Interlin_20_Morph_20_os">æн=</text:p><text:p text:style-name="Interlin_20_Cf_20_os">æнæ=</text:p><text:p text:style-name="Interlin_20_Morpheme_20_Gloss_20_ru">без=</text:p></draw:text-box></draw:frame> <draw:frame draw:style-name="fr2" draw:name="Frame4496" text:anchor-type="as-char" fo:min-width="0.356cm" draw:z-index="8884"><draw:text-box fo:min-height="0.356cm"><text:p text:style-name="Interlin_20_Morph_20_os">ахуыр</text:p><text:p text:style-name="Interlin_20_Cf_20_os">ахуыр</text:p><text:p text:style-name="Interlin_20_Morpheme_20_Gloss_20_ru">учеба</text:p></draw:text-box></draw:frame> <draw:frame draw:style-name="fr2" draw:name="Frame4497" text:anchor-type="as-char" fo:min-width="0.356cm" draw:z-index="8885"><draw:text-box fo:min-height="0.356cm"><text:p text:style-name="Interlin_20_Morph_20_os">гонд</text:p><text:p text:style-name="Interlin_20_Cf_20_os">конд</text:p><text:p text:style-name="Interlin_20_Morpheme_20_Gloss_20_ru">делать.PTCP.PST</text:p></draw:text-box></draw:frame> </text:p><text:p text:style-name="Interlin_20_Word_20_Gloss_20_ru"/></draw:text-box></draw:frame> <draw:frame draw:style-name="fr2" draw:name="Frame40991" text:anchor-type="as-char" fo:min-width="0.356cm" draw:z-index="8886"><draw:text-box fo:min-height="0.356cm"><text:p text:style-name="Frame_20_contents">,</text:p></draw:text-box></draw:frame> <draw:frame draw:style-name="fr2" draw:name="Frame41001" text:anchor-type="as-char" fo:min-width="0.356cm" draw:z-index="8887"><draw:text-box fo:min-height="0.356cm"><text:p text:style-name="Interlin_20_Base_20_os">æмæ</text:p><text:p text:style-name="Interlin_20_Morphemes"><draw:frame draw:style-name="fr2" draw:name="Frame4498" text:anchor-type="as-char" fo:min-width="0.356cm" draw:z-index="8888"><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1012" text:anchor-type="as-char" fo:min-width="0.356cm" draw:z-index="8889"><draw:text-box fo:min-height="0.356cm"><text:p text:style-name="Interlin_20_Base_20_os">йæ</text:p><text:p text:style-name="Interlin_20_Morphemes"><draw:frame draw:style-name="fr2" draw:name="Frame4499" text:anchor-type="as-char" fo:min-width="0.356cm" draw:z-index="8890"><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41022" text:anchor-type="as-char" fo:min-width="0.356cm" draw:z-index="8891"><draw:text-box fo:min-height="0.356cm"><text:p text:style-name="Interlin_20_Base_20_os">размæ</text:p><text:p text:style-name="Interlin_20_Morphemes"><draw:frame draw:style-name="fr2" draw:name="Frame4500" text:anchor-type="as-char" fo:min-width="0.356cm" draw:z-index="8892"><draw:text-box fo:min-height="0.356cm"><text:p text:style-name="Interlin_20_Morph_20_os">раз</text:p><text:p text:style-name="Interlin_20_Cf_20_os">раз</text:p><text:p text:style-name="Interlin_20_Morpheme_20_Gloss_20_ru">перед</text:p></draw:text-box></draw:frame> <draw:frame draw:style-name="fr2" draw:name="Frame45011" text:anchor-type="as-char" fo:min-width="0.356cm" draw:z-index="8893"><draw:text-box fo:min-height="0.356cm"><text:p text:style-name="Interlin_20_Morph_20_os">-мæ</text:p><text:p text:style-name="Interlin_20_Cf_20_os">-мæ</text:p><text:p text:style-name="Interlin_20_Morpheme_20_Gloss_20_ru">ALL</text:p></draw:text-box></draw:frame> </text:p><text:p text:style-name="Interlin_20_Word_20_Gloss_20_ru">вперёд</text:p></draw:text-box></draw:frame> <draw:frame draw:style-name="fr2" draw:name="Frame41031" text:anchor-type="as-char" fo:min-width="0.356cm" draw:z-index="8894"><draw:text-box fo:min-height="0.356cm"><text:p text:style-name="Interlin_20_Base_20_os">йæ</text:p><text:p text:style-name="Interlin_20_Morphemes"><draw:frame draw:style-name="fr2" draw:name="Frame4502" text:anchor-type="as-char" fo:min-width="0.356cm" draw:z-index="8895"><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41041" text:anchor-type="as-char" fo:min-width="0.356cm" draw:z-index="8896"><draw:text-box fo:min-height="0.356cm"><text:p text:style-name="Interlin_20_Base_20_os">бон</text:p><text:p text:style-name="Interlin_20_Morphemes"><draw:frame draw:style-name="fr2" draw:name="Frame4503" text:anchor-type="as-char" fo:min-width="0.356cm" draw:z-index="8897"><draw:text-box fo:min-height="0.356cm"><text:p text:style-name="Interlin_20_Morph_20_os">бон</text:p><text:p text:style-name="Interlin_20_Cf_20_os">бон<text:span text:style-name="Interlin_20_Homograph">2</text:span></text:p><text:p text:style-name="Interlin_20_Morpheme_20_Gloss_20_ru">возможность</text:p></draw:text-box></draw:frame> </text:p><text:p text:style-name="Interlin_20_Word_20_Gloss_20_ru"/></draw:text-box></draw:frame> <draw:frame draw:style-name="fr2" draw:name="Frame41051" text:anchor-type="as-char" fo:min-width="0.356cm" draw:z-index="8898"><draw:text-box fo:min-height="0.356cm"><text:p text:style-name="Interlin_20_Base_20_os">рацæуын</text:p><text:p text:style-name="Interlin_20_Morphemes"><draw:frame draw:style-name="fr2" draw:name="Frame4504" text:anchor-type="as-char" fo:min-width="0.356cm" draw:z-index="8899"><draw:text-box fo:min-height="0.356cm"><text:p text:style-name="Interlin_20_Morph_20_os">ра-</text:p><text:p text:style-name="Interlin_20_Cf_20_os">ра-</text:p><text:p text:style-name="Interlin_20_Morpheme_20_Gloss_20_ru">PV</text:p></draw:text-box></draw:frame> <draw:frame draw:style-name="fr2" draw:name="Frame4505" text:anchor-type="as-char" fo:min-width="0.356cm" draw:z-index="8900"><draw:text-box fo:min-height="0.356cm"><text:p text:style-name="Interlin_20_Morph_20_os">цæу</text:p><text:p text:style-name="Interlin_20_Cf_20_os">цæу</text:p><text:p text:style-name="Interlin_20_Morpheme_20_Gloss_20_ru">идти</text:p></draw:text-box></draw:frame> <draw:frame draw:style-name="fr2" draw:name="Frame4506" text:anchor-type="as-char" fo:min-width="0.356cm" draw:z-index="8901"><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41061" text:anchor-type="as-char" fo:min-width="0.356cm" draw:z-index="8902"><draw:text-box fo:min-height="0.356cm"><text:p text:style-name="Interlin_20_Base_20_os">нæ</text:p><text:p text:style-name="Interlin_20_Morphemes"><draw:frame draw:style-name="fr2" draw:name="Frame4507" text:anchor-type="as-char" fo:min-width="0.356cm" draw:z-index="8903"><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41071" text:anchor-type="as-char" fo:min-width="0.356cm" draw:z-index="8904"><draw:text-box fo:min-height="0.356cm"><text:p text:style-name="Interlin_20_Base_20_os">фæци</text:p><text:p text:style-name="Interlin_20_Morphemes"><draw:frame draw:style-name="fr2" draw:name="Frame4508" text:anchor-type="as-char" fo:min-width="0.356cm" draw:z-index="8905"><draw:text-box fo:min-height="0.356cm"><text:p text:style-name="Interlin_20_Morph_20_os">фæци</text:p><text:p text:style-name="Interlin_20_Cf_20_os">фæци</text:p><text:p text:style-name="Interlin_20_Morpheme_20_Gloss_20_ru">PV+быть.PRS.3SG</text:p></draw:text-box></draw:frame> </text:p><text:p text:style-name="Interlin_20_Word_20_Gloss_20_ru"/></draw:text-box></draw:frame> <draw:frame draw:style-name="fr2" draw:name="Frame41081" text:anchor-type="as-char" fo:min-width="0.356cm" draw:z-index="8906"><draw:text-box fo:min-height="0.356cm"><text:p text:style-name="Frame_20_contents">.</text:p></draw:text-box></draw:frame> </text:p>
      <text:p text:style-name="Interlin_20_Freeform_20_Gloss_20_ru">И условия у нео были плохие: мать и отец были необразованными, и ему не удалось выйти вперед.</text:p>
      <text:p text:style-name="Interlin_20_Words"><draw:frame draw:style-name="fr1" draw:name="Frame29210" text:anchor-type="as-char" fo:min-width="0.356cm" draw:z-index="8907"><draw:text-box fo:min-height="0.356cm"><text:p text:style-name="Interlin_20_Phrase_20_Number">2.6</text:p></draw:text-box></draw:frame> <draw:frame draw:style-name="fr2" draw:name="Frame41091" text:anchor-type="as-char" fo:min-width="0.356cm" draw:z-index="8908"><draw:text-box fo:min-height="0.356cm"><text:p text:style-name="Interlin_20_Base_20_os">Хæдзары</text:p><text:p text:style-name="Interlin_20_Morphemes"><draw:frame draw:style-name="fr2" draw:name="Frame4509" text:anchor-type="as-char" fo:min-width="0.356cm" draw:z-index="8909"><draw:text-box fo:min-height="0.356cm"><text:p text:style-name="Interlin_20_Morph_20_os">хæдзар</text:p><text:p text:style-name="Interlin_20_Cf_20_os">хæдзар</text:p><text:p text:style-name="Interlin_20_Morpheme_20_Gloss_20_ru">дом</text:p></draw:text-box></draw:frame> <draw:frame draw:style-name="fr2" draw:name="Frame45101" text:anchor-type="as-char" fo:min-width="0.356cm" draw:z-index="8910"><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41102" text:anchor-type="as-char" fo:min-width="0.356cm" draw:z-index="8911"><draw:text-box fo:min-height="0.356cm"><text:p text:style-name="Interlin_20_Base_20_os">ничи</text:p><text:p text:style-name="Interlin_20_Morphemes"><draw:frame draw:style-name="fr2" draw:name="Frame45111" text:anchor-type="as-char" fo:min-width="0.356cm" draw:z-index="8912"><draw:text-box fo:min-height="0.356cm"><text:p text:style-name="Interlin_20_Morph_20_os">ничи</text:p><text:p text:style-name="Interlin_20_Cf_20_os">ничи</text:p><text:p text:style-name="Interlin_20_Morpheme_20_Gloss_20_ru">никто</text:p></draw:text-box></draw:frame> </text:p><text:p text:style-name="Interlin_20_Word_20_Gloss_20_ru"/></draw:text-box></draw:frame> <draw:frame draw:style-name="fr2" draw:name="Frame41112" text:anchor-type="as-char" fo:min-width="0.356cm" draw:z-index="8913"><draw:text-box fo:min-height="0.356cm"><text:p text:style-name="Interlin_20_Base_20_os">уыди</text:p><text:p text:style-name="Interlin_20_Morphemes"><draw:frame draw:style-name="fr2" draw:name="Frame45121" text:anchor-type="as-char" fo:min-width="0.356cm" draw:z-index="8914"><draw:text-box fo:min-height="0.356cm"><text:p text:style-name="Interlin_20_Morph_20_os">уыд</text:p><text:p text:style-name="Interlin_20_Cf_20_os">уыд</text:p><text:p text:style-name="Interlin_20_Morpheme_20_Gloss_20_ru">быть</text:p></draw:text-box></draw:frame> <draw:frame draw:style-name="fr2" draw:name="Frame4513" text:anchor-type="as-char" fo:min-width="0.356cm" draw:z-index="8915"><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41122" text:anchor-type="as-char" fo:min-width="0.356cm" draw:z-index="8916"><draw:text-box fo:min-height="0.356cm"><text:p text:style-name="Frame_20_contents">,</text:p></draw:text-box></draw:frame> <draw:frame draw:style-name="fr2" draw:name="Frame41131" text:anchor-type="as-char" fo:min-width="0.356cm" draw:z-index="8917"><draw:text-box fo:min-height="0.356cm"><text:p text:style-name="Interlin_20_Base_20_os">æмæ</text:p><text:p text:style-name="Interlin_20_Morphemes"><draw:frame draw:style-name="fr2" draw:name="Frame4514" text:anchor-type="as-char" fo:min-width="0.356cm" draw:z-index="8918"><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1141" text:anchor-type="as-char" fo:min-width="0.356cm" draw:z-index="8919"><draw:text-box fo:min-height="0.356cm"><text:p text:style-name="Frame_20_contents">.</text:p></draw:text-box></draw:frame> </text:p>
      <text:p text:style-name="Interlin_20_Freeform_20_Gloss_20_ru">Потому как в доме никого не было.</text:p>
      <text:p text:style-name="Interlin_20_Words"><draw:frame draw:style-name="fr1" draw:name="Frame29310" text:anchor-type="as-char" fo:min-width="0.356cm" draw:z-index="8920"><draw:text-box fo:min-height="0.356cm"><text:p text:style-name="Interlin_20_Phrase_20_Number">2.7</text:p></draw:text-box></draw:frame> <draw:frame draw:style-name="fr2" draw:name="Frame41151" text:anchor-type="as-char" fo:min-width="0.356cm" draw:z-index="8921"><draw:text-box fo:min-height="0.356cm"><text:p text:style-name="Interlin_20_Base_20_os">Уæд</text:p><text:p text:style-name="Interlin_20_Morphemes"><draw:frame draw:style-name="fr2" draw:name="Frame4515" text:anchor-type="as-char" fo:min-width="0.356cm" draw:z-index="8922"><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41161" text:anchor-type="as-char" fo:min-width="0.356cm" draw:z-index="8923"><draw:text-box fo:min-height="0.356cm"><text:p text:style-name="Interlin_20_Base_20_os">та</text:p><text:p text:style-name="Interlin_20_Morphemes"><draw:frame draw:style-name="fr2" draw:name="Frame4516" text:anchor-type="as-char" fo:min-width="0.356cm" draw:z-index="8924"><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41171" text:anchor-type="as-char" fo:min-width="0.356cm" draw:z-index="8925"><draw:text-box fo:min-height="0.356cm"><text:p text:style-name="Interlin_20_Base_20_os">уыцы</text:p><text:p text:style-name="Interlin_20_Morphemes"><draw:frame draw:style-name="fr2" draw:name="Frame4517" text:anchor-type="as-char" fo:min-width="0.356cm" draw:z-index="8926"><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41181" text:anchor-type="as-char" fo:min-width="0.356cm" draw:z-index="8927"><draw:text-box fo:min-height="0.356cm"><text:p text:style-name="Interlin_20_Base_20_os">рæстæджы</text:p><text:p text:style-name="Interlin_20_Morphemes"><draw:frame draw:style-name="fr2" draw:name="Frame4518" text:anchor-type="as-char" fo:min-width="0.356cm" draw:z-index="8928"><draw:text-box fo:min-height="0.356cm"><text:p text:style-name="Interlin_20_Morph_20_os">рæстæдж</text:p><text:p text:style-name="Interlin_20_Cf_20_os">рæстæг</text:p><text:p text:style-name="Interlin_20_Morpheme_20_Gloss_20_ru">время</text:p></draw:text-box></draw:frame> <draw:frame draw:style-name="fr2" draw:name="Frame4519" text:anchor-type="as-char" fo:min-width="0.356cm" draw:z-index="8929"><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41191" text:anchor-type="as-char" fo:min-width="0.356cm" draw:z-index="8930"><draw:text-box fo:min-height="0.356cm"><text:p text:style-name="Interlin_20_Base_20_os">ахуыр</text:p><text:p text:style-name="Interlin_20_Morphemes"><draw:frame draw:style-name="fr2" draw:name="Frame4520" text:anchor-type="as-char" fo:min-width="0.356cm" draw:z-index="8931"><draw:text-box fo:min-height="0.356cm"><text:p text:style-name="Interlin_20_Morph_20_os">ахуыр</text:p><text:p text:style-name="Interlin_20_Cf_20_os">ахуыр</text:p><text:p text:style-name="Interlin_20_Morpheme_20_Gloss_20_ru">учеба</text:p></draw:text-box></draw:frame> </text:p><text:p text:style-name="Interlin_20_Word_20_Gloss_20_ru"/></draw:text-box></draw:frame> <draw:frame draw:style-name="fr2" draw:name="Frame41201" text:anchor-type="as-char" fo:min-width="0.356cm" draw:z-index="8932"><draw:text-box fo:min-height="0.356cm"><text:p text:style-name="Interlin_20_Base_20_os">афтæ</text:p><text:p text:style-name="Interlin_20_Morphemes"><draw:frame draw:style-name="fr2" draw:name="Frame45211" text:anchor-type="as-char" fo:min-width="0.356cm" draw:z-index="8933"><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41212" text:anchor-type="as-char" fo:min-width="0.356cm" draw:z-index="8934"><draw:text-box fo:min-height="0.356cm"><text:p text:style-name="Interlin_20_Base_20_os">нæ</text:p><text:p text:style-name="Interlin_20_Morphemes"><draw:frame draw:style-name="fr2" draw:name="Frame4522" text:anchor-type="as-char" fo:min-width="0.356cm" draw:z-index="8935"><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41222" text:anchor-type="as-char" fo:min-width="0.356cm" draw:z-index="8936"><draw:text-box fo:min-height="0.356cm"><text:p text:style-name="Interlin_20_Base_20_os">кодтой</text:p><text:p text:style-name="Interlin_20_Morphemes"><draw:frame draw:style-name="fr2" draw:name="Frame4523" text:anchor-type="as-char" fo:min-width="0.356cm" draw:z-index="8937"><draw:text-box fo:min-height="0.356cm"><text:p text:style-name="Interlin_20_Morph_20_os">код</text:p><text:p text:style-name="Interlin_20_Cf_20_os">кæн</text:p><text:p text:style-name="Interlin_20_Morpheme_20_Gloss_20_ru">делать</text:p></draw:text-box></draw:frame> <draw:frame draw:style-name="fr2" draw:name="Frame4524" text:anchor-type="as-char" fo:min-width="0.356cm" draw:z-index="8938"><draw:text-box fo:min-height="0.356cm"><text:p text:style-name="Interlin_20_Morph_20_os">-т</text:p><text:p text:style-name="Interlin_20_Cf_20_os">-т</text:p><text:p text:style-name="Interlin_20_Morpheme_20_Gloss_20_ru">TR</text:p></draw:text-box></draw:frame> <draw:frame draw:style-name="fr2" draw:name="Frame4525" text:anchor-type="as-char" fo:min-width="0.356cm" draw:z-index="8939"><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41231" text:anchor-type="as-char" fo:min-width="0.356cm" draw:z-index="8940"><draw:text-box fo:min-height="0.356cm"><text:p text:style-name="Frame_20_contents">,</text:p></draw:text-box></draw:frame> <draw:frame draw:style-name="fr2" draw:name="Frame41241" text:anchor-type="as-char" fo:min-width="0.356cm" draw:z-index="8941"><draw:text-box fo:min-height="0.356cm"><text:p text:style-name="Interlin_20_Base_20_os">фæлæ</text:p><text:p text:style-name="Interlin_20_Morphemes"><draw:frame draw:style-name="fr2" draw:name="Frame4526" text:anchor-type="as-char" fo:min-width="0.356cm" draw:z-index="8942"><draw:text-box fo:min-height="0.356cm"><text:p text:style-name="Interlin_20_Morph_20_os">фæлæ</text:p><text:p text:style-name="Interlin_20_Cf_20_os">фæлæ</text:p><text:p text:style-name="Interlin_20_Morpheme_20_Gloss_20_ru">но</text:p></draw:text-box></draw:frame> </text:p><text:p text:style-name="Interlin_20_Word_20_Gloss_20_ru"/></draw:text-box></draw:frame> <draw:frame draw:style-name="fr2" draw:name="Frame41251" text:anchor-type="as-char" fo:min-width="0.356cm" draw:z-index="8943"><draw:text-box fo:min-height="0.356cm"><text:p text:style-name="Interlin_20_Base_20_os">хозяйство</text:p></draw:text-box></draw:frame> <draw:frame draw:style-name="fr2" draw:name="Frame41261" text:anchor-type="as-char" fo:min-width="0.356cm" draw:z-index="8944"><draw:text-box fo:min-height="0.356cm"><text:p text:style-name="Frame_20_contents">,</text:p></draw:text-box></draw:frame> <draw:frame draw:style-name="fr2" draw:name="Frame41271" text:anchor-type="as-char" fo:min-width="0.356cm" draw:z-index="8945"><draw:text-box fo:min-height="0.356cm"><text:p text:style-name="Interlin_20_Base_20_os">мæнæ</text:p><text:p text:style-name="Interlin_20_Morphemes"><draw:frame draw:style-name="fr2" draw:name="Frame4527" text:anchor-type="as-char" fo:min-width="0.356cm" draw:z-index="8946"><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41281" text:anchor-type="as-char" fo:min-width="0.356cm" draw:z-index="8947"><draw:text-box fo:min-height="0.356cm"><text:p text:style-name="Interlin_20_Base_20_os">хæдзар</text:p><text:p text:style-name="Interlin_20_Morphemes"><draw:frame draw:style-name="fr2" draw:name="Frame4528" text:anchor-type="as-char" fo:min-width="0.356cm" draw:z-index="8948"><draw:text-box fo:min-height="0.356cm"><text:p text:style-name="Interlin_20_Morph_20_os">хæдзар</text:p><text:p text:style-name="Interlin_20_Cf_20_os">хæдзар</text:p><text:p text:style-name="Interlin_20_Morpheme_20_Gloss_20_ru">дом</text:p></draw:text-box></draw:frame> </text:p><text:p text:style-name="Interlin_20_Word_20_Gloss_20_ru"/></draw:text-box></draw:frame> <draw:frame draw:style-name="fr2" draw:name="Frame41291" text:anchor-type="as-char" fo:min-width="0.356cm" draw:z-index="8949"><draw:text-box fo:min-height="0.356cm"><text:p text:style-name="Frame_20_contents">.</text:p></draw:text-box></draw:frame> </text:p>
      <text:p text:style-name="Interlin_20_Freeform_20_Gloss_20_ru">А в то время на учебу не такое внимание обращали, важнее было хозяйство, дом.</text:p>
      <text:p text:style-name="Interlin_20_Words"><draw:frame draw:style-name="fr1" draw:name="Frame29410" text:anchor-type="as-char" fo:min-width="0.356cm" draw:z-index="8950"><draw:text-box fo:min-height="0.356cm"><text:p text:style-name="Interlin_20_Phrase_20_Number">2.8</text:p></draw:text-box></draw:frame> <draw:frame draw:style-name="fr2" draw:name="Frame41301" text:anchor-type="as-char" fo:min-width="0.356cm" draw:z-index="8951"><draw:text-box fo:min-height="0.356cm"><text:p text:style-name="Interlin_20_Base_20_os">Æмæ</text:p><text:p text:style-name="Interlin_20_Morphemes"><draw:frame draw:style-name="fr2" draw:name="Frame4529" text:anchor-type="as-char" fo:min-width="0.356cm" draw:z-index="8952"><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1312" text:anchor-type="as-char" fo:min-width="0.356cm" draw:z-index="8953"><draw:text-box fo:min-height="0.356cm"><text:p text:style-name="Frame_20_contents">,</text:p></draw:text-box></draw:frame> <draw:frame draw:style-name="fr2" draw:name="Frame41321" text:anchor-type="as-char" fo:min-width="0.356cm" draw:z-index="8954"><draw:text-box fo:min-height="0.356cm"><text:p text:style-name="Interlin_20_Base_20_os">мæгуыр</text:p><text:p text:style-name="Interlin_20_Morphemes"><draw:frame draw:style-name="fr2" draw:name="Frame4530" text:anchor-type="as-char" fo:min-width="0.356cm" draw:z-index="8955"><draw:text-box fo:min-height="0.356cm"><text:p text:style-name="Interlin_20_Morph_20_os">мæгуыр</text:p><text:p text:style-name="Interlin_20_Cf_20_os">мæгуыр</text:p><text:p text:style-name="Interlin_20_Morpheme_20_Gloss_20_ru">бедный</text:p></draw:text-box></draw:frame> </text:p><text:p text:style-name="Interlin_20_Word_20_Gloss_20_ru"/></draw:text-box></draw:frame> <draw:frame draw:style-name="fr2" draw:name="Frame41331" text:anchor-type="as-char" fo:min-width="0.356cm" draw:z-index="8956"><draw:text-box fo:min-height="0.356cm"><text:p text:style-name="Frame_20_contents">,</text:p></draw:text-box></draw:frame> <draw:frame draw:style-name="fr2" draw:name="Frame41341" text:anchor-type="as-char" fo:min-width="0.356cm" draw:z-index="8957"><draw:text-box fo:min-height="0.356cm"><text:p text:style-name="Interlin_20_Base_20_os">тупойæ</text:p><text:p text:style-name="Interlin_20_Morphemes"><draw:frame draw:style-name="fr2" draw:name="Frame45311" text:anchor-type="as-char" fo:min-width="0.356cm" draw:z-index="8958"><draw:text-box fo:min-height="0.356cm"><text:p text:style-name="Interlin_20_Morph_20_os">тупо</text:p><text:p text:style-name="Interlin_20_Cf_20_os">тупо</text:p><text:p text:style-name="Interlin_20_Morpheme_20_Gloss_20_ru">тупой</text:p></draw:text-box></draw:frame> <draw:frame draw:style-name="fr2" draw:name="Frame4532" text:anchor-type="as-char" fo:min-width="0.356cm" draw:z-index="8959"><draw:text-box fo:min-height="0.356cm"><text:p text:style-name="Interlin_20_Morph_20_os">-йæ</text:p><text:p text:style-name="Interlin_20_Cf_20_os">-æй</text:p><text:p text:style-name="Interlin_20_Morpheme_20_Gloss_20_ru">ABL</text:p></draw:text-box></draw:frame> </text:p><text:p text:style-name="Interlin_20_Word_20_Gloss_20_ru"/></draw:text-box></draw:frame> <draw:frame draw:style-name="fr2" draw:name="Frame41351" text:anchor-type="as-char" fo:min-width="0.356cm" draw:z-index="8960"><draw:text-box fo:min-height="0.356cm"><text:p text:style-name="Interlin_20_Base_20_os">баззади</text:p><text:p text:style-name="Interlin_20_Morphemes"><draw:frame draw:style-name="fr2" draw:name="Frame4533" text:anchor-type="as-char" fo:min-width="0.356cm" draw:z-index="8961"><draw:text-box fo:min-height="0.356cm"><text:p text:style-name="Interlin_20_Morph_20_os">ба-</text:p><text:p text:style-name="Interlin_20_Cf_20_os">ба-</text:p><text:p text:style-name="Interlin_20_Morpheme_20_Gloss_20_ru">PV</text:p></draw:text-box></draw:frame> <draw:frame draw:style-name="fr2" draw:name="Frame4534" text:anchor-type="as-char" fo:min-width="0.356cm" draw:z-index="8962"><draw:text-box fo:min-height="0.356cm"><text:p text:style-name="Interlin_20_Morph_20_os">ззад</text:p><text:p text:style-name="Interlin_20_Cf_20_os">зай</text:p><text:p text:style-name="Interlin_20_Morpheme_20_Gloss_20_ru">оставаться</text:p></draw:text-box></draw:frame> <draw:frame draw:style-name="fr2" draw:name="Frame4535" text:anchor-type="as-char" fo:min-width="0.356cm" draw:z-index="8963"><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41361" text:anchor-type="as-char" fo:min-width="0.356cm" draw:z-index="8964"><draw:text-box fo:min-height="0.356cm"><text:p text:style-name="Frame_20_contents">.</text:p></draw:text-box></draw:frame> </text:p>
      <text:p text:style-name="Interlin_20_Freeform_20_Gloss_20_ru">И он, бедный, остался тупым.</text:p>
      <text:p text:style-name="Interlin_20_Words"><text:soft-page-break/><draw:frame draw:style-name="fr1" draw:name="Frame29510" text:anchor-type="as-char" fo:min-width="0.356cm" draw:z-index="8965"><draw:text-box fo:min-height="0.356cm"><text:p text:style-name="Interlin_20_Phrase_20_Number">2.9</text:p></draw:text-box></draw:frame> <draw:frame draw:style-name="fr2" draw:name="Frame41371" text:anchor-type="as-char" fo:min-width="0.356cm" draw:z-index="8966"><draw:text-box fo:min-height="0.356cm"><text:p text:style-name="Interlin_20_Base_20_os">Афтæ</text:p><text:p text:style-name="Interlin_20_Morphemes"><draw:frame draw:style-name="fr2" draw:name="Frame4536" text:anchor-type="as-char" fo:min-width="0.356cm" draw:z-index="8967"><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41381" text:anchor-type="as-char" fo:min-width="0.356cm" draw:z-index="8968"><draw:text-box fo:min-height="0.356cm"><text:p text:style-name="Frame_20_contents">,</text:p></draw:text-box></draw:frame> <draw:frame draw:style-name="fr2" draw:name="Frame41391" text:anchor-type="as-char" fo:min-width="0.356cm" draw:z-index="8969"><draw:text-box fo:min-height="0.356cm"><text:p text:style-name="Interlin_20_Base_20_os">афтæ</text:p><text:p text:style-name="Interlin_20_Morphemes"><draw:frame draw:style-name="fr2" draw:name="Frame4537" text:anchor-type="as-char" fo:min-width="0.356cm" draw:z-index="8970"><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41401" text:anchor-type="as-char" fo:min-width="0.356cm" draw:z-index="8971"><draw:text-box fo:min-height="0.356cm"><text:p text:style-name="Frame_20_contents">,</text:p></draw:text-box></draw:frame> <draw:frame draw:style-name="fr2" draw:name="Frame41412" text:anchor-type="as-char" fo:min-width="0.356cm" draw:z-index="8972"><draw:text-box fo:min-height="0.356cm"><text:p text:style-name="Interlin_20_Base_20_os">æндæр</text:p><text:p text:style-name="Interlin_20_Morphemes"><draw:frame draw:style-name="fr2" draw:name="Frame4538" text:anchor-type="as-char" fo:min-width="0.356cm" draw:z-index="8973"><draw:text-box fo:min-height="0.356cm"><text:p text:style-name="Interlin_20_Morph_20_os">æндæр</text:p><text:p text:style-name="Interlin_20_Cf_20_os">æндæр</text:p><text:p text:style-name="Interlin_20_Morpheme_20_Gloss_20_ru">другой</text:p></draw:text-box></draw:frame> </text:p><text:p text:style-name="Interlin_20_Word_20_Gloss_20_ru"/></draw:text-box></draw:frame> <draw:frame draw:style-name="fr2" draw:name="Frame41421" text:anchor-type="as-char" fo:min-width="0.356cm" draw:z-index="8974"><draw:text-box fo:min-height="0.356cm"><text:p text:style-name="Interlin_20_Base_20_os">тынг</text:p><text:p text:style-name="Interlin_20_Morphemes"><draw:frame draw:style-name="fr2" draw:name="Frame4539" text:anchor-type="as-char" fo:min-width="0.356cm" draw:z-index="8975"><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41431" text:anchor-type="as-char" fo:min-width="0.356cm" draw:z-index="8976"><draw:text-box fo:min-height="0.356cm"><text:p text:style-name="Interlin_20_Base_20_os">хорз</text:p><text:p text:style-name="Interlin_20_Morphemes"><draw:frame draw:style-name="fr2" draw:name="Frame4540" text:anchor-type="as-char" fo:min-width="0.356cm" draw:z-index="8977"><draw:text-box fo:min-height="0.356cm"><text:p text:style-name="Interlin_20_Morph_20_os">хорз</text:p><text:p text:style-name="Interlin_20_Cf_20_os">хорз</text:p><text:p text:style-name="Interlin_20_Morpheme_20_Gloss_20_ru">хороший</text:p></draw:text-box></draw:frame> </text:p><text:p text:style-name="Interlin_20_Word_20_Gloss_20_ru"/></draw:text-box></draw:frame> <draw:frame draw:style-name="fr2" draw:name="Frame41441" text:anchor-type="as-char" fo:min-width="0.356cm" draw:z-index="8978"><draw:text-box fo:min-height="0.356cm"><text:p text:style-name="Interlin_20_Base_20_os">ахуыр</text:p><text:p text:style-name="Interlin_20_Morphemes"><draw:frame draw:style-name="fr2" draw:name="Frame45411" text:anchor-type="as-char" fo:min-width="0.356cm" draw:z-index="8979"><draw:text-box fo:min-height="0.356cm"><text:p text:style-name="Interlin_20_Morph_20_os">ахуыр</text:p><text:p text:style-name="Interlin_20_Cf_20_os">ахуыр</text:p><text:p text:style-name="Interlin_20_Morpheme_20_Gloss_20_ru">учеба</text:p></draw:text-box></draw:frame> </text:p><text:p text:style-name="Interlin_20_Word_20_Gloss_20_ru"/></draw:text-box></draw:frame> <draw:frame draw:style-name="fr2" draw:name="Frame41451" text:anchor-type="as-char" fo:min-width="0.356cm" draw:z-index="8980"><draw:text-box fo:min-height="0.356cm"><text:p text:style-name="Interlin_20_Base_20_os">кодта</text:p><text:p text:style-name="Interlin_20_Morphemes"><draw:frame draw:style-name="fr2" draw:name="Frame4542" text:anchor-type="as-char" fo:min-width="0.356cm" draw:z-index="8981"><draw:text-box fo:min-height="0.356cm"><text:p text:style-name="Interlin_20_Morph_20_os">код</text:p><text:p text:style-name="Interlin_20_Cf_20_os">кæн</text:p><text:p text:style-name="Interlin_20_Morpheme_20_Gloss_20_ru">делать</text:p></draw:text-box></draw:frame> <draw:frame draw:style-name="fr2" draw:name="Frame4543" text:anchor-type="as-char" fo:min-width="0.356cm" draw:z-index="8982"><draw:text-box fo:min-height="0.356cm"><text:p text:style-name="Interlin_20_Morph_20_os">-т</text:p><text:p text:style-name="Interlin_20_Cf_20_os">-т</text:p><text:p text:style-name="Interlin_20_Morpheme_20_Gloss_20_ru">TR</text:p></draw:text-box></draw:frame> <draw:frame draw:style-name="fr2" draw:name="Frame4544" text:anchor-type="as-char" fo:min-width="0.356cm" draw:z-index="8983"><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41461" text:anchor-type="as-char" fo:min-width="0.356cm" draw:z-index="8984"><draw:text-box fo:min-height="0.356cm"><text:p text:style-name="Frame_20_contents">.</text:p></draw:text-box></draw:frame> </text:p>
      <text:p text:style-name="Interlin_20_Freeform_20_Gloss_20_ru">Вот так, а учился он очень хорошо.</text:p>
      <text:p text:style-name="Interlin_20_Words"><draw:frame draw:style-name="fr1" draw:name="Frame29610" text:anchor-type="as-char" fo:min-width="0.356cm" draw:z-index="8985"><draw:text-box fo:min-height="0.356cm"><text:p text:style-name="Interlin_20_Phrase_20_Number">2.10</text:p></draw:text-box></draw:frame> <draw:frame draw:style-name="fr2" draw:name="Frame41471" text:anchor-type="as-char" fo:min-width="0.356cm" draw:z-index="8986"><draw:text-box fo:min-height="0.356cm"><text:p text:style-name="Interlin_20_Base_20_os">Зын</text:p><text:p text:style-name="Interlin_20_Morphemes"><draw:frame draw:style-name="fr2" draw:name="Frame4545" text:anchor-type="as-char" fo:min-width="0.356cm" draw:z-index="8987"><draw:text-box fo:min-height="0.356cm"><text:p text:style-name="Interlin_20_Morph_20_os">зын</text:p><text:p text:style-name="Interlin_20_Cf_20_os">зын</text:p><text:p text:style-name="Interlin_20_Morpheme_20_Gloss_20_ru">трудный</text:p></draw:text-box></draw:frame> </text:p><text:p text:style-name="Interlin_20_Word_20_Gloss_20_ru"/></draw:text-box></draw:frame> <draw:frame draw:style-name="fr2" draw:name="Frame41481" text:anchor-type="as-char" fo:min-width="0.356cm" draw:z-index="8988"><draw:text-box fo:min-height="0.356cm"><text:p text:style-name="Interlin_20_Base_20_os">у</text:p><text:p text:style-name="Interlin_20_Morphemes"><draw:frame draw:style-name="fr2" draw:name="Frame4546" text:anchor-type="as-char" fo:min-width="0.356cm" draw:z-index="8989"><draw:text-box fo:min-height="0.356cm"><text:p text:style-name="Interlin_20_Morph_20_os">у</text:p><text:p text:style-name="Interlin_20_Cf_20_os">у<text:span text:style-name="Interlin_20_Homograph">1</text:span></text:p><text:p text:style-name="Interlin_20_Morpheme_20_Gloss_20_ru">быть.PRS.3SG</text:p></draw:text-box></draw:frame> </text:p><text:p text:style-name="Interlin_20_Word_20_Gloss_20_ru"/></draw:text-box></draw:frame> <draw:frame draw:style-name="fr2" draw:name="Frame41491" text:anchor-type="as-char" fo:min-width="0.356cm" draw:z-index="8990"><draw:text-box fo:min-height="0.356cm"><text:p text:style-name="Interlin_20_Base_20_os">уже</text:p><text:p text:style-name="Interlin_20_Morphemes"><draw:frame draw:style-name="fr2" draw:name="Frame4547" text:anchor-type="as-char" fo:min-width="0.356cm" draw:z-index="8991"><draw:text-box fo:min-height="0.356cm"><text:p text:style-name="Interlin_20_Morph_20_os">уже</text:p><text:p text:style-name="Interlin_20_Cf_20_os">уже</text:p><text:p text:style-name="Interlin_20_Morpheme_20_Gloss_20_ru">уже</text:p></draw:text-box></draw:frame> </text:p><text:p text:style-name="Interlin_20_Word_20_Gloss_20_ru"/></draw:text-box></draw:frame> <draw:frame draw:style-name="fr2" draw:name="Frame41501" text:anchor-type="as-char" fo:min-width="0.356cm" draw:z-index="8992"><draw:text-box fo:min-height="0.356cm"><text:p text:style-name="Frame_20_contents">…</text:p></draw:text-box></draw:frame> <draw:frame draw:style-name="fr2" draw:name="Frame41512" text:anchor-type="as-char" fo:min-width="0.356cm" draw:z-index="8993"><draw:text-box fo:min-height="0.356cm"><text:p text:style-name="Interlin_20_Base_20_os">скъола</text:p><text:p text:style-name="Interlin_20_Morphemes"><draw:frame draw:style-name="fr2" draw:name="Frame4548" text:anchor-type="as-char" fo:min-width="0.356cm" draw:z-index="8994"><draw:text-box fo:min-height="0.356cm"><text:p text:style-name="Interlin_20_Morph_20_os">скъола</text:p><text:p text:style-name="Interlin_20_Cf_20_os">скъола</text:p><text:p text:style-name="Interlin_20_Morpheme_20_Gloss_20_ru">школа</text:p></draw:text-box></draw:frame> </text:p><text:p text:style-name="Interlin_20_Word_20_Gloss_20_ru"/></draw:text-box></draw:frame> <draw:frame draw:style-name="fr2" draw:name="Frame41521" text:anchor-type="as-char" fo:min-width="0.356cm" draw:z-index="8995"><draw:text-box fo:min-height="0.356cm"><text:p text:style-name="Frame_20_contents">…</text:p></draw:text-box></draw:frame> <draw:frame draw:style-name="fr2" draw:name="Frame41531" text:anchor-type="as-char" fo:min-width="0.356cm" draw:z-index="8996"><draw:text-box fo:min-height="0.356cm"><text:p text:style-name="Interlin_20_Base_20_os">ничиуал</text:p><text:p text:style-name="Interlin_20_Morphemes"><draw:frame draw:style-name="fr2" draw:name="Frame4549" text:anchor-type="as-char" fo:min-width="0.356cm" draw:z-index="8997"><draw:text-box fo:min-height="0.356cm"><text:p text:style-name="Interlin_20_Morph_20_os">ничи</text:p><text:p text:style-name="Interlin_20_Cf_20_os">ничи</text:p><text:p text:style-name="Interlin_20_Morpheme_20_Gloss_20_ru">никто</text:p></draw:text-box></draw:frame> <draw:frame draw:style-name="fr2" draw:name="Frame4550" text:anchor-type="as-char" fo:min-width="0.356cm" draw:z-index="8998"><draw:text-box fo:min-height="0.356cm"><text:p text:style-name="Interlin_20_Morph_20_os">уал</text:p><text:p text:style-name="Interlin_20_Cf_20_os">уал</text:p><text:p text:style-name="Interlin_20_Morpheme_20_Gloss_20_ru">больше</text:p></draw:text-box></draw:frame> </text:p><text:p text:style-name="Interlin_20_Word_20_Gloss_20_ru"/></draw:text-box></draw:frame> <draw:frame draw:style-name="fr2" draw:name="Frame41541" text:anchor-type="as-char" fo:min-width="0.356cm" draw:z-index="8999"><draw:text-box fo:min-height="0.356cm"><text:p text:style-name="Interlin_20_Base_20_os">дзы</text:p><text:p text:style-name="Interlin_20_Morphemes"><draw:frame draw:style-name="fr2" draw:name="Frame45511" text:anchor-type="as-char" fo:min-width="0.356cm" draw:z-index="9000"><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41551" text:anchor-type="as-char" fo:min-width="0.356cm" draw:z-index="9001"><draw:text-box fo:min-height="0.356cm"><text:p text:style-name="Interlin_20_Base_20_os">и</text:p><text:p text:style-name="Interlin_20_Morphemes"><draw:frame draw:style-name="fr2" draw:name="Frame4552" text:anchor-type="as-char" fo:min-width="0.356cm" draw:z-index="9002"><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41561" text:anchor-type="as-char" fo:min-width="0.356cm" draw:z-index="9003"><draw:text-box fo:min-height="0.356cm"><text:p text:style-name="Frame_20_contents">,</text:p></draw:text-box></draw:frame> <draw:frame draw:style-name="fr2" draw:name="Frame41571" text:anchor-type="as-char" fo:min-width="0.356cm" draw:z-index="9004"><draw:text-box fo:min-height="0.356cm"><text:p text:style-name="Interlin_20_Base_20_os">гъе</text:p><text:p text:style-name="Interlin_20_Morphemes"><draw:frame draw:style-name="fr2" draw:name="Frame4553" text:anchor-type="as-char" fo:min-width="0.356cm" draw:z-index="9005"><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41581" text:anchor-type="as-char" fo:min-width="0.356cm" draw:z-index="9006"><draw:text-box fo:min-height="0.356cm"><text:p text:style-name="Interlin_20_Base_20_os">ныр</text:p><text:p text:style-name="Interlin_20_Morphemes"><draw:frame draw:style-name="fr2" draw:name="Frame4554" text:anchor-type="as-char" fo:min-width="0.356cm" draw:z-index="9007"><draw:text-box fo:min-height="0.356cm"><text:p text:style-name="Interlin_20_Morph_20_os">ныр</text:p><text:p text:style-name="Interlin_20_Cf_20_os">ныр</text:p><text:p text:style-name="Interlin_20_Morpheme_20_Gloss_20_ru">сейчас</text:p></draw:text-box></draw:frame> </text:p><text:p text:style-name="Interlin_20_Word_20_Gloss_20_ru"/></draw:text-box></draw:frame> <draw:frame draw:style-name="fr2" draw:name="Frame41591" text:anchor-type="as-char" fo:min-width="0.356cm" draw:z-index="9008"><draw:text-box fo:min-height="0.356cm"><text:p text:style-name="Interlin_20_Base_20_os">дзы</text:p><text:p text:style-name="Interlin_20_Morphemes"><draw:frame draw:style-name="fr2" draw:name="Frame4555" text:anchor-type="as-char" fo:min-width="0.356cm" draw:z-index="9009"><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41601" text:anchor-type="as-char" fo:min-width="0.356cm" draw:z-index="9010"><draw:text-box fo:min-height="0.356cm"><text:p text:style-name="Interlin_20_Base_20_os">уже</text:p><text:p text:style-name="Interlin_20_Morphemes"><draw:frame draw:style-name="fr2" draw:name="Frame4556" text:anchor-type="as-char" fo:min-width="0.356cm" draw:z-index="9011"><draw:text-box fo:min-height="0.356cm"><text:p text:style-name="Interlin_20_Morph_20_os">уже</text:p><text:p text:style-name="Interlin_20_Cf_20_os">уже</text:p><text:p text:style-name="Interlin_20_Morpheme_20_Gloss_20_ru">уже</text:p></draw:text-box></draw:frame> </text:p><text:p text:style-name="Interlin_20_Word_20_Gloss_20_ru"/></draw:text-box></draw:frame> <draw:frame draw:style-name="fr2" draw:name="Frame41612" text:anchor-type="as-char" fo:min-width="0.356cm" draw:z-index="9012"><draw:text-box fo:min-height="0.356cm"><text:p text:style-name="Interlin_20_Base_20_os">контингент</text:p></draw:text-box></draw:frame> <draw:frame draw:style-name="fr2" draw:name="Frame41621" text:anchor-type="as-char" fo:min-width="0.356cm" draw:z-index="9013"><draw:text-box fo:min-height="0.356cm"><text:p text:style-name="Interlin_20_Base_20_os">нал</text:p><text:p text:style-name="Interlin_20_Morphemes"><draw:frame draw:style-name="fr2" draw:name="Frame4557" text:anchor-type="as-char" fo:min-width="0.356cm" draw:z-index="9014"><draw:text-box fo:min-height="0.356cm"><text:p text:style-name="Interlin_20_Morph_20_os">нал</text:p><text:p text:style-name="Interlin_20_Cf_20_os">нал</text:p><text:p text:style-name="Interlin_20_Morpheme_20_Gloss_20_ru">больше.не</text:p></draw:text-box></draw:frame> </text:p><text:p text:style-name="Interlin_20_Word_20_Gloss_20_ru"/></draw:text-box></draw:frame> <draw:frame draw:style-name="fr2" draw:name="Frame41631" text:anchor-type="as-char" fo:min-width="0.356cm" draw:z-index="9015"><draw:text-box fo:min-height="0.356cm"><text:p text:style-name="Interlin_20_Base_20_os">и</text:p><text:p text:style-name="Interlin_20_Morphemes"><draw:frame draw:style-name="fr2" draw:name="Frame4558" text:anchor-type="as-char" fo:min-width="0.356cm" draw:z-index="9016"><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41641" text:anchor-type="as-char" fo:min-width="0.356cm" draw:z-index="9017"><draw:text-box fo:min-height="0.356cm"><text:p text:style-name="Frame_20_contents">,</text:p></draw:text-box></draw:frame> <draw:frame draw:style-name="fr2" draw:name="Frame41651" text:anchor-type="as-char" fo:min-width="0.356cm" draw:z-index="9018"><draw:text-box fo:min-height="0.356cm"><text:p text:style-name="Interlin_20_Base_20_os">все</text:p></draw:text-box></draw:frame> <draw:frame draw:style-name="fr2" draw:name="Frame41661" text:anchor-type="as-char" fo:min-width="0.356cm" draw:z-index="9019"><draw:text-box fo:min-height="0.356cm"><text:p text:style-name="Frame_20_contents">.</text:p></draw:text-box></draw:frame> </text:p>
      <text:p text:style-name="Interlin_20_Freeform_20_Gloss_20_ru">Тяжело уже… школа… никого уже здесь нет, уже нет контингента.</text:p>
      <text:p text:style-name="Interlin_20_Words"><draw:frame draw:style-name="fr1" draw:name="Frame29710" text:anchor-type="as-char" fo:min-width="0.356cm" draw:z-index="9020"><draw:text-box fo:min-height="0.356cm"><text:p text:style-name="Interlin_20_Phrase_20_Number">2.11</text:p></draw:text-box></draw:frame> <draw:frame draw:style-name="fr2" draw:name="Frame41671" text:anchor-type="as-char" fo:min-width="0.356cm" draw:z-index="9021"><draw:text-box fo:min-height="0.356cm"><text:p text:style-name="Interlin_20_Base_20_os">Через</text:p></draw:text-box></draw:frame> <draw:frame draw:style-name="fr2" draw:name="Frame41681" text:anchor-type="as-char" fo:min-width="0.356cm" draw:z-index="9022"><draw:text-box fo:min-height="0.356cm"><text:p text:style-name="Interlin_20_Base_20_os">четыре</text:p></draw:text-box></draw:frame> <draw:frame draw:style-name="fr2" draw:name="Frame41691" text:anchor-type="as-char" fo:min-width="0.356cm" draw:z-index="9023"><draw:text-box fo:min-height="0.356cm"><text:p text:style-name="Interlin_20_Base_20_os">года</text:p><text:p text:style-name="Interlin_20_Morphemes"><draw:frame draw:style-name="fr2" draw:name="Frame4559" text:anchor-type="as-char" fo:min-width="0.356cm" draw:z-index="9024"><draw:text-box fo:min-height="0.356cm"><text:p text:style-name="Interlin_20_Morph_20_os">года</text:p></draw:text-box></draw:frame> </text:p><text:p text:style-name="Interlin_20_Word_20_Gloss_20_ru"/></draw:text-box></draw:frame> <draw:frame draw:style-name="fr2" draw:name="Frame41701" text:anchor-type="as-char" fo:min-width="0.356cm" draw:z-index="9025"><draw:text-box fo:min-height="0.356cm"><text:p text:style-name="Frame_20_contents">,</text:p></draw:text-box></draw:frame> <draw:frame draw:style-name="fr2" draw:name="Frame41712" text:anchor-type="as-char" fo:min-width="0.356cm" draw:z-index="9026"><draw:text-box fo:min-height="0.356cm"><text:p text:style-name="Interlin_20_Base_20_os">или</text:p></draw:text-box></draw:frame> <draw:frame draw:style-name="fr2" draw:name="Frame41721" text:anchor-type="as-char" fo:min-width="0.356cm" draw:z-index="9027"><draw:text-box fo:min-height="0.356cm"><text:p text:style-name="Interlin_20_Base_20_os">пять</text:p><text:p text:style-name="Interlin_20_Morphemes"><draw:frame draw:style-name="fr2" draw:name="Frame4560" text:anchor-type="as-char" fo:min-width="0.356cm" draw:z-index="9028"><draw:text-box fo:min-height="0.356cm"><text:p text:style-name="Interlin_20_Morph_20_os">пять</text:p></draw:text-box></draw:frame> </text:p><text:p text:style-name="Interlin_20_Word_20_Gloss_20_ru"/></draw:text-box></draw:frame> <draw:frame draw:style-name="fr2" draw:name="Frame41731" text:anchor-type="as-char" fo:min-width="0.356cm" draw:z-index="9029"><draw:text-box fo:min-height="0.356cm"><text:p text:style-name="Interlin_20_Base_20_os">лет</text:p><text:p text:style-name="Interlin_20_Morphemes"><draw:frame draw:style-name="fr2" draw:name="Frame45611" text:anchor-type="as-char" fo:min-width="0.356cm" draw:z-index="9030"><draw:text-box fo:min-height="0.356cm"><text:p text:style-name="Interlin_20_Morph_20_os">лет</text:p><text:p text:style-name="Interlin_20_Cf_20_os">лет</text:p><text:p text:style-name="Interlin_20_Morpheme_20_Gloss_20_ru">лет</text:p></draw:text-box></draw:frame> </text:p><text:p text:style-name="Interlin_20_Word_20_Gloss_20_ru"/></draw:text-box></draw:frame> <draw:frame draw:style-name="fr2" draw:name="Frame41741" text:anchor-type="as-char" fo:min-width="0.356cm" draw:z-index="9031"><draw:text-box fo:min-height="0.356cm"><text:p text:style-name="Interlin_20_Base_20_os">ма</text:p><text:p text:style-name="Interlin_20_Morphemes"><draw:frame draw:style-name="fr2" draw:name="Frame4562" text:anchor-type="as-char" fo:min-width="0.356cm" draw:z-index="9032"><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41751" text:anchor-type="as-char" fo:min-width="0.356cm" draw:z-index="9033"><draw:text-box fo:min-height="0.356cm"><text:p text:style-name="Interlin_20_Base_20_os">дзы</text:p><text:p text:style-name="Interlin_20_Morphemes"><draw:frame draw:style-name="fr2" draw:name="Frame4563" text:anchor-type="as-char" fo:min-width="0.356cm" draw:z-index="9034"><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41761" text:anchor-type="as-char" fo:min-width="0.356cm" draw:z-index="9035"><draw:text-box fo:min-height="0.356cm"><text:p text:style-name="Interlin_20_Base_20_os">иунæг</text:p><text:p text:style-name="Interlin_20_Morphemes"><draw:frame draw:style-name="fr2" draw:name="Frame4564" text:anchor-type="as-char" fo:min-width="0.356cm" draw:z-index="9036"><draw:text-box fo:min-height="0.356cm"><text:p text:style-name="Interlin_20_Morph_20_os">иунæг</text:p><text:p text:style-name="Interlin_20_Cf_20_os">иунæг</text:p><text:p text:style-name="Interlin_20_Morpheme_20_Gloss_20_ru">один</text:p></draw:text-box></draw:frame> </text:p><text:p text:style-name="Interlin_20_Word_20_Gloss_20_ru"/></draw:text-box></draw:frame> <draw:frame draw:style-name="fr2" draw:name="Frame41771" text:anchor-type="as-char" fo:min-width="0.356cm" draw:z-index="9037"><draw:text-box fo:min-height="0.356cm"><text:p text:style-name="Interlin_20_Base_20_os">уыдзæн</text:p><text:p text:style-name="Interlin_20_Morphemes"><draw:frame draw:style-name="fr2" draw:name="Frame4565" text:anchor-type="as-char" fo:min-width="0.356cm" draw:z-index="9038"><draw:text-box fo:min-height="0.356cm"><text:p text:style-name="Interlin_20_Morph_20_os">уы</text:p><text:p text:style-name="Interlin_20_Cf_20_os">уыд</text:p><text:p text:style-name="Interlin_20_Morpheme_20_Gloss_20_ru">быть</text:p></draw:text-box></draw:frame> <draw:frame draw:style-name="fr2" draw:name="Frame4566" text:anchor-type="as-char" fo:min-width="0.356cm" draw:z-index="9039"><draw:text-box fo:min-height="0.356cm"><text:p text:style-name="Interlin_20_Morph_20_os">-дзæн</text:p><text:p text:style-name="Interlin_20_Cf_20_os">-дзæн</text:p><text:p text:style-name="Interlin_20_Morpheme_20_Gloss_20_ru">FUT.3SG</text:p></draw:text-box></draw:frame> </text:p><text:p text:style-name="Interlin_20_Word_20_Gloss_20_ru"/></draw:text-box></draw:frame> <draw:frame draw:style-name="fr2" draw:name="Frame41781" text:anchor-type="as-char" fo:min-width="0.356cm" draw:z-index="9040"><draw:text-box fo:min-height="0.356cm"><text:p text:style-name="Frame_20_contents">–</text:p></draw:text-box></draw:frame> <draw:frame draw:style-name="fr2" draw:name="Frame41791" text:anchor-type="as-char" fo:min-width="0.356cm" draw:z-index="9041"><draw:text-box fo:min-height="0.356cm"><text:p text:style-name="Interlin_20_Base_20_os">и</text:p><text:p text:style-name="Interlin_20_Morphemes"><draw:frame draw:style-name="fr2" draw:name="Frame4567" text:anchor-type="as-char" fo:min-width="0.356cm" draw:z-index="9042"><draw:text-box fo:min-height="0.356cm"><text:p text:style-name="Interlin_20_Morph_20_os">и</text:p></draw:text-box></draw:frame> </text:p><text:p text:style-name="Interlin_20_Word_20_Gloss_20_ru"/></draw:text-box></draw:frame> <draw:frame draw:style-name="fr2" draw:name="Frame41801" text:anchor-type="as-char" fo:min-width="0.356cm" draw:z-index="9043"><draw:text-box fo:min-height="0.356cm"><text:p text:style-name="Interlin_20_Base_20_os">все</text:p></draw:text-box></draw:frame> <draw:frame draw:style-name="fr2" draw:name="Frame41812" text:anchor-type="as-char" fo:min-width="0.356cm" draw:z-index="9044"><draw:text-box fo:min-height="0.356cm"><text:p text:style-name="Frame_20_contents">.</text:p></draw:text-box></draw:frame> </text:p>
      <text:p text:style-name="Interlin_20_Freeform_20_Gloss_20_ru">Через 4-5 лет будет единственный [ученик] – и все.</text:p>
      <text:p text:style-name="Interlin_20_Words"><draw:frame draw:style-name="fr1" draw:name="Frame29810" text:anchor-type="as-char" fo:min-width="0.356cm" draw:z-index="9045"><draw:text-box fo:min-height="0.356cm"><text:p text:style-name="Interlin_20_Phrase_20_Number">2.12</text:p></draw:text-box></draw:frame> <draw:frame draw:style-name="fr2" draw:name="Frame41821" text:anchor-type="as-char" fo:min-width="0.356cm" draw:z-index="9046"><draw:text-box fo:min-height="0.356cm"><text:p text:style-name="Interlin_20_Base_20_os">Æмæ</text:p><text:p text:style-name="Interlin_20_Morphemes"><draw:frame draw:style-name="fr2" draw:name="Frame4568" text:anchor-type="as-char" fo:min-width="0.356cm" draw:z-index="9047"><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1831" text:anchor-type="as-char" fo:min-width="0.356cm" draw:z-index="9048"><draw:text-box fo:min-height="0.356cm"><text:p text:style-name="Interlin_20_Base_20_os">уый</text:p><text:p text:style-name="Interlin_20_Morphemes"><draw:frame draw:style-name="fr2" draw:name="Frame4569" text:anchor-type="as-char" fo:min-width="0.356cm" draw:z-index="9049"><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41841" text:anchor-type="as-char" fo:min-width="0.356cm" draw:z-index="9050"><draw:text-box fo:min-height="0.356cm"><text:p text:style-name="Interlin_20_Base_20_os">дæр</text:p><text:p text:style-name="Interlin_20_Morphemes"><draw:frame draw:style-name="fr2" draw:name="Frame4570" text:anchor-type="as-char" fo:min-width="0.356cm" draw:z-index="9051"><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41851" text:anchor-type="as-char" fo:min-width="0.356cm" draw:z-index="9052"><draw:text-box fo:min-height="0.356cm"><text:p text:style-name="Interlin_20_Base_20_os">ласдзысты</text:p><text:p text:style-name="Interlin_20_Morphemes"><draw:frame draw:style-name="fr2" draw:name="Frame45711" text:anchor-type="as-char" fo:min-width="0.356cm" draw:z-index="9053"><draw:text-box fo:min-height="0.356cm"><text:p text:style-name="Interlin_20_Morph_20_os">лас</text:p><text:p text:style-name="Interlin_20_Cf_20_os">лас</text:p><text:p text:style-name="Interlin_20_Morpheme_20_Gloss_20_ru">возить</text:p></draw:text-box></draw:frame> <draw:frame draw:style-name="fr2" draw:name="Frame4572" text:anchor-type="as-char" fo:min-width="0.356cm" draw:z-index="9054"><draw:text-box fo:min-height="0.356cm"><text:p text:style-name="Interlin_20_Morph_20_os">-дзысты</text:p><text:p text:style-name="Interlin_20_Cf_20_os">-дзысты</text:p><text:p text:style-name="Interlin_20_Morpheme_20_Gloss_20_ru">FUT.3PL</text:p></draw:text-box></draw:frame> </text:p><text:p text:style-name="Interlin_20_Word_20_Gloss_20_ru"/></draw:text-box></draw:frame> <draw:frame draw:style-name="fr2" draw:name="Frame41861" text:anchor-type="as-char" fo:min-width="0.356cm" draw:z-index="9055"><draw:text-box fo:min-height="0.356cm"><text:p text:style-name="Interlin_20_Base_20_os">интернатмæ</text:p><text:p text:style-name="Interlin_20_Morphemes"><draw:frame draw:style-name="fr2" draw:name="Frame4573" text:anchor-type="as-char" fo:min-width="0.356cm" draw:z-index="9056"><draw:text-box fo:min-height="0.356cm"><text:p text:style-name="Interlin_20_Morph_20_os">интернат</text:p><text:p text:style-name="Interlin_20_Cf_20_os">интернат</text:p><text:p text:style-name="Interlin_20_Morpheme_20_Gloss_20_ru">интернат</text:p></draw:text-box></draw:frame> <draw:frame draw:style-name="fr2" draw:name="Frame4574" text:anchor-type="as-char" fo:min-width="0.356cm" draw:z-index="9057"><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41871" text:anchor-type="as-char" fo:min-width="0.356cm" draw:z-index="9058"><draw:text-box fo:min-height="0.356cm"><text:p text:style-name="Frame_20_contents">.</text:p></draw:text-box></draw:frame> </text:p>
      <text:p text:style-name="Interlin_20_Freeform_20_Gloss_20_ru">И его будут возить в интернат.</text:p>
      <text:p text:style-name="Interlin_20_Words"><draw:frame draw:style-name="fr1" draw:name="Frame29910" text:anchor-type="as-char" fo:min-width="0.356cm" draw:z-index="9059"><draw:text-box fo:min-height="0.356cm"><text:p text:style-name="Interlin_20_Phrase_20_Number">2.13</text:p></draw:text-box></draw:frame> <draw:frame draw:style-name="fr2" draw:name="Frame41881" text:anchor-type="as-char" fo:min-width="0.356cm" draw:z-index="9060"><draw:text-box fo:min-height="0.356cm"><text:p text:style-name="Interlin_20_Base_20_os">Иунæджы</text:p><text:p text:style-name="Interlin_20_Morphemes"><draw:frame draw:style-name="fr2" draw:name="Frame4575" text:anchor-type="as-char" fo:min-width="0.356cm" draw:z-index="9061"><draw:text-box fo:min-height="0.356cm"><text:p text:style-name="Interlin_20_Morph_20_os">иунæдж</text:p><text:p text:style-name="Interlin_20_Cf_20_os">иунæг</text:p><text:p text:style-name="Interlin_20_Morpheme_20_Gloss_20_ru">один</text:p></draw:text-box></draw:frame> <draw:frame draw:style-name="fr2" draw:name="Frame4576" text:anchor-type="as-char" fo:min-width="0.356cm" draw:z-index="9062"><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1891" text:anchor-type="as-char" fo:min-width="0.356cm" draw:z-index="9063"><draw:text-box fo:min-height="0.356cm"><text:p text:style-name="Interlin_20_Base_20_os">тыххæй</text:p><text:p text:style-name="Interlin_20_Morphemes"><draw:frame draw:style-name="fr2" draw:name="Frame4577" text:anchor-type="as-char" fo:min-width="0.356cm" draw:z-index="9064"><draw:text-box fo:min-height="0.356cm"><text:p text:style-name="Interlin_20_Morph_20_os">тыххæй</text:p><text:p text:style-name="Interlin_20_Cf_20_os">тыххæй<text:span text:style-name="Interlin_20_Homograph">1</text:span></text:p><text:p text:style-name="Interlin_20_Morpheme_20_Gloss_20_ru">из-за</text:p></draw:text-box></draw:frame> </text:p><text:p text:style-name="Interlin_20_Word_20_Gloss_20_ru"/></draw:text-box></draw:frame> <draw:frame draw:style-name="fr2" draw:name="Frame41901" text:anchor-type="as-char" fo:min-width="0.356cm" draw:z-index="9065"><draw:text-box fo:min-height="0.356cm"><text:p text:style-name="Interlin_20_Base_20_os">ам</text:p><text:p text:style-name="Interlin_20_Morphemes"><draw:frame draw:style-name="fr2" draw:name="Frame4578" text:anchor-type="as-char" fo:min-width="0.356cm" draw:z-index="9066"><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41912" text:anchor-type="as-char" fo:min-width="0.356cm" draw:z-index="9067"><draw:text-box fo:min-height="0.356cm"><text:p text:style-name="Frame_20_contents">…</text:p></draw:text-box></draw:frame> </text:p>
      <text:p text:style-name="Interlin_20_Freeform_20_Gloss_20_ru">Из-за одного здесь… </text:p>
      <text:p text:style-name="Interlin_20_Words"><draw:frame draw:style-name="fr1" draw:name="Frame30010" text:anchor-type="as-char" fo:min-width="0.356cm" draw:z-index="9068"><draw:text-box fo:min-height="0.356cm"><text:p text:style-name="Interlin_20_Phrase_20_Number">3</text:p></draw:text-box></draw:frame> <draw:frame draw:style-name="fr2" draw:name="Frame41921" text:anchor-type="as-char" fo:min-width="0.356cm" draw:z-index="9069"><draw:text-box fo:min-height="0.356cm"><text:p text:style-name="Interlin_20_Base_20_os">Арсений</text:p><text:p text:style-name="Interlin_20_Morphemes"><draw:frame draw:style-name="fr2" draw:name="Frame4579" text:anchor-type="as-char" fo:min-width="0.356cm" draw:z-index="9070"><draw:text-box fo:min-height="0.356cm"><text:p text:style-name="Interlin_20_Morph_20_os">Арсений</text:p><text:p text:style-name="Interlin_20_Cf_20_os">Арсений</text:p><text:p text:style-name="Interlin_20_Morpheme_20_Gloss_20_ru">Арсений</text:p></draw:text-box></draw:frame> </text:p><text:p text:style-name="Interlin_20_Word_20_Gloss_20_ru"/></draw:text-box></draw:frame> <draw:frame draw:style-name="fr2" draw:name="Frame41931" text:anchor-type="as-char" fo:min-width="0.356cm" draw:z-index="9071"><draw:text-box fo:min-height="0.356cm"><text:p text:style-name="Frame_20_contents">:</text:p></draw:text-box></draw:frame> <draw:frame draw:style-name="fr2" draw:name="Frame41941" text:anchor-type="as-char" fo:min-width="0.356cm" draw:z-index="9072"><draw:text-box fo:min-height="0.356cm"><text:p text:style-name="Interlin_20_Base_20_os">Там</text:p></draw:text-box></draw:frame> <draw:frame draw:style-name="fr2" draw:name="Frame41951" text:anchor-type="as-char" fo:min-width="0.356cm" draw:z-index="9073"><draw:text-box fo:min-height="0.356cm"><text:p text:style-name="Interlin_20_Base_20_os">хотят</text:p></draw:text-box></draw:frame> <draw:frame draw:style-name="fr2" draw:name="Frame41961" text:anchor-type="as-char" fo:min-width="0.356cm" draw:z-index="9074"><draw:text-box fo:min-height="0.356cm"><text:p text:style-name="Interlin_20_Base_20_os">объединять</text:p></draw:text-box></draw:frame> <draw:frame draw:style-name="fr2" draw:name="Frame41971" text:anchor-type="as-char" fo:min-width="0.356cm" draw:z-index="9075"><draw:text-box fo:min-height="0.356cm"><text:p text:style-name="Frame_20_contents">.</text:p></draw:text-box></draw:frame> </text:p>
      <text:p text:style-name="Interlin_20_Freeform_20_Gloss_20_ru"/>
      <text:p text:style-name="Interlin_20_Words"><draw:frame draw:style-name="fr1" draw:name="Frame30110" text:anchor-type="as-char" fo:min-width="0.356cm" draw:z-index="9076"><draw:text-box fo:min-height="0.356cm"><text:p text:style-name="Interlin_20_Phrase_20_Number">4</text:p></draw:text-box></draw:frame> <draw:frame draw:style-name="fr2" draw:name="Frame41981" text:anchor-type="as-char" fo:min-width="0.356cm" draw:z-index="9077"><draw:text-box fo:min-height="0.356cm"><text:p text:style-name="Interlin_20_Base_20_os">Борæхæн</text:p></draw:text-box></draw:frame> <draw:frame draw:style-name="fr2" draw:name="Frame41991" text:anchor-type="as-char" fo:min-width="0.356cm" draw:z-index="9078"><draw:text-box fo:min-height="0.356cm"><text:p text:style-name="Frame_20_contents">:</text:p></draw:text-box></draw:frame> <draw:frame draw:style-name="fr2" draw:name="Frame42001" text:anchor-type="as-char" fo:min-width="0.356cm" draw:z-index="9079"><draw:text-box fo:min-height="0.356cm"><text:p text:style-name="Interlin_20_Base_20_os">Да</text:p><text:p text:style-name="Interlin_20_Morphemes"><draw:frame draw:style-name="fr2" draw:name="Frame4580" text:anchor-type="as-char" fo:min-width="0.356cm" draw:z-index="9080"><draw:text-box fo:min-height="0.356cm"><text:p text:style-name="Interlin_20_Morph_20_os">Да</text:p></draw:text-box></draw:frame> </text:p><text:p text:style-name="Interlin_20_Word_20_Gloss_20_ru"/></draw:text-box></draw:frame> <draw:frame draw:style-name="fr2" draw:name="Frame42012" text:anchor-type="as-char" fo:min-width="0.356cm" draw:z-index="9081"><draw:text-box fo:min-height="0.356cm"><text:p text:style-name="Frame_20_contents">,</text:p></draw:text-box></draw:frame> <draw:frame draw:style-name="fr2" draw:name="Frame42021" text:anchor-type="as-char" fo:min-width="0.356cm" draw:z-index="9082"><draw:text-box fo:min-height="0.356cm"><text:p text:style-name="Interlin_20_Base_20_os">да</text:p></draw:text-box></draw:frame> <draw:frame draw:style-name="fr2" draw:name="Frame42031" text:anchor-type="as-char" fo:min-width="0.356cm" draw:z-index="9083"><draw:text-box fo:min-height="0.356cm"><text:p text:style-name="Frame_20_contents">.</text:p></draw:text-box></draw:frame> </text:p>
      <text:p text:style-name="Interlin_20_Freeform_20_Gloss_20_ru"/>
      <text:p text:style-name="Interlin_20_Words"><text:soft-page-break/><draw:frame draw:style-name="fr1" draw:name="Frame30210" text:anchor-type="as-char" fo:min-width="0.356cm" draw:z-index="9084"><draw:text-box fo:min-height="0.356cm"><text:p text:style-name="Interlin_20_Phrase_20_Number">5</text:p></draw:text-box></draw:frame> <draw:frame draw:style-name="fr2" draw:name="Frame42041" text:anchor-type="as-char" fo:min-width="0.356cm" draw:z-index="9085"><draw:text-box fo:min-height="0.356cm"><text:p text:style-name="Interlin_20_Base_20_os">Олег</text:p><text:p text:style-name="Interlin_20_Morphemes"><draw:frame draw:style-name="fr2" draw:name="Frame45811" text:anchor-type="as-char" fo:min-width="0.356cm" draw:z-index="9086"><draw:text-box fo:min-height="0.356cm"><text:p text:style-name="Interlin_20_Morph_20_os">Олег</text:p><text:p text:style-name="Interlin_20_Cf_20_os">Олег</text:p><text:p text:style-name="Interlin_20_Morpheme_20_Gloss_20_ru">Олег</text:p></draw:text-box></draw:frame> </text:p><text:p text:style-name="Interlin_20_Word_20_Gloss_20_ru">Олег</text:p></draw:text-box></draw:frame> <draw:frame draw:style-name="fr2" draw:name="Frame42051" text:anchor-type="as-char" fo:min-width="0.356cm" draw:z-index="9087"><draw:text-box fo:min-height="0.356cm"><text:p text:style-name="Frame_20_contents">:</text:p></draw:text-box></draw:frame> <draw:frame draw:style-name="fr2" draw:name="Frame42061" text:anchor-type="as-char" fo:min-width="0.356cm" draw:z-index="9088"><draw:text-box fo:min-height="0.356cm"><text:p text:style-name="Interlin_20_Base_20_os">Зря</text:p></draw:text-box></draw:frame> <draw:frame draw:style-name="fr2" draw:name="Frame42071" text:anchor-type="as-char" fo:min-width="0.356cm" draw:z-index="9089"><draw:text-box fo:min-height="0.356cm"><text:p text:style-name="Frame_20_contents">,</text:p></draw:text-box></draw:frame> <draw:frame draw:style-name="fr2" draw:name="Frame42081" text:anchor-type="as-char" fo:min-width="0.356cm" draw:z-index="9090"><draw:text-box fo:min-height="0.356cm"><text:p text:style-name="Interlin_20_Base_20_os">конечно</text:p><text:p text:style-name="Interlin_20_Morphemes"><draw:frame draw:style-name="fr2" draw:name="Frame4582" text:anchor-type="as-char" fo:min-width="0.356cm" draw:z-index="9091"><draw:text-box fo:min-height="0.356cm"><text:p text:style-name="Interlin_20_Morph_20_os">конечно</text:p><text:p text:style-name="Interlin_20_Cf_20_os">конечно</text:p><text:p text:style-name="Interlin_20_Morpheme_20_Gloss_20_ru">конечно</text:p></draw:text-box></draw:frame> </text:p><text:p text:style-name="Interlin_20_Word_20_Gloss_20_ru">конечно</text:p></draw:text-box></draw:frame> <draw:frame draw:style-name="fr2" draw:name="Frame42091" text:anchor-type="as-char" fo:min-width="0.356cm" draw:z-index="9092"><draw:text-box fo:min-height="0.356cm"><text:p text:style-name="Frame_20_contents">,</text:p></draw:text-box></draw:frame> <draw:frame draw:style-name="fr2" draw:name="Frame42102" text:anchor-type="as-char" fo:min-width="0.356cm" draw:z-index="9093"><draw:text-box fo:min-height="0.356cm"><text:p text:style-name="Interlin_20_Base_20_os">это</text:p><text:p text:style-name="Interlin_20_Morphemes"><draw:frame draw:style-name="fr2" draw:name="Frame4583" text:anchor-type="as-char" fo:min-width="0.356cm" draw:z-index="9094"><draw:text-box fo:min-height="0.356cm"><text:p text:style-name="Interlin_20_Morph_20_os">это</text:p></draw:text-box></draw:frame> </text:p><text:p text:style-name="Interlin_20_Word_20_Gloss_20_ru">это</text:p></draw:text-box></draw:frame> <draw:frame draw:style-name="fr2" draw:name="Frame42112" text:anchor-type="as-char" fo:min-width="0.356cm" draw:z-index="9095"><draw:text-box fo:min-height="0.356cm"><text:p text:style-name="Interlin_20_Base_20_os">неправильно</text:p></draw:text-box></draw:frame> <draw:frame draw:style-name="fr2" draw:name="Frame42122" text:anchor-type="as-char" fo:min-width="0.356cm" draw:z-index="9096"><draw:text-box fo:min-height="0.356cm"><text:p text:style-name="Frame_20_contents">.</text:p></draw:text-box></draw:frame> </text:p>
      <text:p text:style-name="Interlin_20_Freeform_20_Gloss_20_ru"/>
      <text:p text:style-name="Interlin_20_Title">About Wallagkom</text:p>
      <text:p text:style-name="Interlin_20_Title">Уæллагкомы тыххæй</text:p>
      <text:p text:style-name="Interlin_20_Title">Об Уаллагкоме</text:p>
      <text:p text:style-name="Interlin_20_Source">Oral text from Isaev M.I. Digorskij dialekt osetinskogo jazyka. Moscow: Nauka, 1966. Recorded from Kibizov Gamat, Dunta village, 1958.</text:p>
      <text:p text:style-name="Interlin_20_Source">Устный текст из Исаев М.И. Дигорский диалект осетинского языка. М.: Наука, 1966. Записан со слов Кибизова Гамата, с. Дунта, 1958.</text:p>
      <text:p text:style-name="Standard">Interlinearized by A.P. Vydrin</text:p>
      <text:p text:style-name="Standard">Глоссировал А.П. Выдрин </text:p>
      <text:p text:style-name="Interlin_20_Words"><draw:frame draw:style-name="fr1" draw:name="Frame30310" text:anchor-type="as-char" fo:min-width="0.356cm" draw:z-index="9097"><draw:text-box fo:min-height="0.356cm"><text:p text:style-name="Interlin_20_Phrase_20_Number">1.1</text:p></draw:text-box></draw:frame> <draw:frame draw:style-name="fr2" draw:name="Frame42131" text:anchor-type="as-char" fo:min-width="0.356cm" draw:z-index="9098"><draw:text-box fo:min-height="0.356cm"><text:p text:style-name="Interlin_20_Base_20_os">Уæллагком</text:p><text:p text:style-name="Interlin_20_Morphemes"><draw:frame draw:style-name="fr2" draw:name="Frame4584" text:anchor-type="as-char" fo:min-width="0.356cm" draw:z-index="9099"><draw:text-box fo:min-height="0.356cm"><text:p text:style-name="Interlin_20_Morph_20_os">Уæллагком</text:p><text:p text:style-name="Interlin_20_Cf_20_os">Уæллагком</text:p><text:p text:style-name="Interlin_20_Morpheme_20_Gloss_20_ru">Уаллагком</text:p></draw:text-box></draw:frame> </text:p><text:p text:style-name="Interlin_20_Word_20_Gloss_20_ru"/></draw:text-box></draw:frame> <draw:frame draw:style-name="fr2" draw:name="Frame42141" text:anchor-type="as-char" fo:min-width="0.356cm" draw:z-index="9100"><draw:text-box fo:min-height="0.356cm"><text:p text:style-name="Interlin_20_Base_20_os">уыдысты</text:p><text:p text:style-name="Interlin_20_Morphemes"><draw:frame draw:style-name="fr2" draw:name="Frame4585" text:anchor-type="as-char" fo:min-width="0.356cm" draw:z-index="9101"><draw:text-box fo:min-height="0.356cm"><text:p text:style-name="Interlin_20_Morph_20_os">уыд</text:p><text:p text:style-name="Interlin_20_Cf_20_os">уыд</text:p><text:p text:style-name="Interlin_20_Morpheme_20_Gloss_20_ru">быть</text:p></draw:text-box></draw:frame> <draw:frame draw:style-name="fr2" draw:name="Frame4586" text:anchor-type="as-char" fo:min-width="0.356cm" draw:z-index="9102"><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42151" text:anchor-type="as-char" fo:min-width="0.356cm" draw:z-index="9103"><draw:text-box fo:min-height="0.356cm"><text:p text:style-name="Interlin_20_Base_20_os">цыппар</text:p><text:p text:style-name="Interlin_20_Morphemes"><draw:frame draw:style-name="fr2" draw:name="Frame4587" text:anchor-type="as-char" fo:min-width="0.356cm" draw:z-index="9104"><draw:text-box fo:min-height="0.356cm"><text:p text:style-name="Interlin_20_Morph_20_os">цыппар</text:p><text:p text:style-name="Interlin_20_Cf_20_os">цыппар</text:p><text:p text:style-name="Interlin_20_Morpheme_20_Gloss_20_ru">четыре</text:p></draw:text-box></draw:frame> </text:p><text:p text:style-name="Interlin_20_Word_20_Gloss_20_ru"/></draw:text-box></draw:frame> <draw:frame draw:style-name="fr2" draw:name="Frame42161" text:anchor-type="as-char" fo:min-width="0.356cm" draw:z-index="9105"><draw:text-box fo:min-height="0.356cm"><text:p text:style-name="Interlin_20_Base_20_os">гъæуы</text:p><text:p text:style-name="Interlin_20_Morphemes"><draw:frame draw:style-name="fr2" draw:name="Frame4588" text:anchor-type="as-char" fo:min-width="0.356cm" draw:z-index="9106"><draw:text-box fo:min-height="0.356cm"><text:p text:style-name="Interlin_20_Morph_20_os">гъæу</text:p><text:p text:style-name="Interlin_20_Cf_20_os">хъæу</text:p><text:p text:style-name="Interlin_20_Morpheme_20_Gloss_20_ru">село</text:p></draw:text-box></draw:frame> <draw:frame draw:style-name="fr2" draw:name="Frame4589" text:anchor-type="as-char" fo:min-width="0.356cm" draw:z-index="9107"><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2171" text:anchor-type="as-char" fo:min-width="0.356cm" draw:z-index="9108"><draw:text-box fo:min-height="0.356cm"><text:p text:style-name="Frame_20_contents">.</text:p></draw:text-box></draw:frame> </text:p>
      <text:p text:style-name="Interlin_20_Freeform_20_Gloss_20_ru">Уаллагком состоял из четерех аулов. </text:p>
      <text:p text:style-name="Interlin_20_Words"><draw:frame draw:style-name="fr1" draw:name="Frame30410" text:anchor-type="as-char" fo:min-width="0.356cm" draw:z-index="9109"><draw:text-box fo:min-height="0.356cm"><text:p text:style-name="Interlin_20_Phrase_20_Number">1.2</text:p></draw:text-box></draw:frame> <draw:frame draw:style-name="fr2" draw:name="Frame42181" text:anchor-type="as-char" fo:min-width="0.356cm" draw:z-index="9110"><draw:text-box fo:min-height="0.356cm"><text:p text:style-name="Interlin_20_Base_20_os">Хуссары</text:p><text:p text:style-name="Interlin_20_Morphemes"><draw:frame draw:style-name="fr2" draw:name="Frame4590" text:anchor-type="as-char" fo:min-width="0.356cm" draw:z-index="9111"><draw:text-box fo:min-height="0.356cm"><text:p text:style-name="Interlin_20_Morph_20_os">Хуссар</text:p><text:p text:style-name="Interlin_20_Cf_20_os">Хуссар</text:p><text:p text:style-name="Interlin_20_Morpheme_20_Gloss_20_ru">Хуссар</text:p></draw:text-box></draw:frame> <draw:frame draw:style-name="fr2" draw:name="Frame45911" text:anchor-type="as-char" fo:min-width="0.356cm" draw:z-index="9112"><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42191" text:anchor-type="as-char" fo:min-width="0.356cm" draw:z-index="9113"><draw:text-box fo:min-height="0.356cm"><text:p text:style-name="Interlin_20_Base_20_os">цардис</text:p><text:p text:style-name="Interlin_20_Morphemes"><draw:frame draw:style-name="fr2" draw:name="Frame4592" text:anchor-type="as-char" fo:min-width="0.356cm" draw:z-index="9114"><draw:text-box fo:min-height="0.356cm"><text:p text:style-name="Interlin_20_Morph_20_os">цард</text:p><text:p text:style-name="Interlin_20_Cf_20_os">цæр</text:p><text:p text:style-name="Interlin_20_Morpheme_20_Gloss_20_ru">жить</text:p></draw:text-box></draw:frame> <draw:frame draw:style-name="fr2" draw:name="Frame4593" text:anchor-type="as-char" fo:min-width="0.356cm" draw:z-index="9115"><draw:text-box fo:min-height="0.356cm"><text:p text:style-name="Interlin_20_Morph_20_os">-ис</text:p><text:p text:style-name="Interlin_20_Cf_20_os">-ис</text:p><text:p text:style-name="Interlin_20_Morpheme_20_Gloss_20_ru">PST.INTR.3SG</text:p></draw:text-box></draw:frame> </text:p><text:p text:style-name="Interlin_20_Word_20_Gloss_20_ru"/></draw:text-box></draw:frame> <draw:frame draw:style-name="fr2" draw:name="Frame42201" text:anchor-type="as-char" fo:min-width="0.356cm" draw:z-index="9116"><draw:text-box fo:min-height="0.356cm"><text:p text:style-name="Interlin_20_Base_20_os">инсæй</text:p><text:p text:style-name="Interlin_20_Morphemes"><draw:frame draw:style-name="fr2" draw:name="Frame4594" text:anchor-type="as-char" fo:min-width="0.356cm" draw:z-index="9117"><draw:text-box fo:min-height="0.356cm"><text:p text:style-name="Interlin_20_Morph_20_os">ынсæй</text:p><text:p text:style-name="Interlin_20_Cf_20_os">инсæй</text:p><text:p text:style-name="Interlin_20_Morpheme_20_Gloss_20_ru">двадцать</text:p></draw:text-box></draw:frame> </text:p><text:p text:style-name="Interlin_20_Word_20_Gloss_20_ru"/></draw:text-box></draw:frame> <draw:frame draw:style-name="fr2" draw:name="Frame42212" text:anchor-type="as-char" fo:min-width="0.356cm" draw:z-index="9118"><draw:text-box fo:min-height="0.356cm"><text:p text:style-name="Interlin_20_Base_20_os">хæдзары</text:p><text:p text:style-name="Interlin_20_Morphemes"><draw:frame draw:style-name="fr2" draw:name="Frame4595" text:anchor-type="as-char" fo:min-width="0.356cm" draw:z-index="9119"><draw:text-box fo:min-height="0.356cm"><text:p text:style-name="Interlin_20_Morph_20_os">хæдзар</text:p><text:p text:style-name="Interlin_20_Cf_20_os">хæдзар</text:p><text:p text:style-name="Interlin_20_Morpheme_20_Gloss_20_ru">дом</text:p></draw:text-box></draw:frame> <draw:frame draw:style-name="fr2" draw:name="Frame4596" text:anchor-type="as-char" fo:min-width="0.356cm" draw:z-index="9120"><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2221" text:anchor-type="as-char" fo:min-width="0.356cm" draw:z-index="9121"><draw:text-box fo:min-height="0.356cm"><text:p text:style-name="Frame_20_contents">.</text:p></draw:text-box></draw:frame> </text:p>
      <text:p text:style-name="Interlin_20_Freeform_20_Gloss_20_ru">В Хуссаре жило двадцать дворов.</text:p>
      <text:p text:style-name="Interlin_20_Words"><draw:frame draw:style-name="fr1" draw:name="Frame30510" text:anchor-type="as-char" fo:min-width="0.356cm" draw:z-index="9122"><draw:text-box fo:min-height="0.356cm"><text:p text:style-name="Interlin_20_Phrase_20_Number">1.3</text:p></draw:text-box></draw:frame> <draw:frame draw:style-name="fr2" draw:name="Frame42231" text:anchor-type="as-char" fo:min-width="0.356cm" draw:z-index="9123"><draw:text-box fo:min-height="0.356cm"><text:p text:style-name="Interlin_20_Base_20_os">Ныр</text:p><text:p text:style-name="Interlin_20_Morphemes"><draw:frame draw:style-name="fr2" draw:name="Frame4597" text:anchor-type="as-char" fo:min-width="0.356cm" draw:z-index="9124"><draw:text-box fo:min-height="0.356cm"><text:p text:style-name="Interlin_20_Morph_20_os">ныр</text:p><text:p text:style-name="Interlin_20_Cf_20_os">ныр</text:p><text:p text:style-name="Interlin_20_Morpheme_20_Gloss_20_ru">сейчас</text:p></draw:text-box></draw:frame> </text:p><text:p text:style-name="Interlin_20_Word_20_Gloss_20_ru"/></draw:text-box></draw:frame> <draw:frame draw:style-name="fr2" draw:name="Frame42241" text:anchor-type="as-char" fo:min-width="0.356cm" draw:z-index="9125"><draw:text-box fo:min-height="0.356cm"><text:p text:style-name="Interlin_20_Base_20_os">бæ</text:p><text:p text:style-name="Interlin_20_Morphemes"><draw:frame draw:style-name="fr2" draw:name="Frame4598" text:anchor-type="as-char" fo:min-width="0.356cm" draw:z-index="9126"><draw:text-box fo:min-height="0.356cm"><text:p text:style-name="Interlin_20_Morph_20_os">=ба</text:p><text:p text:style-name="Interlin_20_Cf_20_os">=ба</text:p><text:p text:style-name="Interlin_20_Morpheme_20_Gloss_20_ru">=же</text:p></draw:text-box></draw:frame> </text:p><text:p text:style-name="Interlin_20_Word_20_Gloss_20_ru"/></draw:text-box></draw:frame> <draw:frame draw:style-name="fr2" draw:name="Frame42251" text:anchor-type="as-char" fo:min-width="0.356cm" draw:z-index="9127"><draw:text-box fo:min-height="0.356cm"><text:p text:style-name="Interlin_20_Base_20_os">си</text:p><text:p text:style-name="Interlin_20_Morphemes"><draw:frame draw:style-name="fr2" draw:name="Frame4599" text:anchor-type="as-char" fo:min-width="0.356cm" draw:z-index="9128"><draw:text-box fo:min-height="0.356cm"><text:p text:style-name="Interlin_20_Morph_20_os">=си</text:p><text:p text:style-name="Interlin_20_Cf_20_os">=си</text:p><text:p text:style-name="Interlin_20_Morpheme_20_Gloss_20_ru">=3SG.ENCL.INESS</text:p></draw:text-box></draw:frame> </text:p><text:p text:style-name="Interlin_20_Word_20_Gloss_20_ru"/></draw:text-box></draw:frame> <draw:frame draw:style-name="fr2" draw:name="Frame42261" text:anchor-type="as-char" fo:min-width="0.356cm" draw:z-index="9129"><draw:text-box fo:min-height="0.356cm"><text:p text:style-name="Interlin_20_Base_20_os">цæры</text:p><text:p text:style-name="Interlin_20_Morphemes"><draw:frame draw:style-name="fr2" draw:name="Frame4600" text:anchor-type="as-char" fo:min-width="0.356cm" draw:z-index="9130"><draw:text-box fo:min-height="0.356cm"><text:p text:style-name="Interlin_20_Morph_20_os">цæр</text:p><text:p text:style-name="Interlin_20_Cf_20_os">цæр</text:p><text:p text:style-name="Interlin_20_Morpheme_20_Gloss_20_ru">жить</text:p></draw:text-box></draw:frame> <draw:frame draw:style-name="fr2" draw:name="Frame46011" text:anchor-type="as-char" fo:min-width="0.356cm" draw:z-index="9131"><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42271" text:anchor-type="as-char" fo:min-width="0.356cm" draw:z-index="9132"><draw:text-box fo:min-height="0.356cm"><text:p text:style-name="Interlin_20_Base_20_os">Хъыбысты</text:p></draw:text-box></draw:frame> <draw:frame draw:style-name="fr2" draw:name="Frame42281" text:anchor-type="as-char" fo:min-width="0.356cm" draw:z-index="9133"><draw:text-box fo:min-height="0.356cm"><text:p text:style-name="Interlin_20_Base_20_os">Александр</text:p></draw:text-box></draw:frame> <draw:frame draw:style-name="fr2" draw:name="Frame42291" text:anchor-type="as-char" fo:min-width="0.356cm" draw:z-index="9134"><draw:text-box fo:min-height="0.356cm"><text:p text:style-name="Frame_20_contents">,</text:p></draw:text-box></draw:frame> <draw:frame draw:style-name="fr2" draw:name="Frame42301" text:anchor-type="as-char" fo:min-width="0.356cm" draw:z-index="9135"><draw:text-box fo:min-height="0.356cm"><text:p text:style-name="Interlin_20_Base_20_os">курм</text:p><text:p text:style-name="Interlin_20_Morphemes"><draw:frame draw:style-name="fr2" draw:name="Frame4602" text:anchor-type="as-char" fo:min-width="0.356cm" draw:z-index="9136"><draw:text-box fo:min-height="0.356cm"><text:p text:style-name="Interlin_20_Morph_20_os">курм</text:p><text:p text:style-name="Interlin_20_Cf_20_os">курм</text:p><text:p text:style-name="Interlin_20_Morpheme_20_Gloss_20_ru">слепой</text:p></draw:text-box></draw:frame> </text:p><text:p text:style-name="Interlin_20_Word_20_Gloss_20_ru"/></draw:text-box></draw:frame> <draw:frame draw:style-name="fr2" draw:name="Frame42312" text:anchor-type="as-char" fo:min-width="0.356cm" draw:z-index="9137"><draw:text-box fo:min-height="0.356cm"><text:p text:style-name="Frame_20_contents">,</text:p></draw:text-box></draw:frame> <draw:frame draw:style-name="fr2" draw:name="Frame42321" text:anchor-type="as-char" fo:min-width="0.356cm" draw:z-index="9138"><draw:text-box fo:min-height="0.356cm"><text:p text:style-name="Interlin_20_Base_20_os">йæ</text:p><text:p text:style-name="Interlin_20_Morphemes"><draw:frame draw:style-name="fr2" draw:name="Frame4603" text:anchor-type="as-char" fo:min-width="0.356cm" draw:z-index="9139"><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42331" text:anchor-type="as-char" fo:min-width="0.356cm" draw:z-index="9140"><draw:text-box fo:min-height="0.356cm"><text:p text:style-name="Interlin_20_Base_20_os">фыртты</text:p><text:p text:style-name="Interlin_20_Morphemes"><draw:frame draw:style-name="fr2" draw:name="Frame4604" text:anchor-type="as-char" fo:min-width="0.356cm" draw:z-index="9141"><draw:text-box fo:min-height="0.356cm"><text:p text:style-name="Interlin_20_Morph_20_os">фырт</text:p><text:p text:style-name="Interlin_20_Cf_20_os">фырт</text:p><text:p text:style-name="Interlin_20_Morpheme_20_Gloss_20_ru">сын</text:p></draw:text-box></draw:frame> <draw:frame draw:style-name="fr2" draw:name="Frame4605" text:anchor-type="as-char" fo:min-width="0.356cm" draw:z-index="9142"><draw:text-box fo:min-height="0.356cm"><text:p text:style-name="Interlin_20_Morph_20_os">-т</text:p><text:p text:style-name="Interlin_20_Cf_20_os">-т</text:p><text:p text:style-name="Interlin_20_Morpheme_20_Gloss_20_ru">PL</text:p></draw:text-box></draw:frame> <draw:frame draw:style-name="fr2" draw:name="Frame4606" text:anchor-type="as-char" fo:min-width="0.356cm" draw:z-index="9143"><draw:text-box fo:min-height="0.356cm"><text:p text:style-name="Interlin_20_Morph_20_os">-ы</text:p><text:p text:style-name="Interlin_20_Cf_20_os">-ы</text:p><text:p text:style-name="Interlin_20_Morpheme_20_Gloss_20_ru">GEN</text:p></draw:text-box></draw:frame> </text:p></draw:text-box></draw:frame> <draw:frame draw:style-name="fr2" draw:name="Frame42341" text:anchor-type="as-char" fo:min-width="0.356cm" draw:z-index="9144"><draw:text-box fo:min-height="0.356cm"><text:p text:style-name="Interlin_20_Base_20_os">хæццæ</text:p><text:p text:style-name="Interlin_20_Morphemes"><draw:frame draw:style-name="fr2" draw:name="Frame4607" text:anchor-type="as-char" fo:min-width="0.356cm" draw:z-index="9145"><draw:text-box fo:min-height="0.356cm"><text:p text:style-name="Interlin_20_Morph_20_os">хæццæ</text:p><text:p text:style-name="Interlin_20_Cf_20_os">хæццæ<text:span text:style-name="Interlin_20_Homograph">2</text:span></text:p><text:p text:style-name="Interlin_20_Morpheme_20_Gloss_20_ru">с, вместе</text:p></draw:text-box></draw:frame> </text:p><text:p text:style-name="Interlin_20_Word_20_Gloss_20_ru"/></draw:text-box></draw:frame> <draw:frame draw:style-name="fr2" draw:name="Frame42351" text:anchor-type="as-char" fo:min-width="0.356cm" draw:z-index="9146"><draw:text-box fo:min-height="0.356cm"><text:p text:style-name="Interlin_20_Base_20_os">иунæгæй</text:p><text:p text:style-name="Interlin_20_Morphemes"><draw:frame draw:style-name="fr2" draw:name="Frame4608" text:anchor-type="as-char" fo:min-width="0.356cm" draw:z-index="9147"><draw:text-box fo:min-height="0.356cm"><text:p text:style-name="Interlin_20_Morph_20_os">иунæг</text:p><text:p text:style-name="Interlin_20_Cf_20_os">иунæг</text:p><text:p text:style-name="Interlin_20_Morpheme_20_Gloss_20_ru">один</text:p></draw:text-box></draw:frame> <draw:frame draw:style-name="fr2" draw:name="Frame4609" text:anchor-type="as-char" fo:min-width="0.356cm" draw:z-index="9148"><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42361" text:anchor-type="as-char" fo:min-width="0.356cm" draw:z-index="9149"><draw:text-box fo:min-height="0.356cm"><text:p text:style-name="Frame_20_contents">.</text:p></draw:text-box></draw:frame> </text:p>
      <text:p text:style-name="Interlin_20_Freeform_20_Gloss_20_ru">А теперь там живет Кибизов Александр, слепой, со своими сыновьями, живет одиноко.</text:p>
      <text:p text:style-name="Interlin_20_Words"><draw:frame draw:style-name="fr1" draw:name="Frame30610" text:anchor-type="as-char" fo:min-width="0.356cm" draw:z-index="9150"><draw:text-box fo:min-height="0.356cm"><text:p text:style-name="Interlin_20_Phrase_20_Number">2</text:p></draw:text-box></draw:frame> <draw:frame draw:style-name="fr2" draw:name="Frame42371" text:anchor-type="as-char" fo:min-width="0.356cm" draw:z-index="9151"><draw:text-box fo:min-height="0.356cm"><text:p text:style-name="Interlin_20_Base_20_os">Мах</text:p><text:p text:style-name="Interlin_20_Morphemes"><draw:frame draw:style-name="fr2" draw:name="Frame46101" text:anchor-type="as-char" fo:min-width="0.356cm" draw:z-index="9152"><draw:text-box fo:min-height="0.356cm"><text:p text:style-name="Interlin_20_Morph_20_os">мах</text:p><text:p text:style-name="Interlin_20_Cf_20_os">мах<text:span text:style-name="Interlin_20_Homograph">1</text:span></text:p><text:p text:style-name="Interlin_20_Morpheme_20_Gloss_20_ru">мы.NOM</text:p></draw:text-box></draw:frame> </text:p><text:p text:style-name="Interlin_20_Word_20_Gloss_20_ru"/></draw:text-box></draw:frame> <draw:frame draw:style-name="fr2" draw:name="Frame42381" text:anchor-type="as-char" fo:min-width="0.356cm" draw:z-index="9153"><draw:text-box fo:min-height="0.356cm"><text:p text:style-name="Interlin_20_Base_20_os">Батыхъæуы</text:p><text:p text:style-name="Interlin_20_Morphemes"><draw:frame draw:style-name="fr2" draw:name="Frame46111" text:anchor-type="as-char" fo:min-width="0.356cm" draw:z-index="9154"><draw:text-box fo:min-height="0.356cm"><text:p text:style-name="Interlin_20_Morph_20_os">Батыхъæу</text:p></draw:text-box></draw:frame> <draw:frame draw:style-name="fr2" draw:name="Frame46121" text:anchor-type="as-char" fo:min-width="0.356cm" draw:z-index="9155"><draw:text-box fo:min-height="0.356cm"><text:p text:style-name="Interlin_20_Morph_20_os">-ы</text:p><text:p text:style-name="Interlin_20_Cf_20_os">-ы</text:p><text:p text:style-name="Interlin_20_Morpheme_20_Gloss_20_ru">INESS</text:p></draw:text-box></draw:frame> </text:p></draw:text-box></draw:frame> <draw:frame draw:style-name="fr2" draw:name="Frame42391" text:anchor-type="as-char" fo:min-width="0.356cm" draw:z-index="9156"><draw:text-box fo:min-height="0.356cm"><text:p text:style-name="Interlin_20_Base_20_os">цардыстæн</text:p><text:p text:style-name="Interlin_20_Morphemes"><draw:frame draw:style-name="fr2" draw:name="Frame4613" text:anchor-type="as-char" fo:min-width="0.356cm" draw:z-index="9157"><draw:text-box fo:min-height="0.356cm"><text:p text:style-name="Interlin_20_Morph_20_os">цард</text:p><text:p text:style-name="Interlin_20_Cf_20_os">цæр</text:p><text:p text:style-name="Interlin_20_Morpheme_20_Gloss_20_ru">жить</text:p></draw:text-box></draw:frame> <draw:frame draw:style-name="fr2" draw:name="Frame4614" text:anchor-type="as-char" fo:min-width="0.356cm" draw:z-index="9158"><draw:text-box fo:min-height="0.356cm"><text:p text:style-name="Interlin_20_Morph_20_os">-ыстæн</text:p><text:p text:style-name="Interlin_20_Cf_20_os">-ыстæн</text:p><text:p text:style-name="Interlin_20_Morpheme_20_Gloss_20_ru">PST.INTR.1PL</text:p></draw:text-box></draw:frame> </text:p><text:p text:style-name="Interlin_20_Word_20_Gloss_20_ru"/></draw:text-box></draw:frame> <draw:frame draw:style-name="fr2" draw:name="Frame42401" text:anchor-type="as-char" fo:min-width="0.356cm" draw:z-index="9159"><draw:text-box fo:min-height="0.356cm"><text:p text:style-name="Frame_20_contents">,</text:p></draw:text-box></draw:frame> <draw:frame draw:style-name="fr2" draw:name="Frame42412" text:anchor-type="as-char" fo:min-width="0.356cm" draw:z-index="9160"><draw:text-box fo:min-height="0.356cm"><text:p text:style-name="Interlin_20_Base_20_os">Уæлладжыры</text:p><text:p text:style-name="Interlin_20_Morphemes"><draw:frame draw:style-name="fr2" draw:name="Frame4615" text:anchor-type="as-char" fo:min-width="0.356cm" draw:z-index="9161"><draw:text-box fo:min-height="0.356cm"><text:p text:style-name="Interlin_20_Morph_20_os">Уæлладжыр</text:p><text:p text:style-name="Interlin_20_Cf_20_os">Уæлладжыр</text:p><text:p text:style-name="Interlin_20_Morpheme_20_Gloss_20_ru">Алагирский</text:p></draw:text-box></draw:frame> <draw:frame draw:style-name="fr2" draw:name="Frame4616" text:anchor-type="as-char" fo:min-width="0.356cm" draw:z-index="9162"><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42421" text:anchor-type="as-char" fo:min-width="0.356cm" draw:z-index="9163"><draw:text-box fo:min-height="0.356cm"><text:p text:style-name="Frame_20_contents">.</text:p></draw:text-box></draw:frame> </text:p>
      <text:p text:style-name="Interlin_20_Freeform_20_Gloss_20_ru">Мы в ауле Бад жили, в Уаллагире.</text:p>
      <text:p text:style-name="Interlin_20_Words"><text:soft-page-break/><draw:frame draw:style-name="fr1" draw:name="Frame30710" text:anchor-type="as-char" fo:min-width="0.356cm" draw:z-index="9164"><draw:text-box fo:min-height="0.356cm"><text:p text:style-name="Interlin_20_Phrase_20_Number">3.1</text:p></draw:text-box></draw:frame> <draw:frame draw:style-name="fr2" draw:name="Frame42431" text:anchor-type="as-char" fo:min-width="0.356cm" draw:z-index="9165"><draw:text-box fo:min-height="0.356cm"><text:p text:style-name="Interlin_20_Base_20_os">Ростовæй</text:p><text:p text:style-name="Interlin_20_Morphemes"><draw:frame draw:style-name="fr2" draw:name="Frame4617" text:anchor-type="as-char" fo:min-width="0.356cm" draw:z-index="9166"><draw:text-box fo:min-height="0.356cm"><text:p text:style-name="Interlin_20_Morph_20_os">Ростов</text:p><text:p text:style-name="Interlin_20_Cf_20_os">Ростов</text:p><text:p text:style-name="Interlin_20_Morpheme_20_Gloss_20_ru">Ростов</text:p></draw:text-box></draw:frame> <draw:frame draw:style-name="fr2" draw:name="Frame4618" text:anchor-type="as-char" fo:min-width="0.356cm" draw:z-index="9167"><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42441" text:anchor-type="as-char" fo:min-width="0.356cm" draw:z-index="9168"><draw:text-box fo:min-height="0.356cm"><text:p text:style-name="Interlin_20_Base_20_os">ардæмæ</text:p><text:p text:style-name="Interlin_20_Morphemes"><draw:frame draw:style-name="fr2" draw:name="Frame4619" text:anchor-type="as-char" fo:min-width="0.356cm" draw:z-index="9169"><draw:text-box fo:min-height="0.356cm"><text:p text:style-name="Interlin_20_Morph_20_os">ардæмæ</text:p><text:p text:style-name="Interlin_20_Cf_20_os">ардæмæ</text:p><text:p text:style-name="Interlin_20_Morpheme_20_Gloss_20_ru">сюда</text:p></draw:text-box></draw:frame> </text:p><text:p text:style-name="Interlin_20_Word_20_Gloss_20_ru"/></draw:text-box></draw:frame> <draw:frame draw:style-name="fr2" draw:name="Frame42451" text:anchor-type="as-char" fo:min-width="0.356cm" draw:z-index="9170"><draw:text-box fo:min-height="0.356cm"><text:p text:style-name="Interlin_20_Base_20_os">ирон</text:p><text:p text:style-name="Interlin_20_Morphemes"><draw:frame draw:style-name="fr2" draw:name="Frame4620" text:anchor-type="as-char" fo:min-width="0.356cm" draw:z-index="9171"><draw:text-box fo:min-height="0.356cm"><text:p text:style-name="Interlin_20_Morph_20_os">ирон</text:p><text:p text:style-name="Interlin_20_Cf_20_os">ирон</text:p><text:p text:style-name="Interlin_20_Morpheme_20_Gloss_20_ru">осетин</text:p></draw:text-box></draw:frame> </text:p><text:p text:style-name="Interlin_20_Word_20_Gloss_20_ru"/></draw:text-box></draw:frame> <draw:frame draw:style-name="fr2" draw:name="Frame42461" text:anchor-type="as-char" fo:min-width="0.356cm" draw:z-index="9172"><draw:text-box fo:min-height="0.356cm"><text:p text:style-name="Interlin_20_Base_20_os">адæмæй</text:p><text:p text:style-name="Interlin_20_Morphemes"><draw:frame draw:style-name="fr2" draw:name="Frame46211" text:anchor-type="as-char" fo:min-width="0.356cm" draw:z-index="9173"><draw:text-box fo:min-height="0.356cm"><text:p text:style-name="Interlin_20_Morph_20_os">адæм</text:p><text:p text:style-name="Interlin_20_Cf_20_os">адæм</text:p><text:p text:style-name="Interlin_20_Morpheme_20_Gloss_20_ru">люди</text:p></draw:text-box></draw:frame> <draw:frame draw:style-name="fr2" draw:name="Frame4622" text:anchor-type="as-char" fo:min-width="0.356cm" draw:z-index="9174"><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42471" text:anchor-type="as-char" fo:min-width="0.356cm" draw:z-index="9175"><draw:text-box fo:min-height="0.356cm"><text:p text:style-name="Interlin_20_Base_20_os">уыдысты</text:p><text:p text:style-name="Interlin_20_Morphemes"><draw:frame draw:style-name="fr2" draw:name="Frame4623" text:anchor-type="as-char" fo:min-width="0.356cm" draw:z-index="9176"><draw:text-box fo:min-height="0.356cm"><text:p text:style-name="Interlin_20_Morph_20_os">уыд</text:p><text:p text:style-name="Interlin_20_Cf_20_os">уыд</text:p><text:p text:style-name="Interlin_20_Morpheme_20_Gloss_20_ru">быть</text:p></draw:text-box></draw:frame> <draw:frame draw:style-name="fr2" draw:name="Frame4624" text:anchor-type="as-char" fo:min-width="0.356cm" draw:z-index="9177"><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42481" text:anchor-type="as-char" fo:min-width="0.356cm" draw:z-index="9178"><draw:text-box fo:min-height="0.356cm"><text:p text:style-name="Frame_20_contents">.</text:p></draw:text-box></draw:frame> </text:p>
      <text:p text:style-name="Interlin_20_Freeform_20_Gloss_20_ru">От Ростова до этих мест население было из осетинского народа.</text:p>
      <text:p text:style-name="Interlin_20_Words"><draw:frame draw:style-name="fr1" draw:name="Frame30810" text:anchor-type="as-char" fo:min-width="0.356cm" draw:z-index="9179"><draw:text-box fo:min-height="0.356cm"><text:p text:style-name="Interlin_20_Phrase_20_Number">3.2</text:p></draw:text-box></draw:frame> <draw:frame draw:style-name="fr2" draw:name="Frame42491" text:anchor-type="as-char" fo:min-width="0.356cm" draw:z-index="9180"><draw:text-box fo:min-height="0.356cm"><text:p text:style-name="Interlin_20_Base_20_os">Ӕмæ</text:p><text:p text:style-name="Interlin_20_Morphemes"><draw:frame draw:style-name="fr2" draw:name="Frame4625" text:anchor-type="as-char" fo:min-width="0.356cm" draw:z-index="9181"><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2501" text:anchor-type="as-char" fo:min-width="0.356cm" draw:z-index="9182"><draw:text-box fo:min-height="0.356cm"><text:p text:style-name="Interlin_20_Base_20_os">сын</text:p><text:p text:style-name="Interlin_20_Morphemes"><draw:frame draw:style-name="fr2" draw:name="Frame4626" text:anchor-type="as-char" fo:min-width="0.356cm" draw:z-index="9183"><draw:text-box fo:min-height="0.356cm"><text:p text:style-name="Interlin_20_Morph_20_os">=сын</text:p><text:p text:style-name="Interlin_20_Cf_20_os">=сын</text:p><text:p text:style-name="Interlin_20_Morpheme_20_Gloss_20_ru">=3PL.ENCL.DAT</text:p></draw:text-box></draw:frame> </text:p><text:p text:style-name="Interlin_20_Word_20_Gloss_20_ru"/></draw:text-box></draw:frame> <draw:frame draw:style-name="fr2" draw:name="Frame42512" text:anchor-type="as-char" fo:min-width="0.356cm" draw:z-index="9184"><draw:text-box fo:min-height="0.356cm"><text:p text:style-name="Interlin_20_Base_20_os">тых</text:p><text:p text:style-name="Interlin_20_Morphemes"><draw:frame draw:style-name="fr2" draw:name="Frame4627" text:anchor-type="as-char" fo:min-width="0.356cm" draw:z-index="9185"><draw:text-box fo:min-height="0.356cm"><text:p text:style-name="Interlin_20_Morph_20_os">тых</text:p><text:p text:style-name="Interlin_20_Cf_20_os">тых</text:p><text:p text:style-name="Interlin_20_Morpheme_20_Gloss_20_ru">сила</text:p></draw:text-box></draw:frame> </text:p><text:p text:style-name="Interlin_20_Word_20_Gloss_20_ru"/></draw:text-box></draw:frame> <draw:frame draw:style-name="fr2" draw:name="Frame42521" text:anchor-type="as-char" fo:min-width="0.356cm" draw:z-index="9186"><draw:text-box fo:min-height="0.356cm"><text:p text:style-name="Interlin_20_Base_20_os">кæнын</text:p><text:p text:style-name="Interlin_20_Morphemes"><draw:frame draw:style-name="fr2" draw:name="Frame4628" text:anchor-type="as-char" fo:min-width="0.356cm" draw:z-index="9187"><draw:text-box fo:min-height="0.356cm"><text:p text:style-name="Interlin_20_Morph_20_os">кæн</text:p><text:p text:style-name="Interlin_20_Cf_20_os">кæн</text:p><text:p text:style-name="Interlin_20_Morpheme_20_Gloss_20_ru">делать</text:p></draw:text-box></draw:frame> <draw:frame draw:style-name="fr2" draw:name="Frame4629" text:anchor-type="as-char" fo:min-width="0.356cm" draw:z-index="9188"><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42531" text:anchor-type="as-char" fo:min-width="0.356cm" draw:z-index="9189"><draw:text-box fo:min-height="0.356cm"><text:p text:style-name="Interlin_20_Base_20_os">байдыдтой</text:p><text:p text:style-name="Interlin_20_Morphemes"><draw:frame draw:style-name="fr2" draw:name="Frame4630" text:anchor-type="as-char" fo:min-width="0.356cm" draw:z-index="9190"><draw:text-box fo:min-height="0.356cm"><text:p text:style-name="Interlin_20_Morph_20_os">ба-</text:p><text:p text:style-name="Interlin_20_Cf_20_os">ба-</text:p><text:p text:style-name="Interlin_20_Morpheme_20_Gloss_20_ru">PV</text:p></draw:text-box></draw:frame> <draw:frame draw:style-name="fr2" draw:name="Frame46311" text:anchor-type="as-char" fo:min-width="0.356cm" draw:z-index="9191"><draw:text-box fo:min-height="0.356cm"><text:p text:style-name="Interlin_20_Morph_20_os">йдыд</text:p><text:p text:style-name="Interlin_20_Cf_20_os">йдай</text:p><text:p text:style-name="Interlin_20_Morpheme_20_Gloss_20_ru">начинать/ся</text:p></draw:text-box></draw:frame> <draw:frame draw:style-name="fr2" draw:name="Frame4632" text:anchor-type="as-char" fo:min-width="0.356cm" draw:z-index="9192"><draw:text-box fo:min-height="0.356cm"><text:p text:style-name="Interlin_20_Morph_20_os">-т</text:p><text:p text:style-name="Interlin_20_Cf_20_os">-т</text:p><text:p text:style-name="Interlin_20_Morpheme_20_Gloss_20_ru">TR</text:p></draw:text-box></draw:frame> <draw:frame draw:style-name="fr2" draw:name="Frame4633" text:anchor-type="as-char" fo:min-width="0.356cm" draw:z-index="9193"><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42541" text:anchor-type="as-char" fo:min-width="0.356cm" draw:z-index="9194"><draw:text-box fo:min-height="0.356cm"><text:p text:style-name="Frame_20_contents">,</text:p></draw:text-box></draw:frame> <draw:frame draw:style-name="fr2" draw:name="Frame42551" text:anchor-type="as-char" fo:min-width="0.356cm" draw:z-index="9195"><draw:text-box fo:min-height="0.356cm"><text:p text:style-name="Interlin_20_Base_20_os">æмæ</text:p><text:p text:style-name="Interlin_20_Morphemes"><draw:frame draw:style-name="fr2" draw:name="Frame4634" text:anchor-type="as-char" fo:min-width="0.356cm" draw:z-index="9196"><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2561" text:anchor-type="as-char" fo:min-width="0.356cm" draw:z-index="9197"><draw:text-box fo:min-height="0.356cm"><text:p text:style-name="Interlin_20_Base_20_os">хæхтæн</text:p><text:p text:style-name="Interlin_20_Morphemes"><draw:frame draw:style-name="fr2" draw:name="Frame4635" text:anchor-type="as-char" fo:min-width="0.356cm" draw:z-index="9198"><draw:text-box fo:min-height="0.356cm"><text:p text:style-name="Interlin_20_Morph_20_os">хæх</text:p><text:p text:style-name="Interlin_20_Cf_20_os">хох</text:p><text:p text:style-name="Interlin_20_Morpheme_20_Gloss_20_ru">гора</text:p></draw:text-box></draw:frame> <draw:frame draw:style-name="fr2" draw:name="Frame4636" text:anchor-type="as-char" fo:min-width="0.356cm" draw:z-index="9199"><draw:text-box fo:min-height="0.356cm"><text:p text:style-name="Interlin_20_Morph_20_os">-т</text:p><text:p text:style-name="Interlin_20_Cf_20_os">-т</text:p><text:p text:style-name="Interlin_20_Morpheme_20_Gloss_20_ru">PL</text:p></draw:text-box></draw:frame> <draw:frame draw:style-name="fr2" draw:name="Frame4637" text:anchor-type="as-char" fo:min-width="0.356cm" draw:z-index="9200"><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42571" text:anchor-type="as-char" fo:min-width="0.356cm" draw:z-index="9201"><draw:text-box fo:min-height="0.356cm"><text:p text:style-name="Interlin_20_Base_20_os">лидзын</text:p><text:p text:style-name="Interlin_20_Morphemes"><draw:frame draw:style-name="fr2" draw:name="Frame4638" text:anchor-type="as-char" fo:min-width="0.356cm" draw:z-index="9202"><draw:text-box fo:min-height="0.356cm"><text:p text:style-name="Interlin_20_Morph_20_os">лидз</text:p><text:p text:style-name="Interlin_20_Cf_20_os">лидз</text:p><text:p text:style-name="Interlin_20_Morpheme_20_Gloss_20_ru">бежать</text:p></draw:text-box></draw:frame> <draw:frame draw:style-name="fr2" draw:name="Frame4639" text:anchor-type="as-char" fo:min-width="0.356cm" draw:z-index="9203"><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42581" text:anchor-type="as-char" fo:min-width="0.356cm" draw:z-index="9204"><draw:text-box fo:min-height="0.356cm"><text:p text:style-name="Interlin_20_Base_20_os">байдыдтой</text:p><text:p text:style-name="Interlin_20_Morphemes"><draw:frame draw:style-name="fr2" draw:name="Frame4640" text:anchor-type="as-char" fo:min-width="0.356cm" draw:z-index="9205"><draw:text-box fo:min-height="0.356cm"><text:p text:style-name="Interlin_20_Morph_20_os">ба-</text:p><text:p text:style-name="Interlin_20_Cf_20_os">ба-</text:p><text:p text:style-name="Interlin_20_Morpheme_20_Gloss_20_ru">PV</text:p></draw:text-box></draw:frame> <draw:frame draw:style-name="fr2" draw:name="Frame46411" text:anchor-type="as-char" fo:min-width="0.356cm" draw:z-index="9206"><draw:text-box fo:min-height="0.356cm"><text:p text:style-name="Interlin_20_Morph_20_os">йдыд</text:p><text:p text:style-name="Interlin_20_Cf_20_os">йдай</text:p><text:p text:style-name="Interlin_20_Morpheme_20_Gloss_20_ru">начинать/ся</text:p></draw:text-box></draw:frame> <draw:frame draw:style-name="fr2" draw:name="Frame4642" text:anchor-type="as-char" fo:min-width="0.356cm" draw:z-index="9207"><draw:text-box fo:min-height="0.356cm"><text:p text:style-name="Interlin_20_Morph_20_os">-т</text:p><text:p text:style-name="Interlin_20_Cf_20_os">-т</text:p><text:p text:style-name="Interlin_20_Morpheme_20_Gloss_20_ru">TR</text:p></draw:text-box></draw:frame> <draw:frame draw:style-name="fr2" draw:name="Frame4643" text:anchor-type="as-char" fo:min-width="0.356cm" draw:z-index="9208"><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42591" text:anchor-type="as-char" fo:min-width="0.356cm" draw:z-index="9209"><draw:text-box fo:min-height="0.356cm"><text:p text:style-name="Frame_20_contents">.</text:p></draw:text-box></draw:frame> </text:p>
      <text:p text:style-name="Interlin_20_Freeform_20_Gloss_20_ru">И их притеснять начали, и в горы убегать начали они.</text:p>
      <text:p text:style-name="Interlin_20_Words"><draw:frame draw:style-name="fr1" draw:name="Frame30910" text:anchor-type="as-char" fo:min-width="0.356cm" draw:z-index="9210"><draw:text-box fo:min-height="0.356cm"><text:p text:style-name="Interlin_20_Phrase_20_Number">4.1</text:p></draw:text-box></draw:frame> <draw:frame draw:style-name="fr2" draw:name="Frame42601" text:anchor-type="as-char" fo:min-width="0.356cm" draw:z-index="9211"><draw:text-box fo:min-height="0.356cm"><text:p text:style-name="Interlin_20_Base_20_os">Раздæр-раздæр</text:p><text:p text:style-name="Interlin_20_Morphemes"><draw:frame draw:style-name="fr2" draw:name="Frame4644" text:anchor-type="as-char" fo:min-width="0.356cm" draw:z-index="9212"><draw:text-box fo:min-height="0.356cm"><text:p text:style-name="Interlin_20_Morph_20_os">раздæр</text:p><text:p text:style-name="Interlin_20_Cf_20_os">раздæр</text:p><text:p text:style-name="Interlin_20_Morpheme_20_Gloss_20_ru">раньше</text:p></draw:text-box></draw:frame> <draw:frame draw:style-name="fr2" draw:name="Frame4645" text:anchor-type="as-char" fo:min-width="0.356cm" draw:z-index="9213"><draw:text-box fo:min-height="0.356cm"><text:p text:style-name="Interlin_20_Morph_20_os">-</text:p></draw:text-box></draw:frame> <draw:frame draw:style-name="fr2" draw:name="Frame4646" text:anchor-type="as-char" fo:min-width="0.356cm" draw:z-index="9214"><draw:text-box fo:min-height="0.356cm"><text:p text:style-name="Interlin_20_Morph_20_os">раздæр</text:p><text:p text:style-name="Interlin_20_Cf_20_os">раздæр</text:p><text:p text:style-name="Interlin_20_Morpheme_20_Gloss_20_ru">раньше</text:p></draw:text-box></draw:frame> </text:p><text:p text:style-name="Interlin_20_Word_20_Gloss_20_ru"/></draw:text-box></draw:frame> <draw:frame draw:style-name="fr2" draw:name="Frame42612" text:anchor-type="as-char" fo:min-width="0.356cm" draw:z-index="9215"><draw:text-box fo:min-height="0.356cm"><text:p text:style-name="Interlin_20_Base_20_os">дзы</text:p><text:p text:style-name="Interlin_20_Morphemes"><draw:frame draw:style-name="fr2" draw:name="Frame4647" text:anchor-type="as-char" fo:min-width="0.356cm" draw:z-index="9216"><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42621" text:anchor-type="as-char" fo:min-width="0.356cm" draw:z-index="9217"><draw:text-box fo:min-height="0.356cm"><text:p text:style-name="Interlin_20_Base_20_os">мах</text:p><text:p text:style-name="Interlin_20_Morphemes"><draw:frame draw:style-name="fr2" draw:name="Frame4648" text:anchor-type="as-char" fo:min-width="0.356cm" draw:z-index="9218"><draw:text-box fo:min-height="0.356cm"><text:p text:style-name="Interlin_20_Morph_20_os">мах</text:p><text:p text:style-name="Interlin_20_Cf_20_os">мах<text:span text:style-name="Interlin_20_Homograph">1</text:span></text:p><text:p text:style-name="Interlin_20_Morpheme_20_Gloss_20_ru">мы.NOM</text:p></draw:text-box></draw:frame> </text:p><text:p text:style-name="Interlin_20_Word_20_Gloss_20_ru"/></draw:text-box></draw:frame> <draw:frame draw:style-name="fr2" draw:name="Frame42631" text:anchor-type="as-char" fo:min-width="0.356cm" draw:z-index="9219"><draw:text-box fo:min-height="0.356cm"><text:p text:style-name="Interlin_20_Base_20_os">æмæ</text:p><text:p text:style-name="Interlin_20_Morphemes"><draw:frame draw:style-name="fr2" draw:name="Frame4649" text:anchor-type="as-char" fo:min-width="0.356cm" draw:z-index="922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2641" text:anchor-type="as-char" fo:min-width="0.356cm" draw:z-index="9221"><draw:text-box fo:min-height="0.356cm"><text:p text:style-name="Interlin_20_Base_20_os">Уæлиатæ</text:p></draw:text-box></draw:frame> <draw:frame draw:style-name="fr2" draw:name="Frame42651" text:anchor-type="as-char" fo:min-width="0.356cm" draw:z-index="9222"><draw:text-box fo:min-height="0.356cm"><text:p text:style-name="Frame_20_contents">(</text:p></draw:text-box></draw:frame> <draw:frame draw:style-name="fr2" draw:name="Frame42661" text:anchor-type="as-char" fo:min-width="0.356cm" draw:z-index="9223"><draw:text-box fo:min-height="0.356cm"><text:p text:style-name="Interlin_20_Base_20_os">уыдон</text:p><text:p text:style-name="Interlin_20_Morphemes"><draw:frame draw:style-name="fr2" draw:name="Frame4650" text:anchor-type="as-char" fo:min-width="0.356cm" draw:z-index="9224"><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draw:text-box></draw:frame> <draw:frame draw:style-name="fr2" draw:name="Frame42671" text:anchor-type="as-char" fo:min-width="0.356cm" draw:z-index="9225"><draw:text-box fo:min-height="0.356cm"><text:p text:style-name="Interlin_20_Base_20_os">Гуырдзыйæ</text:p><text:p text:style-name="Interlin_20_Morphemes"><draw:frame draw:style-name="fr2" draw:name="Frame46511" text:anchor-type="as-char" fo:min-width="0.356cm" draw:z-index="9226"><draw:text-box fo:min-height="0.356cm"><text:p text:style-name="Interlin_20_Morph_20_os">Гуырдзы</text:p><text:p text:style-name="Interlin_20_Cf_20_os">гуырдзы</text:p><text:p text:style-name="Interlin_20_Morpheme_20_Gloss_20_ru">грузины</text:p></draw:text-box></draw:frame> <draw:frame draw:style-name="fr2" draw:name="Frame4652" text:anchor-type="as-char" fo:min-width="0.356cm" draw:z-index="9227"><draw:text-box fo:min-height="0.356cm"><text:p text:style-name="Interlin_20_Morph_20_os">-йæ</text:p><text:p text:style-name="Interlin_20_Cf_20_os">-æй</text:p><text:p text:style-name="Interlin_20_Morpheme_20_Gloss_20_ru">ABL</text:p></draw:text-box></draw:frame> </text:p><text:p text:style-name="Interlin_20_Word_20_Gloss_20_ru"/></draw:text-box></draw:frame> <draw:frame draw:style-name="fr2" draw:name="Frame42681" text:anchor-type="as-char" fo:min-width="0.356cm" draw:z-index="9228"><draw:text-box fo:min-height="0.356cm"><text:p text:style-name="Interlin_20_Base_20_os">ралыгъдысты</text:p><text:p text:style-name="Interlin_20_Morphemes"><draw:frame draw:style-name="fr2" draw:name="Frame4653" text:anchor-type="as-char" fo:min-width="0.356cm" draw:z-index="9229"><draw:text-box fo:min-height="0.356cm"><text:p text:style-name="Interlin_20_Morph_20_os">ра-</text:p><text:p text:style-name="Interlin_20_Cf_20_os">ра-</text:p><text:p text:style-name="Interlin_20_Morpheme_20_Gloss_20_ru">PV</text:p></draw:text-box></draw:frame> <draw:frame draw:style-name="fr2" draw:name="Frame4654" text:anchor-type="as-char" fo:min-width="0.356cm" draw:z-index="9230"><draw:text-box fo:min-height="0.356cm"><text:p text:style-name="Interlin_20_Morph_20_os">лыгъд</text:p><text:p text:style-name="Interlin_20_Cf_20_os">лидз</text:p><text:p text:style-name="Interlin_20_Morpheme_20_Gloss_20_ru">переселяться</text:p></draw:text-box></draw:frame> <draw:frame draw:style-name="fr2" draw:name="Frame4655" text:anchor-type="as-char" fo:min-width="0.356cm" draw:z-index="9231"><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42691" text:anchor-type="as-char" fo:min-width="0.356cm" draw:z-index="9232"><draw:text-box fo:min-height="0.356cm"><text:p text:style-name="Frame_20_contents">)</text:p></draw:text-box></draw:frame> <draw:frame draw:style-name="fr2" draw:name="Frame42701" text:anchor-type="as-char" fo:min-width="0.356cm" draw:z-index="9233"><draw:text-box fo:min-height="0.356cm"><text:p text:style-name="Interlin_20_Base_20_os">æрцардысты</text:p><text:p text:style-name="Interlin_20_Morphemes"><draw:frame draw:style-name="fr2" draw:name="Frame4656" text:anchor-type="as-char" fo:min-width="0.356cm" draw:z-index="9234"><draw:text-box fo:min-height="0.356cm"><text:p text:style-name="Interlin_20_Morph_20_os">æр-</text:p><text:p text:style-name="Interlin_20_Cf_20_os">æр-</text:p><text:p text:style-name="Interlin_20_Morpheme_20_Gloss_20_ru">PV</text:p></draw:text-box></draw:frame> <draw:frame draw:style-name="fr2" draw:name="Frame4657" text:anchor-type="as-char" fo:min-width="0.356cm" draw:z-index="9235"><draw:text-box fo:min-height="0.356cm"><text:p text:style-name="Interlin_20_Morph_20_os">цард</text:p><text:p text:style-name="Interlin_20_Cf_20_os">цæр</text:p><text:p text:style-name="Interlin_20_Morpheme_20_Gloss_20_ru">жить</text:p></draw:text-box></draw:frame> <draw:frame draw:style-name="fr2" draw:name="Frame4658" text:anchor-type="as-char" fo:min-width="0.356cm" draw:z-index="9236"><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42712" text:anchor-type="as-char" fo:min-width="0.356cm" draw:z-index="9237"><draw:text-box fo:min-height="0.356cm"><text:p text:style-name="Frame_20_contents">.</text:p></draw:text-box></draw:frame> </text:p>
      <text:p text:style-name="Interlin_20_Freeform_20_Gloss_20_ru">Раньше всех (букв. 'прежде-прежде') там мы (т.е. наши предки) и Уалиаевы (они из Грузии переселились) поселились.</text:p>
      <text:p text:style-name="Interlin_20_Words"><draw:frame draw:style-name="fr1" draw:name="Frame31010" text:anchor-type="as-char" fo:min-width="0.356cm" draw:z-index="9238"><draw:text-box fo:min-height="0.356cm"><text:p text:style-name="Interlin_20_Phrase_20_Number">4.2</text:p></draw:text-box></draw:frame> <draw:frame draw:style-name="fr2" draw:name="Frame42721" text:anchor-type="as-char" fo:min-width="0.356cm" draw:z-index="9239"><draw:text-box fo:min-height="0.356cm"><text:p text:style-name="Interlin_20_Base_20_os">Стæй</text:p><text:p text:style-name="Interlin_20_Morphemes"><draw:frame draw:style-name="fr2" draw:name="Frame4659" text:anchor-type="as-char" fo:min-width="0.356cm" draw:z-index="9240"><draw:text-box fo:min-height="0.356cm"><text:p text:style-name="Interlin_20_Morph_20_os">стæй</text:p><text:p text:style-name="Interlin_20_Cf_20_os">стæй</text:p><text:p text:style-name="Interlin_20_Morpheme_20_Gloss_20_ru">потом</text:p></draw:text-box></draw:frame> </text:p><text:p text:style-name="Interlin_20_Word_20_Gloss_20_ru"/></draw:text-box></draw:frame> <draw:frame draw:style-name="fr2" draw:name="Frame42731" text:anchor-type="as-char" fo:min-width="0.356cm" draw:z-index="9241"><draw:text-box fo:min-height="0.356cm"><text:p text:style-name="Interlin_20_Base_20_os">сыл</text:p><text:p text:style-name="Interlin_20_Morphemes"><draw:frame draw:style-name="fr2" draw:name="Frame4660" text:anchor-type="as-char" fo:min-width="0.356cm" draw:z-index="9242"><draw:text-box fo:min-height="0.356cm"><text:p text:style-name="Interlin_20_Morph_20_os">=сыл</text:p><text:p text:style-name="Interlin_20_Cf_20_os">=сыл</text:p><text:p text:style-name="Interlin_20_Morpheme_20_Gloss_20_ru">=3PL.ENCL.SUPER</text:p></draw:text-box></draw:frame> </text:p><text:p text:style-name="Interlin_20_Word_20_Gloss_20_ru"/></draw:text-box></draw:frame> <draw:frame draw:style-name="fr2" draw:name="Frame42741" text:anchor-type="as-char" fo:min-width="0.356cm" draw:z-index="9243"><draw:text-box fo:min-height="0.356cm"><text:p text:style-name="Interlin_20_Base_20_os">æмбырд</text:p><text:p text:style-name="Interlin_20_Morphemes"><draw:frame draw:style-name="fr2" draw:name="Frame46611" text:anchor-type="as-char" fo:min-width="0.356cm" draw:z-index="9244"><draw:text-box fo:min-height="0.356cm"><text:p text:style-name="Interlin_20_Morph_20_os">æмбырд</text:p><text:p text:style-name="Interlin_20_Cf_20_os">æмбырд</text:p><text:p text:style-name="Interlin_20_Morpheme_20_Gloss_20_ru">собрание</text:p></draw:text-box></draw:frame> </text:p><text:p text:style-name="Interlin_20_Word_20_Gloss_20_ru"/></draw:text-box></draw:frame> <draw:frame draw:style-name="fr2" draw:name="Frame42751" text:anchor-type="as-char" fo:min-width="0.356cm" draw:z-index="9245"><draw:text-box fo:min-height="0.356cm"><text:p text:style-name="Interlin_20_Base_20_os">кæнын</text:p><text:p text:style-name="Interlin_20_Morphemes"><draw:frame draw:style-name="fr2" draw:name="Frame4662" text:anchor-type="as-char" fo:min-width="0.356cm" draw:z-index="9246"><draw:text-box fo:min-height="0.356cm"><text:p text:style-name="Interlin_20_Morph_20_os">кæн</text:p><text:p text:style-name="Interlin_20_Cf_20_os">кæн</text:p><text:p text:style-name="Interlin_20_Morpheme_20_Gloss_20_ru">делать</text:p></draw:text-box></draw:frame> <draw:frame draw:style-name="fr2" draw:name="Frame4663" text:anchor-type="as-char" fo:min-width="0.356cm" draw:z-index="9247"><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42761" text:anchor-type="as-char" fo:min-width="0.356cm" draw:z-index="9248"><draw:text-box fo:min-height="0.356cm"><text:p text:style-name="Interlin_20_Base_20_os">байдыдтой</text:p><text:p text:style-name="Interlin_20_Morphemes"><draw:frame draw:style-name="fr2" draw:name="Frame4664" text:anchor-type="as-char" fo:min-width="0.356cm" draw:z-index="9249"><draw:text-box fo:min-height="0.356cm"><text:p text:style-name="Interlin_20_Morph_20_os">ба-</text:p><text:p text:style-name="Interlin_20_Cf_20_os">ба-</text:p><text:p text:style-name="Interlin_20_Morpheme_20_Gloss_20_ru">PV</text:p></draw:text-box></draw:frame> <draw:frame draw:style-name="fr2" draw:name="Frame4665" text:anchor-type="as-char" fo:min-width="0.356cm" draw:z-index="9250"><draw:text-box fo:min-height="0.356cm"><text:p text:style-name="Interlin_20_Morph_20_os">йдыд</text:p><text:p text:style-name="Interlin_20_Cf_20_os">йдай</text:p><text:p text:style-name="Interlin_20_Morpheme_20_Gloss_20_ru">начинать/ся</text:p></draw:text-box></draw:frame> <draw:frame draw:style-name="fr2" draw:name="Frame4666" text:anchor-type="as-char" fo:min-width="0.356cm" draw:z-index="9251"><draw:text-box fo:min-height="0.356cm"><text:p text:style-name="Interlin_20_Morph_20_os">-т</text:p><text:p text:style-name="Interlin_20_Cf_20_os">-т</text:p><text:p text:style-name="Interlin_20_Morpheme_20_Gloss_20_ru">TR</text:p></draw:text-box></draw:frame> <draw:frame draw:style-name="fr2" draw:name="Frame4667" text:anchor-type="as-char" fo:min-width="0.356cm" draw:z-index="9252"><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42771" text:anchor-type="as-char" fo:min-width="0.356cm" draw:z-index="9253"><draw:text-box fo:min-height="0.356cm"><text:p text:style-name="Frame_20_contents">,</text:p></draw:text-box></draw:frame> <draw:frame draw:style-name="fr2" draw:name="Frame42781" text:anchor-type="as-char" fo:min-width="0.356cm" draw:z-index="9254"><draw:text-box fo:min-height="0.356cm"><text:p text:style-name="Interlin_20_Base_20_os">паддзах</text:p><text:p text:style-name="Interlin_20_Morphemes"><draw:frame draw:style-name="fr2" draw:name="Frame4668" text:anchor-type="as-char" fo:min-width="0.356cm" draw:z-index="9255"><draw:text-box fo:min-height="0.356cm"><text:p text:style-name="Interlin_20_Morph_20_os">паддзах</text:p><text:p text:style-name="Interlin_20_Cf_20_os">паддзах</text:p><text:p text:style-name="Interlin_20_Morpheme_20_Gloss_20_ru">правитель</text:p></draw:text-box></draw:frame> </text:p><text:p text:style-name="Interlin_20_Word_20_Gloss_20_ru"/></draw:text-box></draw:frame> <draw:frame draw:style-name="fr2" draw:name="Frame42791" text:anchor-type="as-char" fo:min-width="0.356cm" draw:z-index="9256"><draw:text-box fo:min-height="0.356cm"><text:p text:style-name="Interlin_20_Base_20_os">фæзынди</text:p><text:p text:style-name="Interlin_20_Morphemes"><draw:frame draw:style-name="fr2" draw:name="Frame4669" text:anchor-type="as-char" fo:min-width="0.356cm" draw:z-index="9257"><draw:text-box fo:min-height="0.356cm"><text:p text:style-name="Interlin_20_Morph_20_os">фæ-</text:p><text:p text:style-name="Interlin_20_Cf_20_os">фæ-</text:p><text:p text:style-name="Interlin_20_Morpheme_20_Gloss_20_ru">PV</text:p></draw:text-box></draw:frame> <draw:frame draw:style-name="fr2" draw:name="Frame4670" text:anchor-type="as-char" fo:min-width="0.356cm" draw:z-index="9258"><draw:text-box fo:min-height="0.356cm"><text:p text:style-name="Interlin_20_Morph_20_os">зынд</text:p><text:p text:style-name="Interlin_20_Cf_20_os">зын</text:p><text:p text:style-name="Interlin_20_Morpheme_20_Gloss_20_ru">появляться</text:p></draw:text-box></draw:frame> <draw:frame draw:style-name="fr2" draw:name="Frame46711" text:anchor-type="as-char" fo:min-width="0.356cm" draw:z-index="9259"><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42801" text:anchor-type="as-char" fo:min-width="0.356cm" draw:z-index="9260"><draw:text-box fo:min-height="0.356cm"><text:p text:style-name="Interlin_20_Base_20_os">æмæ</text:p><text:p text:style-name="Interlin_20_Morphemes"><draw:frame draw:style-name="fr2" draw:name="Frame4672" text:anchor-type="as-char" fo:min-width="0.356cm" draw:z-index="9261"><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2812" text:anchor-type="as-char" fo:min-width="0.356cm" draw:z-index="9262"><draw:text-box fo:min-height="0.356cm"><text:p text:style-name="Interlin_20_Base_20_os">уымæй</text:p><text:p text:style-name="Interlin_20_Morphemes"><draw:frame draw:style-name="fr2" draw:name="Frame4673" text:anchor-type="as-char" fo:min-width="0.356cm" draw:z-index="9263"><draw:text-box fo:min-height="0.356cm"><text:p text:style-name="Interlin_20_Morph_20_os">уым</text:p><text:p text:style-name="Interlin_20_Cf_20_os">уым</text:p><text:p text:style-name="Interlin_20_Morpheme_20_Gloss_20_ru">DemDist</text:p></draw:text-box></draw:frame> <draw:frame draw:style-name="fr2" draw:name="Frame4674" text:anchor-type="as-char" fo:min-width="0.356cm" draw:z-index="9264"><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42821" text:anchor-type="as-char" fo:min-width="0.356cm" draw:z-index="9265"><draw:text-box fo:min-height="0.356cm"><text:p text:style-name="Interlin_20_Base_20_os">лыгъдысты</text:p><text:p text:style-name="Interlin_20_Morphemes"><draw:frame draw:style-name="fr2" draw:name="Frame4675" text:anchor-type="as-char" fo:min-width="0.356cm" draw:z-index="9266"><draw:text-box fo:min-height="0.356cm"><text:p text:style-name="Interlin_20_Morph_20_os">лыгъд</text:p><text:p text:style-name="Interlin_20_Cf_20_os">лидз</text:p><text:p text:style-name="Interlin_20_Morpheme_20_Gloss_20_ru">бежать</text:p></draw:text-box></draw:frame> <draw:frame draw:style-name="fr2" draw:name="Frame4676" text:anchor-type="as-char" fo:min-width="0.356cm" draw:z-index="9267"><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42831" text:anchor-type="as-char" fo:min-width="0.356cm" draw:z-index="9268"><draw:text-box fo:min-height="0.356cm"><text:p text:style-name="Frame_20_contents">.</text:p></draw:text-box></draw:frame> </text:p>
      <text:p text:style-name="Interlin_20_Freeform_20_Gloss_20_ru">А потом вокруг них собираться начали, царь появился, и от него убегали...</text:p>
      <text:p text:style-name="Interlin_20_Words"><draw:frame draw:style-name="fr1" draw:name="Frame31110" text:anchor-type="as-char" fo:min-width="0.356cm" draw:z-index="9269"><draw:text-box fo:min-height="0.356cm"><text:p text:style-name="Interlin_20_Phrase_20_Number">5.1</text:p></draw:text-box></draw:frame> <draw:frame draw:style-name="fr2" draw:name="Frame42841" text:anchor-type="as-char" fo:min-width="0.356cm" draw:z-index="9270"><draw:text-box fo:min-height="0.356cm"><text:p text:style-name="Interlin_20_Base_20_os">Къæмынтæ</text:p><text:p text:style-name="Interlin_20_Morphemes"><draw:frame draw:style-name="fr2" draw:name="Frame4677" text:anchor-type="as-char" fo:min-width="0.356cm" draw:z-index="9271"><draw:text-box fo:min-height="0.356cm"><text:p text:style-name="Interlin_20_Morph_20_os">Къæмынт</text:p><text:p text:style-name="Interlin_20_Cf_20_os">Къæминт</text:p><text:p text:style-name="Interlin_20_Morpheme_20_Gloss_20_ru">Камунта</text:p></draw:text-box></draw:frame> <draw:frame draw:style-name="fr2" draw:name="Frame4678" text:anchor-type="as-char" fo:min-width="0.356cm" draw:z-index="9272"><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42851" text:anchor-type="as-char" fo:min-width="0.356cm" draw:z-index="9273"><draw:text-box fo:min-height="0.356cm"><text:p text:style-name="Interlin_20_Base_20_os">та</text:p><text:p text:style-name="Interlin_20_Morphemes"><draw:frame draw:style-name="fr2" draw:name="Frame4679" text:anchor-type="as-char" fo:min-width="0.356cm" draw:z-index="9274"><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42861" text:anchor-type="as-char" fo:min-width="0.356cm" draw:z-index="9275"><draw:text-box fo:min-height="0.356cm"><text:p text:style-name="Interlin_20_Base_20_os">се</text:p><text:p text:style-name="Interlin_20_Morphemes"><draw:frame draw:style-name="fr2" draw:name="Frame4680" text:anchor-type="as-char" fo:min-width="0.356cm" draw:z-index="9276"><draw:text-box fo:min-height="0.356cm"><text:p text:style-name="Interlin_20_Morph_20_os">се=</text:p><text:p text:style-name="Interlin_20_Cf_20_os">сæ=</text:p><text:p text:style-name="Interlin_20_Morpheme_20_Gloss_20_ru">POSS.3PL=</text:p></draw:text-box></draw:frame> </text:p><text:p text:style-name="Interlin_20_Word_20_Gloss_20_ru"/></draw:text-box></draw:frame> <draw:frame draw:style-name="fr2" draw:name="Frame42871" text:anchor-type="as-char" fo:min-width="0.356cm" draw:z-index="9277"><draw:text-box fo:min-height="0.356cm"><text:p text:style-name="Interlin_20_Base_20_os">'ппæт</text:p><text:p text:style-name="Interlin_20_Morphemes"><draw:frame draw:style-name="fr2" draw:name="Frame46811" text:anchor-type="as-char" fo:min-width="0.356cm" draw:z-index="9278"><draw:text-box fo:min-height="0.356cm"><text:p text:style-name="Interlin_20_Morph_20_os">'</text:p></draw:text-box></draw:frame> <draw:frame draw:style-name="fr2" draw:name="Frame4682" text:anchor-type="as-char" fo:min-width="0.356cm" draw:z-index="9279"><draw:text-box fo:min-height="0.356cm"><text:p text:style-name="Interlin_20_Morph_20_os">ппæт</text:p><text:p text:style-name="Interlin_20_Cf_20_os">æппæт</text:p><text:p text:style-name="Interlin_20_Morpheme_20_Gloss_20_ru">все</text:p></draw:text-box></draw:frame> </text:p><text:p text:style-name="Interlin_20_Word_20_Gloss_20_ru"/></draw:text-box></draw:frame> <draw:frame draw:style-name="fr2" draw:name="Frame42881" text:anchor-type="as-char" fo:min-width="0.356cm" draw:z-index="9280"><draw:text-box fo:min-height="0.356cm"><text:p text:style-name="Interlin_20_Base_20_os">дæр</text:p><text:p text:style-name="Interlin_20_Morphemes"><draw:frame draw:style-name="fr2" draw:name="Frame4683" text:anchor-type="as-char" fo:min-width="0.356cm" draw:z-index="9281"><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42891" text:anchor-type="as-char" fo:min-width="0.356cm" draw:z-index="9282"><draw:text-box fo:min-height="0.356cm"><text:p text:style-name="Interlin_20_Base_20_os">Уæлладжырæй</text:p><text:p text:style-name="Interlin_20_Morphemes"><draw:frame draw:style-name="fr2" draw:name="Frame4684" text:anchor-type="as-char" fo:min-width="0.356cm" draw:z-index="9283"><draw:text-box fo:min-height="0.356cm"><text:p text:style-name="Interlin_20_Morph_20_os">Уæлладжыр</text:p><text:p text:style-name="Interlin_20_Cf_20_os">Уæлладжыр</text:p><text:p text:style-name="Interlin_20_Morpheme_20_Gloss_20_ru">Алагирский</text:p></draw:text-box></draw:frame> <draw:frame draw:style-name="fr2" draw:name="Frame4685" text:anchor-type="as-char" fo:min-width="0.356cm" draw:z-index="9284"><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text:soft-page-break/><draw:frame draw:style-name="fr2" draw:name="Frame42901" text:anchor-type="as-char" fo:min-width="0.356cm" draw:z-index="9285"><draw:text-box fo:min-height="0.356cm"><text:p text:style-name="Interlin_20_Base_20_os">ралидзгæ</text:p><text:p text:style-name="Interlin_20_Morphemes"><draw:frame draw:style-name="fr2" draw:name="Frame4686" text:anchor-type="as-char" fo:min-width="0.356cm" draw:z-index="9286"><draw:text-box fo:min-height="0.356cm"><text:p text:style-name="Interlin_20_Morph_20_os">ра-</text:p><text:p text:style-name="Interlin_20_Cf_20_os">ра-</text:p><text:p text:style-name="Interlin_20_Morpheme_20_Gloss_20_ru">PV</text:p></draw:text-box></draw:frame> <draw:frame draw:style-name="fr2" draw:name="Frame4687" text:anchor-type="as-char" fo:min-width="0.356cm" draw:z-index="9287"><draw:text-box fo:min-height="0.356cm"><text:p text:style-name="Interlin_20_Morph_20_os">лидз</text:p><text:p text:style-name="Interlin_20_Cf_20_os">лидз</text:p><text:p text:style-name="Interlin_20_Morpheme_20_Gloss_20_ru">бежать</text:p></draw:text-box></draw:frame> <draw:frame draw:style-name="fr2" draw:name="Frame4688" text:anchor-type="as-char" fo:min-width="0.356cm" draw:z-index="9288"><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fr2" draw:name="Frame42912" text:anchor-type="as-char" fo:min-width="0.356cm" draw:z-index="9289"><draw:text-box fo:min-height="0.356cm"><text:p text:style-name="Interlin_20_Base_20_os">сты</text:p><text:p text:style-name="Interlin_20_Morphemes"><draw:frame draw:style-name="fr2" draw:name="Frame4689" text:anchor-type="as-char" fo:min-width="0.356cm" draw:z-index="9290"><draw:text-box fo:min-height="0.356cm"><text:p text:style-name="Interlin_20_Morph_20_os">сты</text:p><text:p text:style-name="Interlin_20_Cf_20_os">сты</text:p><text:p text:style-name="Interlin_20_Morpheme_20_Gloss_20_ru">быть.PRS.3PL</text:p></draw:text-box></draw:frame> </text:p><text:p text:style-name="Interlin_20_Word_20_Gloss_20_ru"/></draw:text-box></draw:frame> <draw:frame draw:style-name="fr2" draw:name="Frame42921" text:anchor-type="as-char" fo:min-width="0.356cm" draw:z-index="9291"><draw:text-box fo:min-height="0.356cm"><text:p text:style-name="Frame_20_contents">.</text:p></draw:text-box></draw:frame> </text:p>
      <text:p text:style-name="Interlin_20_Freeform_20_Gloss_20_ru">А жители села Камунта целиком из Уаллагира переселились.</text:p>
      <text:p text:style-name="Interlin_20_Words"><draw:frame draw:style-name="fr1" draw:name="Frame31210" text:anchor-type="as-char" fo:min-width="0.356cm" draw:z-index="9292"><draw:text-box fo:min-height="0.356cm"><text:p text:style-name="Interlin_20_Phrase_20_Number">5.2</text:p></draw:text-box></draw:frame> <draw:frame draw:style-name="fr2" draw:name="Frame42931" text:anchor-type="as-char" fo:min-width="0.356cm" draw:z-index="9293"><draw:text-box fo:min-height="0.356cm"><text:p text:style-name="Interlin_20_Base_20_os">Гæлиат</text:p><text:p text:style-name="Interlin_20_Morphemes"><draw:frame draw:style-name="fr2" draw:name="Frame4690" text:anchor-type="as-char" fo:min-width="0.356cm" draw:z-index="9294"><draw:text-box fo:min-height="0.356cm"><text:p text:style-name="Interlin_20_Morph_20_os">Гæлиат</text:p><text:p text:style-name="Interlin_20_Cf_20_os">Гæлиат</text:p><text:p text:style-name="Interlin_20_Morpheme_20_Gloss_20_ru">Галиат</text:p></draw:text-box></draw:frame> </text:p><text:p text:style-name="Interlin_20_Word_20_Gloss_20_ru"/></draw:text-box></draw:frame> <draw:frame draw:style-name="fr2" draw:name="Frame42941" text:anchor-type="as-char" fo:min-width="0.356cm" draw:z-index="9295"><draw:text-box fo:min-height="0.356cm"><text:p text:style-name="Interlin_20_Base_20_os">дæр</text:p><text:p text:style-name="Interlin_20_Morphemes"><draw:frame draw:style-name="fr2" draw:name="Frame46911" text:anchor-type="as-char" fo:min-width="0.356cm" draw:z-index="9296"><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42951" text:anchor-type="as-char" fo:min-width="0.356cm" draw:z-index="9297"><draw:text-box fo:min-height="0.356cm"><text:p text:style-name="Interlin_20_Base_20_os">Уæлладжырæй</text:p><text:p text:style-name="Interlin_20_Morphemes"><draw:frame draw:style-name="fr2" draw:name="Frame4692" text:anchor-type="as-char" fo:min-width="0.356cm" draw:z-index="9298"><draw:text-box fo:min-height="0.356cm"><text:p text:style-name="Interlin_20_Morph_20_os">Уæлладжыр</text:p><text:p text:style-name="Interlin_20_Cf_20_os">Уæлладжыр</text:p><text:p text:style-name="Interlin_20_Morpheme_20_Gloss_20_ru">Алагирский</text:p></draw:text-box></draw:frame> <draw:frame draw:style-name="fr2" draw:name="Frame4693" text:anchor-type="as-char" fo:min-width="0.356cm" draw:z-index="9299"><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42961" text:anchor-type="as-char" fo:min-width="0.356cm" draw:z-index="9300"><draw:text-box fo:min-height="0.356cm"><text:p text:style-name="Frame_20_contents">.</text:p></draw:text-box></draw:frame> </text:p>
      <text:p text:style-name="Interlin_20_Freeform_20_Gloss_20_ru">И жители села Галиат из Уаллагира.</text:p>
      <text:p text:style-name="Interlin_20_Words"><draw:frame draw:style-name="fr1" draw:name="Frame31310" text:anchor-type="as-char" fo:min-width="0.356cm" draw:z-index="9301"><draw:text-box fo:min-height="0.356cm"><text:p text:style-name="Interlin_20_Phrase_20_Number">5.3</text:p></draw:text-box></draw:frame> <draw:frame draw:style-name="fr2" draw:name="Frame42971" text:anchor-type="as-char" fo:min-width="0.356cm" draw:z-index="9302"><draw:text-box fo:min-height="0.356cm"><text:p text:style-name="Interlin_20_Base_20_os">Мæнæ</text:p><text:p text:style-name="Interlin_20_Morphemes"><draw:frame draw:style-name="fr2" draw:name="Frame4694" text:anchor-type="as-char" fo:min-width="0.356cm" draw:z-index="9303"><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42981" text:anchor-type="as-char" fo:min-width="0.356cm" draw:z-index="9304"><draw:text-box fo:min-height="0.356cm"><text:p text:style-name="Interlin_20_Base_20_os">Къæмынтæ</text:p><text:p text:style-name="Interlin_20_Morphemes"><draw:frame draw:style-name="fr2" draw:name="Frame4695" text:anchor-type="as-char" fo:min-width="0.356cm" draw:z-index="9305"><draw:text-box fo:min-height="0.356cm"><text:p text:style-name="Interlin_20_Morph_20_os">Къæмынт</text:p><text:p text:style-name="Interlin_20_Cf_20_os">Къæминт</text:p><text:p text:style-name="Interlin_20_Morpheme_20_Gloss_20_ru">Камунта</text:p></draw:text-box></draw:frame> <draw:frame draw:style-name="fr2" draw:name="Frame4696" text:anchor-type="as-char" fo:min-width="0.356cm" draw:z-index="9306"><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42991" text:anchor-type="as-char" fo:min-width="0.356cm" draw:z-index="9307"><draw:text-box fo:min-height="0.356cm"><text:p text:style-name="Interlin_20_Base_20_os">'мæ</text:p><text:p text:style-name="Interlin_20_Morphemes"><draw:frame draw:style-name="fr2" draw:name="Frame4697" text:anchor-type="as-char" fo:min-width="0.356cm" draw:z-index="9308"><draw:text-box fo:min-height="0.356cm"><text:p text:style-name="Interlin_20_Morph_20_os">'</text:p></draw:text-box></draw:frame> <draw:frame draw:style-name="fr2" draw:name="Frame4698" text:anchor-type="as-char" fo:min-width="0.356cm" draw:z-index="9309"><draw:text-box fo:min-height="0.356cm"><text:p text:style-name="Interlin_20_Morph_20_os">мæ</text:p><text:p text:style-name="Interlin_20_Cf_20_os">æмæ</text:p><text:p text:style-name="Interlin_20_Morpheme_20_Gloss_20_ru">и</text:p></draw:text-box></draw:frame> </text:p><text:p text:style-name="Interlin_20_Word_20_Gloss_20_ru"/></draw:text-box></draw:frame> <draw:frame draw:style-name="fr2" draw:name="Frame43001" text:anchor-type="as-char" fo:min-width="0.356cm" draw:z-index="9310"><draw:text-box fo:min-height="0.356cm"><text:p text:style-name="Interlin_20_Base_20_os">Гæлиаты</text:p><text:p text:style-name="Interlin_20_Morphemes"><draw:frame draw:style-name="fr2" draw:name="Frame4699" text:anchor-type="as-char" fo:min-width="0.356cm" draw:z-index="9311"><draw:text-box fo:min-height="0.356cm"><text:p text:style-name="Interlin_20_Morph_20_os">Гæлиат</text:p><text:p text:style-name="Interlin_20_Cf_20_os">Гæлиат</text:p><text:p text:style-name="Interlin_20_Morpheme_20_Gloss_20_ru">Галиат</text:p></draw:text-box></draw:frame> <draw:frame draw:style-name="fr2" draw:name="Frame4700" text:anchor-type="as-char" fo:min-width="0.356cm" draw:z-index="9312"><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3012" text:anchor-type="as-char" fo:min-width="0.356cm" draw:z-index="9313"><draw:text-box fo:min-height="0.356cm"><text:p text:style-name="Interlin_20_Base_20_os">хæццæ</text:p><text:p text:style-name="Interlin_20_Morphemes"><draw:frame draw:style-name="fr2" draw:name="Frame47011" text:anchor-type="as-char" fo:min-width="0.356cm" draw:z-index="9314"><draw:text-box fo:min-height="0.356cm"><text:p text:style-name="Interlin_20_Morph_20_os">хæццæ</text:p><text:p text:style-name="Interlin_20_Cf_20_os">хæццæ<text:span text:style-name="Interlin_20_Homograph">2</text:span></text:p><text:p text:style-name="Interlin_20_Morpheme_20_Gloss_20_ru">с, вместе</text:p></draw:text-box></draw:frame> </text:p><text:p text:style-name="Interlin_20_Word_20_Gloss_20_ru"/></draw:text-box></draw:frame> <draw:frame draw:style-name="fr2" draw:name="Frame43021" text:anchor-type="as-char" fo:min-width="0.356cm" draw:z-index="9315"><draw:text-box fo:min-height="0.356cm"><text:p text:style-name="Interlin_20_Base_20_os">иу</text:p><text:p text:style-name="Interlin_20_Morphemes"><draw:frame draw:style-name="fr2" draw:name="Frame4702" text:anchor-type="as-char" fo:min-width="0.356cm" draw:z-index="9316"><draw:text-box fo:min-height="0.356cm"><text:p text:style-name="Interlin_20_Morph_20_os">иу</text:p><text:p text:style-name="Interlin_20_Cf_20_os">иу</text:p><text:p text:style-name="Interlin_20_Morpheme_20_Gloss_20_ru">один</text:p></draw:text-box></draw:frame> </text:p><text:p text:style-name="Interlin_20_Word_20_Gloss_20_ru"/></draw:text-box></draw:frame> <draw:frame draw:style-name="fr2" draw:name="Frame43031" text:anchor-type="as-char" fo:min-width="0.356cm" draw:z-index="9317"><draw:text-box fo:min-height="0.356cm"><text:p text:style-name="Interlin_20_Base_20_os">æвзаг</text:p><text:p text:style-name="Interlin_20_Morphemes"><draw:frame draw:style-name="fr2" draw:name="Frame4703" text:anchor-type="as-char" fo:min-width="0.356cm" draw:z-index="9318"><draw:text-box fo:min-height="0.356cm"><text:p text:style-name="Interlin_20_Morph_20_os">æвзаг</text:p><text:p text:style-name="Interlin_20_Cf_20_os">æвзаг</text:p><text:p text:style-name="Interlin_20_Morpheme_20_Gloss_20_ru">язык</text:p></draw:text-box></draw:frame> </text:p><text:p text:style-name="Interlin_20_Word_20_Gloss_20_ru"/></draw:text-box></draw:frame> <draw:frame draw:style-name="fr2" draw:name="Frame43041" text:anchor-type="as-char" fo:min-width="0.356cm" draw:z-index="9319"><draw:text-box fo:min-height="0.356cm"><text:p text:style-name="Interlin_20_Base_20_os">нын</text:p><text:p text:style-name="Interlin_20_Morphemes"><draw:frame draw:style-name="fr2" draw:name="Frame4704" text:anchor-type="as-char" fo:min-width="0.356cm" draw:z-index="9320"><draw:text-box fo:min-height="0.356cm"><text:p text:style-name="Interlin_20_Morph_20_os">=нын</text:p><text:p text:style-name="Interlin_20_Cf_20_os">=нын</text:p><text:p text:style-name="Interlin_20_Morpheme_20_Gloss_20_ru">=1PL.ENCL.DAT</text:p></draw:text-box></draw:frame> </text:p><text:p text:style-name="Interlin_20_Word_20_Gloss_20_ru"/></draw:text-box></draw:frame> <draw:frame draw:style-name="fr2" draw:name="Frame43051" text:anchor-type="as-char" fo:min-width="0.356cm" draw:z-index="9321"><draw:text-box fo:min-height="0.356cm"><text:p text:style-name="Interlin_20_Base_20_os">ис</text:p><text:p text:style-name="Interlin_20_Morphemes"><draw:frame draw:style-name="fr2" draw:name="Frame4705" text:anchor-type="as-char" fo:min-width="0.356cm" draw:z-index="9322"><draw:text-box fo:min-height="0.356cm"><text:p text:style-name="Interlin_20_Morph_20_os">ис</text:p><text:p text:style-name="Interlin_20_Cf_20_os">и</text:p><text:p text:style-name="Interlin_20_Morpheme_20_Gloss_20_ru">EXST</text:p></draw:text-box></draw:frame> </text:p><text:p text:style-name="Interlin_20_Word_20_Gloss_20_ru"/></draw:text-box></draw:frame> <draw:frame draw:style-name="fr2" draw:name="Frame43061" text:anchor-type="as-char" fo:min-width="0.356cm" draw:z-index="9323"><draw:text-box fo:min-height="0.356cm"><text:p text:style-name="Frame_20_contents">.</text:p></draw:text-box></draw:frame> </text:p>
      <text:p text:style-name="Interlin_20_Freeform_20_Gloss_20_ru">Вот с жителями села Камуна и с жителями села Галиат один язык у нас.</text:p>
      <text:p text:style-name="Interlin_20_Words"><draw:frame draw:style-name="fr1" draw:name="Frame31410" text:anchor-type="as-char" fo:min-width="0.356cm" draw:z-index="9324"><draw:text-box fo:min-height="0.356cm"><text:p text:style-name="Interlin_20_Phrase_20_Number">5.4</text:p></draw:text-box></draw:frame> <draw:frame draw:style-name="fr2" draw:name="Frame43071" text:anchor-type="as-char" fo:min-width="0.356cm" draw:z-index="9325"><draw:text-box fo:min-height="0.356cm"><text:p text:style-name="Interlin_20_Base_20_os">Дыгурыл</text:p><text:p text:style-name="Interlin_20_Morphemes"><draw:frame draw:style-name="fr2" draw:name="Frame4706" text:anchor-type="as-char" fo:min-width="0.356cm" draw:z-index="9326"><draw:text-box fo:min-height="0.356cm"><text:p text:style-name="Interlin_20_Morph_20_os">дыгур</text:p><text:p text:style-name="Interlin_20_Cf_20_os">дыгур</text:p><text:p text:style-name="Interlin_20_Morpheme_20_Gloss_20_ru">дигорец</text:p></draw:text-box></draw:frame> <draw:frame draw:style-name="fr2" draw:name="Frame4707" text:anchor-type="as-char" fo:min-width="0.356cm" draw:z-index="9327"><draw:text-box fo:min-height="0.356cm"><text:p text:style-name="Interlin_20_Morph_20_os">-ыл</text:p><text:p text:style-name="Interlin_20_Cf_20_os">-ыл</text:p><text:p text:style-name="Interlin_20_Morpheme_20_Gloss_20_ru">SUPER</text:p></draw:text-box></draw:frame> </text:p><text:p text:style-name="Interlin_20_Word_20_Gloss_20_ru"/></draw:text-box></draw:frame> <draw:frame draw:style-name="fr2" draw:name="Frame43081" text:anchor-type="as-char" fo:min-width="0.356cm" draw:z-index="9328"><draw:text-box fo:min-height="0.356cm"><text:p text:style-name="Interlin_20_Base_20_os">нымад</text:p><text:p text:style-name="Interlin_20_Morphemes"><draw:frame draw:style-name="fr2" draw:name="Frame4708" text:anchor-type="as-char" fo:min-width="0.356cm" draw:z-index="9329"><draw:text-box fo:min-height="0.356cm"><text:p text:style-name="Interlin_20_Morph_20_os">нымад</text:p><text:p text:style-name="Interlin_20_Cf_20_os">нымад</text:p><text:p text:style-name="Interlin_20_Morpheme_20_Gloss_20_ru">счет</text:p></draw:text-box></draw:frame> </text:p><text:p text:style-name="Interlin_20_Word_20_Gloss_20_ru"/></draw:text-box></draw:frame> <draw:frame draw:style-name="fr2" draw:name="Frame43091" text:anchor-type="as-char" fo:min-width="0.356cm" draw:z-index="9330"><draw:text-box fo:min-height="0.356cm"><text:p text:style-name="Interlin_20_Base_20_os">стæн</text:p><text:p text:style-name="Interlin_20_Morphemes"><draw:frame draw:style-name="fr2" draw:name="Frame4709" text:anchor-type="as-char" fo:min-width="0.356cm" draw:z-index="9331"><draw:text-box fo:min-height="0.356cm"><text:p text:style-name="Interlin_20_Morph_20_os">стæн</text:p><text:p text:style-name="Interlin_20_Cf_20_os">стæм</text:p><text:p text:style-name="Interlin_20_Morpheme_20_Gloss_20_ru">быть.PRS.1PL</text:p></draw:text-box></draw:frame> </text:p><text:p text:style-name="Interlin_20_Word_20_Gloss_20_ru"/></draw:text-box></draw:frame> <draw:frame draw:style-name="fr2" draw:name="Frame43102" text:anchor-type="as-char" fo:min-width="0.356cm" draw:z-index="9332"><draw:text-box fo:min-height="0.356cm"><text:p text:style-name="Frame_20_contents">.</text:p></draw:text-box></draw:frame> </text:p>
      <text:p text:style-name="Interlin_20_Freeform_20_Gloss_20_ru">Дигорцами считаемся.</text:p>
      <text:p text:style-name="Interlin_20_Words"><draw:frame draw:style-name="fr1" draw:name="Frame31510" text:anchor-type="as-char" fo:min-width="0.356cm" draw:z-index="9333"><draw:text-box fo:min-height="0.356cm"><text:p text:style-name="Interlin_20_Phrase_20_Number">5.5</text:p></draw:text-box></draw:frame> <draw:frame draw:style-name="fr2" draw:name="Frame43112" text:anchor-type="as-char" fo:min-width="0.356cm" draw:z-index="9334"><draw:text-box fo:min-height="0.356cm"><text:p text:style-name="Interlin_20_Base_20_os">Хæстæгдæр</text:p><text:p text:style-name="Interlin_20_Morphemes"><draw:frame draw:style-name="fr2" draw:name="Frame47101" text:anchor-type="as-char" fo:min-width="0.356cm" draw:z-index="9335"><draw:text-box fo:min-height="0.356cm"><text:p text:style-name="Interlin_20_Morph_20_os">хæстæг</text:p><text:p text:style-name="Interlin_20_Cf_20_os">хæстæг</text:p><text:p text:style-name="Interlin_20_Morpheme_20_Gloss_20_ru">близкий</text:p></draw:text-box></draw:frame> <draw:frame draw:style-name="fr2" draw:name="Frame47111" text:anchor-type="as-char" fo:min-width="0.356cm" draw:z-index="9336"><draw:text-box fo:min-height="0.356cm"><text:p text:style-name="Interlin_20_Morph_20_os">-дæр</text:p><text:p text:style-name="Interlin_20_Cf_20_os">-дæр<text:span text:style-name="Interlin_20_Homograph">1</text:span></text:p><text:p text:style-name="Interlin_20_Morpheme_20_Gloss_20_ru">COMPAR</text:p></draw:text-box></draw:frame> </text:p><text:p text:style-name="Interlin_20_Word_20_Gloss_20_ru"/></draw:text-box></draw:frame> <draw:frame draw:style-name="fr2" draw:name="Frame43122" text:anchor-type="as-char" fo:min-width="0.356cm" draw:z-index="9337"><draw:text-box fo:min-height="0.356cm"><text:p text:style-name="Interlin_20_Base_20_os">та</text:p><text:p text:style-name="Interlin_20_Morphemes"><draw:frame draw:style-name="fr2" draw:name="Frame47121" text:anchor-type="as-char" fo:min-width="0.356cm" draw:z-index="9338"><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43131" text:anchor-type="as-char" fo:min-width="0.356cm" draw:z-index="9339"><draw:text-box fo:min-height="0.356cm"><text:p text:style-name="Interlin_20_Base_20_os">нæм</text:p><text:p text:style-name="Interlin_20_Morphemes"><draw:frame draw:style-name="fr2" draw:name="Frame4713" text:anchor-type="as-char" fo:min-width="0.356cm" draw:z-index="9340"><draw:text-box fo:min-height="0.356cm"><text:p text:style-name="Interlin_20_Morph_20_os">=нæм</text:p><text:p text:style-name="Interlin_20_Cf_20_os">=нæм</text:p><text:p text:style-name="Interlin_20_Morpheme_20_Gloss_20_ru">=1PL.ENCL.ALL</text:p></draw:text-box></draw:frame> </text:p><text:p text:style-name="Interlin_20_Word_20_Gloss_20_ru"/></draw:text-box></draw:frame> <draw:frame draw:style-name="fr2" draw:name="Frame43141" text:anchor-type="as-char" fo:min-width="0.356cm" draw:z-index="9341"><draw:text-box fo:min-height="0.356cm"><text:p text:style-name="Interlin_20_Base_20_os">Уæлладжыры</text:p><text:p text:style-name="Interlin_20_Morphemes"><draw:frame draw:style-name="fr2" draw:name="Frame4714" text:anchor-type="as-char" fo:min-width="0.356cm" draw:z-index="9342"><draw:text-box fo:min-height="0.356cm"><text:p text:style-name="Interlin_20_Morph_20_os">Уæлладжыр</text:p><text:p text:style-name="Interlin_20_Cf_20_os">Уæлладжыр</text:p><text:p text:style-name="Interlin_20_Morpheme_20_Gloss_20_ru">Алагирский</text:p></draw:text-box></draw:frame> <draw:frame draw:style-name="fr2" draw:name="Frame4715" text:anchor-type="as-char" fo:min-width="0.356cm" draw:z-index="9343"><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3151" text:anchor-type="as-char" fo:min-width="0.356cm" draw:z-index="9344"><draw:text-box fo:min-height="0.356cm"><text:p text:style-name="Interlin_20_Base_20_os">æвзаг</text:p><text:p text:style-name="Interlin_20_Morphemes"><draw:frame draw:style-name="fr2" draw:name="Frame4716" text:anchor-type="as-char" fo:min-width="0.356cm" draw:z-index="9345"><draw:text-box fo:min-height="0.356cm"><text:p text:style-name="Interlin_20_Morph_20_os">æвзаг</text:p><text:p text:style-name="Interlin_20_Cf_20_os">æвзаг</text:p><text:p text:style-name="Interlin_20_Morpheme_20_Gloss_20_ru">язык</text:p></draw:text-box></draw:frame> </text:p><text:p text:style-name="Interlin_20_Word_20_Gloss_20_ru"/></draw:text-box></draw:frame> <draw:frame draw:style-name="fr2" draw:name="Frame43161" text:anchor-type="as-char" fo:min-width="0.356cm" draw:z-index="9346"><draw:text-box fo:min-height="0.356cm"><text:p text:style-name="Interlin_20_Base_20_os">у</text:p><text:p text:style-name="Interlin_20_Morphemes"><draw:frame draw:style-name="fr2" draw:name="Frame4717" text:anchor-type="as-char" fo:min-width="0.356cm" draw:z-index="9347"><draw:text-box fo:min-height="0.356cm"><text:p text:style-name="Interlin_20_Morph_20_os">у</text:p><text:p text:style-name="Interlin_20_Cf_20_os">у<text:span text:style-name="Interlin_20_Homograph">1</text:span></text:p><text:p text:style-name="Interlin_20_Morpheme_20_Gloss_20_ru">быть.PRS.3SG</text:p></draw:text-box></draw:frame> </text:p><text:p text:style-name="Interlin_20_Word_20_Gloss_20_ru"/></draw:text-box></draw:frame> <draw:frame draw:style-name="fr2" draw:name="Frame43171" text:anchor-type="as-char" fo:min-width="0.356cm" draw:z-index="9348"><draw:text-box fo:min-height="0.356cm"><text:p text:style-name="Frame_20_contents">...</text:p></draw:text-box></draw:frame> </text:p>
      <text:p text:style-name="Interlin_20_Freeform_20_Gloss_20_ru">А ближе к нам язык Уаллагира стоит...</text:p>
      <text:p text:style-name="Interlin_20_Title">Legend about the snake</text:p>
      <text:p text:style-name="Interlin_20_Title">Хиладжы таурӕгъ</text:p>
      <text:p text:style-name="Interlin_20_Title">Предание о змее</text:p>
      <text:p text:style-name="Interlin_20_Source">Oral text from Isaev M.I. Digorskij dialekt osetinskogo jazyka. Moscow: Nauka, 1966. Recorded from Kibizov Avdakim, Dunta village, 1958.</text:p>
      <text:p text:style-name="Interlin_20_Source">Устный текст из Исаев М.И. Дигорский диалект осетинского языка. М.: Наука, 1966. Записан со слов Кибизова Авдакима, село Дунта, 1958.</text:p>
      <text:p text:style-name="Standard">Interlinearized by A.P. Vydrin</text:p>
      <text:p text:style-name="Standard">Глоссировал А.П. Выдрин</text:p>
      <text:p text:style-name="Interlin_20_Words"><text:soft-page-break/><draw:frame draw:style-name="fr1" draw:name="Frame31610" text:anchor-type="as-char" fo:min-width="0.356cm" draw:z-index="9349"><draw:text-box fo:min-height="0.356cm"><text:p text:style-name="Interlin_20_Phrase_20_Number">1.1</text:p></draw:text-box></draw:frame> <draw:frame draw:style-name="fr2" draw:name="Frame43181" text:anchor-type="as-char" fo:min-width="0.356cm" draw:z-index="9350"><draw:text-box fo:min-height="0.356cm"><text:p text:style-name="Interlin_20_Base_20_os">Мах</text:p><text:p text:style-name="Interlin_20_Morphemes"><draw:frame draw:style-name="fr2" draw:name="Frame4718" text:anchor-type="as-char" fo:min-width="0.356cm" draw:z-index="9351"><draw:text-box fo:min-height="0.356cm"><text:p text:style-name="Interlin_20_Morph_20_os">мах</text:p><text:p text:style-name="Interlin_20_Cf_20_os">мах<text:span text:style-name="Interlin_20_Homograph">1</text:span></text:p><text:p text:style-name="Interlin_20_Morpheme_20_Gloss_20_ru">мы.NOM</text:p></draw:text-box></draw:frame> </text:p><text:p text:style-name="Interlin_20_Word_20_Gloss_20_ru"/></draw:text-box></draw:frame> <draw:frame draw:style-name="fr2" draw:name="Frame43191" text:anchor-type="as-char" fo:min-width="0.356cm" draw:z-index="9352"><draw:text-box fo:min-height="0.356cm"><text:p text:style-name="Interlin_20_Base_20_os">тынг</text:p><text:p text:style-name="Interlin_20_Morphemes"><draw:frame draw:style-name="fr2" draw:name="Frame4719" text:anchor-type="as-char" fo:min-width="0.356cm" draw:z-index="9353"><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43201" text:anchor-type="as-char" fo:min-width="0.356cm" draw:z-index="9354"><draw:text-box fo:min-height="0.356cm"><text:p text:style-name="Interlin_20_Base_20_os">бирæ</text:p><text:p text:style-name="Interlin_20_Morphemes"><draw:frame draw:style-name="fr2" draw:name="Frame4720" text:anchor-type="as-char" fo:min-width="0.356cm" draw:z-index="9355"><draw:text-box fo:min-height="0.356cm"><text:p text:style-name="Interlin_20_Morph_20_os">бирæ</text:p><text:p text:style-name="Interlin_20_Cf_20_os">бирæ</text:p><text:p text:style-name="Interlin_20_Morpheme_20_Gloss_20_ru">много</text:p></draw:text-box></draw:frame> </text:p><text:p text:style-name="Interlin_20_Word_20_Gloss_20_ru"/></draw:text-box></draw:frame> <draw:frame draw:style-name="fr2" draw:name="Frame43212" text:anchor-type="as-char" fo:min-width="0.356cm" draw:z-index="9356"><draw:text-box fo:min-height="0.356cm"><text:p text:style-name="Interlin_20_Base_20_os">хæттыты</text:p><text:p text:style-name="Interlin_20_Morphemes"><draw:frame draw:style-name="fr2" draw:name="Frame47211" text:anchor-type="as-char" fo:min-width="0.356cm" draw:z-index="9357"><draw:text-box fo:min-height="0.356cm"><text:p text:style-name="Interlin_20_Morph_20_os">хæтт</text:p><text:p text:style-name="Interlin_20_Cf_20_os">хатт</text:p><text:p text:style-name="Interlin_20_Morpheme_20_Gloss_20_ru">раз</text:p></draw:text-box></draw:frame> <draw:frame draw:style-name="fr2" draw:name="Frame4722" text:anchor-type="as-char" fo:min-width="0.356cm" draw:z-index="9358"><draw:text-box fo:min-height="0.356cm"><text:p text:style-name="Interlin_20_Morph_20_os">-ыт</text:p><text:p text:style-name="Interlin_20_Cf_20_os">-т</text:p><text:p text:style-name="Interlin_20_Morpheme_20_Gloss_20_ru">PL</text:p></draw:text-box></draw:frame> <draw:frame draw:style-name="fr2" draw:name="Frame4723" text:anchor-type="as-char" fo:min-width="0.356cm" draw:z-index="9359"><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3221" text:anchor-type="as-char" fo:min-width="0.356cm" draw:z-index="9360"><draw:text-box fo:min-height="0.356cm"><text:p text:style-name="Interlin_20_Base_20_os">фегъустан</text:p><text:p text:style-name="Interlin_20_Morphemes"><draw:frame draw:style-name="fr2" draw:name="Frame4724" text:anchor-type="as-char" fo:min-width="0.356cm" draw:z-index="9361"><draw:text-box fo:min-height="0.356cm"><text:p text:style-name="Interlin_20_Morph_20_os">фе-</text:p><text:p text:style-name="Interlin_20_Cf_20_os">фæ-</text:p><text:p text:style-name="Interlin_20_Morpheme_20_Gloss_20_ru">PV</text:p></draw:text-box></draw:frame> <draw:frame draw:style-name="fr2" draw:name="Frame4725" text:anchor-type="as-char" fo:min-width="0.356cm" draw:z-index="9362"><draw:text-box fo:min-height="0.356cm"><text:p text:style-name="Interlin_20_Morph_20_os">гъуст</text:p><text:p text:style-name="Interlin_20_Cf_20_os">хъус</text:p><text:p text:style-name="Interlin_20_Morpheme_20_Gloss_20_ru">слышать</text:p></draw:text-box></draw:frame> <draw:frame draw:style-name="fr2" draw:name="Frame4726" text:anchor-type="as-char" fo:min-width="0.356cm" draw:z-index="9363"><draw:text-box fo:min-height="0.356cm"><text:p text:style-name="Interlin_20_Morph_20_os">-ан</text:p><text:p text:style-name="Interlin_20_Cf_20_os">-ан</text:p><text:p text:style-name="Interlin_20_Morpheme_20_Gloss_20_ru">PST.TR.1SG</text:p></draw:text-box></draw:frame> </text:p><text:p text:style-name="Interlin_20_Word_20_Gloss_20_ru"/></draw:text-box></draw:frame> <draw:frame draw:style-name="fr2" draw:name="Frame43231" text:anchor-type="as-char" fo:min-width="0.356cm" draw:z-index="9364"><draw:text-box fo:min-height="0.356cm"><text:p text:style-name="Interlin_20_Base_20_os">рагон</text:p><text:p text:style-name="Interlin_20_Morphemes"><draw:frame draw:style-name="fr2" draw:name="Frame4727" text:anchor-type="as-char" fo:min-width="0.356cm" draw:z-index="9365"><draw:text-box fo:min-height="0.356cm"><text:p text:style-name="Interlin_20_Morph_20_os">рагон</text:p><text:p text:style-name="Interlin_20_Cf_20_os">рагон</text:p><text:p text:style-name="Interlin_20_Morpheme_20_Gloss_20_ru">древний</text:p></draw:text-box></draw:frame> </text:p><text:p text:style-name="Interlin_20_Word_20_Gloss_20_ru"/></draw:text-box></draw:frame> <draw:frame draw:style-name="fr2" draw:name="Frame43241" text:anchor-type="as-char" fo:min-width="0.356cm" draw:z-index="9366"><draw:text-box fo:min-height="0.356cm"><text:p text:style-name="Interlin_20_Base_20_os">таурæгъты</text:p><text:p text:style-name="Interlin_20_Morphemes"><draw:frame draw:style-name="fr2" draw:name="Frame4728" text:anchor-type="as-char" fo:min-width="0.356cm" draw:z-index="9367"><draw:text-box fo:min-height="0.356cm"><text:p text:style-name="Interlin_20_Morph_20_os">таурæгъ</text:p><text:p text:style-name="Interlin_20_Cf_20_os">таурæгъ</text:p><text:p text:style-name="Interlin_20_Morpheme_20_Gloss_20_ru">легенда</text:p></draw:text-box></draw:frame> <draw:frame draw:style-name="fr2" draw:name="Frame4729" text:anchor-type="as-char" fo:min-width="0.356cm" draw:z-index="9368"><draw:text-box fo:min-height="0.356cm"><text:p text:style-name="Interlin_20_Morph_20_os">-т</text:p><text:p text:style-name="Interlin_20_Cf_20_os">-т</text:p><text:p text:style-name="Interlin_20_Morpheme_20_Gloss_20_ru">PL</text:p></draw:text-box></draw:frame> <draw:frame draw:style-name="fr2" draw:name="Frame4730" text:anchor-type="as-char" fo:min-width="0.356cm" draw:z-index="9369"><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3251" text:anchor-type="as-char" fo:min-width="0.356cm" draw:z-index="9370"><draw:text-box fo:min-height="0.356cm"><text:p text:style-name="Interlin_20_Base_20_os">тыххæй</text:p><text:p text:style-name="Interlin_20_Morphemes"><draw:frame draw:style-name="fr2" draw:name="Frame47311" text:anchor-type="as-char" fo:min-width="0.356cm" draw:z-index="9371"><draw:text-box fo:min-height="0.356cm"><text:p text:style-name="Interlin_20_Morph_20_os">тыххæй</text:p><text:p text:style-name="Interlin_20_Cf_20_os">тыххæй<text:span text:style-name="Interlin_20_Homograph">1</text:span></text:p><text:p text:style-name="Interlin_20_Morpheme_20_Gloss_20_ru">о</text:p></draw:text-box></draw:frame> </text:p><text:p text:style-name="Interlin_20_Word_20_Gloss_20_ru"/></draw:text-box></draw:frame> <draw:frame draw:style-name="fr2" draw:name="Frame43261" text:anchor-type="as-char" fo:min-width="0.356cm" draw:z-index="9372"><draw:text-box fo:min-height="0.356cm"><text:p text:style-name="Frame_20_contents">,</text:p></draw:text-box></draw:frame> <draw:frame draw:style-name="fr2" draw:name="Frame43271" text:anchor-type="as-char" fo:min-width="0.356cm" draw:z-index="9373"><draw:text-box fo:min-height="0.356cm"><text:p text:style-name="Interlin_20_Base_20_os">зæронд</text:p><text:p text:style-name="Interlin_20_Morphemes"><draw:frame draw:style-name="fr2" draw:name="Frame4732" text:anchor-type="as-char" fo:min-width="0.356cm" draw:z-index="9374"><draw:text-box fo:min-height="0.356cm"><text:p text:style-name="Interlin_20_Morph_20_os">зæронд</text:p><text:p text:style-name="Interlin_20_Cf_20_os">зæронд</text:p><text:p text:style-name="Interlin_20_Morpheme_20_Gloss_20_ru">старый</text:p></draw:text-box></draw:frame> </text:p><text:p text:style-name="Interlin_20_Word_20_Gloss_20_ru"/></draw:text-box></draw:frame> <draw:frame draw:style-name="fr2" draw:name="Frame43281" text:anchor-type="as-char" fo:min-width="0.356cm" draw:z-index="9375"><draw:text-box fo:min-height="0.356cm"><text:p text:style-name="Interlin_20_Base_20_os">адæмы</text:p><text:p text:style-name="Interlin_20_Morphemes"><draw:frame draw:style-name="fr2" draw:name="Frame4733" text:anchor-type="as-char" fo:min-width="0.356cm" draw:z-index="9376"><draw:text-box fo:min-height="0.356cm"><text:p text:style-name="Interlin_20_Morph_20_os">адæм</text:p><text:p text:style-name="Interlin_20_Cf_20_os">адæм</text:p><text:p text:style-name="Interlin_20_Morpheme_20_Gloss_20_ru">люди</text:p></draw:text-box></draw:frame> <draw:frame draw:style-name="fr2" draw:name="Frame4734" text:anchor-type="as-char" fo:min-width="0.356cm" draw:z-index="9377"><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3291" text:anchor-type="as-char" fo:min-width="0.356cm" draw:z-index="9378"><draw:text-box fo:min-height="0.356cm"><text:p text:style-name="Interlin_20_Base_20_os">хæццæ</text:p><text:p text:style-name="Interlin_20_Morphemes"><draw:frame draw:style-name="fr2" draw:name="Frame4735" text:anchor-type="as-char" fo:min-width="0.356cm" draw:z-index="9379"><draw:text-box fo:min-height="0.356cm"><text:p text:style-name="Interlin_20_Morph_20_os">хæццæ</text:p><text:p text:style-name="Interlin_20_Cf_20_os">хæццæ<text:span text:style-name="Interlin_20_Homograph">2</text:span></text:p><text:p text:style-name="Interlin_20_Morpheme_20_Gloss_20_ru">с, вместе</text:p></draw:text-box></draw:frame> </text:p><text:p text:style-name="Interlin_20_Word_20_Gloss_20_ru"/></draw:text-box></draw:frame> <draw:frame draw:style-name="fr2" draw:name="Frame43301" text:anchor-type="as-char" fo:min-width="0.356cm" draw:z-index="9380"><draw:text-box fo:min-height="0.356cm"><text:p text:style-name="Interlin_20_Base_20_os">бадгæй</text:p><text:p text:style-name="Interlin_20_Morphemes"><draw:frame draw:style-name="fr2" draw:name="Frame4736" text:anchor-type="as-char" fo:min-width="0.356cm" draw:z-index="9381"><draw:text-box fo:min-height="0.356cm"><text:p text:style-name="Interlin_20_Morph_20_os">бад</text:p><text:p text:style-name="Interlin_20_Cf_20_os">бад<text:span text:style-name="Interlin_20_Homograph">1</text:span></text:p><text:p text:style-name="Interlin_20_Morpheme_20_Gloss_20_ru">сидеть</text:p></draw:text-box></draw:frame> <draw:frame draw:style-name="fr2" draw:name="Frame4737" text:anchor-type="as-char" fo:min-width="0.356cm" draw:z-index="9382"><draw:text-box fo:min-height="0.356cm"><text:p text:style-name="Interlin_20_Morph_20_os">-г</text:p><text:p text:style-name="Interlin_20_Cf_20_os">-гæ</text:p><text:p text:style-name="Interlin_20_Morpheme_20_Gloss_20_ru">CONV</text:p></draw:text-box></draw:frame> <draw:frame draw:style-name="fr2" draw:name="Frame4738" text:anchor-type="as-char" fo:min-width="0.356cm" draw:z-index="9383"><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43312" text:anchor-type="as-char" fo:min-width="0.356cm" draw:z-index="9384"><draw:text-box fo:min-height="0.356cm"><text:p text:style-name="Frame_20_contents">.</text:p></draw:text-box></draw:frame> </text:p>
      <text:p text:style-name="Interlin_20_Freeform_20_Gloss_20_ru">Мы очень много раз слышим древние предания, со старыми людьми сидя.</text:p>
      <text:p text:style-name="Interlin_20_Words"><draw:frame draw:style-name="fr1" draw:name="Frame31710" text:anchor-type="as-char" fo:min-width="0.356cm" draw:z-index="9385"><draw:text-box fo:min-height="0.356cm"><text:p text:style-name="Interlin_20_Phrase_20_Number">1.2</text:p></draw:text-box></draw:frame> <draw:frame draw:style-name="fr2" draw:name="Frame43321" text:anchor-type="as-char" fo:min-width="0.356cm" draw:z-index="9386"><draw:text-box fo:min-height="0.356cm"><text:p text:style-name="Interlin_20_Base_20_os">Ис</text:p><text:p text:style-name="Interlin_20_Morphemes"><draw:frame draw:style-name="fr2" draw:name="Frame4739" text:anchor-type="as-char" fo:min-width="0.356cm" draw:z-index="9387"><draw:text-box fo:min-height="0.356cm"><text:p text:style-name="Interlin_20_Morph_20_os">ис</text:p><text:p text:style-name="Interlin_20_Cf_20_os">и</text:p><text:p text:style-name="Interlin_20_Morpheme_20_Gloss_20_ru">EXST</text:p></draw:text-box></draw:frame> </text:p><text:p text:style-name="Interlin_20_Word_20_Gloss_20_ru"/></draw:text-box></draw:frame> <draw:frame draw:style-name="fr2" draw:name="Frame43331" text:anchor-type="as-char" fo:min-width="0.356cm" draw:z-index="9388"><draw:text-box fo:min-height="0.356cm"><text:p text:style-name="Interlin_20_Base_20_os">иу</text:p><text:p text:style-name="Interlin_20_Morphemes"><draw:frame draw:style-name="fr2" draw:name="Frame4740" text:anchor-type="as-char" fo:min-width="0.356cm" draw:z-index="9389"><draw:text-box fo:min-height="0.356cm"><text:p text:style-name="Interlin_20_Morph_20_os">иу</text:p><text:p text:style-name="Interlin_20_Cf_20_os">иу</text:p><text:p text:style-name="Interlin_20_Morpheme_20_Gloss_20_ru">один</text:p></draw:text-box></draw:frame> </text:p><text:p text:style-name="Interlin_20_Word_20_Gloss_20_ru"/></draw:text-box></draw:frame> <draw:frame draw:style-name="fr2" draw:name="Frame43341" text:anchor-type="as-char" fo:min-width="0.356cm" draw:z-index="9390"><draw:text-box fo:min-height="0.356cm"><text:p text:style-name="Interlin_20_Base_20_os">уæхæн</text:p><text:p text:style-name="Interlin_20_Morphemes"><draw:frame draw:style-name="fr2" draw:name="Frame47411" text:anchor-type="as-char" fo:min-width="0.356cm" draw:z-index="9391"><draw:text-box fo:min-height="0.356cm"><text:p text:style-name="Interlin_20_Morph_20_os">уæхæн</text:p><text:p text:style-name="Interlin_20_Cf_20_os">уæхæн</text:p><text:p text:style-name="Interlin_20_Morpheme_20_Gloss_20_ru">такой</text:p></draw:text-box></draw:frame> </text:p><text:p text:style-name="Interlin_20_Word_20_Gloss_20_ru"/></draw:text-box></draw:frame> <draw:frame draw:style-name="fr2" draw:name="Frame43351" text:anchor-type="as-char" fo:min-width="0.356cm" draw:z-index="9392"><draw:text-box fo:min-height="0.356cm"><text:p text:style-name="Interlin_20_Base_20_os">таурæгъ</text:p><text:p text:style-name="Interlin_20_Morphemes"><draw:frame draw:style-name="fr2" draw:name="Frame4742" text:anchor-type="as-char" fo:min-width="0.356cm" draw:z-index="9393"><draw:text-box fo:min-height="0.356cm"><text:p text:style-name="Interlin_20_Morph_20_os">таурæгъ</text:p><text:p text:style-name="Interlin_20_Cf_20_os">таурæгъ</text:p><text:p text:style-name="Interlin_20_Morpheme_20_Gloss_20_ru">легенда</text:p></draw:text-box></draw:frame> </text:p><text:p text:style-name="Interlin_20_Word_20_Gloss_20_ru"/></draw:text-box></draw:frame> <draw:frame draw:style-name="fr2" draw:name="Frame43361" text:anchor-type="as-char" fo:min-width="0.356cm" draw:z-index="9394"><draw:text-box fo:min-height="0.356cm"><text:p text:style-name="Interlin_20_Base_20_os">нæ</text:p><text:p text:style-name="Interlin_20_Morphemes"><draw:frame draw:style-name="fr2" draw:name="Frame4743" text:anchor-type="as-char" fo:min-width="0.356cm" draw:z-index="9395"><draw:text-box fo:min-height="0.356cm"><text:p text:style-name="Interlin_20_Morph_20_os">нæ=</text:p><text:p text:style-name="Interlin_20_Cf_20_os">нæ=</text:p><text:p text:style-name="Interlin_20_Morpheme_20_Gloss_20_ru">POSS.1PL=</text:p></draw:text-box></draw:frame> </text:p><text:p text:style-name="Interlin_20_Word_20_Gloss_20_ru"/></draw:text-box></draw:frame> <draw:frame draw:style-name="fr2" draw:name="Frame43371" text:anchor-type="as-char" fo:min-width="0.356cm" draw:z-index="9396"><draw:text-box fo:min-height="0.356cm"><text:p text:style-name="Interlin_20_Base_20_os">фыдæлтæн</text:p><text:p text:style-name="Interlin_20_Morphemes"><draw:frame draw:style-name="fr2" draw:name="Frame4744" text:anchor-type="as-char" fo:min-width="0.356cm" draw:z-index="9397"><draw:text-box fo:min-height="0.356cm"><text:p text:style-name="Interlin_20_Morph_20_os">фыдæл</text:p><text:p text:style-name="Interlin_20_Cf_20_os">фыд</text:p><text:p text:style-name="Interlin_20_Morpheme_20_Gloss_20_ru">отец</text:p></draw:text-box></draw:frame> <draw:frame draw:style-name="fr2" draw:name="Frame4745" text:anchor-type="as-char" fo:min-width="0.356cm" draw:z-index="9398"><draw:text-box fo:min-height="0.356cm"><text:p text:style-name="Interlin_20_Morph_20_os">-т</text:p><text:p text:style-name="Interlin_20_Cf_20_os">-т</text:p><text:p text:style-name="Interlin_20_Morpheme_20_Gloss_20_ru">PL</text:p></draw:text-box></draw:frame> <draw:frame draw:style-name="fr2" draw:name="Frame4746" text:anchor-type="as-char" fo:min-width="0.356cm" draw:z-index="9399"><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43381" text:anchor-type="as-char" fo:min-width="0.356cm" draw:z-index="9400"><draw:text-box fo:min-height="0.356cm"><text:p text:style-name="Frame_20_contents">.</text:p></draw:text-box></draw:frame> </text:p>
      <text:p text:style-name="Interlin_20_Freeform_20_Gloss_20_ru">Есть одно такое предание у наших отцов (предков).</text:p>
      <text:p text:style-name="Interlin_20_Words"><draw:frame draw:style-name="fr1" draw:name="Frame31810" text:anchor-type="as-char" fo:min-width="0.356cm" draw:z-index="9401"><draw:text-box fo:min-height="0.356cm"><text:p text:style-name="Interlin_20_Phrase_20_Number">1.3</text:p></draw:text-box></draw:frame> <draw:frame draw:style-name="fr2" draw:name="Frame43391" text:anchor-type="as-char" fo:min-width="0.356cm" draw:z-index="9402"><draw:text-box fo:min-height="0.356cm"><text:p text:style-name="Interlin_20_Base_20_os">Устур</text:p><text:p text:style-name="Interlin_20_Morphemes"><draw:frame draw:style-name="fr2" draw:name="Frame4747" text:anchor-type="as-char" fo:min-width="0.356cm" draw:z-index="9403"><draw:text-box fo:min-height="0.356cm"><text:p text:style-name="Interlin_20_Morph_20_os">устур</text:p><text:p text:style-name="Interlin_20_Cf_20_os">устур</text:p><text:p text:style-name="Interlin_20_Morpheme_20_Gloss_20_ru">большой</text:p></draw:text-box></draw:frame> </text:p><text:p text:style-name="Interlin_20_Word_20_Gloss_20_ru"/></draw:text-box></draw:frame> <draw:frame draw:style-name="fr2" draw:name="Frame43401" text:anchor-type="as-char" fo:min-width="0.356cm" draw:z-index="9404"><draw:text-box fo:min-height="0.356cm"><text:p text:style-name="Interlin_20_Base_20_os">дис</text:p><text:p text:style-name="Interlin_20_Morphemes"><draw:frame draw:style-name="fr2" draw:name="Frame4748" text:anchor-type="as-char" fo:min-width="0.356cm" draw:z-index="9405"><draw:text-box fo:min-height="0.356cm"><text:p text:style-name="Interlin_20_Morph_20_os">дис</text:p><text:p text:style-name="Interlin_20_Cf_20_os">дис</text:p><text:p text:style-name="Interlin_20_Morpheme_20_Gloss_20_ru">удивление</text:p></draw:text-box></draw:frame> </text:p><text:p text:style-name="Interlin_20_Word_20_Gloss_20_ru"/></draw:text-box></draw:frame> <draw:frame draw:style-name="fr2" draw:name="Frame43412" text:anchor-type="as-char" fo:min-width="0.356cm" draw:z-index="9406"><draw:text-box fo:min-height="0.356cm"><text:p text:style-name="Interlin_20_Base_20_os">фæкæнæн</text:p><text:p text:style-name="Interlin_20_Morphemes"><draw:frame draw:style-name="fr2" draw:name="Frame4749" text:anchor-type="as-char" fo:min-width="0.356cm" draw:z-index="9407"><draw:text-box fo:min-height="0.356cm"><text:p text:style-name="Interlin_20_Morph_20_os">фæ-</text:p><text:p text:style-name="Interlin_20_Cf_20_os">фæ-</text:p><text:p text:style-name="Interlin_20_Morpheme_20_Gloss_20_ru">PV</text:p></draw:text-box></draw:frame> <draw:frame draw:style-name="fr2" draw:name="Frame4750" text:anchor-type="as-char" fo:min-width="0.356cm" draw:z-index="9408"><draw:text-box fo:min-height="0.356cm"><text:p text:style-name="Interlin_20_Morph_20_os">кæн</text:p><text:p text:style-name="Interlin_20_Cf_20_os">кæн</text:p><text:p text:style-name="Interlin_20_Morpheme_20_Gloss_20_ru">делать</text:p></draw:text-box></draw:frame> <draw:frame draw:style-name="fr2" draw:name="Frame47511" text:anchor-type="as-char" fo:min-width="0.356cm" draw:z-index="9409"><draw:text-box fo:min-height="0.356cm"><text:p text:style-name="Interlin_20_Morph_20_os">-æн</text:p><text:p text:style-name="Interlin_20_Cf_20_os">-æн<text:span text:style-name="Interlin_20_Homograph">1</text:span></text:p><text:p text:style-name="Interlin_20_Morpheme_20_Gloss_20_ru">PRS.1PL</text:p></draw:text-box></draw:frame> </text:p><text:p text:style-name="Interlin_20_Word_20_Gloss_20_ru"/></draw:text-box></draw:frame> <draw:frame draw:style-name="fr2" draw:name="Frame43421" text:anchor-type="as-char" fo:min-width="0.356cm" draw:z-index="9410"><draw:text-box fo:min-height="0.356cm"><text:p text:style-name="Frame_20_contents">,</text:p></draw:text-box></draw:frame> <draw:frame draw:style-name="fr2" draw:name="Frame43431" text:anchor-type="as-char" fo:min-width="0.356cm" draw:z-index="9411"><draw:text-box fo:min-height="0.356cm"><text:p text:style-name="Interlin_20_Base_20_os">уыцы</text:p><text:p text:style-name="Interlin_20_Morphemes"><draw:frame draw:style-name="fr2" draw:name="Frame4752" text:anchor-type="as-char" fo:min-width="0.356cm" draw:z-index="9412"><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43441" text:anchor-type="as-char" fo:min-width="0.356cm" draw:z-index="9413"><draw:text-box fo:min-height="0.356cm"><text:p text:style-name="Interlin_20_Base_20_os">таурæгъ</text:p><text:p text:style-name="Interlin_20_Morphemes"><draw:frame draw:style-name="fr2" draw:name="Frame4753" text:anchor-type="as-char" fo:min-width="0.356cm" draw:z-index="9414"><draw:text-box fo:min-height="0.356cm"><text:p text:style-name="Interlin_20_Morph_20_os">таурæгъ</text:p><text:p text:style-name="Interlin_20_Cf_20_os">таурæгъ</text:p><text:p text:style-name="Interlin_20_Morpheme_20_Gloss_20_ru">легенда</text:p></draw:text-box></draw:frame> </text:p><text:p text:style-name="Interlin_20_Word_20_Gloss_20_ru"/></draw:text-box></draw:frame> <draw:frame draw:style-name="fr2" draw:name="Frame43451" text:anchor-type="as-char" fo:min-width="0.356cm" draw:z-index="9415"><draw:text-box fo:min-height="0.356cm"><text:p text:style-name="Interlin_20_Base_20_os">фехъусгæйæ</text:p><text:p text:style-name="Interlin_20_Morphemes"><draw:frame draw:style-name="fr2" draw:name="Frame4754" text:anchor-type="as-char" fo:min-width="0.356cm" draw:z-index="9416"><draw:text-box fo:min-height="0.356cm"><text:p text:style-name="Interlin_20_Morph_20_os">фе-</text:p><text:p text:style-name="Interlin_20_Cf_20_os">фæ-</text:p><text:p text:style-name="Interlin_20_Morpheme_20_Gloss_20_ru">PV</text:p></draw:text-box></draw:frame> <draw:frame draw:style-name="fr2" draw:name="Frame4755" text:anchor-type="as-char" fo:min-width="0.356cm" draw:z-index="9417"><draw:text-box fo:min-height="0.356cm"><text:p text:style-name="Interlin_20_Morph_20_os">хъус</text:p><text:p text:style-name="Interlin_20_Cf_20_os">хъус</text:p><text:p text:style-name="Interlin_20_Morpheme_20_Gloss_20_ru">слышать</text:p></draw:text-box></draw:frame> <draw:frame draw:style-name="fr2" draw:name="Frame4756" text:anchor-type="as-char" fo:min-width="0.356cm" draw:z-index="9418"><draw:text-box fo:min-height="0.356cm"><text:p text:style-name="Interlin_20_Morph_20_os">-гæ</text:p><text:p text:style-name="Interlin_20_Cf_20_os">-гæ</text:p><text:p text:style-name="Interlin_20_Morpheme_20_Gloss_20_ru">CONV</text:p></draw:text-box></draw:frame> <draw:frame draw:style-name="fr2" draw:name="Frame4757" text:anchor-type="as-char" fo:min-width="0.356cm" draw:z-index="9419"><draw:text-box fo:min-height="0.356cm"><text:p text:style-name="Interlin_20_Morph_20_os">-йæ</text:p><text:p text:style-name="Interlin_20_Cf_20_os">-æй</text:p><text:p text:style-name="Interlin_20_Morpheme_20_Gloss_20_ru">ABL</text:p></draw:text-box></draw:frame> </text:p><text:p text:style-name="Interlin_20_Word_20_Gloss_20_ru"/></draw:text-box></draw:frame> <draw:frame draw:style-name="fr2" draw:name="Frame43461" text:anchor-type="as-char" fo:min-width="0.356cm" draw:z-index="9420"><draw:text-box fo:min-height="0.356cm"><text:p text:style-name="Frame_20_contents">.</text:p></draw:text-box></draw:frame> </text:p>
      <text:p text:style-name="Interlin_20_Freeform_20_Gloss_20_ru">Очень удивляемся мы, то предание услышав.</text:p>
      <text:p text:style-name="Interlin_20_Words"><draw:frame draw:style-name="fr1" draw:name="Frame31910" text:anchor-type="as-char" fo:min-width="0.356cm" draw:z-index="9421"><draw:text-box fo:min-height="0.356cm"><text:p text:style-name="Interlin_20_Phrase_20_Number">2.1</text:p></draw:text-box></draw:frame> <draw:frame draw:style-name="fr2" draw:name="Frame43471" text:anchor-type="as-char" fo:min-width="0.356cm" draw:z-index="9422"><draw:text-box fo:min-height="0.356cm"><text:p text:style-name="Interlin_20_Base_20_os">Таурæгъ</text:p><text:p text:style-name="Interlin_20_Morphemes"><draw:frame draw:style-name="fr2" draw:name="Frame4758" text:anchor-type="as-char" fo:min-width="0.356cm" draw:z-index="9423"><draw:text-box fo:min-height="0.356cm"><text:p text:style-name="Interlin_20_Morph_20_os">таурæгъ</text:p><text:p text:style-name="Interlin_20_Cf_20_os">таурæгъ</text:p><text:p text:style-name="Interlin_20_Morpheme_20_Gloss_20_ru">легенда</text:p></draw:text-box></draw:frame> </text:p><text:p text:style-name="Interlin_20_Word_20_Gloss_20_ru"/></draw:text-box></draw:frame> <draw:frame draw:style-name="fr2" draw:name="Frame43481" text:anchor-type="as-char" fo:min-width="0.356cm" draw:z-index="9424"><draw:text-box fo:min-height="0.356cm"><text:p text:style-name="Interlin_20_Base_20_os">æрцыд</text:p><text:p text:style-name="Interlin_20_Morphemes"><draw:frame draw:style-name="fr2" draw:name="Frame4759" text:anchor-type="as-char" fo:min-width="0.356cm" draw:z-index="9425"><draw:text-box fo:min-height="0.356cm"><text:p text:style-name="Interlin_20_Morph_20_os">æр-</text:p><text:p text:style-name="Interlin_20_Cf_20_os">æр-</text:p><text:p text:style-name="Interlin_20_Morpheme_20_Gloss_20_ru">PV</text:p></draw:text-box></draw:frame> <draw:frame draw:style-name="fr2" draw:name="Frame4760" text:anchor-type="as-char" fo:min-width="0.356cm" draw:z-index="9426"><draw:text-box fo:min-height="0.356cm"><text:p text:style-name="Interlin_20_Morph_20_os">цыд</text:p><text:p text:style-name="Interlin_20_Cf_20_os">цыд</text:p><text:p text:style-name="Interlin_20_Morpheme_20_Gloss_20_ru">идти.PART.PST</text:p></draw:text-box></draw:frame> </text:p><text:p text:style-name="Interlin_20_Word_20_Gloss_20_ru"/></draw:text-box></draw:frame> <draw:frame draw:style-name="fr2" draw:name="Frame43491" text:anchor-type="as-char" fo:min-width="0.356cm" draw:z-index="9427"><draw:text-box fo:min-height="0.356cm"><text:p text:style-name="Interlin_20_Base_20_os">Гæлиаты</text:p><text:p text:style-name="Interlin_20_Morphemes"><draw:frame draw:style-name="fr2" draw:name="Frame47611" text:anchor-type="as-char" fo:min-width="0.356cm" draw:z-index="9428"><draw:text-box fo:min-height="0.356cm"><text:p text:style-name="Interlin_20_Morph_20_os">Гæлиат</text:p><text:p text:style-name="Interlin_20_Cf_20_os">Гæлиат</text:p><text:p text:style-name="Interlin_20_Morpheme_20_Gloss_20_ru">Галиат</text:p></draw:text-box></draw:frame> <draw:frame draw:style-name="fr2" draw:name="Frame4762" text:anchor-type="as-char" fo:min-width="0.356cm" draw:z-index="9429"><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43501" text:anchor-type="as-char" fo:min-width="0.356cm" draw:z-index="9430"><draw:text-box fo:min-height="0.356cm"><text:p text:style-name="Frame_20_contents">.</text:p></draw:text-box></draw:frame> </text:p>
      <text:p text:style-name="Interlin_20_Freeform_20_Gloss_20_ru">Предание произошло в Галиате.</text:p>
      <text:p text:style-name="Interlin_20_Words"><draw:frame draw:style-name="fr1" draw:name="Frame32010" text:anchor-type="as-char" fo:min-width="0.356cm" draw:z-index="9431"><draw:text-box fo:min-height="0.356cm"><text:p text:style-name="Interlin_20_Phrase_20_Number">2.2</text:p></draw:text-box></draw:frame> <draw:frame draw:style-name="fr2" draw:name="Frame43512" text:anchor-type="as-char" fo:min-width="0.356cm" draw:z-index="9432"><draw:text-box fo:min-height="0.356cm"><text:p text:style-name="Interlin_20_Base_20_os">Фæллойгæнæг</text:p><text:p text:style-name="Interlin_20_Morphemes"><draw:frame draw:style-name="fr2" draw:name="Frame4763" text:anchor-type="as-char" fo:min-width="0.356cm" draw:z-index="9433"><draw:text-box fo:min-height="0.356cm"><text:p text:style-name="Interlin_20_Morph_20_os">фæллой</text:p><text:p text:style-name="Interlin_20_Cf_20_os">фæллой</text:p><text:p text:style-name="Interlin_20_Morpheme_20_Gloss_20_ru">труд</text:p></draw:text-box></draw:frame> <draw:frame draw:style-name="fr2" draw:name="Frame4764" text:anchor-type="as-char" fo:min-width="0.356cm" draw:z-index="9434"><draw:text-box fo:min-height="0.356cm"><text:p text:style-name="Interlin_20_Morph_20_os">гæн</text:p><text:p text:style-name="Interlin_20_Cf_20_os">кæн</text:p><text:p text:style-name="Interlin_20_Morpheme_20_Gloss_20_ru">делать</text:p></draw:text-box></draw:frame> <draw:frame draw:style-name="fr2" draw:name="Frame4765" text:anchor-type="as-char" fo:min-width="0.356cm" draw:z-index="9435"><draw:text-box fo:min-height="0.356cm"><text:p text:style-name="Interlin_20_Morph_20_os">-æг</text:p><text:p text:style-name="Interlin_20_Cf_20_os">-æг</text:p><text:p text:style-name="Interlin_20_Morpheme_20_Gloss_20_ru">PTCP.PRS</text:p></draw:text-box></draw:frame> </text:p><text:p text:style-name="Interlin_20_Word_20_Gloss_20_ru"/></draw:text-box></draw:frame> <draw:frame draw:style-name="fr2" draw:name="Frame43521" text:anchor-type="as-char" fo:min-width="0.356cm" draw:z-index="9436"><draw:text-box fo:min-height="0.356cm"><text:p text:style-name="Interlin_20_Base_20_os">адæм</text:p><text:p text:style-name="Interlin_20_Morphemes"><draw:frame draw:style-name="fr2" draw:name="Frame4766" text:anchor-type="as-char" fo:min-width="0.356cm" draw:z-index="9437"><draw:text-box fo:min-height="0.356cm"><text:p text:style-name="Interlin_20_Morph_20_os">адæм</text:p><text:p text:style-name="Interlin_20_Cf_20_os">адæм</text:p><text:p text:style-name="Interlin_20_Morpheme_20_Gloss_20_ru">люди</text:p></draw:text-box></draw:frame> </text:p><text:p text:style-name="Interlin_20_Word_20_Gloss_20_ru"/></draw:text-box></draw:frame> <draw:frame draw:style-name="fr2" draw:name="Frame43531" text:anchor-type="as-char" fo:min-width="0.356cm" draw:z-index="9438"><draw:text-box fo:min-height="0.356cm"><text:p text:style-name="Interlin_20_Base_20_os">сæ</text:p><text:p text:style-name="Interlin_20_Morphemes"><draw:frame draw:style-name="fr2" draw:name="Frame4767" text:anchor-type="as-char" fo:min-width="0.356cm" draw:z-index="9439"><draw:text-box fo:min-height="0.356cm"><text:p text:style-name="Interlin_20_Morph_20_os">сæ=</text:p><text:p text:style-name="Interlin_20_Cf_20_os">сæ=</text:p><text:p text:style-name="Interlin_20_Morpheme_20_Gloss_20_ru">POSS.3PL=</text:p></draw:text-box></draw:frame> </text:p><text:p text:style-name="Interlin_20_Word_20_Gloss_20_ru"/></draw:text-box></draw:frame> <draw:frame draw:style-name="fr2" draw:name="Frame43541" text:anchor-type="as-char" fo:min-width="0.356cm" draw:z-index="9440"><draw:text-box fo:min-height="0.356cm"><text:p text:style-name="Interlin_20_Base_20_os">мусмæ</text:p><text:p text:style-name="Interlin_20_Morphemes"><draw:frame draw:style-name="fr2" draw:name="Frame4768" text:anchor-type="as-char" fo:min-width="0.356cm" draw:z-index="9441"><draw:text-box fo:min-height="0.356cm"><text:p text:style-name="Interlin_20_Morph_20_os">мус</text:p><text:p text:style-name="Interlin_20_Cf_20_os">мус</text:p><text:p text:style-name="Interlin_20_Morpheme_20_Gloss_20_ru">гумно</text:p></draw:text-box></draw:frame> <draw:frame draw:style-name="fr2" draw:name="Frame4769" text:anchor-type="as-char" fo:min-width="0.356cm" draw:z-index="9442"><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43551" text:anchor-type="as-char" fo:min-width="0.356cm" draw:z-index="9443"><draw:text-box fo:min-height="0.356cm"><text:p text:style-name="Interlin_20_Base_20_os">æрæмбырд</text:p><text:p text:style-name="Interlin_20_Morphemes"><draw:frame draw:style-name="fr2" draw:name="Frame4770" text:anchor-type="as-char" fo:min-width="0.356cm" draw:z-index="9444"><draw:text-box fo:min-height="0.356cm"><text:p text:style-name="Interlin_20_Morph_20_os">æр-</text:p><text:p text:style-name="Interlin_20_Cf_20_os">æр-</text:p><text:p text:style-name="Interlin_20_Morpheme_20_Gloss_20_ru">PV</text:p></draw:text-box></draw:frame> <draw:frame draw:style-name="fr2" draw:name="Frame47711" text:anchor-type="as-char" fo:min-width="0.356cm" draw:z-index="9445"><draw:text-box fo:min-height="0.356cm"><text:p text:style-name="Interlin_20_Morph_20_os">æмбырд</text:p><text:p text:style-name="Interlin_20_Cf_20_os">æмбырд</text:p><text:p text:style-name="Interlin_20_Morpheme_20_Gloss_20_ru">собрание</text:p></draw:text-box></draw:frame> </text:p><text:p text:style-name="Interlin_20_Word_20_Gloss_20_ru"/></draw:text-box></draw:frame> <draw:frame draw:style-name="fr2" draw:name="Frame43561" text:anchor-type="as-char" fo:min-width="0.356cm" draw:z-index="9446"><draw:text-box fo:min-height="0.356cm"><text:p text:style-name="Interlin_20_Base_20_os">кодтой</text:p><text:p text:style-name="Interlin_20_Morphemes"><draw:frame draw:style-name="fr2" draw:name="Frame4772" text:anchor-type="as-char" fo:min-width="0.356cm" draw:z-index="9447"><draw:text-box fo:min-height="0.356cm"><text:p text:style-name="Interlin_20_Morph_20_os">код</text:p><text:p text:style-name="Interlin_20_Cf_20_os">кæн</text:p><text:p text:style-name="Interlin_20_Morpheme_20_Gloss_20_ru">делать</text:p></draw:text-box></draw:frame> <draw:frame draw:style-name="fr2" draw:name="Frame4773" text:anchor-type="as-char" fo:min-width="0.356cm" draw:z-index="9448"><draw:text-box fo:min-height="0.356cm"><text:p text:style-name="Interlin_20_Morph_20_os">-т</text:p><text:p text:style-name="Interlin_20_Cf_20_os">-т</text:p><text:p text:style-name="Interlin_20_Morpheme_20_Gloss_20_ru">TR</text:p></draw:text-box></draw:frame> <draw:frame draw:style-name="fr2" draw:name="Frame4774" text:anchor-type="as-char" fo:min-width="0.356cm" draw:z-index="9449"><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43571" text:anchor-type="as-char" fo:min-width="0.356cm" draw:z-index="9450"><draw:text-box fo:min-height="0.356cm"><text:p text:style-name="Interlin_20_Base_20_os">гъæмп</text:p><text:p text:style-name="Interlin_20_Morphemes"><draw:frame draw:style-name="fr2" draw:name="Frame4775" text:anchor-type="as-char" fo:min-width="0.356cm" draw:z-index="9451"><draw:text-box fo:min-height="0.356cm"><text:p text:style-name="Interlin_20_Morph_20_os">гъæмп</text:p><text:p text:style-name="Interlin_20_Cf_20_os">гъæмп</text:p><text:p text:style-name="Interlin_20_Morpheme_20_Gloss_20_ru">солома</text:p></draw:text-box></draw:frame> </text:p><text:p text:style-name="Interlin_20_Word_20_Gloss_20_ru"/></draw:text-box></draw:frame> <draw:frame draw:style-name="fr2" draw:name="Frame43581" text:anchor-type="as-char" fo:min-width="0.356cm" draw:z-index="9452"><draw:text-box fo:min-height="0.356cm"><text:p text:style-name="Frame_20_contents">.</text:p></draw:text-box></draw:frame> </text:p>
      <text:p text:style-name="Interlin_20_Freeform_20_Gloss_20_ru">Трудящиеся люди на свое гумно свезли солому.</text:p>
      <text:p text:style-name="Interlin_20_Words"><draw:frame draw:style-name="fr1" draw:name="Frame32110" text:anchor-type="as-char" fo:min-width="0.356cm" draw:z-index="9453"><draw:text-box fo:min-height="0.356cm"><text:p text:style-name="Interlin_20_Phrase_20_Number">2.3</text:p></draw:text-box></draw:frame> <draw:frame draw:style-name="fr2" draw:name="Frame43591" text:anchor-type="as-char" fo:min-width="0.356cm" draw:z-index="9454"><draw:text-box fo:min-height="0.356cm"><text:p text:style-name="Interlin_20_Base_20_os">Гъæмпы</text:p><text:p text:style-name="Interlin_20_Morphemes"><draw:frame draw:style-name="fr2" draw:name="Frame4776" text:anchor-type="as-char" fo:min-width="0.356cm" draw:z-index="9455"><draw:text-box fo:min-height="0.356cm"><text:p text:style-name="Interlin_20_Morph_20_os">гъæмп</text:p><text:p text:style-name="Interlin_20_Cf_20_os">гъæмп</text:p><text:p text:style-name="Interlin_20_Morpheme_20_Gloss_20_ru">солома</text:p></draw:text-box></draw:frame> <draw:frame draw:style-name="fr2" draw:name="Frame4777" text:anchor-type="as-char" fo:min-width="0.356cm" draw:z-index="9456"><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3601" text:anchor-type="as-char" fo:min-width="0.356cm" draw:z-index="9457"><draw:text-box fo:min-height="0.356cm"><text:p text:style-name="Interlin_20_Base_20_os">хурфы</text:p><text:p text:style-name="Interlin_20_Morphemes"><draw:frame draw:style-name="fr2" draw:name="Frame4778" text:anchor-type="as-char" fo:min-width="0.356cm" draw:z-index="9458"><draw:text-box fo:min-height="0.356cm"><text:p text:style-name="Interlin_20_Morph_20_os">хурфы</text:p><text:p text:style-name="Interlin_20_Cf_20_os">хурфы</text:p><text:p text:style-name="Interlin_20_Morpheme_20_Gloss_20_ru">внутри</text:p></draw:text-box></draw:frame> </text:p><text:p text:style-name="Interlin_20_Word_20_Gloss_20_ru"/></draw:text-box></draw:frame> <draw:frame draw:style-name="fr2" draw:name="Frame43612" text:anchor-type="as-char" fo:min-width="0.356cm" draw:z-index="9459"><draw:text-box fo:min-height="0.356cm"><text:p text:style-name="Interlin_20_Base_20_os">разындис</text:p><text:p text:style-name="Interlin_20_Morphemes"><draw:frame draw:style-name="fr2" draw:name="Frame4779" text:anchor-type="as-char" fo:min-width="0.356cm" draw:z-index="9460"><draw:text-box fo:min-height="0.356cm"><text:p text:style-name="Interlin_20_Morph_20_os">разынд</text:p><text:p text:style-name="Interlin_20_Cf_20_os">разын</text:p><text:p text:style-name="Interlin_20_Morpheme_20_Gloss_20_ru">обнаружиться</text:p></draw:text-box></draw:frame> <draw:frame draw:style-name="fr2" draw:name="Frame4780" text:anchor-type="as-char" fo:min-width="0.356cm" draw:z-index="9461"><draw:text-box fo:min-height="0.356cm"><text:p text:style-name="Interlin_20_Morph_20_os">-ис</text:p><text:p text:style-name="Interlin_20_Cf_20_os">-ис</text:p><text:p text:style-name="Interlin_20_Morpheme_20_Gloss_20_ru">PST.INTR.3SG</text:p></draw:text-box></draw:frame> </text:p><text:p text:style-name="Interlin_20_Word_20_Gloss_20_ru"/></draw:text-box></draw:frame> <draw:frame draw:style-name="fr2" draw:name="Frame43621" text:anchor-type="as-char" fo:min-width="0.356cm" draw:z-index="9462"><draw:text-box fo:min-height="0.356cm"><text:p text:style-name="Interlin_20_Base_20_os">тынг</text:p><text:p text:style-name="Interlin_20_Morphemes"><draw:frame draw:style-name="fr2" draw:name="Frame47811" text:anchor-type="as-char" fo:min-width="0.356cm" draw:z-index="9463"><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43631" text:anchor-type="as-char" fo:min-width="0.356cm" draw:z-index="9464"><draw:text-box fo:min-height="0.356cm"><text:p text:style-name="Interlin_20_Base_20_os">устур</text:p><text:p text:style-name="Interlin_20_Morphemes"><draw:frame draw:style-name="fr2" draw:name="Frame4782" text:anchor-type="as-char" fo:min-width="0.356cm" draw:z-index="9465"><draw:text-box fo:min-height="0.356cm"><text:p text:style-name="Interlin_20_Morph_20_os">устур</text:p><text:p text:style-name="Interlin_20_Cf_20_os">устур</text:p><text:p text:style-name="Interlin_20_Morpheme_20_Gloss_20_ru">большой</text:p></draw:text-box></draw:frame> </text:p><text:p text:style-name="Interlin_20_Word_20_Gloss_20_ru"/></draw:text-box></draw:frame> <draw:frame draw:style-name="fr2" draw:name="Frame43641" text:anchor-type="as-char" fo:min-width="0.356cm" draw:z-index="9466"><draw:text-box fo:min-height="0.356cm"><text:p text:style-name="Interlin_20_Base_20_os">хилаг</text:p><text:p text:style-name="Interlin_20_Morphemes"><draw:frame draw:style-name="fr2" draw:name="Frame4783" text:anchor-type="as-char" fo:min-width="0.356cm" draw:z-index="9467"><draw:text-box fo:min-height="0.356cm"><text:p text:style-name="Interlin_20_Morph_20_os">хил</text:p><text:p text:style-name="Interlin_20_Cf_20_os">хил</text:p><text:p text:style-name="Interlin_20_Morpheme_20_Gloss_20_ru">ползти</text:p></draw:text-box></draw:frame> <draw:frame draw:style-name="fr2" draw:name="Frame4784" text:anchor-type="as-char" fo:min-width="0.356cm" draw:z-index="9468"><draw:text-box fo:min-height="0.356cm"><text:p text:style-name="Interlin_20_Morph_20_os">-аг</text:p><text:p text:style-name="Interlin_20_Cf_20_os">-аг<text:span text:style-name="Interlin_20_Homograph">1</text:span></text:p><text:p text:style-name="Interlin_20_Morpheme_20_Gloss_20_ru">PTCP.PRS2</text:p></draw:text-box></draw:frame> </text:p><text:p text:style-name="Interlin_20_Word_20_Gloss_20_ru"/></draw:text-box></draw:frame> <text:soft-page-break/><draw:frame draw:style-name="fr2" draw:name="Frame43651" text:anchor-type="as-char" fo:min-width="0.356cm" draw:z-index="9469"><draw:text-box fo:min-height="0.356cm"><text:p text:style-name="Frame_20_contents">,</text:p></draw:text-box></draw:frame> <draw:frame draw:style-name="fr2" draw:name="Frame43661" text:anchor-type="as-char" fo:min-width="0.356cm" draw:z-index="9470"><draw:text-box fo:min-height="0.356cm"><text:p text:style-name="Interlin_20_Base_20_os">ку-иу</text:p><text:p text:style-name="Interlin_20_Morphemes"><draw:frame draw:style-name="fr2" draw:name="Frame4785" text:anchor-type="as-char" fo:min-width="0.356cm" draw:z-index="9471"><draw:text-box fo:min-height="0.356cm"><text:p text:style-name="Interlin_20_Morph_20_os">ку</text:p><text:p text:style-name="Interlin_20_Cf_20_os">ку</text:p><text:p text:style-name="Interlin_20_Morpheme_20_Gloss_20_ru">когда</text:p></draw:text-box></draw:frame> <draw:frame draw:style-name="fr2" draw:name="Frame4786" text:anchor-type="as-char" fo:min-width="0.356cm" draw:z-index="9472"><draw:text-box fo:min-height="0.356cm"><text:p text:style-name="Interlin_20_Morph_20_os">-</text:p></draw:text-box></draw:frame> <draw:frame draw:style-name="fr2" draw:name="Frame4787" text:anchor-type="as-char" fo:min-width="0.356cm" draw:z-index="9473"><draw:text-box fo:min-height="0.356cm"><text:p text:style-name="Interlin_20_Morph_20_os">=иу</text:p><text:p text:style-name="Interlin_20_Cf_20_os">=иу</text:p><text:p text:style-name="Interlin_20_Morpheme_20_Gloss_20_ru">=ITER</text:p></draw:text-box></draw:frame> </text:p><text:p text:style-name="Interlin_20_Word_20_Gloss_20_ru"/></draw:text-box></draw:frame> <draw:frame draw:style-name="fr2" draw:name="Frame43671" text:anchor-type="as-char" fo:min-width="0.356cm" draw:z-index="9474"><draw:text-box fo:min-height="0.356cm"><text:p text:style-name="Interlin_20_Base_20_os">базмæлыд</text:p><text:p text:style-name="Interlin_20_Morphemes"><draw:frame draw:style-name="fr2" draw:name="Frame4788" text:anchor-type="as-char" fo:min-width="0.356cm" draw:z-index="9475"><draw:text-box fo:min-height="0.356cm"><text:p text:style-name="Interlin_20_Morph_20_os">ба-</text:p><text:p text:style-name="Interlin_20_Cf_20_os">ба-</text:p><text:p text:style-name="Interlin_20_Morpheme_20_Gloss_20_ru">PV</text:p></draw:text-box></draw:frame> <draw:frame draw:style-name="fr2" draw:name="Frame4789" text:anchor-type="as-char" fo:min-width="0.356cm" draw:z-index="9476"><draw:text-box fo:min-height="0.356cm"><text:p text:style-name="Interlin_20_Morph_20_os">змæлыд</text:p><text:p text:style-name="Interlin_20_Cf_20_os">змæл</text:p><text:p text:style-name="Interlin_20_Morpheme_20_Gloss_20_ru">двигаться</text:p></draw:text-box></draw:frame> <draw:frame draw:style-name="fr2" draw:name="Frame4790" text:anchor-type="as-char" fo:min-width="0.356cm" draw:z-index="9477"><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43681" text:anchor-type="as-char" fo:min-width="0.356cm" draw:z-index="9478"><draw:text-box fo:min-height="0.356cm"><text:p text:style-name="Frame_20_contents">,</text:p></draw:text-box></draw:frame> <draw:frame draw:style-name="fr2" draw:name="Frame43691" text:anchor-type="as-char" fo:min-width="0.356cm" draw:z-index="9479"><draw:text-box fo:min-height="0.356cm"><text:p text:style-name="Interlin_20_Base_20_os">уæд</text:p><text:p text:style-name="Interlin_20_Morphemes"><draw:frame draw:style-name="fr2" draw:name="Frame47911" text:anchor-type="as-char" fo:min-width="0.356cm" draw:z-index="9480"><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43701" text:anchor-type="as-char" fo:min-width="0.356cm" draw:z-index="9481"><draw:text-box fo:min-height="0.356cm"><text:p text:style-name="Interlin_20_Base_20_os">гъæмпы</text:p><text:p text:style-name="Interlin_20_Morphemes"><draw:frame draw:style-name="fr2" draw:name="Frame4792" text:anchor-type="as-char" fo:min-width="0.356cm" draw:z-index="9482"><draw:text-box fo:min-height="0.356cm"><text:p text:style-name="Interlin_20_Morph_20_os">гъæмп</text:p><text:p text:style-name="Interlin_20_Cf_20_os">гъæмп</text:p><text:p text:style-name="Interlin_20_Morpheme_20_Gloss_20_ru">солома</text:p></draw:text-box></draw:frame> <draw:frame draw:style-name="fr2" draw:name="Frame4793" text:anchor-type="as-char" fo:min-width="0.356cm" draw:z-index="9483"><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3712" text:anchor-type="as-char" fo:min-width="0.356cm" draw:z-index="9484"><draw:text-box fo:min-height="0.356cm"><text:p text:style-name="Interlin_20_Base_20_os">рагъ</text:p><text:p text:style-name="Interlin_20_Morphemes"><draw:frame draw:style-name="fr2" draw:name="Frame4794" text:anchor-type="as-char" fo:min-width="0.356cm" draw:z-index="9485"><draw:text-box fo:min-height="0.356cm"><text:p text:style-name="Interlin_20_Morph_20_os">рагъ</text:p><text:p text:style-name="Interlin_20_Cf_20_os">рагъ<text:span text:style-name="Interlin_20_Homograph">1</text:span></text:p><text:p text:style-name="Interlin_20_Morpheme_20_Gloss_20_ru">скирд</text:p></draw:text-box></draw:frame> </text:p><text:p text:style-name="Interlin_20_Word_20_Gloss_20_ru"/></draw:text-box></draw:frame> <draw:frame draw:style-name="fr2" draw:name="Frame43721" text:anchor-type="as-char" fo:min-width="0.356cm" draw:z-index="9486"><draw:text-box fo:min-height="0.356cm"><text:p text:style-name="Interlin_20_Base_20_os">дæр</text:p><text:p text:style-name="Interlin_20_Morphemes"><draw:frame draw:style-name="fr2" draw:name="Frame4795" text:anchor-type="as-char" fo:min-width="0.356cm" draw:z-index="9487"><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43731" text:anchor-type="as-char" fo:min-width="0.356cm" draw:z-index="9488"><draw:text-box fo:min-height="0.356cm"><text:p text:style-name="Interlin_20_Base_20_os">базмæлыд</text:p><text:p text:style-name="Interlin_20_Morphemes"><draw:frame draw:style-name="fr2" draw:name="Frame4796" text:anchor-type="as-char" fo:min-width="0.356cm" draw:z-index="9489"><draw:text-box fo:min-height="0.356cm"><text:p text:style-name="Interlin_20_Morph_20_os">ба-</text:p><text:p text:style-name="Interlin_20_Cf_20_os">ба-</text:p><text:p text:style-name="Interlin_20_Morpheme_20_Gloss_20_ru">PV</text:p></draw:text-box></draw:frame> <draw:frame draw:style-name="fr2" draw:name="Frame4797" text:anchor-type="as-char" fo:min-width="0.356cm" draw:z-index="9490"><draw:text-box fo:min-height="0.356cm"><text:p text:style-name="Interlin_20_Morph_20_os">змæлыд</text:p><text:p text:style-name="Interlin_20_Cf_20_os">змæл</text:p><text:p text:style-name="Interlin_20_Morpheme_20_Gloss_20_ru">двигаться</text:p></draw:text-box></draw:frame> <draw:frame draw:style-name="fr2" draw:name="Frame4798" text:anchor-type="as-char" fo:min-width="0.356cm" draw:z-index="9491"><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43741" text:anchor-type="as-char" fo:min-width="0.356cm" draw:z-index="9492"><draw:text-box fo:min-height="0.356cm"><text:p text:style-name="Frame_20_contents">.</text:p></draw:text-box></draw:frame> </text:p>
      <text:p text:style-name="Interlin_20_Freeform_20_Gloss_20_ru">Внутри соломы оказалась очень большая змея, когда она шевелилась, то скирд соломы также шевелился.</text:p>
      <text:p text:style-name="Interlin_20_Words"><draw:frame draw:style-name="fr1" draw:name="Frame32210" text:anchor-type="as-char" fo:min-width="0.356cm" draw:z-index="9493"><draw:text-box fo:min-height="0.356cm"><text:p text:style-name="Interlin_20_Phrase_20_Number">2.4</text:p></draw:text-box></draw:frame> <draw:frame draw:style-name="fr2" draw:name="Frame43751" text:anchor-type="as-char" fo:min-width="0.356cm" draw:z-index="9494"><draw:text-box fo:min-height="0.356cm"><text:p text:style-name="Interlin_20_Base_20_os">Гæлиаты</text:p><text:p text:style-name="Interlin_20_Morphemes"><draw:frame draw:style-name="fr2" draw:name="Frame4799" text:anchor-type="as-char" fo:min-width="0.356cm" draw:z-index="9495"><draw:text-box fo:min-height="0.356cm"><text:p text:style-name="Interlin_20_Morph_20_os">Гæлиат</text:p><text:p text:style-name="Interlin_20_Cf_20_os">Гæлиат</text:p><text:p text:style-name="Interlin_20_Morpheme_20_Gloss_20_ru">Галиат</text:p></draw:text-box></draw:frame> <draw:frame draw:style-name="fr2" draw:name="Frame4800" text:anchor-type="as-char" fo:min-width="0.356cm" draw:z-index="9496"><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3761" text:anchor-type="as-char" fo:min-width="0.356cm" draw:z-index="9497"><draw:text-box fo:min-height="0.356cm"><text:p text:style-name="Interlin_20_Base_20_os">цæрджытæ</text:p><text:p text:style-name="Interlin_20_Morphemes"><draw:frame draw:style-name="fr2" draw:name="Frame48011" text:anchor-type="as-char" fo:min-width="0.356cm" draw:z-index="9498"><draw:text-box fo:min-height="0.356cm"><text:p text:style-name="Interlin_20_Morph_20_os">цæр</text:p><text:p text:style-name="Interlin_20_Cf_20_os">цæр</text:p><text:p text:style-name="Interlin_20_Morpheme_20_Gloss_20_ru">жить</text:p></draw:text-box></draw:frame> <draw:frame draw:style-name="fr2" draw:name="Frame4802" text:anchor-type="as-char" fo:min-width="0.356cm" draw:z-index="9499"><draw:text-box fo:min-height="0.356cm"><text:p text:style-name="Interlin_20_Morph_20_os">-дж</text:p><text:p text:style-name="Interlin_20_Cf_20_os">-æг</text:p><text:p text:style-name="Interlin_20_Morpheme_20_Gloss_20_ru">PTCP.PRS</text:p></draw:text-box></draw:frame> <draw:frame draw:style-name="fr2" draw:name="Frame4803" text:anchor-type="as-char" fo:min-width="0.356cm" draw:z-index="9500"><draw:text-box fo:min-height="0.356cm"><text:p text:style-name="Interlin_20_Morph_20_os">-ыт</text:p><text:p text:style-name="Interlin_20_Cf_20_os">-т</text:p><text:p text:style-name="Interlin_20_Morpheme_20_Gloss_20_ru">PL</text:p></draw:text-box></draw:frame> <draw:frame draw:style-name="fr2" draw:name="Frame4804" text:anchor-type="as-char" fo:min-width="0.356cm" draw:z-index="9501"><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житель</text:p></draw:text-box></draw:frame> <draw:frame draw:style-name="fr2" draw:name="Frame43771" text:anchor-type="as-char" fo:min-width="0.356cm" draw:z-index="9502"><draw:text-box fo:min-height="0.356cm"><text:p text:style-name="Interlin_20_Base_20_os">тынг</text:p><text:p text:style-name="Interlin_20_Morphemes"><draw:frame draw:style-name="fr2" draw:name="Frame4805" text:anchor-type="as-char" fo:min-width="0.356cm" draw:z-index="9503"><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43781" text:anchor-type="as-char" fo:min-width="0.356cm" draw:z-index="9504"><draw:text-box fo:min-height="0.356cm"><text:p text:style-name="Interlin_20_Base_20_os">стасы</text:p><text:p text:style-name="Interlin_20_Morphemes"><draw:frame draw:style-name="fr2" draw:name="Frame4806" text:anchor-type="as-char" fo:min-width="0.356cm" draw:z-index="9505"><draw:text-box fo:min-height="0.356cm"><text:p text:style-name="Interlin_20_Morph_20_os">с-</text:p><text:p text:style-name="Interlin_20_Cf_20_os">с-</text:p><text:p text:style-name="Interlin_20_Morpheme_20_Gloss_20_ru">PV</text:p></draw:text-box></draw:frame> <draw:frame draw:style-name="fr2" draw:name="Frame4807" text:anchor-type="as-char" fo:min-width="0.356cm" draw:z-index="9506"><draw:text-box fo:min-height="0.356cm"><text:p text:style-name="Interlin_20_Morph_20_os">тас</text:p><text:p text:style-name="Interlin_20_Cf_20_os">тас<text:span text:style-name="Interlin_20_Homograph">1</text:span></text:p><text:p text:style-name="Interlin_20_Morpheme_20_Gloss_20_ru">страх</text:p></draw:text-box></draw:frame> <draw:frame draw:style-name="fr2" draw:name="Frame4808" text:anchor-type="as-char" fo:min-width="0.356cm" draw:z-index="9507"><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43791" text:anchor-type="as-char" fo:min-width="0.356cm" draw:z-index="9508"><draw:text-box fo:min-height="0.356cm"><text:p text:style-name="Interlin_20_Base_20_os">сты</text:p><text:p text:style-name="Interlin_20_Morphemes"><draw:frame draw:style-name="fr2" draw:name="Frame4809" text:anchor-type="as-char" fo:min-width="0.356cm" draw:z-index="9509"><draw:text-box fo:min-height="0.356cm"><text:p text:style-name="Interlin_20_Morph_20_os">сты</text:p><text:p text:style-name="Interlin_20_Cf_20_os">сты</text:p><text:p text:style-name="Interlin_20_Morpheme_20_Gloss_20_ru">быть.PRS.3PL</text:p></draw:text-box></draw:frame> </text:p><text:p text:style-name="Interlin_20_Word_20_Gloss_20_ru"/></draw:text-box></draw:frame> <draw:frame draw:style-name="fr2" draw:name="Frame43801" text:anchor-type="as-char" fo:min-width="0.356cm" draw:z-index="9510"><draw:text-box fo:min-height="0.356cm"><text:p text:style-name="Interlin_20_Base_20_os">уцы</text:p><text:p text:style-name="Interlin_20_Morphemes"><draw:frame draw:style-name="fr2" draw:name="Frame48101" text:anchor-type="as-char" fo:min-width="0.356cm" draw:z-index="9511"><draw:text-box fo:min-height="0.356cm"><text:p text:style-name="Interlin_20_Morph_20_os">уцы</text:p><text:p text:style-name="Interlin_20_Cf_20_os">уыцы</text:p><text:p text:style-name="Interlin_20_Morpheme_20_Gloss_20_ru">тот</text:p></draw:text-box></draw:frame> </text:p><text:p text:style-name="Interlin_20_Word_20_Gloss_20_ru"/></draw:text-box></draw:frame> <draw:frame draw:style-name="fr2" draw:name="Frame43812" text:anchor-type="as-char" fo:min-width="0.356cm" draw:z-index="9512"><draw:text-box fo:min-height="0.356cm"><text:p text:style-name="Interlin_20_Base_20_os">устур</text:p><text:p text:style-name="Interlin_20_Morphemes"><draw:frame draw:style-name="fr2" draw:name="Frame48111" text:anchor-type="as-char" fo:min-width="0.356cm" draw:z-index="9513"><draw:text-box fo:min-height="0.356cm"><text:p text:style-name="Interlin_20_Morph_20_os">устур</text:p><text:p text:style-name="Interlin_20_Cf_20_os">устур</text:p><text:p text:style-name="Interlin_20_Morpheme_20_Gloss_20_ru">большой</text:p></draw:text-box></draw:frame> </text:p><text:p text:style-name="Interlin_20_Word_20_Gloss_20_ru"/></draw:text-box></draw:frame> <draw:frame draw:style-name="fr2" draw:name="Frame43821" text:anchor-type="as-char" fo:min-width="0.356cm" draw:z-index="9514"><draw:text-box fo:min-height="0.356cm"><text:p text:style-name="Interlin_20_Base_20_os">хилагæй</text:p><text:p text:style-name="Interlin_20_Morphemes"><draw:frame draw:style-name="fr2" draw:name="Frame48121" text:anchor-type="as-char" fo:min-width="0.356cm" draw:z-index="9515"><draw:text-box fo:min-height="0.356cm"><text:p text:style-name="Interlin_20_Morph_20_os">хил</text:p><text:p text:style-name="Interlin_20_Cf_20_os">хил</text:p><text:p text:style-name="Interlin_20_Morpheme_20_Gloss_20_ru">ползти</text:p></draw:text-box></draw:frame> <draw:frame draw:style-name="fr2" draw:name="Frame4813" text:anchor-type="as-char" fo:min-width="0.356cm" draw:z-index="9516"><draw:text-box fo:min-height="0.356cm"><text:p text:style-name="Interlin_20_Morph_20_os">-аг</text:p><text:p text:style-name="Interlin_20_Cf_20_os">-аг<text:span text:style-name="Interlin_20_Homograph">2</text:span></text:p><text:p text:style-name="Interlin_20_Morpheme_20_Gloss_20_ru">SUF</text:p></draw:text-box></draw:frame> <draw:frame draw:style-name="fr2" draw:name="Frame4814" text:anchor-type="as-char" fo:min-width="0.356cm" draw:z-index="9517"><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43831" text:anchor-type="as-char" fo:min-width="0.356cm" draw:z-index="9518"><draw:text-box fo:min-height="0.356cm"><text:p text:style-name="Frame_20_contents">,</text:p></draw:text-box></draw:frame> <draw:frame draw:style-name="fr2" draw:name="Frame43841" text:anchor-type="as-char" fo:min-width="0.356cm" draw:z-index="9519"><draw:text-box fo:min-height="0.356cm"><text:p text:style-name="Interlin_20_Base_20_os">æмæ</text:p><text:p text:style-name="Interlin_20_Morphemes"><draw:frame draw:style-name="fr2" draw:name="Frame4815" text:anchor-type="as-char" fo:min-width="0.356cm" draw:z-index="952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3851" text:anchor-type="as-char" fo:min-width="0.356cm" draw:z-index="9521"><draw:text-box fo:min-height="0.356cm"><text:p text:style-name="Interlin_20_Base_20_os">дзы</text:p><text:p text:style-name="Interlin_20_Morphemes"><draw:frame draw:style-name="fr2" draw:name="Frame4816" text:anchor-type="as-char" fo:min-width="0.356cm" draw:z-index="9522"><draw:text-box fo:min-height="0.356cm"><text:p text:style-name="Interlin_20_Morph_20_os">=дзы</text:p><text:p text:style-name="Interlin_20_Cf_20_os">=дзы</text:p><text:p text:style-name="Interlin_20_Morpheme_20_Gloss_20_ru">=3SG.ENCL.ABL</text:p></draw:text-box></draw:frame> </text:p><text:p text:style-name="Interlin_20_Word_20_Gloss_20_ru"/></draw:text-box></draw:frame> <draw:frame draw:style-name="fr2" draw:name="Frame43861" text:anchor-type="as-char" fo:min-width="0.356cm" draw:z-index="9523"><draw:text-box fo:min-height="0.356cm"><text:p text:style-name="Interlin_20_Base_20_os">тæрсын</text:p><text:p text:style-name="Interlin_20_Morphemes"><draw:frame draw:style-name="fr2" draw:name="Frame4817" text:anchor-type="as-char" fo:min-width="0.356cm" draw:z-index="9524"><draw:text-box fo:min-height="0.356cm"><text:p text:style-name="Interlin_20_Morph_20_os">тæрс</text:p><text:p text:style-name="Interlin_20_Cf_20_os">тæрс</text:p><text:p text:style-name="Interlin_20_Morpheme_20_Gloss_20_ru">бояться</text:p></draw:text-box></draw:frame> <draw:frame draw:style-name="fr2" draw:name="Frame4818" text:anchor-type="as-char" fo:min-width="0.356cm" draw:z-index="9525"><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43871" text:anchor-type="as-char" fo:min-width="0.356cm" draw:z-index="9526"><draw:text-box fo:min-height="0.356cm"><text:p text:style-name="Interlin_20_Base_20_os">дæр</text:p><text:p text:style-name="Interlin_20_Morphemes"><draw:frame draw:style-name="fr2" draw:name="Frame4819" text:anchor-type="as-char" fo:min-width="0.356cm" draw:z-index="9527"><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43881" text:anchor-type="as-char" fo:min-width="0.356cm" draw:z-index="9528"><draw:text-box fo:min-height="0.356cm"><text:p text:style-name="Interlin_20_Base_20_os">гъудис</text:p><text:p text:style-name="Interlin_20_Morphemes"><draw:frame draw:style-name="fr2" draw:name="Frame4820" text:anchor-type="as-char" fo:min-width="0.356cm" draw:z-index="9529"><draw:text-box fo:min-height="0.356cm"><text:p text:style-name="Interlin_20_Morph_20_os">гъуд</text:p><text:p text:style-name="Interlin_20_Cf_20_os">хъæу</text:p><text:p text:style-name="Interlin_20_Morpheme_20_Gloss_20_ru">быть.нужным</text:p></draw:text-box></draw:frame> <draw:frame draw:style-name="fr2" draw:name="Frame48211" text:anchor-type="as-char" fo:min-width="0.356cm" draw:z-index="9530"><draw:text-box fo:min-height="0.356cm"><text:p text:style-name="Interlin_20_Morph_20_os">-ис</text:p><text:p text:style-name="Interlin_20_Cf_20_os">-ис</text:p><text:p text:style-name="Interlin_20_Morpheme_20_Gloss_20_ru">PST.INTR.3SG</text:p></draw:text-box></draw:frame> </text:p><text:p text:style-name="Interlin_20_Word_20_Gloss_20_ru"/></draw:text-box></draw:frame> <draw:frame draw:style-name="fr2" draw:name="Frame43891" text:anchor-type="as-char" fo:min-width="0.356cm" draw:z-index="9531"><draw:text-box fo:min-height="0.356cm"><text:p text:style-name="Interlin_20_Base_20_os">-</text:p></draw:text-box></draw:frame> <draw:frame draw:style-name="fr2" draw:name="Frame43901" text:anchor-type="as-char" fo:min-width="0.356cm" draw:z-index="9532"><draw:text-box fo:min-height="0.356cm"><text:p text:style-name="Interlin_20_Base_20_os">Гæлиаты</text:p><text:p text:style-name="Interlin_20_Morphemes"><draw:frame draw:style-name="fr2" draw:name="Frame4822" text:anchor-type="as-char" fo:min-width="0.356cm" draw:z-index="9533"><draw:text-box fo:min-height="0.356cm"><text:p text:style-name="Interlin_20_Morph_20_os">Гæлиат</text:p><text:p text:style-name="Interlin_20_Cf_20_os">Гæлиат</text:p><text:p text:style-name="Interlin_20_Morpheme_20_Gloss_20_ru">Галиат</text:p></draw:text-box></draw:frame> <draw:frame draw:style-name="fr2" draw:name="Frame4823" text:anchor-type="as-char" fo:min-width="0.356cm" draw:z-index="9534"><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3912" text:anchor-type="as-char" fo:min-width="0.356cm" draw:z-index="9535"><draw:text-box fo:min-height="0.356cm"><text:p text:style-name="Interlin_20_Base_20_os">фос</text:p><text:p text:style-name="Interlin_20_Morphemes"><draw:frame draw:style-name="fr2" draw:name="Frame4824" text:anchor-type="as-char" fo:min-width="0.356cm" draw:z-index="9536"><draw:text-box fo:min-height="0.356cm"><text:p text:style-name="Interlin_20_Morph_20_os">фос</text:p><text:p text:style-name="Interlin_20_Cf_20_os">фос</text:p><text:p text:style-name="Interlin_20_Morpheme_20_Gloss_20_ru">скот</text:p></draw:text-box></draw:frame> </text:p><text:p text:style-name="Interlin_20_Word_20_Gloss_20_ru"/></draw:text-box></draw:frame> <draw:frame draw:style-name="fr2" draw:name="Frame43921" text:anchor-type="as-char" fo:min-width="0.356cm" draw:z-index="9537"><draw:text-box fo:min-height="0.356cm"><text:p text:style-name="Frame_20_contents">:</text:p></draw:text-box></draw:frame> <draw:frame draw:style-name="fr2" draw:name="Frame43931" text:anchor-type="as-char" fo:min-width="0.356cm" draw:z-index="9538"><draw:text-box fo:min-height="0.356cm"><text:p text:style-name="Interlin_20_Base_20_os">гъуццытæ</text:p><text:p text:style-name="Interlin_20_Morphemes"><draw:frame draw:style-name="fr2" draw:name="Frame4825" text:anchor-type="as-char" fo:min-width="0.356cm" draw:z-index="9539"><draw:text-box fo:min-height="0.356cm"><text:p text:style-name="Interlin_20_Morph_20_os">гъуцц</text:p><text:p text:style-name="Interlin_20_Cf_20_os">хъуг</text:p><text:p text:style-name="Interlin_20_Morpheme_20_Gloss_20_ru">корова</text:p></draw:text-box></draw:frame> <draw:frame draw:style-name="fr2" draw:name="Frame4826" text:anchor-type="as-char" fo:min-width="0.356cm" draw:z-index="9540"><draw:text-box fo:min-height="0.356cm"><text:p text:style-name="Interlin_20_Morph_20_os">-ыт</text:p><text:p text:style-name="Interlin_20_Cf_20_os">-т</text:p><text:p text:style-name="Interlin_20_Morpheme_20_Gloss_20_ru">PL</text:p></draw:text-box></draw:frame> <draw:frame draw:style-name="fr2" draw:name="Frame4827" text:anchor-type="as-char" fo:min-width="0.356cm" draw:z-index="9541"><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43941" text:anchor-type="as-char" fo:min-width="0.356cm" draw:z-index="9542"><draw:text-box fo:min-height="0.356cm"><text:p text:style-name="Frame_20_contents">,</text:p></draw:text-box></draw:frame> <draw:frame draw:style-name="fr2" draw:name="Frame43951" text:anchor-type="as-char" fo:min-width="0.356cm" draw:z-index="9543"><draw:text-box fo:min-height="0.356cm"><text:p text:style-name="Interlin_20_Base_20_os">галтæ</text:p><text:p text:style-name="Interlin_20_Morphemes"><draw:frame draw:style-name="fr2" draw:name="Frame4828" text:anchor-type="as-char" fo:min-width="0.356cm" draw:z-index="9544"><draw:text-box fo:min-height="0.356cm"><text:p text:style-name="Interlin_20_Morph_20_os">гал</text:p><text:p text:style-name="Interlin_20_Cf_20_os">гал</text:p><text:p text:style-name="Interlin_20_Morpheme_20_Gloss_20_ru">бык</text:p></draw:text-box></draw:frame> <draw:frame draw:style-name="fr2" draw:name="Frame4829" text:anchor-type="as-char" fo:min-width="0.356cm" draw:z-index="9545"><draw:text-box fo:min-height="0.356cm"><text:p text:style-name="Interlin_20_Morph_20_os">-т</text:p><text:p text:style-name="Interlin_20_Cf_20_os">-т</text:p><text:p text:style-name="Interlin_20_Morpheme_20_Gloss_20_ru">PL</text:p></draw:text-box></draw:frame> <draw:frame draw:style-name="fr2" draw:name="Frame4830" text:anchor-type="as-char" fo:min-width="0.356cm" draw:z-index="9546"><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43961" text:anchor-type="as-char" fo:min-width="0.356cm" draw:z-index="9547"><draw:text-box fo:min-height="0.356cm"><text:p text:style-name="Frame_20_contents">,</text:p></draw:text-box></draw:frame> <draw:frame draw:style-name="fr2" draw:name="Frame43971" text:anchor-type="as-char" fo:min-width="0.356cm" draw:z-index="9548"><draw:text-box fo:min-height="0.356cm"><text:p text:style-name="Interlin_20_Base_20_os">фыстæ</text:p><text:p text:style-name="Interlin_20_Morphemes"><draw:frame draw:style-name="fr2" draw:name="Frame48311" text:anchor-type="as-char" fo:min-width="0.356cm" draw:z-index="9549"><draw:text-box fo:min-height="0.356cm"><text:p text:style-name="Interlin_20_Morph_20_os">фыс</text:p><text:p text:style-name="Interlin_20_Cf_20_os">фыс</text:p><text:p text:style-name="Interlin_20_Morpheme_20_Gloss_20_ru">овца</text:p></draw:text-box></draw:frame> <draw:frame draw:style-name="fr2" draw:name="Frame4832" text:anchor-type="as-char" fo:min-width="0.356cm" draw:z-index="9550"><draw:text-box fo:min-height="0.356cm"><text:p text:style-name="Interlin_20_Morph_20_os">-т</text:p><text:p text:style-name="Interlin_20_Cf_20_os">-т</text:p><text:p text:style-name="Interlin_20_Morpheme_20_Gloss_20_ru">PL</text:p></draw:text-box></draw:frame> <draw:frame draw:style-name="fr2" draw:name="Frame4833" text:anchor-type="as-char" fo:min-width="0.356cm" draw:z-index="9551"><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43981" text:anchor-type="as-char" fo:min-width="0.356cm" draw:z-index="9552"><draw:text-box fo:min-height="0.356cm"><text:p text:style-name="Interlin_20_Base_20_os">цæгъдын</text:p><text:p text:style-name="Interlin_20_Morphemes"><draw:frame draw:style-name="fr2" draw:name="Frame4834" text:anchor-type="as-char" fo:min-width="0.356cm" draw:z-index="9553"><draw:text-box fo:min-height="0.356cm"><text:p text:style-name="Interlin_20_Morph_20_os">цæгъд</text:p><text:p text:style-name="Interlin_20_Cf_20_os">цæгъд</text:p><text:p text:style-name="Interlin_20_Morpheme_20_Gloss_20_ru">уничтожать</text:p></draw:text-box></draw:frame> <draw:frame draw:style-name="fr2" draw:name="Frame4835" text:anchor-type="as-char" fo:min-width="0.356cm" draw:z-index="9554"><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43991" text:anchor-type="as-char" fo:min-width="0.356cm" draw:z-index="9555"><draw:text-box fo:min-height="0.356cm"><text:p text:style-name="Interlin_20_Base_20_os">байдыдта</text:p><text:p text:style-name="Interlin_20_Morphemes"><draw:frame draw:style-name="fr2" draw:name="Frame4836" text:anchor-type="as-char" fo:min-width="0.356cm" draw:z-index="9556"><draw:text-box fo:min-height="0.356cm"><text:p text:style-name="Interlin_20_Morph_20_os">ба-</text:p><text:p text:style-name="Interlin_20_Cf_20_os">ба-</text:p><text:p text:style-name="Interlin_20_Morpheme_20_Gloss_20_ru">PV</text:p></draw:text-box></draw:frame> <draw:frame draw:style-name="fr2" draw:name="Frame4837" text:anchor-type="as-char" fo:min-width="0.356cm" draw:z-index="9557"><draw:text-box fo:min-height="0.356cm"><text:p text:style-name="Interlin_20_Morph_20_os">йдыд</text:p><text:p text:style-name="Interlin_20_Cf_20_os">йдай</text:p><text:p text:style-name="Interlin_20_Morpheme_20_Gloss_20_ru">начинать/ся</text:p></draw:text-box></draw:frame> <draw:frame draw:style-name="fr2" draw:name="Frame4838" text:anchor-type="as-char" fo:min-width="0.356cm" draw:z-index="9558"><draw:text-box fo:min-height="0.356cm"><text:p text:style-name="Interlin_20_Morph_20_os">-т</text:p><text:p text:style-name="Interlin_20_Cf_20_os">-т</text:p><text:p text:style-name="Interlin_20_Morpheme_20_Gloss_20_ru">TR</text:p></draw:text-box></draw:frame> <draw:frame draw:style-name="fr2" draw:name="Frame4839" text:anchor-type="as-char" fo:min-width="0.356cm" draw:z-index="9559"><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44001" text:anchor-type="as-char" fo:min-width="0.356cm" draw:z-index="9560"><draw:text-box fo:min-height="0.356cm"><text:p text:style-name="Frame_20_contents">.</text:p></draw:text-box></draw:frame> </text:p>
      <text:p text:style-name="Interlin_20_Freeform_20_Gloss_20_ru">Жители Галиата сильно напугались той большой змеи, и ее пугаться стоило: Галиата скорт - коров, волов, баранов - истреблять начала она.</text:p>
      <text:p text:style-name="Interlin_20_Words"><draw:frame draw:style-name="fr1" draw:name="Frame32310" text:anchor-type="as-char" fo:min-width="0.356cm" draw:z-index="9561"><draw:text-box fo:min-height="0.356cm"><text:p text:style-name="Interlin_20_Phrase_20_Number">3.1</text:p></draw:text-box></draw:frame> <draw:frame draw:style-name="fr2" draw:name="Frame44012" text:anchor-type="as-char" fo:min-width="0.356cm" draw:z-index="9562"><draw:text-box fo:min-height="0.356cm"><text:p text:style-name="Interlin_20_Base_20_os">Гæлиат</text:p><text:p text:style-name="Interlin_20_Morphemes"><draw:frame draw:style-name="fr2" draw:name="Frame4840" text:anchor-type="as-char" fo:min-width="0.356cm" draw:z-index="9563"><draw:text-box fo:min-height="0.356cm"><text:p text:style-name="Interlin_20_Morph_20_os">Гæлиат</text:p><text:p text:style-name="Interlin_20_Cf_20_os">Гæлиат</text:p><text:p text:style-name="Interlin_20_Morpheme_20_Gloss_20_ru">Галиат</text:p></draw:text-box></draw:frame> </text:p><text:p text:style-name="Interlin_20_Word_20_Gloss_20_ru"/></draw:text-box></draw:frame> <draw:frame draw:style-name="fr2" draw:name="Frame44021" text:anchor-type="as-char" fo:min-width="0.356cm" draw:z-index="9564"><draw:text-box fo:min-height="0.356cm"><text:p text:style-name="Interlin_20_Base_20_os">сæ</text:p><text:p text:style-name="Interlin_20_Morphemes"><draw:frame draw:style-name="fr2" draw:name="Frame48411" text:anchor-type="as-char" fo:min-width="0.356cm" draw:z-index="9565"><draw:text-box fo:min-height="0.356cm"><text:p text:style-name="Interlin_20_Morph_20_os">сæ=</text:p><text:p text:style-name="Interlin_20_Cf_20_os">сæ=</text:p><text:p text:style-name="Interlin_20_Morpheme_20_Gloss_20_ru">POSS.3PL=</text:p></draw:text-box></draw:frame> </text:p><text:p text:style-name="Interlin_20_Word_20_Gloss_20_ru"/></draw:text-box></draw:frame> <draw:frame draw:style-name="fr2" draw:name="Frame44031" text:anchor-type="as-char" fo:min-width="0.356cm" draw:z-index="9566"><draw:text-box fo:min-height="0.356cm"><text:p text:style-name="Interlin_20_Base_20_os">гъæуæй</text:p><text:p text:style-name="Interlin_20_Morphemes"><draw:frame draw:style-name="fr2" draw:name="Frame4842" text:anchor-type="as-char" fo:min-width="0.356cm" draw:z-index="9567"><draw:text-box fo:min-height="0.356cm"><text:p text:style-name="Interlin_20_Morph_20_os">гъæу</text:p><text:p text:style-name="Interlin_20_Cf_20_os">хъæу</text:p><text:p text:style-name="Interlin_20_Morpheme_20_Gloss_20_ru">село</text:p></draw:text-box></draw:frame> <draw:frame draw:style-name="fr2" draw:name="Frame4843" text:anchor-type="as-char" fo:min-width="0.356cm" draw:z-index="9568"><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44041" text:anchor-type="as-char" fo:min-width="0.356cm" draw:z-index="9569"><draw:text-box fo:min-height="0.356cm"><text:p text:style-name="Interlin_20_Base_20_os">лидзынмæ</text:p><text:p text:style-name="Interlin_20_Morphemes"><draw:frame draw:style-name="fr2" draw:name="Frame4844" text:anchor-type="as-char" fo:min-width="0.356cm" draw:z-index="9570"><draw:text-box fo:min-height="0.356cm"><text:p text:style-name="Interlin_20_Morph_20_os">лидз</text:p><text:p text:style-name="Interlin_20_Cf_20_os">лидз</text:p><text:p text:style-name="Interlin_20_Morpheme_20_Gloss_20_ru">бежать</text:p></draw:text-box></draw:frame> <draw:frame draw:style-name="fr2" draw:name="Frame4845" text:anchor-type="as-char" fo:min-width="0.356cm" draw:z-index="9571"><draw:text-box fo:min-height="0.356cm"><text:p text:style-name="Interlin_20_Morph_20_os">-ын</text:p><text:p text:style-name="Interlin_20_Cf_20_os">-ын</text:p><text:p text:style-name="Interlin_20_Morpheme_20_Gloss_20_ru">INF</text:p></draw:text-box></draw:frame> <draw:frame draw:style-name="fr2" draw:name="Frame4846" text:anchor-type="as-char" fo:min-width="0.356cm" draw:z-index="9572"><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44051" text:anchor-type="as-char" fo:min-width="0.356cm" draw:z-index="9573"><draw:text-box fo:min-height="0.356cm"><text:p text:style-name="Interlin_20_Base_20_os">гъавыдысты</text:p><text:p text:style-name="Interlin_20_Morphemes"><draw:frame draw:style-name="fr2" draw:name="Frame4847" text:anchor-type="as-char" fo:min-width="0.356cm" draw:z-index="9574"><draw:text-box fo:min-height="0.356cm"><text:p text:style-name="Interlin_20_Morph_20_os">гъавыд</text:p><text:p text:style-name="Interlin_20_Cf_20_os">хъав</text:p><text:p text:style-name="Interlin_20_Morpheme_20_Gloss_20_ru">намереваться</text:p></draw:text-box></draw:frame> <draw:frame draw:style-name="fr2" draw:name="Frame4848" text:anchor-type="as-char" fo:min-width="0.356cm" draw:z-index="9575"><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44061" text:anchor-type="as-char" fo:min-width="0.356cm" draw:z-index="9576"><draw:text-box fo:min-height="0.356cm"><text:p text:style-name="Frame_20_contents">,</text:p></draw:text-box></draw:frame> <draw:frame draw:style-name="fr2" draw:name="Frame44071" text:anchor-type="as-char" fo:min-width="0.356cm" draw:z-index="9577"><draw:text-box fo:min-height="0.356cm"><text:p text:style-name="Interlin_20_Base_20_os">фæлæ</text:p><text:p text:style-name="Interlin_20_Morphemes"><draw:frame draw:style-name="fr2" draw:name="Frame4849" text:anchor-type="as-char" fo:min-width="0.356cm" draw:z-index="9578"><draw:text-box fo:min-height="0.356cm"><text:p text:style-name="Interlin_20_Morph_20_os">фæлæ</text:p><text:p text:style-name="Interlin_20_Cf_20_os">фæлæ</text:p><text:p text:style-name="Interlin_20_Morpheme_20_Gloss_20_ru">но</text:p></draw:text-box></draw:frame> </text:p><text:p text:style-name="Interlin_20_Word_20_Gloss_20_ru"/></draw:text-box></draw:frame> <draw:frame draw:style-name="fr2" draw:name="Frame44081" text:anchor-type="as-char" fo:min-width="0.356cm" draw:z-index="9579"><draw:text-box fo:min-height="0.356cm"><text:p text:style-name="Interlin_20_Base_20_os">сæ</text:p><text:p text:style-name="Interlin_20_Morphemes"><draw:frame draw:style-name="fr2" draw:name="Frame4850" text:anchor-type="as-char" fo:min-width="0.356cm" draw:z-index="9580"><draw:text-box fo:min-height="0.356cm"><text:p text:style-name="Interlin_20_Morph_20_os">сæ=</text:p><text:p text:style-name="Interlin_20_Cf_20_os">сæ=</text:p><text:p text:style-name="Interlin_20_Morpheme_20_Gloss_20_ru">POSS.3PL=</text:p></draw:text-box></draw:frame> </text:p><text:p text:style-name="Interlin_20_Word_20_Gloss_20_ru"/></draw:text-box></draw:frame> <draw:frame draw:style-name="fr2" draw:name="Frame44091" text:anchor-type="as-char" fo:min-width="0.356cm" draw:z-index="9581"><draw:text-box fo:min-height="0.356cm"><text:p text:style-name="Interlin_20_Base_20_os">тас</text:p><text:p text:style-name="Interlin_20_Morphemes"><draw:frame draw:style-name="fr2" draw:name="Frame48511" text:anchor-type="as-char" fo:min-width="0.356cm" draw:z-index="9582"><draw:text-box fo:min-height="0.356cm"><text:p text:style-name="Interlin_20_Morph_20_os">тас</text:p><text:p text:style-name="Interlin_20_Cf_20_os">тас<text:span text:style-name="Interlin_20_Homograph">1</text:span></text:p><text:p text:style-name="Interlin_20_Morpheme_20_Gloss_20_ru">страх</text:p></draw:text-box></draw:frame> </text:p><text:p text:style-name="Interlin_20_Word_20_Gloss_20_ru"/></draw:text-box></draw:frame> <draw:frame draw:style-name="fr2" draw:name="Frame44102" text:anchor-type="as-char" fo:min-width="0.356cm" draw:z-index="9583"><draw:text-box fo:min-height="0.356cm"><text:p text:style-name="Interlin_20_Base_20_os">фенцад</text:p><text:p text:style-name="Interlin_20_Morphemes"><draw:frame draw:style-name="fr2" draw:name="Frame4852" text:anchor-type="as-char" fo:min-width="0.356cm" draw:z-index="9584"><draw:text-box fo:min-height="0.356cm"><text:p text:style-name="Interlin_20_Morph_20_os">фе-</text:p><text:p text:style-name="Interlin_20_Cf_20_os">фæ-</text:p><text:p text:style-name="Interlin_20_Morpheme_20_Gloss_20_ru">PV</text:p></draw:text-box></draw:frame> <draw:frame draw:style-name="fr2" draw:name="Frame4853" text:anchor-type="as-char" fo:min-width="0.356cm" draw:z-index="9585"><draw:text-box fo:min-height="0.356cm"><text:p text:style-name="Interlin_20_Morph_20_os">нцад</text:p><text:p text:style-name="Interlin_20_Cf_20_os">æнцад</text:p><text:p text:style-name="Interlin_20_Morpheme_20_Gloss_20_ru">спокойный</text:p></draw:text-box></draw:frame> </text:p><text:p text:style-name="Interlin_20_Word_20_Gloss_20_ru"/></draw:text-box></draw:frame> <draw:frame draw:style-name="fr2" draw:name="Frame44112" text:anchor-type="as-char" fo:min-width="0.356cm" draw:z-index="9586"><draw:text-box fo:min-height="0.356cm"><text:p text:style-name="Frame_20_contents">:</text:p></draw:text-box></draw:frame> <draw:frame draw:style-name="fr2" draw:name="Frame44122" text:anchor-type="as-char" fo:min-width="0.356cm" draw:z-index="9587"><draw:text-box fo:min-height="0.356cm"><text:p text:style-name="Interlin_20_Base_20_os">хилаг</text:p><text:p text:style-name="Interlin_20_Morphemes"><draw:frame draw:style-name="fr2" draw:name="Frame4854" text:anchor-type="as-char" fo:min-width="0.356cm" draw:z-index="9588"><draw:text-box fo:min-height="0.356cm"><text:p text:style-name="Interlin_20_Morph_20_os">хил</text:p><text:p text:style-name="Interlin_20_Cf_20_os">хил</text:p><text:p text:style-name="Interlin_20_Morpheme_20_Gloss_20_ru">ползти</text:p></draw:text-box></draw:frame> <draw:frame draw:style-name="fr2" draw:name="Frame4855" text:anchor-type="as-char" fo:min-width="0.356cm" draw:z-index="9589"><draw:text-box fo:min-height="0.356cm"><text:p text:style-name="Interlin_20_Morph_20_os">-аг</text:p><text:p text:style-name="Interlin_20_Cf_20_os">-аг<text:span text:style-name="Interlin_20_Homograph">1</text:span></text:p><text:p text:style-name="Interlin_20_Morpheme_20_Gloss_20_ru">PTCP.PRS2</text:p></draw:text-box></draw:frame> </text:p><text:p text:style-name="Interlin_20_Word_20_Gloss_20_ru"/></draw:text-box></draw:frame> <draw:frame draw:style-name="fr2" draw:name="Frame44131" text:anchor-type="as-char" fo:min-width="0.356cm" draw:z-index="9590"><draw:text-box fo:min-height="0.356cm"><text:p text:style-name="Interlin_20_Base_20_os">иу</text:p><text:p text:style-name="Interlin_20_Morphemes"><draw:frame draw:style-name="fr2" draw:name="Frame4856" text:anchor-type="as-char" fo:min-width="0.356cm" draw:z-index="9591"><draw:text-box fo:min-height="0.356cm"><text:p text:style-name="Interlin_20_Morph_20_os">иу</text:p><text:p text:style-name="Interlin_20_Cf_20_os">иу</text:p><text:p text:style-name="Interlin_20_Morpheme_20_Gloss_20_ru">один</text:p></draw:text-box></draw:frame> </text:p><text:p text:style-name="Interlin_20_Word_20_Gloss_20_ru"/></draw:text-box></draw:frame> <draw:frame draw:style-name="fr2" draw:name="Frame44141" text:anchor-type="as-char" fo:min-width="0.356cm" draw:z-index="9592"><draw:text-box fo:min-height="0.356cm"><text:p text:style-name="Interlin_20_Base_20_os">æхсæв</text:p><text:p text:style-name="Interlin_20_Morphemes"><draw:frame draw:style-name="fr2" draw:name="Frame4857" text:anchor-type="as-char" fo:min-width="0.356cm" draw:z-index="9593"><draw:text-box fo:min-height="0.356cm"><text:p text:style-name="Interlin_20_Morph_20_os">æхсæв</text:p><text:p text:style-name="Interlin_20_Cf_20_os">æхсæв</text:p><text:p text:style-name="Interlin_20_Morpheme_20_Gloss_20_ru">ночь</text:p></draw:text-box></draw:frame> </text:p><text:p text:style-name="Interlin_20_Word_20_Gloss_20_ru"/></draw:text-box></draw:frame> <draw:frame draw:style-name="fr2" draw:name="Frame44151" text:anchor-type="as-char" fo:min-width="0.356cm" draw:z-index="9594"><draw:text-box fo:min-height="0.356cm"><text:p text:style-name="Interlin_20_Base_20_os">мусæй</text:p><text:p text:style-name="Interlin_20_Morphemes"><draw:frame draw:style-name="fr2" draw:name="Frame4858" text:anchor-type="as-char" fo:min-width="0.356cm" draw:z-index="9595"><draw:text-box fo:min-height="0.356cm"><text:p text:style-name="Interlin_20_Morph_20_os">мус</text:p><text:p text:style-name="Interlin_20_Cf_20_os">мус</text:p><text:p text:style-name="Interlin_20_Morpheme_20_Gloss_20_ru">гумно</text:p></draw:text-box></draw:frame> <draw:frame draw:style-name="fr2" draw:name="Frame4859" text:anchor-type="as-char" fo:min-width="0.356cm" draw:z-index="9596"><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44161" text:anchor-type="as-char" fo:min-width="0.356cm" draw:z-index="9597"><draw:text-box fo:min-height="0.356cm"><text:p text:style-name="Interlin_20_Base_20_os">фæлæст</text:p><text:p text:style-name="Interlin_20_Morphemes"><draw:frame draw:style-name="fr2" draw:name="Frame4860" text:anchor-type="as-char" fo:min-width="0.356cm" draw:z-index="9598"><draw:text-box fo:min-height="0.356cm"><text:p text:style-name="Interlin_20_Morph_20_os">фæ-</text:p><text:p text:style-name="Interlin_20_Cf_20_os">фæ-</text:p><text:p text:style-name="Interlin_20_Morpheme_20_Gloss_20_ru">PV</text:p></draw:text-box></draw:frame> <draw:frame draw:style-name="fr2" draw:name="Frame48611" text:anchor-type="as-char" fo:min-width="0.356cm" draw:z-index="9599"><draw:text-box fo:min-height="0.356cm"><text:p text:style-name="Interlin_20_Morph_20_os">лæст</text:p><text:p text:style-name="Interlin_20_Cf_20_os">лæс</text:p><text:p text:style-name="Interlin_20_Morpheme_20_Gloss_20_ru">ползать</text:p></draw:text-box></draw:frame> </text:p><text:p text:style-name="Interlin_20_Word_20_Gloss_20_ru"/></draw:text-box></draw:frame> <draw:frame draw:style-name="fr2" draw:name="Frame44171" text:anchor-type="as-char" fo:min-width="0.356cm" draw:z-index="9600"><draw:text-box fo:min-height="0.356cm"><text:p text:style-name="Interlin_20_Base_20_os">раст</text:p><text:p text:style-name="Interlin_20_Morphemes"><draw:frame draw:style-name="fr2" draw:name="Frame4862" text:anchor-type="as-char" fo:min-width="0.356cm" draw:z-index="9601"><draw:text-box fo:min-height="0.356cm"><text:p text:style-name="Interlin_20_Morph_20_os">раст</text:p><text:p text:style-name="Interlin_20_Cf_20_os">раст</text:p><text:p text:style-name="Interlin_20_Morpheme_20_Gloss_20_ru">прямой</text:p></draw:text-box></draw:frame> </text:p><text:p text:style-name="Interlin_20_Word_20_Gloss_20_ru"/></draw:text-box></draw:frame> <draw:frame draw:style-name="fr2" draw:name="Frame44181" text:anchor-type="as-char" fo:min-width="0.356cm" draw:z-index="9602"><draw:text-box fo:min-height="0.356cm"><text:p text:style-name="Interlin_20_Base_20_os">Курдадзи</text:p></draw:text-box></draw:frame> <draw:frame draw:style-name="fr2" draw:name="Frame44191" text:anchor-type="as-char" fo:min-width="0.356cm" draw:z-index="9603"><draw:text-box fo:min-height="0.356cm"><text:p text:style-name="Interlin_20_Base_20_os">фæзмæ</text:p><text:p text:style-name="Interlin_20_Morphemes"><draw:frame draw:style-name="fr2" draw:name="Frame4863" text:anchor-type="as-char" fo:min-width="0.356cm" draw:z-index="9604"><draw:text-box fo:min-height="0.356cm"><text:p text:style-name="Interlin_20_Morph_20_os">фæз</text:p><text:p text:style-name="Interlin_20_Cf_20_os">фæз</text:p><text:p text:style-name="Interlin_20_Morpheme_20_Gloss_20_ru">поляна</text:p></draw:text-box></draw:frame> <draw:frame draw:style-name="fr2" draw:name="Frame4864" text:anchor-type="as-char" fo:min-width="0.356cm" draw:z-index="9605"><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44201" text:anchor-type="as-char" fo:min-width="0.356cm" draw:z-index="9606"><draw:text-box fo:min-height="0.356cm"><text:p text:style-name="Frame_20_contents">.</text:p></draw:text-box></draw:frame> </text:p>
      <text:p text:style-name="Interlin_20_Freeform_20_Gloss_20_ru">Галиатцы из своего аула убежать намеревались, но их страх уменьшился: змея в одну ночь из гумна <text:soft-page-break/>отползла как раз к Курдадзовой равнине.</text:p>
      <text:p text:style-name="Interlin_20_Words"><draw:frame draw:style-name="fr1" draw:name="Frame32410" text:anchor-type="as-char" fo:min-width="0.356cm" draw:z-index="9607"><draw:text-box fo:min-height="0.356cm"><text:p text:style-name="Interlin_20_Phrase_20_Number">3.2</text:p></draw:text-box></draw:frame> <draw:frame draw:style-name="fr2" draw:name="Frame44212" text:anchor-type="as-char" fo:min-width="0.356cm" draw:z-index="9608"><draw:text-box fo:min-height="0.356cm"><text:p text:style-name="Interlin_20_Base_20_os">Хиладжы</text:p><text:p text:style-name="Interlin_20_Morphemes"><draw:frame draw:style-name="fr2" draw:name="Frame4865" text:anchor-type="as-char" fo:min-width="0.356cm" draw:z-index="9609"><draw:text-box fo:min-height="0.356cm"><text:p text:style-name="Interlin_20_Morph_20_os">хил</text:p><text:p text:style-name="Interlin_20_Cf_20_os">хил</text:p><text:p text:style-name="Interlin_20_Morpheme_20_Gloss_20_ru">ползти</text:p></draw:text-box></draw:frame> <draw:frame draw:style-name="fr2" draw:name="Frame4866" text:anchor-type="as-char" fo:min-width="0.356cm" draw:z-index="9610"><draw:text-box fo:min-height="0.356cm"><text:p text:style-name="Interlin_20_Morph_20_os">-адж</text:p><text:p text:style-name="Interlin_20_Cf_20_os">-аг<text:span text:style-name="Interlin_20_Homograph">1</text:span></text:p><text:p text:style-name="Interlin_20_Morpheme_20_Gloss_20_ru">PTCP.PRS2</text:p></draw:text-box></draw:frame> <draw:frame draw:style-name="fr2" draw:name="Frame4867" text:anchor-type="as-char" fo:min-width="0.356cm" draw:z-index="9611"><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4221" text:anchor-type="as-char" fo:min-width="0.356cm" draw:z-index="9612"><draw:text-box fo:min-height="0.356cm"><text:p text:style-name="Interlin_20_Base_20_os">кой</text:p><text:p text:style-name="Interlin_20_Morphemes"><draw:frame draw:style-name="fr2" draw:name="Frame4868" text:anchor-type="as-char" fo:min-width="0.356cm" draw:z-index="9613"><draw:text-box fo:min-height="0.356cm"><text:p text:style-name="Interlin_20_Morph_20_os">кой</text:p><text:p text:style-name="Interlin_20_Cf_20_os">кой</text:p><text:p text:style-name="Interlin_20_Morpheme_20_Gloss_20_ru">сплетня</text:p></draw:text-box></draw:frame> </text:p><text:p text:style-name="Interlin_20_Word_20_Gloss_20_ru"/></draw:text-box></draw:frame> <draw:frame draw:style-name="fr2" draw:name="Frame44231" text:anchor-type="as-char" fo:min-width="0.356cm" draw:z-index="9614"><draw:text-box fo:min-height="0.356cm"><text:p text:style-name="Interlin_20_Base_20_os">бæстул</text:p><text:p text:style-name="Interlin_20_Morphemes"><draw:frame draw:style-name="fr2" draw:name="Frame4869" text:anchor-type="as-char" fo:min-width="0.356cm" draw:z-index="9615"><draw:text-box fo:min-height="0.356cm"><text:p text:style-name="Interlin_20_Morph_20_os">бæст</text:p><text:p text:style-name="Interlin_20_Cf_20_os">бæстæ</text:p><text:p text:style-name="Interlin_20_Morpheme_20_Gloss_20_ru">местность</text:p></draw:text-box></draw:frame> <draw:frame draw:style-name="fr2" draw:name="Frame4870" text:anchor-type="as-char" fo:min-width="0.356cm" draw:z-index="9616"><draw:text-box fo:min-height="0.356cm"><text:p text:style-name="Interlin_20_Morph_20_os">-ул</text:p><text:p text:style-name="Interlin_20_Cf_20_os">-ыл</text:p><text:p text:style-name="Interlin_20_Morpheme_20_Gloss_20_ru">SUPER</text:p></draw:text-box></draw:frame> </text:p><text:p text:style-name="Interlin_20_Word_20_Gloss_20_ru"/></draw:text-box></draw:frame> <draw:frame draw:style-name="fr2" draw:name="Frame44241" text:anchor-type="as-char" fo:min-width="0.356cm" draw:z-index="9617"><draw:text-box fo:min-height="0.356cm"><text:p text:style-name="Interlin_20_Base_20_os">райгъуст</text:p><text:p text:style-name="Interlin_20_Morphemes"><draw:frame draw:style-name="fr2" draw:name="Frame48711" text:anchor-type="as-char" fo:min-width="0.356cm" draw:z-index="9618"><draw:text-box fo:min-height="0.356cm"><text:p text:style-name="Interlin_20_Morph_20_os">ра-</text:p><text:p text:style-name="Interlin_20_Cf_20_os">ра-</text:p><text:p text:style-name="Interlin_20_Morpheme_20_Gloss_20_ru">PV</text:p></draw:text-box></draw:frame> <draw:frame draw:style-name="fr2" draw:name="Frame4872" text:anchor-type="as-char" fo:min-width="0.356cm" draw:z-index="9619"><draw:text-box fo:min-height="0.356cm"><text:p text:style-name="Interlin_20_Morph_20_os">йгъуст</text:p><text:p text:style-name="Interlin_20_Cf_20_os">хъус</text:p><text:p text:style-name="Interlin_20_Morpheme_20_Gloss_20_ru">слышать</text:p></draw:text-box></draw:frame> </text:p><text:p text:style-name="Interlin_20_Word_20_Gloss_20_ru"/></draw:text-box></draw:frame> <draw:frame draw:style-name="fr2" draw:name="Frame44251" text:anchor-type="as-char" fo:min-width="0.356cm" draw:z-index="9620"><draw:text-box fo:min-height="0.356cm"><text:p text:style-name="Frame_20_contents">.</text:p></draw:text-box></draw:frame> </text:p>
      <text:p text:style-name="Interlin_20_Freeform_20_Gloss_20_ru">О змее молва по краю прослышалась</text:p>
      <text:p text:style-name="Interlin_20_Words"><draw:frame draw:style-name="fr1" draw:name="Frame32510" text:anchor-type="as-char" fo:min-width="0.356cm" draw:z-index="9621"><draw:text-box fo:min-height="0.356cm"><text:p text:style-name="Interlin_20_Phrase_20_Number">3.3</text:p></draw:text-box></draw:frame> <draw:frame draw:style-name="fr2" draw:name="Frame44261" text:anchor-type="as-char" fo:min-width="0.356cm" draw:z-index="9622"><draw:text-box fo:min-height="0.356cm"><text:p text:style-name="Interlin_20_Base_20_os">Уæд</text:p><text:p text:style-name="Interlin_20_Morphemes"><draw:frame draw:style-name="fr2" draw:name="Frame4873" text:anchor-type="as-char" fo:min-width="0.356cm" draw:z-index="9623"><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44271" text:anchor-type="as-char" fo:min-width="0.356cm" draw:z-index="9624"><draw:text-box fo:min-height="0.356cm"><text:p text:style-name="Interlin_20_Base_20_os">Уæлладжырæй</text:p><text:p text:style-name="Interlin_20_Morphemes"><draw:frame draw:style-name="fr2" draw:name="Frame4874" text:anchor-type="as-char" fo:min-width="0.356cm" draw:z-index="9625"><draw:text-box fo:min-height="0.356cm"><text:p text:style-name="Interlin_20_Morph_20_os">Уæлладжыр</text:p><text:p text:style-name="Interlin_20_Cf_20_os">Уæлладжыр</text:p><text:p text:style-name="Interlin_20_Morpheme_20_Gloss_20_ru">Алагирский</text:p></draw:text-box></draw:frame> <draw:frame draw:style-name="fr2" draw:name="Frame4875" text:anchor-type="as-char" fo:min-width="0.356cm" draw:z-index="9626"><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44281" text:anchor-type="as-char" fo:min-width="0.356cm" draw:z-index="9627"><draw:text-box fo:min-height="0.356cm"><text:p text:style-name="Interlin_20_Base_20_os">рацыд</text:p><text:p text:style-name="Interlin_20_Morphemes"><draw:frame draw:style-name="fr2" draw:name="Frame4876" text:anchor-type="as-char" fo:min-width="0.356cm" draw:z-index="9628"><draw:text-box fo:min-height="0.356cm"><text:p text:style-name="Interlin_20_Morph_20_os">ра-</text:p><text:p text:style-name="Interlin_20_Cf_20_os">ра-</text:p><text:p text:style-name="Interlin_20_Morpheme_20_Gloss_20_ru">PV</text:p></draw:text-box></draw:frame> <draw:frame draw:style-name="fr2" draw:name="Frame4877" text:anchor-type="as-char" fo:min-width="0.356cm" draw:z-index="9629"><draw:text-box fo:min-height="0.356cm"><text:p text:style-name="Interlin_20_Morph_20_os">цыд</text:p><text:p text:style-name="Interlin_20_Cf_20_os">цæу</text:p><text:p text:style-name="Interlin_20_Morpheme_20_Gloss_20_ru">идти</text:p></draw:text-box></draw:frame> <draw:frame draw:style-name="fr2" draw:name="Frame4878" text:anchor-type="as-char" fo:min-width="0.356cm" draw:z-index="9630"><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44291" text:anchor-type="as-char" fo:min-width="0.356cm" draw:z-index="9631"><draw:text-box fo:min-height="0.356cm"><text:p text:style-name="Interlin_20_Base_20_os">иу</text:p><text:p text:style-name="Interlin_20_Morphemes"><draw:frame draw:style-name="fr2" draw:name="Frame4879" text:anchor-type="as-char" fo:min-width="0.356cm" draw:z-index="9632"><draw:text-box fo:min-height="0.356cm"><text:p text:style-name="Interlin_20_Morph_20_os">иу</text:p><text:p text:style-name="Interlin_20_Cf_20_os">иу</text:p><text:p text:style-name="Interlin_20_Morpheme_20_Gloss_20_ru">один</text:p></draw:text-box></draw:frame> </text:p><text:p text:style-name="Interlin_20_Word_20_Gloss_20_ru"/></draw:text-box></draw:frame> <draw:frame draw:style-name="fr2" draw:name="Frame44301" text:anchor-type="as-char" fo:min-width="0.356cm" draw:z-index="9633"><draw:text-box fo:min-height="0.356cm"><text:p text:style-name="Interlin_20_Base_20_os">лæг</text:p><text:p text:style-name="Interlin_20_Morphemes"><draw:frame draw:style-name="fr2" draw:name="Frame4880" text:anchor-type="as-char" fo:min-width="0.356cm" draw:z-index="9634"><draw:text-box fo:min-height="0.356cm"><text:p text:style-name="Interlin_20_Morph_20_os">лæг</text:p><text:p text:style-name="Interlin_20_Cf_20_os">лæг</text:p><text:p text:style-name="Interlin_20_Morpheme_20_Gloss_20_ru">мужчина</text:p></draw:text-box></draw:frame> </text:p><text:p text:style-name="Interlin_20_Word_20_Gloss_20_ru"/></draw:text-box></draw:frame> <draw:frame draw:style-name="fr2" draw:name="Frame44312" text:anchor-type="as-char" fo:min-width="0.356cm" draw:z-index="9635"><draw:text-box fo:min-height="0.356cm"><text:p text:style-name="Frame_20_contents">,</text:p></draw:text-box></draw:frame> <draw:frame draw:style-name="fr2" draw:name="Frame44321" text:anchor-type="as-char" fo:min-width="0.356cm" draw:z-index="9636"><draw:text-box fo:min-height="0.356cm"><text:p text:style-name="Interlin_20_Base_20_os">кæцы</text:p><text:p text:style-name="Interlin_20_Morphemes"><draw:frame draw:style-name="fr2" draw:name="Frame48811" text:anchor-type="as-char" fo:min-width="0.356cm" draw:z-index="9637"><draw:text-box fo:min-height="0.356cm"><text:p text:style-name="Interlin_20_Morph_20_os">кæцы</text:p><text:p text:style-name="Interlin_20_Cf_20_os">кæцы</text:p><text:p text:style-name="Interlin_20_Morpheme_20_Gloss_20_ru">какой</text:p></draw:text-box></draw:frame> </text:p><text:p text:style-name="Interlin_20_Word_20_Gloss_20_ru"/></draw:text-box></draw:frame> <draw:frame draw:style-name="fr2" draw:name="Frame44331" text:anchor-type="as-char" fo:min-width="0.356cm" draw:z-index="9638"><draw:text-box fo:min-height="0.356cm"><text:p text:style-name="Interlin_20_Base_20_os">уыд</text:p><text:p text:style-name="Interlin_20_Morphemes"><draw:frame draw:style-name="fr2" draw:name="Frame4882" text:anchor-type="as-char" fo:min-width="0.356cm" draw:z-index="9639"><draw:text-box fo:min-height="0.356cm"><text:p text:style-name="Interlin_20_Morph_20_os">уыд</text:p><text:p text:style-name="Interlin_20_Cf_20_os">уыд</text:p><text:p text:style-name="Interlin_20_Morpheme_20_Gloss_20_ru">быть</text:p></draw:text-box></draw:frame> </text:p><text:p text:style-name="Interlin_20_Word_20_Gloss_20_ru"/></draw:text-box></draw:frame> <draw:frame draw:style-name="fr2" draw:name="Frame44341" text:anchor-type="as-char" fo:min-width="0.356cm" draw:z-index="9640"><draw:text-box fo:min-height="0.356cm"><text:p text:style-name="Interlin_20_Base_20_os">къæмынттаг</text:p><text:p text:style-name="Interlin_20_Morphemes"><draw:frame draw:style-name="fr2" draw:name="Frame4883" text:anchor-type="as-char" fo:min-width="0.356cm" draw:z-index="9641"><draw:text-box fo:min-height="0.356cm"><text:p text:style-name="Interlin_20_Morph_20_os">къæмынтт</text:p><text:p text:style-name="Interlin_20_Cf_20_os">Къæминт</text:p><text:p text:style-name="Interlin_20_Morpheme_20_Gloss_20_ru">Камунта</text:p></draw:text-box></draw:frame> <draw:frame draw:style-name="fr2" draw:name="Frame4884" text:anchor-type="as-char" fo:min-width="0.356cm" draw:z-index="9642"><draw:text-box fo:min-height="0.356cm"><text:p text:style-name="Interlin_20_Morph_20_os">-аг</text:p><text:p text:style-name="Interlin_20_Cf_20_os">-аг<text:span text:style-name="Interlin_20_Homograph">2</text:span></text:p><text:p text:style-name="Interlin_20_Morpheme_20_Gloss_20_ru">SUF</text:p></draw:text-box></draw:frame> </text:p><text:p text:style-name="Interlin_20_Word_20_Gloss_20_ru"/></draw:text-box></draw:frame> <draw:frame draw:style-name="fr2" draw:name="Frame44351" text:anchor-type="as-char" fo:min-width="0.356cm" draw:z-index="9643"><draw:text-box fo:min-height="0.356cm"><text:p text:style-name="Interlin_20_Base_20_os">хæрæфырт</text:p><text:p text:style-name="Interlin_20_Morphemes"><draw:frame draw:style-name="fr2" draw:name="Frame4885" text:anchor-type="as-char" fo:min-width="0.356cm" draw:z-index="9644"><draw:text-box fo:min-height="0.356cm"><text:p text:style-name="Interlin_20_Morph_20_os">хæрæфырт</text:p><text:p text:style-name="Interlin_20_Cf_20_os">хæрæфырт</text:p><text:p text:style-name="Interlin_20_Morpheme_20_Gloss_20_ru">племянница, племянник</text:p></draw:text-box></draw:frame> </text:p><text:p text:style-name="Interlin_20_Word_20_Gloss_20_ru"/></draw:text-box></draw:frame> <draw:frame draw:style-name="fr2" draw:name="Frame44361" text:anchor-type="as-char" fo:min-width="0.356cm" draw:z-index="9645"><draw:text-box fo:min-height="0.356cm"><text:p text:style-name="Frame_20_contents">.</text:p></draw:text-box></draw:frame> </text:p>
      <text:p text:style-name="Interlin_20_Freeform_20_Gloss_20_ru">Тогда из Уаллагира вышел один человек, который был племянником камунтовским (т.е. мать его была из с. Камунта).</text:p>
      <text:p text:style-name="Interlin_20_Words"><draw:frame draw:style-name="fr1" draw:name="Frame32610" text:anchor-type="as-char" fo:min-width="0.356cm" draw:z-index="9646"><draw:text-box fo:min-height="0.356cm"><text:p text:style-name="Interlin_20_Phrase_20_Number">3.4</text:p></draw:text-box></draw:frame> <draw:frame draw:style-name="fr2" draw:name="Frame44371" text:anchor-type="as-char" fo:min-width="0.356cm" draw:z-index="9647"><draw:text-box fo:min-height="0.356cm"><text:p text:style-name="Interlin_20_Base_20_os">Уй</text:p><text:p text:style-name="Interlin_20_Morphemes"><draw:frame draw:style-name="fr2" draw:name="Frame4886" text:anchor-type="as-char" fo:min-width="0.356cm" draw:z-index="9648"><draw:text-box fo:min-height="0.356cm"><text:p text:style-name="Interlin_20_Morph_20_os">у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44381" text:anchor-type="as-char" fo:min-width="0.356cm" draw:z-index="9649"><draw:text-box fo:min-height="0.356cm"><text:p text:style-name="Interlin_20_Base_20_os">цæттæ</text:p><text:p text:style-name="Interlin_20_Morphemes"><draw:frame draw:style-name="fr2" draw:name="Frame4887" text:anchor-type="as-char" fo:min-width="0.356cm" draw:z-index="9650"><draw:text-box fo:min-height="0.356cm"><text:p text:style-name="Interlin_20_Morph_20_os">цæттæ</text:p><text:p text:style-name="Interlin_20_Cf_20_os">цæттæ</text:p><text:p text:style-name="Interlin_20_Morpheme_20_Gloss_20_ru">готовый</text:p></draw:text-box></draw:frame> </text:p><text:p text:style-name="Interlin_20_Word_20_Gloss_20_ru"/></draw:text-box></draw:frame> <draw:frame draw:style-name="fr2" draw:name="Frame44391" text:anchor-type="as-char" fo:min-width="0.356cm" draw:z-index="9651"><draw:text-box fo:min-height="0.356cm"><text:p text:style-name="Interlin_20_Base_20_os">уыд</text:p><text:p text:style-name="Interlin_20_Morphemes"><draw:frame draw:style-name="fr2" draw:name="Frame4888" text:anchor-type="as-char" fo:min-width="0.356cm" draw:z-index="9652"><draw:text-box fo:min-height="0.356cm"><text:p text:style-name="Interlin_20_Morph_20_os">уыд</text:p><text:p text:style-name="Interlin_20_Cf_20_os">уыд</text:p><text:p text:style-name="Interlin_20_Morpheme_20_Gloss_20_ru">быть</text:p></draw:text-box></draw:frame> </text:p><text:p text:style-name="Interlin_20_Word_20_Gloss_20_ru"/></draw:text-box></draw:frame> <draw:frame draw:style-name="fr2" draw:name="Frame44401" text:anchor-type="as-char" fo:min-width="0.356cm" draw:z-index="9653"><draw:text-box fo:min-height="0.356cm"><text:p text:style-name="Interlin_20_Base_20_os">Гæлиаты</text:p><text:p text:style-name="Interlin_20_Morphemes"><draw:frame draw:style-name="fr2" draw:name="Frame4889" text:anchor-type="as-char" fo:min-width="0.356cm" draw:z-index="9654"><draw:text-box fo:min-height="0.356cm"><text:p text:style-name="Interlin_20_Morph_20_os">Гæлиат</text:p><text:p text:style-name="Interlin_20_Cf_20_os">Гæлиат</text:p><text:p text:style-name="Interlin_20_Morpheme_20_Gloss_20_ru">Галиат</text:p></draw:text-box></draw:frame> <draw:frame draw:style-name="fr2" draw:name="Frame4890" text:anchor-type="as-char" fo:min-width="0.356cm" draw:z-index="9655"><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4412" text:anchor-type="as-char" fo:min-width="0.356cm" draw:z-index="9656"><draw:text-box fo:min-height="0.356cm"><text:p text:style-name="Interlin_20_Base_20_os">фервæзын</text:p><text:p text:style-name="Interlin_20_Morphemes"><draw:frame draw:style-name="fr2" draw:name="Frame48911" text:anchor-type="as-char" fo:min-width="0.356cm" draw:z-index="9657"><draw:text-box fo:min-height="0.356cm"><text:p text:style-name="Interlin_20_Morph_20_os">фе-</text:p><text:p text:style-name="Interlin_20_Cf_20_os">фæ-</text:p><text:p text:style-name="Interlin_20_Morpheme_20_Gloss_20_ru">PV</text:p></draw:text-box></draw:frame> <draw:frame draw:style-name="fr2" draw:name="Frame4892" text:anchor-type="as-char" fo:min-width="0.356cm" draw:z-index="9658"><draw:text-box fo:min-height="0.356cm"><text:p text:style-name="Interlin_20_Morph_20_os">рвæз</text:p><text:p text:style-name="Interlin_20_Cf_20_os">ирвæз</text:p><text:p text:style-name="Interlin_20_Morpheme_20_Gloss_20_ru">спасаться</text:p></draw:text-box></draw:frame> <draw:frame draw:style-name="fr2" draw:name="Frame4893" text:anchor-type="as-char" fo:min-width="0.356cm" draw:z-index="9659"><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44421" text:anchor-type="as-char" fo:min-width="0.356cm" draw:z-index="9660"><draw:text-box fo:min-height="0.356cm"><text:p text:style-name="Interlin_20_Base_20_os">кæнынмæ</text:p><text:p text:style-name="Interlin_20_Morphemes"><draw:frame draw:style-name="fr2" draw:name="Frame4894" text:anchor-type="as-char" fo:min-width="0.356cm" draw:z-index="9661"><draw:text-box fo:min-height="0.356cm"><text:p text:style-name="Interlin_20_Morph_20_os">кæн</text:p><text:p text:style-name="Interlin_20_Cf_20_os">кæн</text:p><text:p text:style-name="Interlin_20_Morpheme_20_Gloss_20_ru">делать</text:p></draw:text-box></draw:frame> <draw:frame draw:style-name="fr2" draw:name="Frame4895" text:anchor-type="as-char" fo:min-width="0.356cm" draw:z-index="9662"><draw:text-box fo:min-height="0.356cm"><text:p text:style-name="Interlin_20_Morph_20_os">-ын</text:p><text:p text:style-name="Interlin_20_Cf_20_os">-ын</text:p><text:p text:style-name="Interlin_20_Morpheme_20_Gloss_20_ru">INF</text:p></draw:text-box></draw:frame> <draw:frame draw:style-name="fr2" draw:name="Frame4896" text:anchor-type="as-char" fo:min-width="0.356cm" draw:z-index="9663"><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44431" text:anchor-type="as-char" fo:min-width="0.356cm" draw:z-index="9664"><draw:text-box fo:min-height="0.356cm"><text:p text:style-name="Frame_20_contents">.</text:p></draw:text-box></draw:frame> </text:p>
      <text:p text:style-name="Interlin_20_Freeform_20_Gloss_20_ru">Он готов был Галиат спасти</text:p>
      <text:p text:style-name="Interlin_20_Words"><draw:frame draw:style-name="fr1" draw:name="Frame32710" text:anchor-type="as-char" fo:min-width="0.356cm" draw:z-index="9665"><draw:text-box fo:min-height="0.356cm"><text:p text:style-name="Interlin_20_Phrase_20_Number">3.5</text:p></draw:text-box></draw:frame> <draw:frame draw:style-name="fr2" draw:name="Frame44441" text:anchor-type="as-char" fo:min-width="0.356cm" draw:z-index="9666"><draw:text-box fo:min-height="0.356cm"><text:p text:style-name="Interlin_20_Base_20_os">Хиладжы</text:p><text:p text:style-name="Interlin_20_Morphemes"><draw:frame draw:style-name="fr2" draw:name="Frame4897" text:anchor-type="as-char" fo:min-width="0.356cm" draw:z-index="9667"><draw:text-box fo:min-height="0.356cm"><text:p text:style-name="Interlin_20_Morph_20_os">хил</text:p><text:p text:style-name="Interlin_20_Cf_20_os">хил</text:p><text:p text:style-name="Interlin_20_Morpheme_20_Gloss_20_ru">ползти</text:p></draw:text-box></draw:frame> <draw:frame draw:style-name="fr2" draw:name="Frame4898" text:anchor-type="as-char" fo:min-width="0.356cm" draw:z-index="9668"><draw:text-box fo:min-height="0.356cm"><text:p text:style-name="Interlin_20_Morph_20_os">-адж</text:p><text:p text:style-name="Interlin_20_Cf_20_os">-аг<text:span text:style-name="Interlin_20_Homograph">1</text:span></text:p><text:p text:style-name="Interlin_20_Morpheme_20_Gloss_20_ru">PTCP.PRS2</text:p></draw:text-box></draw:frame> <draw:frame draw:style-name="fr2" draw:name="Frame4899" text:anchor-type="as-char" fo:min-width="0.356cm" draw:z-index="9669"><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4451" text:anchor-type="as-char" fo:min-width="0.356cm" draw:z-index="9670"><draw:text-box fo:min-height="0.356cm"><text:p text:style-name="Interlin_20_Base_20_os">ныхмæ</text:p><text:p text:style-name="Interlin_20_Morphemes"><draw:frame draw:style-name="fr2" draw:name="Frame4900" text:anchor-type="as-char" fo:min-width="0.356cm" draw:z-index="9671"><draw:text-box fo:min-height="0.356cm"><text:p text:style-name="Interlin_20_Morph_20_os">ныхмæ</text:p><text:p text:style-name="Interlin_20_Cf_20_os">ныхмæ</text:p><text:p text:style-name="Interlin_20_Morpheme_20_Gloss_20_ru">против</text:p></draw:text-box></draw:frame> </text:p><text:p text:style-name="Interlin_20_Word_20_Gloss_20_ru"/></draw:text-box></draw:frame> <draw:frame draw:style-name="fr2" draw:name="Frame44461" text:anchor-type="as-char" fo:min-width="0.356cm" draw:z-index="9672"><draw:text-box fo:min-height="0.356cm"><text:p text:style-name="Interlin_20_Base_20_os">йæн</text:p><text:p text:style-name="Interlin_20_Morphemes"><draw:frame draw:style-name="fr2" draw:name="Frame49011" text:anchor-type="as-char" fo:min-width="0.356cm" draw:z-index="9673"><draw:text-box fo:min-height="0.356cm"><text:p text:style-name="Interlin_20_Morph_20_os">=йæн</text:p><text:p text:style-name="Interlin_20_Cf_20_os">=йæн</text:p><text:p text:style-name="Interlin_20_Morpheme_20_Gloss_20_ru">=3SG.ENCL.DAT</text:p></draw:text-box></draw:frame> </text:p><text:p text:style-name="Interlin_20_Word_20_Gloss_20_ru"/></draw:text-box></draw:frame> <draw:frame draw:style-name="fr2" draw:name="Frame44471" text:anchor-type="as-char" fo:min-width="0.356cm" draw:z-index="9674"><draw:text-box fo:min-height="0.356cm"><text:p text:style-name="Interlin_20_Base_20_os">уыдис</text:p><text:p text:style-name="Interlin_20_Morphemes"><draw:frame draw:style-name="fr2" draw:name="Frame4902" text:anchor-type="as-char" fo:min-width="0.356cm" draw:z-index="9675"><draw:text-box fo:min-height="0.356cm"><text:p text:style-name="Interlin_20_Morph_20_os">уыд</text:p><text:p text:style-name="Interlin_20_Cf_20_os">уыд</text:p><text:p text:style-name="Interlin_20_Morpheme_20_Gloss_20_ru">быть</text:p></draw:text-box></draw:frame> <draw:frame draw:style-name="fr2" draw:name="Frame4903" text:anchor-type="as-char" fo:min-width="0.356cm" draw:z-index="9676"><draw:text-box fo:min-height="0.356cm"><text:p text:style-name="Interlin_20_Morph_20_os">-ис</text:p><text:p text:style-name="Interlin_20_Cf_20_os">-ис</text:p><text:p text:style-name="Interlin_20_Morpheme_20_Gloss_20_ru">PST.INTR.3SG</text:p></draw:text-box></draw:frame> </text:p><text:p text:style-name="Interlin_20_Word_20_Gloss_20_ru"/></draw:text-box></draw:frame> <draw:frame draw:style-name="fr2" draw:name="Frame44481" text:anchor-type="as-char" fo:min-width="0.356cm" draw:z-index="9677"><draw:text-box fo:min-height="0.356cm"><text:p text:style-name="Interlin_20_Base_20_os">дыууæ</text:p><text:p text:style-name="Interlin_20_Morphemes"><draw:frame draw:style-name="fr2" draw:name="Frame4904" text:anchor-type="as-char" fo:min-width="0.356cm" draw:z-index="9678"><draw:text-box fo:min-height="0.356cm"><text:p text:style-name="Interlin_20_Morph_20_os">дыууæ</text:p><text:p text:style-name="Interlin_20_Cf_20_os">дыууæ</text:p><text:p text:style-name="Interlin_20_Morpheme_20_Gloss_20_ru">два</text:p></draw:text-box></draw:frame> </text:p><text:p text:style-name="Interlin_20_Word_20_Gloss_20_ru"/></draw:text-box></draw:frame> <draw:frame draw:style-name="fr2" draw:name="Frame44491" text:anchor-type="as-char" fo:min-width="0.356cm" draw:z-index="9679"><draw:text-box fo:min-height="0.356cm"><text:p text:style-name="Interlin_20_Base_20_os">егары</text:p><text:p text:style-name="Interlin_20_Morphemes"><draw:frame draw:style-name="fr2" draw:name="Frame4905" text:anchor-type="as-char" fo:min-width="0.356cm" draw:z-index="9680"><draw:text-box fo:min-height="0.356cm"><text:p text:style-name="Interlin_20_Morph_20_os">егар</text:p><text:p text:style-name="Interlin_20_Cf_20_os">егар</text:p><text:p text:style-name="Interlin_20_Morpheme_20_Gloss_20_ru">борзая</text:p></draw:text-box></draw:frame> <draw:frame draw:style-name="fr2" draw:name="Frame4906" text:anchor-type="as-char" fo:min-width="0.356cm" draw:z-index="9681"><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4501" text:anchor-type="as-char" fo:min-width="0.356cm" draw:z-index="9682"><draw:text-box fo:min-height="0.356cm"><text:p text:style-name="Frame_20_contents">,</text:p></draw:text-box></draw:frame> <draw:frame draw:style-name="fr2" draw:name="Frame44512" text:anchor-type="as-char" fo:min-width="0.356cm" draw:z-index="9683"><draw:text-box fo:min-height="0.356cm"><text:p text:style-name="Interlin_20_Base_20_os">бæх</text:p><text:p text:style-name="Interlin_20_Morphemes"><draw:frame draw:style-name="fr2" draw:name="Frame4907" text:anchor-type="as-char" fo:min-width="0.356cm" draw:z-index="9684"><draw:text-box fo:min-height="0.356cm"><text:p text:style-name="Interlin_20_Morph_20_os">бæх</text:p><text:p text:style-name="Interlin_20_Cf_20_os">бæх</text:p><text:p text:style-name="Interlin_20_Morpheme_20_Gloss_20_ru">конь</text:p></draw:text-box></draw:frame> </text:p><text:p text:style-name="Interlin_20_Word_20_Gloss_20_ru"/></draw:text-box></draw:frame> <draw:frame draw:style-name="fr2" draw:name="Frame44521" text:anchor-type="as-char" fo:min-width="0.356cm" draw:z-index="9685"><draw:text-box fo:min-height="0.356cm"><text:p text:style-name="Frame_20_contents">,</text:p></draw:text-box></draw:frame> <draw:frame draw:style-name="fr2" draw:name="Frame44531" text:anchor-type="as-char" fo:min-width="0.356cm" draw:z-index="9686"><draw:text-box fo:min-height="0.356cm"><text:p text:style-name="Interlin_20_Base_20_os">æхсаргард</text:p><text:p text:style-name="Interlin_20_Morphemes"><draw:frame draw:style-name="fr2" draw:name="Frame4908" text:anchor-type="as-char" fo:min-width="0.356cm" draw:z-index="9687"><draw:text-box fo:min-height="0.356cm"><text:p text:style-name="Interlin_20_Morph_20_os">æхсаргард</text:p><text:p text:style-name="Interlin_20_Cf_20_os">æхсаргард</text:p><text:p text:style-name="Interlin_20_Morpheme_20_Gloss_20_ru">сабля</text:p></draw:text-box></draw:frame> </text:p><text:p text:style-name="Interlin_20_Word_20_Gloss_20_ru"/></draw:text-box></draw:frame> <draw:frame draw:style-name="fr2" draw:name="Frame44541" text:anchor-type="as-char" fo:min-width="0.356cm" draw:z-index="9688"><draw:text-box fo:min-height="0.356cm"><text:p text:style-name="Frame_20_contents">,</text:p></draw:text-box></draw:frame> <draw:frame draw:style-name="fr2" draw:name="Frame44551" text:anchor-type="as-char" fo:min-width="0.356cm" draw:z-index="9689"><draw:text-box fo:min-height="0.356cm"><text:p text:style-name="Interlin_20_Base_20_os">ирон</text:p><text:p text:style-name="Interlin_20_Morphemes"><draw:frame draw:style-name="fr2" draw:name="Frame4909" text:anchor-type="as-char" fo:min-width="0.356cm" draw:z-index="9690"><draw:text-box fo:min-height="0.356cm"><text:p text:style-name="Interlin_20_Morph_20_os">ирон</text:p><text:p text:style-name="Interlin_20_Cf_20_os">ирон</text:p><text:p text:style-name="Interlin_20_Morpheme_20_Gloss_20_ru">осетин</text:p></draw:text-box></draw:frame> </text:p><text:p text:style-name="Interlin_20_Word_20_Gloss_20_ru"/></draw:text-box></draw:frame> <draw:frame draw:style-name="fr2" draw:name="Frame44561" text:anchor-type="as-char" fo:min-width="0.356cm" draw:z-index="9691"><draw:text-box fo:min-height="0.356cm"><text:p text:style-name="Interlin_20_Base_20_os">хъримаг</text:p><text:p text:style-name="Interlin_20_Morphemes"><draw:frame draw:style-name="fr2" draw:name="Frame49101" text:anchor-type="as-char" fo:min-width="0.356cm" draw:z-index="9692"><draw:text-box fo:min-height="0.356cm"><text:p text:style-name="Interlin_20_Morph_20_os">хъримаг</text:p><text:p text:style-name="Interlin_20_Cf_20_os">хъримаг</text:p><text:p text:style-name="Interlin_20_Morpheme_20_Gloss_20_ru">ружье</text:p></draw:text-box></draw:frame> </text:p><text:p text:style-name="Interlin_20_Word_20_Gloss_20_ru"/></draw:text-box></draw:frame> <draw:frame draw:style-name="fr2" draw:name="Frame44571" text:anchor-type="as-char" fo:min-width="0.356cm" draw:z-index="9693"><draw:text-box fo:min-height="0.356cm"><text:p text:style-name="Interlin_20_Base_20_os">æмæ</text:p><text:p text:style-name="Interlin_20_Morphemes"><draw:frame draw:style-name="fr2" draw:name="Frame49111" text:anchor-type="as-char" fo:min-width="0.356cm" draw:z-index="9694"><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4581" text:anchor-type="as-char" fo:min-width="0.356cm" draw:z-index="9695"><draw:text-box fo:min-height="0.356cm"><text:p text:style-name="Interlin_20_Base_20_os">маузер</text:p><text:p text:style-name="Interlin_20_Morphemes"><draw:frame draw:style-name="fr2" draw:name="Frame49121" text:anchor-type="as-char" fo:min-width="0.356cm" draw:z-index="9696"><draw:text-box fo:min-height="0.356cm"><text:p text:style-name="Interlin_20_Morph_20_os">маузер</text:p><text:p text:style-name="Interlin_20_Cf_20_os">маузер</text:p><text:p text:style-name="Interlin_20_Morpheme_20_Gloss_20_ru">маузер</text:p></draw:text-box></draw:frame> </text:p><text:p text:style-name="Interlin_20_Word_20_Gloss_20_ru"/></draw:text-box></draw:frame> <draw:frame draw:style-name="fr2" draw:name="Frame44591" text:anchor-type="as-char" fo:min-width="0.356cm" draw:z-index="9697"><draw:text-box fo:min-height="0.356cm"><text:p text:style-name="Frame_20_contents">.</text:p></draw:text-box></draw:frame> </text:p>
      <text:p text:style-name="Interlin_20_Freeform_20_Gloss_20_ru">Против змеи у него было две гончие, конь, шашка, осетинское ружье и маузер.</text:p>
      <text:p text:style-name="Interlin_20_Words"><draw:frame draw:style-name="fr1" draw:name="Frame32810" text:anchor-type="as-char" fo:min-width="0.356cm" draw:z-index="9698"><draw:text-box fo:min-height="0.356cm"><text:p text:style-name="Interlin_20_Phrase_20_Number">3.6</text:p></draw:text-box></draw:frame> <draw:frame draw:style-name="fr2" draw:name="Frame44601" text:anchor-type="as-char" fo:min-width="0.356cm" draw:z-index="9699"><draw:text-box fo:min-height="0.356cm"><text:p text:style-name="Interlin_20_Base_20_os">Ӕрцыд</text:p><text:p text:style-name="Interlin_20_Morphemes"><draw:frame draw:style-name="fr2" draw:name="Frame4913" text:anchor-type="as-char" fo:min-width="0.356cm" draw:z-index="9700"><draw:text-box fo:min-height="0.356cm"><text:p text:style-name="Interlin_20_Morph_20_os">ӕр-</text:p><text:p text:style-name="Interlin_20_Cf_20_os">æр-</text:p><text:p text:style-name="Interlin_20_Morpheme_20_Gloss_20_ru">PV</text:p></draw:text-box></draw:frame> <draw:frame draw:style-name="fr2" draw:name="Frame4914" text:anchor-type="as-char" fo:min-width="0.356cm" draw:z-index="9701"><draw:text-box fo:min-height="0.356cm"><text:p text:style-name="Interlin_20_Morph_20_os">цыд</text:p><text:p text:style-name="Interlin_20_Cf_20_os">цыд</text:p><text:p text:style-name="Interlin_20_Morpheme_20_Gloss_20_ru">идти.PART.PST</text:p></draw:text-box></draw:frame> </text:p><text:p text:style-name="Interlin_20_Word_20_Gloss_20_ru"/></draw:text-box></draw:frame> <draw:frame draw:style-name="fr2" draw:name="Frame44612" text:anchor-type="as-char" fo:min-width="0.356cm" draw:z-index="9702"><draw:text-box fo:min-height="0.356cm"><text:p text:style-name="Interlin_20_Base_20_os">Гæлиаты</text:p><text:p text:style-name="Interlin_20_Morphemes"><draw:frame draw:style-name="fr2" draw:name="Frame4915" text:anchor-type="as-char" fo:min-width="0.356cm" draw:z-index="9703"><draw:text-box fo:min-height="0.356cm"><text:p text:style-name="Interlin_20_Morph_20_os">Гæлиат</text:p><text:p text:style-name="Interlin_20_Cf_20_os">Гæлиат</text:p><text:p text:style-name="Interlin_20_Morpheme_20_Gloss_20_ru">Галиат</text:p></draw:text-box></draw:frame> <draw:frame draw:style-name="fr2" draw:name="Frame4916" text:anchor-type="as-char" fo:min-width="0.356cm" draw:z-index="9704"><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4621" text:anchor-type="as-char" fo:min-width="0.356cm" draw:z-index="9705"><draw:text-box fo:min-height="0.356cm"><text:p text:style-name="Interlin_20_Base_20_os">гъæумæ</text:p><text:p text:style-name="Interlin_20_Morphemes"><draw:frame draw:style-name="fr2" draw:name="Frame4917" text:anchor-type="as-char" fo:min-width="0.356cm" draw:z-index="9706"><draw:text-box fo:min-height="0.356cm"><text:p text:style-name="Interlin_20_Morph_20_os">гъæу</text:p><text:p text:style-name="Interlin_20_Cf_20_os">хъæу</text:p><text:p text:style-name="Interlin_20_Morpheme_20_Gloss_20_ru">село</text:p></draw:text-box></draw:frame> <draw:frame draw:style-name="fr2" draw:name="Frame4918" text:anchor-type="as-char" fo:min-width="0.356cm" draw:z-index="9707"><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44631" text:anchor-type="as-char" fo:min-width="0.356cm" draw:z-index="9708"><draw:text-box fo:min-height="0.356cm"><text:p text:style-name="Frame_20_contents">.</text:p></draw:text-box></draw:frame> </text:p>
      <text:p text:style-name="Interlin_20_Freeform_20_Gloss_20_ru">Пришел он в селение Галиат. </text:p>
      <text:p text:style-name="Interlin_20_Words"><draw:frame draw:style-name="fr1" draw:name="Frame32910" text:anchor-type="as-char" fo:min-width="0.356cm" draw:z-index="9709"><draw:text-box fo:min-height="0.356cm"><text:p text:style-name="Interlin_20_Phrase_20_Number">3.7</text:p></draw:text-box></draw:frame> <draw:frame draw:style-name="fr2" draw:name="Frame44641" text:anchor-type="as-char" fo:min-width="0.356cm" draw:z-index="9710"><draw:text-box fo:min-height="0.356cm"><text:p text:style-name="Interlin_20_Base_20_os">Гæлиаты</text:p><text:p text:style-name="Interlin_20_Morphemes"><draw:frame draw:style-name="fr2" draw:name="Frame4919" text:anchor-type="as-char" fo:min-width="0.356cm" draw:z-index="9711"><draw:text-box fo:min-height="0.356cm"><text:p text:style-name="Interlin_20_Morph_20_os">Гæлиат</text:p><text:p text:style-name="Interlin_20_Cf_20_os">Гæлиат</text:p><text:p text:style-name="Interlin_20_Morpheme_20_Gloss_20_ru">Галиат</text:p></draw:text-box></draw:frame> <draw:frame draw:style-name="fr2" draw:name="Frame4920" text:anchor-type="as-char" fo:min-width="0.356cm" draw:z-index="9712"><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4651" text:anchor-type="as-char" fo:min-width="0.356cm" draw:z-index="9713"><draw:text-box fo:min-height="0.356cm"><text:p text:style-name="Interlin_20_Base_20_os">цæрæг</text:p><text:p text:style-name="Interlin_20_Morphemes"><draw:frame draw:style-name="fr2" draw:name="Frame49211" text:anchor-type="as-char" fo:min-width="0.356cm" draw:z-index="9714"><draw:text-box fo:min-height="0.356cm"><text:p text:style-name="Interlin_20_Morph_20_os">цæр</text:p><text:p text:style-name="Interlin_20_Cf_20_os">цæр</text:p><text:p text:style-name="Interlin_20_Morpheme_20_Gloss_20_ru">жить</text:p></draw:text-box></draw:frame> <draw:frame draw:style-name="fr2" draw:name="Frame4922" text:anchor-type="as-char" fo:min-width="0.356cm" draw:z-index="9715"><draw:text-box fo:min-height="0.356cm"><text:p text:style-name="Interlin_20_Morph_20_os">-æг</text:p><text:p text:style-name="Interlin_20_Cf_20_os">-æг</text:p><text:p text:style-name="Interlin_20_Morpheme_20_Gloss_20_ru">PTCP.PRS</text:p></draw:text-box></draw:frame> </text:p><text:p text:style-name="Interlin_20_Word_20_Gloss_20_ru"/></draw:text-box></draw:frame> <draw:frame draw:style-name="fr2" draw:name="Frame44661" text:anchor-type="as-char" fo:min-width="0.356cm" draw:z-index="9716"><draw:text-box fo:min-height="0.356cm"><text:p text:style-name="Interlin_20_Base_20_os">адæм</text:p><text:p text:style-name="Interlin_20_Morphemes"><draw:frame draw:style-name="fr2" draw:name="Frame4923" text:anchor-type="as-char" fo:min-width="0.356cm" draw:z-index="9717"><draw:text-box fo:min-height="0.356cm"><text:p text:style-name="Interlin_20_Morph_20_os">адæм</text:p><text:p text:style-name="Interlin_20_Cf_20_os">адæм</text:p><text:p text:style-name="Interlin_20_Morpheme_20_Gloss_20_ru">люди</text:p></draw:text-box></draw:frame> </text:p><text:p text:style-name="Interlin_20_Word_20_Gloss_20_ru"/></draw:text-box></draw:frame> <draw:frame draw:style-name="fr2" draw:name="Frame44671" text:anchor-type="as-char" fo:min-width="0.356cm" draw:z-index="9718"><draw:text-box fo:min-height="0.356cm"><text:p text:style-name="Interlin_20_Base_20_os">кувдтой</text:p><text:p text:style-name="Interlin_20_Morphemes"><draw:frame draw:style-name="fr2" draw:name="Frame4924" text:anchor-type="as-char" fo:min-width="0.356cm" draw:z-index="9719"><draw:text-box fo:min-height="0.356cm"><text:p text:style-name="Interlin_20_Morph_20_os">кувд</text:p><text:p text:style-name="Interlin_20_Cf_20_os">кув</text:p><text:p text:style-name="Interlin_20_Morpheme_20_Gloss_20_ru">молиться</text:p></draw:text-box></draw:frame> <draw:frame draw:style-name="fr2" draw:name="Frame4925" text:anchor-type="as-char" fo:min-width="0.356cm" draw:z-index="9720"><draw:text-box fo:min-height="0.356cm"><text:p text:style-name="Interlin_20_Morph_20_os">-т</text:p><text:p text:style-name="Interlin_20_Cf_20_os">-т</text:p><text:p text:style-name="Interlin_20_Morpheme_20_Gloss_20_ru">TR</text:p></draw:text-box></draw:frame> <draw:frame draw:style-name="fr2" draw:name="Frame4926" text:anchor-type="as-char" fo:min-width="0.356cm" draw:z-index="9721"><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44681" text:anchor-type="as-char" fo:min-width="0.356cm" draw:z-index="9722"><draw:text-box fo:min-height="0.356cm"><text:p text:style-name="Interlin_20_Base_20_os">хуцаумæ</text:p><text:p text:style-name="Interlin_20_Morphemes"><draw:frame draw:style-name="fr2" draw:name="Frame4927" text:anchor-type="as-char" fo:min-width="0.356cm" draw:z-index="9723"><draw:text-box fo:min-height="0.356cm"><text:p text:style-name="Interlin_20_Morph_20_os">хуцау</text:p><text:p text:style-name="Interlin_20_Cf_20_os">хуыцау</text:p><text:p text:style-name="Interlin_20_Morpheme_20_Gloss_20_ru">бог</text:p></draw:text-box></draw:frame> <draw:frame draw:style-name="fr2" draw:name="Frame4928" text:anchor-type="as-char" fo:min-width="0.356cm" draw:z-index="9724"><draw:text-box fo:min-height="0.356cm"><text:p text:style-name="Interlin_20_Morph_20_os">-мæ</text:p><text:p text:style-name="Interlin_20_Cf_20_os">-мæ</text:p><text:p text:style-name="Interlin_20_Morpheme_20_Gloss_20_ru">ALL</text:p></draw:text-box></draw:frame> </text:p></draw:text-box></draw:frame> <draw:frame draw:style-name="fr2" draw:name="Frame44691" text:anchor-type="as-char" fo:min-width="0.356cm" draw:z-index="9725"><draw:text-box fo:min-height="0.356cm"><text:p text:style-name="Frame_20_contents">,</text:p></draw:text-box></draw:frame> <draw:frame draw:style-name="fr2" draw:name="Frame44701" text:anchor-type="as-char" fo:min-width="0.356cm" draw:z-index="9726"><draw:text-box fo:min-height="0.356cm"><text:p text:style-name="Interlin_20_Base_20_os">цæмæй</text:p><text:p text:style-name="Interlin_20_Morphemes"><draw:frame draw:style-name="fr2" draw:name="Frame4929" text:anchor-type="as-char" fo:min-width="0.356cm" draw:z-index="9727"><draw:text-box fo:min-height="0.356cm"><text:p text:style-name="Interlin_20_Morph_20_os">цæмæй</text:p><text:p text:style-name="Interlin_20_Cf_20_os">цæмæй</text:p><text:p text:style-name="Interlin_20_Morpheme_20_Gloss_20_ru">чтобы</text:p></draw:text-box></draw:frame> </text:p><text:p text:style-name="Interlin_20_Word_20_Gloss_20_ru"/></draw:text-box></draw:frame> <text:soft-page-break/><draw:frame draw:style-name="fr2" draw:name="Frame44712" text:anchor-type="as-char" fo:min-width="0.356cm" draw:z-index="9728"><draw:text-box fo:min-height="0.356cm"><text:p text:style-name="Interlin_20_Base_20_os">лæгæн</text:p><text:p text:style-name="Interlin_20_Morphemes"><draw:frame draw:style-name="fr2" draw:name="Frame4930" text:anchor-type="as-char" fo:min-width="0.356cm" draw:z-index="9729"><draw:text-box fo:min-height="0.356cm"><text:p text:style-name="Interlin_20_Morph_20_os">лæг</text:p><text:p text:style-name="Interlin_20_Cf_20_os">лæг</text:p><text:p text:style-name="Interlin_20_Morpheme_20_Gloss_20_ru">муж</text:p></draw:text-box></draw:frame> <draw:frame draw:style-name="fr2" draw:name="Frame49311" text:anchor-type="as-char" fo:min-width="0.356cm" draw:z-index="9730"><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44721" text:anchor-type="as-char" fo:min-width="0.356cm" draw:z-index="9731"><draw:text-box fo:min-height="0.356cm"><text:p text:style-name="Interlin_20_Base_20_os">мацы</text:p><text:p text:style-name="Interlin_20_Morphemes"><draw:frame draw:style-name="fr2" draw:name="Frame4932" text:anchor-type="as-char" fo:min-width="0.356cm" draw:z-index="9732"><draw:text-box fo:min-height="0.356cm"><text:p text:style-name="Interlin_20_Morph_20_os">ма</text:p><text:p text:style-name="Interlin_20_Cf_20_os">ма</text:p><text:p text:style-name="Interlin_20_Morpheme_20_Gloss_20_ru">NEG</text:p></draw:text-box></draw:frame> <draw:frame draw:style-name="fr2" draw:name="Frame4933" text:anchor-type="as-char" fo:min-width="0.356cm" draw:z-index="9733"><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fr2" draw:name="Frame44731" text:anchor-type="as-char" fo:min-width="0.356cm" draw:z-index="9734"><draw:text-box fo:min-height="0.356cm"><text:p text:style-name="Interlin_20_Base_20_os">уыдаид</text:p><text:p text:style-name="Interlin_20_Morphemes"><draw:frame draw:style-name="fr2" draw:name="Frame4934" text:anchor-type="as-char" fo:min-width="0.356cm" draw:z-index="9735"><draw:text-box fo:min-height="0.356cm"><text:p text:style-name="Interlin_20_Morph_20_os">уыд</text:p><text:p text:style-name="Interlin_20_Cf_20_os">уыд</text:p><text:p text:style-name="Interlin_20_Morpheme_20_Gloss_20_ru">быть</text:p></draw:text-box></draw:frame> <draw:frame draw:style-name="fr2" draw:name="Frame4935" text:anchor-type="as-char" fo:min-width="0.356cm" draw:z-index="9736"><draw:text-box fo:min-height="0.356cm"><text:p text:style-name="Interlin_20_Morph_20_os">-аид</text:p><text:p text:style-name="Interlin_20_Cf_20_os">-аид</text:p><text:p text:style-name="Interlin_20_Morpheme_20_Gloss_20_ru">CNTRF.3SG</text:p></draw:text-box></draw:frame> </text:p><text:p text:style-name="Interlin_20_Word_20_Gloss_20_ru"/></draw:text-box></draw:frame> <draw:frame draw:style-name="fr2" draw:name="Frame44741" text:anchor-type="as-char" fo:min-width="0.356cm" draw:z-index="9737"><draw:text-box fo:min-height="0.356cm"><text:p text:style-name="Frame_20_contents">,</text:p></draw:text-box></draw:frame> <draw:frame draw:style-name="fr2" draw:name="Frame44751" text:anchor-type="as-char" fo:min-width="0.356cm" draw:z-index="9738"><draw:text-box fo:min-height="0.356cm"><text:p text:style-name="Interlin_20_Base_20_os">скодтой</text:p><text:p text:style-name="Interlin_20_Morphemes"><draw:frame draw:style-name="fr2" draw:name="Frame4936" text:anchor-type="as-char" fo:min-width="0.356cm" draw:z-index="9739"><draw:text-box fo:min-height="0.356cm"><text:p text:style-name="Interlin_20_Morph_20_os">с-</text:p><text:p text:style-name="Interlin_20_Cf_20_os">с-</text:p><text:p text:style-name="Interlin_20_Morpheme_20_Gloss_20_ru">PV</text:p></draw:text-box></draw:frame> <draw:frame draw:style-name="fr2" draw:name="Frame4937" text:anchor-type="as-char" fo:min-width="0.356cm" draw:z-index="9740"><draw:text-box fo:min-height="0.356cm"><text:p text:style-name="Interlin_20_Morph_20_os">код</text:p><text:p text:style-name="Interlin_20_Cf_20_os">кæн</text:p><text:p text:style-name="Interlin_20_Morpheme_20_Gloss_20_ru">делать</text:p></draw:text-box></draw:frame> <draw:frame draw:style-name="fr2" draw:name="Frame4938" text:anchor-type="as-char" fo:min-width="0.356cm" draw:z-index="9741"><draw:text-box fo:min-height="0.356cm"><text:p text:style-name="Interlin_20_Morph_20_os">-т</text:p><text:p text:style-name="Interlin_20_Cf_20_os">-т</text:p><text:p text:style-name="Interlin_20_Morpheme_20_Gloss_20_ru">TR</text:p></draw:text-box></draw:frame> <draw:frame draw:style-name="fr2" draw:name="Frame4939" text:anchor-type="as-char" fo:min-width="0.356cm" draw:z-index="9742"><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44761" text:anchor-type="as-char" fo:min-width="0.356cm" draw:z-index="9743"><draw:text-box fo:min-height="0.356cm"><text:p text:style-name="Interlin_20_Base_20_os">йын</text:p><text:p text:style-name="Interlin_20_Morphemes"><draw:frame draw:style-name="fr2" draw:name="Frame4940" text:anchor-type="as-char" fo:min-width="0.356cm" draw:z-index="9744"><draw:text-box fo:min-height="0.356cm"><text:p text:style-name="Interlin_20_Morph_20_os">=йын</text:p><text:p text:style-name="Interlin_20_Cf_20_os">=ын</text:p><text:p text:style-name="Interlin_20_Morpheme_20_Gloss_20_ru">=3SG.ENCL.DAT</text:p></draw:text-box></draw:frame> </text:p><text:p text:style-name="Interlin_20_Word_20_Gloss_20_ru"/></draw:text-box></draw:frame> <draw:frame draw:style-name="fr2" draw:name="Frame44771" text:anchor-type="as-char" fo:min-width="0.356cm" draw:z-index="9745"><draw:text-box fo:min-height="0.356cm"><text:p text:style-name="Interlin_20_Base_20_os">æртæ</text:p><text:p text:style-name="Interlin_20_Morphemes"><draw:frame draw:style-name="fr2" draw:name="Frame49411" text:anchor-type="as-char" fo:min-width="0.356cm" draw:z-index="9746"><draw:text-box fo:min-height="0.356cm"><text:p text:style-name="Interlin_20_Morph_20_os">æртæ</text:p><text:p text:style-name="Interlin_20_Cf_20_os">æртæ</text:p><text:p text:style-name="Interlin_20_Morpheme_20_Gloss_20_ru">три</text:p></draw:text-box></draw:frame> </text:p><text:p text:style-name="Interlin_20_Word_20_Gloss_20_ru"/></draw:text-box></draw:frame> <draw:frame draw:style-name="fr2" draw:name="Frame44781" text:anchor-type="as-char" fo:min-width="0.356cm" draw:z-index="9747"><draw:text-box fo:min-height="0.356cm"><text:p text:style-name="Interlin_20_Base_20_os">кувæггаджы</text:p><text:p text:style-name="Interlin_20_Morphemes"><draw:frame draw:style-name="fr2" draw:name="Frame4942" text:anchor-type="as-char" fo:min-width="0.356cm" draw:z-index="9748"><draw:text-box fo:min-height="0.356cm"><text:p text:style-name="Interlin_20_Morph_20_os">кув</text:p><text:p text:style-name="Interlin_20_Cf_20_os">кув</text:p><text:p text:style-name="Interlin_20_Morpheme_20_Gloss_20_ru">молиться</text:p></draw:text-box></draw:frame> <draw:frame draw:style-name="fr2" draw:name="Frame4943" text:anchor-type="as-char" fo:min-width="0.356cm" draw:z-index="9749"><draw:text-box fo:min-height="0.356cm"><text:p text:style-name="Interlin_20_Morph_20_os">-æггадж</text:p><text:p text:style-name="Interlin_20_Cf_20_os">-æггаг</text:p><text:p text:style-name="Interlin_20_Morpheme_20_Gloss_20_ru">DEST</text:p></draw:text-box></draw:frame> <draw:frame draw:style-name="fr2" draw:name="Frame4944" text:anchor-type="as-char" fo:min-width="0.356cm" draw:z-index="9750"><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4791" text:anchor-type="as-char" fo:min-width="0.356cm" draw:z-index="9751"><draw:text-box fo:min-height="0.356cm"><text:p text:style-name="Frame_20_contents">,</text:p></draw:text-box></draw:frame> <draw:frame draw:style-name="fr2" draw:name="Frame44801" text:anchor-type="as-char" fo:min-width="0.356cm" draw:z-index="9752"><draw:text-box fo:min-height="0.356cm"><text:p text:style-name="Interlin_20_Base_20_os">æмæ</text:p><text:p text:style-name="Interlin_20_Morphemes"><draw:frame draw:style-name="fr2" draw:name="Frame4945" text:anchor-type="as-char" fo:min-width="0.356cm" draw:z-index="9753"><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4812" text:anchor-type="as-char" fo:min-width="0.356cm" draw:z-index="9754"><draw:text-box fo:min-height="0.356cm"><text:p text:style-name="Interlin_20_Base_20_os">араст</text:p><text:p text:style-name="Interlin_20_Morphemes"><draw:frame draw:style-name="fr2" draw:name="Frame4946" text:anchor-type="as-char" fo:min-width="0.356cm" draw:z-index="9755"><draw:text-box fo:min-height="0.356cm"><text:p text:style-name="Interlin_20_Morph_20_os">а-</text:p><text:p text:style-name="Interlin_20_Cf_20_os">а-</text:p><text:p text:style-name="Interlin_20_Morpheme_20_Gloss_20_ru">PV</text:p></draw:text-box></draw:frame> <draw:frame draw:style-name="fr2" draw:name="Frame4947" text:anchor-type="as-char" fo:min-width="0.356cm" draw:z-index="9756"><draw:text-box fo:min-height="0.356cm"><text:p text:style-name="Interlin_20_Morph_20_os">раст</text:p><text:p text:style-name="Interlin_20_Cf_20_os">раст</text:p><text:p text:style-name="Interlin_20_Morpheme_20_Gloss_20_ru">прямой</text:p></draw:text-box></draw:frame> </text:p><text:p text:style-name="Interlin_20_Word_20_Gloss_20_ru"/></draw:text-box></draw:frame> <draw:frame draw:style-name="fr2" draw:name="Frame44821" text:anchor-type="as-char" fo:min-width="0.356cm" draw:z-index="9757"><draw:text-box fo:min-height="0.356cm"><text:p text:style-name="Interlin_20_Base_20_os">сты</text:p><text:p text:style-name="Interlin_20_Morphemes"><draw:frame draw:style-name="fr2" draw:name="Frame4948" text:anchor-type="as-char" fo:min-width="0.356cm" draw:z-index="9758"><draw:text-box fo:min-height="0.356cm"><text:p text:style-name="Interlin_20_Morph_20_os">сты</text:p><text:p text:style-name="Interlin_20_Cf_20_os">сты</text:p><text:p text:style-name="Interlin_20_Morpheme_20_Gloss_20_ru">быть.PRS.3PL</text:p></draw:text-box></draw:frame> </text:p><text:p text:style-name="Interlin_20_Word_20_Gloss_20_ru"/></draw:text-box></draw:frame> <draw:frame draw:style-name="fr2" draw:name="Frame44831" text:anchor-type="as-char" fo:min-width="0.356cm" draw:z-index="9759"><draw:text-box fo:min-height="0.356cm"><text:p text:style-name="Interlin_20_Base_20_os">удоны</text:p><text:p text:style-name="Interlin_20_Morphemes"><draw:frame draw:style-name="fr2" draw:name="Frame4949" text:anchor-type="as-char" fo:min-width="0.356cm" draw:z-index="9760"><draw:text-box fo:min-height="0.356cm"><text:p text:style-name="Interlin_20_Morph_20_os">удон</text:p><text:p text:style-name="Interlin_20_Cf_20_os">уыдон</text:p><text:p text:style-name="Interlin_20_Morpheme_20_Gloss_20_ru">DemDist.PL.NOM</text:p></draw:text-box></draw:frame> <draw:frame draw:style-name="fr2" draw:name="Frame4950" text:anchor-type="as-char" fo:min-width="0.356cm" draw:z-index="9761"><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4841" text:anchor-type="as-char" fo:min-width="0.356cm" draw:z-index="9762"><draw:text-box fo:min-height="0.356cm"><text:p text:style-name="Interlin_20_Base_20_os">хæццæ</text:p><text:p text:style-name="Interlin_20_Morphemes"><draw:frame draw:style-name="fr2" draw:name="Frame49511" text:anchor-type="as-char" fo:min-width="0.356cm" draw:z-index="9763"><draw:text-box fo:min-height="0.356cm"><text:p text:style-name="Interlin_20_Morph_20_os">хæццæ</text:p><text:p text:style-name="Interlin_20_Cf_20_os">хæццæ<text:span text:style-name="Interlin_20_Homograph">2</text:span></text:p><text:p text:style-name="Interlin_20_Morpheme_20_Gloss_20_ru">с, вместе</text:p></draw:text-box></draw:frame> </text:p><text:p text:style-name="Interlin_20_Word_20_Gloss_20_ru"/></draw:text-box></draw:frame> <draw:frame draw:style-name="fr2" draw:name="Frame44851" text:anchor-type="as-char" fo:min-width="0.356cm" draw:z-index="9764"><draw:text-box fo:min-height="0.356cm"><text:p text:style-name="Interlin_20_Base_20_os">уыцы</text:p><text:p text:style-name="Interlin_20_Morphemes"><draw:frame draw:style-name="fr2" draw:name="Frame4952" text:anchor-type="as-char" fo:min-width="0.356cm" draw:z-index="9765"><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44861" text:anchor-type="as-char" fo:min-width="0.356cm" draw:z-index="9766"><draw:text-box fo:min-height="0.356cm"><text:p text:style-name="Interlin_20_Base_20_os">лæгмæ</text:p><text:p text:style-name="Interlin_20_Morphemes"><draw:frame draw:style-name="fr2" draw:name="Frame4953" text:anchor-type="as-char" fo:min-width="0.356cm" draw:z-index="9767"><draw:text-box fo:min-height="0.356cm"><text:p text:style-name="Interlin_20_Morph_20_os">лæг</text:p><text:p text:style-name="Interlin_20_Cf_20_os">лæг</text:p><text:p text:style-name="Interlin_20_Morpheme_20_Gloss_20_ru">муж</text:p></draw:text-box></draw:frame> <draw:frame draw:style-name="fr2" draw:name="Frame4954" text:anchor-type="as-char" fo:min-width="0.356cm" draw:z-index="9768"><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44871" text:anchor-type="as-char" fo:min-width="0.356cm" draw:z-index="9769"><draw:text-box fo:min-height="0.356cm"><text:p text:style-name="Frame_20_contents">.</text:p></draw:text-box></draw:frame> </text:p>
      <text:p text:style-name="Interlin_20_Freeform_20_Gloss_20_ru">Люди, живущие в Галиате, взмолились богу, чтобы с человеком ничего не случилось, приготовили ему три пирога (букв. 'то, что приготовляют для моленья богу') и направились с ними к тому человеку.</text:p>
      <text:p text:style-name="Interlin_20_Words"><draw:frame draw:style-name="fr1" draw:name="Frame33010" text:anchor-type="as-char" fo:min-width="0.356cm" draw:z-index="9770"><draw:text-box fo:min-height="0.356cm"><text:p text:style-name="Interlin_20_Phrase_20_Number">4.1</text:p></draw:text-box></draw:frame> <draw:frame draw:style-name="fr2" draw:name="Frame44881" text:anchor-type="as-char" fo:min-width="0.356cm" draw:z-index="9771"><draw:text-box fo:min-height="0.356cm"><text:p text:style-name="Interlin_20_Base_20_os">Уыцы</text:p><text:p text:style-name="Interlin_20_Morphemes"><draw:frame draw:style-name="fr2" draw:name="Frame4955" text:anchor-type="as-char" fo:min-width="0.356cm" draw:z-index="9772"><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44891" text:anchor-type="as-char" fo:min-width="0.356cm" draw:z-index="9773"><draw:text-box fo:min-height="0.356cm"><text:p text:style-name="Interlin_20_Base_20_os">лæг</text:p><text:p text:style-name="Interlin_20_Morphemes"><draw:frame draw:style-name="fr2" draw:name="Frame4956" text:anchor-type="as-char" fo:min-width="0.356cm" draw:z-index="9774"><draw:text-box fo:min-height="0.356cm"><text:p text:style-name="Interlin_20_Morph_20_os">лæг</text:p><text:p text:style-name="Interlin_20_Cf_20_os">лæг</text:p><text:p text:style-name="Interlin_20_Morpheme_20_Gloss_20_ru">мужчина</text:p></draw:text-box></draw:frame> </text:p><text:p text:style-name="Interlin_20_Word_20_Gloss_20_ru"/></draw:text-box></draw:frame> <draw:frame draw:style-name="fr2" draw:name="Frame44901" text:anchor-type="as-char" fo:min-width="0.356cm" draw:z-index="9775"><draw:text-box fo:min-height="0.356cm"><text:p text:style-name="Interlin_20_Base_20_os">хиладжы</text:p><text:p text:style-name="Interlin_20_Morphemes"><draw:frame draw:style-name="fr2" draw:name="Frame4957" text:anchor-type="as-char" fo:min-width="0.356cm" draw:z-index="9776"><draw:text-box fo:min-height="0.356cm"><text:p text:style-name="Interlin_20_Morph_20_os">хил</text:p><text:p text:style-name="Interlin_20_Cf_20_os">хил</text:p><text:p text:style-name="Interlin_20_Morpheme_20_Gloss_20_ru">ползти</text:p></draw:text-box></draw:frame> <draw:frame draw:style-name="fr2" draw:name="Frame4958" text:anchor-type="as-char" fo:min-width="0.356cm" draw:z-index="9777"><draw:text-box fo:min-height="0.356cm"><text:p text:style-name="Interlin_20_Morph_20_os">-адж</text:p><text:p text:style-name="Interlin_20_Cf_20_os">-аг<text:span text:style-name="Interlin_20_Homograph">1</text:span></text:p><text:p text:style-name="Interlin_20_Morpheme_20_Gloss_20_ru">PTCP.PRS2</text:p></draw:text-box></draw:frame> <draw:frame draw:style-name="fr2" draw:name="Frame4959" text:anchor-type="as-char" fo:min-width="0.356cm" draw:z-index="9778"><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4912" text:anchor-type="as-char" fo:min-width="0.356cm" draw:z-index="9779"><draw:text-box fo:min-height="0.356cm"><text:p text:style-name="Interlin_20_Base_20_os">хæццæ</text:p><text:p text:style-name="Interlin_20_Morphemes"><draw:frame draw:style-name="fr2" draw:name="Frame4960" text:anchor-type="as-char" fo:min-width="0.356cm" draw:z-index="9780"><draw:text-box fo:min-height="0.356cm"><text:p text:style-name="Interlin_20_Morph_20_os">хæццæ</text:p><text:p text:style-name="Interlin_20_Cf_20_os">хæццæ<text:span text:style-name="Interlin_20_Homograph">2</text:span></text:p><text:p text:style-name="Interlin_20_Morpheme_20_Gloss_20_ru">с, вместе</text:p></draw:text-box></draw:frame> </text:p><text:p text:style-name="Interlin_20_Word_20_Gloss_20_ru"/></draw:text-box></draw:frame> <draw:frame draw:style-name="fr2" draw:name="Frame44921" text:anchor-type="as-char" fo:min-width="0.356cm" draw:z-index="9781"><draw:text-box fo:min-height="0.356cm"><text:p text:style-name="Interlin_20_Base_20_os">хæцын</text:p><text:p text:style-name="Interlin_20_Morphemes"><draw:frame draw:style-name="fr2" draw:name="Frame49611" text:anchor-type="as-char" fo:min-width="0.356cm" draw:z-index="9782"><draw:text-box fo:min-height="0.356cm"><text:p text:style-name="Interlin_20_Morph_20_os">хæц</text:p><text:p text:style-name="Interlin_20_Cf_20_os">хæц</text:p><text:p text:style-name="Interlin_20_Morpheme_20_Gloss_20_ru">воевать</text:p></draw:text-box></draw:frame> <draw:frame draw:style-name="fr2" draw:name="Frame4962" text:anchor-type="as-char" fo:min-width="0.356cm" draw:z-index="9783"><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44931" text:anchor-type="as-char" fo:min-width="0.356cm" draw:z-index="9784"><draw:text-box fo:min-height="0.356cm"><text:p text:style-name="Interlin_20_Base_20_os">байдыдта</text:p><text:p text:style-name="Interlin_20_Morphemes"><draw:frame draw:style-name="fr2" draw:name="Frame4963" text:anchor-type="as-char" fo:min-width="0.356cm" draw:z-index="9785"><draw:text-box fo:min-height="0.356cm"><text:p text:style-name="Interlin_20_Morph_20_os">ба-</text:p><text:p text:style-name="Interlin_20_Cf_20_os">ба-</text:p><text:p text:style-name="Interlin_20_Morpheme_20_Gloss_20_ru">PV</text:p></draw:text-box></draw:frame> <draw:frame draw:style-name="fr2" draw:name="Frame4964" text:anchor-type="as-char" fo:min-width="0.356cm" draw:z-index="9786"><draw:text-box fo:min-height="0.356cm"><text:p text:style-name="Interlin_20_Morph_20_os">йдыд</text:p><text:p text:style-name="Interlin_20_Cf_20_os">йдай</text:p><text:p text:style-name="Interlin_20_Morpheme_20_Gloss_20_ru">начинать/ся</text:p></draw:text-box></draw:frame> <draw:frame draw:style-name="fr2" draw:name="Frame4965" text:anchor-type="as-char" fo:min-width="0.356cm" draw:z-index="9787"><draw:text-box fo:min-height="0.356cm"><text:p text:style-name="Interlin_20_Morph_20_os">-т</text:p><text:p text:style-name="Interlin_20_Cf_20_os">-т</text:p><text:p text:style-name="Interlin_20_Morpheme_20_Gloss_20_ru">TR</text:p></draw:text-box></draw:frame> <draw:frame draw:style-name="fr2" draw:name="Frame4966" text:anchor-type="as-char" fo:min-width="0.356cm" draw:z-index="9788"><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44941" text:anchor-type="as-char" fo:min-width="0.356cm" draw:z-index="9789"><draw:text-box fo:min-height="0.356cm"><text:p text:style-name="Interlin_20_Base_20_os">бæхы</text:p><text:p text:style-name="Interlin_20_Morphemes"><draw:frame draw:style-name="fr2" draw:name="Frame4967" text:anchor-type="as-char" fo:min-width="0.356cm" draw:z-index="9790"><draw:text-box fo:min-height="0.356cm"><text:p text:style-name="Interlin_20_Morph_20_os">бæх</text:p><text:p text:style-name="Interlin_20_Cf_20_os">бæх</text:p><text:p text:style-name="Interlin_20_Morpheme_20_Gloss_20_ru">конь</text:p></draw:text-box></draw:frame> <draw:frame draw:style-name="fr2" draw:name="Frame4968" text:anchor-type="as-char" fo:min-width="0.356cm" draw:z-index="9791"><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4951" text:anchor-type="as-char" fo:min-width="0.356cm" draw:z-index="9792"><draw:text-box fo:min-height="0.356cm"><text:p text:style-name="Interlin_20_Base_20_os">рагъæй</text:p><text:p text:style-name="Interlin_20_Morphemes"><draw:frame draw:style-name="fr2" draw:name="Frame4969" text:anchor-type="as-char" fo:min-width="0.356cm" draw:z-index="9793"><draw:text-box fo:min-height="0.356cm"><text:p text:style-name="Interlin_20_Morph_20_os">рагъ</text:p><text:p text:style-name="Interlin_20_Cf_20_os">рагъ<text:span text:style-name="Interlin_20_Homograph">2</text:span></text:p><text:p text:style-name="Interlin_20_Morpheme_20_Gloss_20_ru">спина</text:p></draw:text-box></draw:frame> <draw:frame draw:style-name="fr2" draw:name="Frame4970" text:anchor-type="as-char" fo:min-width="0.356cm" draw:z-index="9794"><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44961" text:anchor-type="as-char" fo:min-width="0.356cm" draw:z-index="9795"><draw:text-box fo:min-height="0.356cm"><text:p text:style-name="Frame_20_contents">.</text:p></draw:text-box></draw:frame> </text:p>
      <text:p text:style-name="Interlin_20_Freeform_20_Gloss_20_ru">Тот человек со змеей бороться начал верхом (букв. 'со спины лошади').</text:p>
      <text:p text:style-name="Interlin_20_Words"><draw:frame draw:style-name="fr1" draw:name="Frame33110" text:anchor-type="as-char" fo:min-width="0.356cm" draw:z-index="9796"><draw:text-box fo:min-height="0.356cm"><text:p text:style-name="Interlin_20_Phrase_20_Number">4.2</text:p></draw:text-box></draw:frame> <draw:frame draw:style-name="fr2" draw:name="Frame44971" text:anchor-type="as-char" fo:min-width="0.356cm" draw:z-index="9797"><draw:text-box fo:min-height="0.356cm"><text:p text:style-name="Interlin_20_Base_20_os">Бæх</text:p><text:p text:style-name="Interlin_20_Morphemes"><draw:frame draw:style-name="fr2" draw:name="Frame49711" text:anchor-type="as-char" fo:min-width="0.356cm" draw:z-index="9798"><draw:text-box fo:min-height="0.356cm"><text:p text:style-name="Interlin_20_Morph_20_os">бæх</text:p><text:p text:style-name="Interlin_20_Cf_20_os">бæх</text:p><text:p text:style-name="Interlin_20_Morpheme_20_Gloss_20_ru">конь</text:p></draw:text-box></draw:frame> </text:p><text:p text:style-name="Interlin_20_Word_20_Gloss_20_ru"/></draw:text-box></draw:frame> <draw:frame draw:style-name="fr2" draw:name="Frame44981" text:anchor-type="as-char" fo:min-width="0.356cm" draw:z-index="9799"><draw:text-box fo:min-height="0.356cm"><text:p text:style-name="Interlin_20_Base_20_os">бафæллад</text:p><text:p text:style-name="Interlin_20_Morphemes"><draw:frame draw:style-name="fr2" draw:name="Frame4972" text:anchor-type="as-char" fo:min-width="0.356cm" draw:z-index="9800"><draw:text-box fo:min-height="0.356cm"><text:p text:style-name="Interlin_20_Morph_20_os">ба-</text:p><text:p text:style-name="Interlin_20_Cf_20_os">ба-</text:p><text:p text:style-name="Interlin_20_Morpheme_20_Gloss_20_ru">PV</text:p></draw:text-box></draw:frame> <draw:frame draw:style-name="fr2" draw:name="Frame4973" text:anchor-type="as-char" fo:min-width="0.356cm" draw:z-index="9801"><draw:text-box fo:min-height="0.356cm"><text:p text:style-name="Interlin_20_Morph_20_os">фæллад</text:p><text:p text:style-name="Interlin_20_Cf_20_os">фæллад<text:span text:style-name="Interlin_20_Homograph">1</text:span></text:p><text:p text:style-name="Interlin_20_Morpheme_20_Gloss_20_ru">уставать</text:p></draw:text-box></draw:frame> <draw:frame draw:style-name="fr2" draw:name="Frame4974" text:anchor-type="as-char" fo:min-width="0.356cm" draw:z-index="9802"><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44991" text:anchor-type="as-char" fo:min-width="0.356cm" draw:z-index="9803"><draw:text-box fo:min-height="0.356cm"><text:p text:style-name="Frame_20_contents">,</text:p></draw:text-box></draw:frame> <draw:frame draw:style-name="fr2" draw:name="Frame45001" text:anchor-type="as-char" fo:min-width="0.356cm" draw:z-index="9804"><draw:text-box fo:min-height="0.356cm"><text:p text:style-name="Interlin_20_Base_20_os">æрхауд</text:p><text:p text:style-name="Interlin_20_Morphemes"><draw:frame draw:style-name="fr2" draw:name="Frame4975" text:anchor-type="as-char" fo:min-width="0.356cm" draw:z-index="9805"><draw:text-box fo:min-height="0.356cm"><text:p text:style-name="Interlin_20_Morph_20_os">æр-</text:p><text:p text:style-name="Interlin_20_Cf_20_os">æр-</text:p><text:p text:style-name="Interlin_20_Morpheme_20_Gloss_20_ru">PV</text:p></draw:text-box></draw:frame> <draw:frame draw:style-name="fr2" draw:name="Frame4976" text:anchor-type="as-char" fo:min-width="0.356cm" draw:z-index="9806"><draw:text-box fo:min-height="0.356cm"><text:p text:style-name="Interlin_20_Morph_20_os">хауд</text:p><text:p text:style-name="Interlin_20_Cf_20_os">хау</text:p><text:p text:style-name="Interlin_20_Morpheme_20_Gloss_20_ru">падать</text:p></draw:text-box></draw:frame> <draw:frame draw:style-name="fr2" draw:name="Frame4977" text:anchor-type="as-char" fo:min-width="0.356cm" draw:z-index="9807"><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45012" text:anchor-type="as-char" fo:min-width="0.356cm" draw:z-index="9808"><draw:text-box fo:min-height="0.356cm"><text:p text:style-name="Frame_20_contents">,</text:p></draw:text-box></draw:frame> <draw:frame draw:style-name="fr2" draw:name="Frame45021" text:anchor-type="as-char" fo:min-width="0.356cm" draw:z-index="9809"><draw:text-box fo:min-height="0.356cm"><text:p text:style-name="Interlin_20_Base_20_os">фæмард</text:p><text:p text:style-name="Interlin_20_Morphemes"><draw:frame draw:style-name="fr2" draw:name="Frame4978" text:anchor-type="as-char" fo:min-width="0.356cm" draw:z-index="9810"><draw:text-box fo:min-height="0.356cm"><text:p text:style-name="Interlin_20_Morph_20_os">фæ-</text:p><text:p text:style-name="Interlin_20_Cf_20_os">фæ-</text:p><text:p text:style-name="Interlin_20_Morpheme_20_Gloss_20_ru">PV</text:p></draw:text-box></draw:frame> <draw:frame draw:style-name="fr2" draw:name="Frame4979" text:anchor-type="as-char" fo:min-width="0.356cm" draw:z-index="9811"><draw:text-box fo:min-height="0.356cm"><text:p text:style-name="Interlin_20_Morph_20_os">мард</text:p><text:p text:style-name="Interlin_20_Cf_20_os">мæл</text:p><text:p text:style-name="Interlin_20_Morpheme_20_Gloss_20_ru">умирать</text:p></draw:text-box></draw:frame> <draw:frame draw:style-name="fr2" draw:name="Frame4980" text:anchor-type="as-char" fo:min-width="0.356cm" draw:z-index="9812"><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45031" text:anchor-type="as-char" fo:min-width="0.356cm" draw:z-index="9813"><draw:text-box fo:min-height="0.356cm"><text:p text:style-name="Frame_20_contents">.</text:p></draw:text-box></draw:frame> </text:p>
      <text:p text:style-name="Interlin_20_Freeform_20_Gloss_20_ru">Конь устал, упал и сдох.</text:p>
      <text:p text:style-name="Interlin_20_Words"><draw:frame draw:style-name="fr1" draw:name="Frame33210" text:anchor-type="as-char" fo:min-width="0.356cm" draw:z-index="9814"><draw:text-box fo:min-height="0.356cm"><text:p text:style-name="Interlin_20_Phrase_20_Number">4.3</text:p></draw:text-box></draw:frame> <draw:frame draw:style-name="fr2" draw:name="Frame45041" text:anchor-type="as-char" fo:min-width="0.356cm" draw:z-index="9815"><draw:text-box fo:min-height="0.356cm"><text:p text:style-name="Interlin_20_Base_20_os">Лæг</text:p><text:p text:style-name="Interlin_20_Morphemes"><draw:frame draw:style-name="fr2" draw:name="Frame49811" text:anchor-type="as-char" fo:min-width="0.356cm" draw:z-index="9816"><draw:text-box fo:min-height="0.356cm"><text:p text:style-name="Interlin_20_Morph_20_os">лæг</text:p><text:p text:style-name="Interlin_20_Cf_20_os">лæг</text:p><text:p text:style-name="Interlin_20_Morpheme_20_Gloss_20_ru">мужчина</text:p></draw:text-box></draw:frame> </text:p><text:p text:style-name="Interlin_20_Word_20_Gloss_20_ru"/></draw:text-box></draw:frame> <draw:frame draw:style-name="fr2" draw:name="Frame45051" text:anchor-type="as-char" fo:min-width="0.356cm" draw:z-index="9817"><draw:text-box fo:min-height="0.356cm"><text:p text:style-name="Interlin_20_Base_20_os">рахыст</text:p><text:p text:style-name="Interlin_20_Morphemes"><draw:frame draw:style-name="fr2" draw:name="Frame4982" text:anchor-type="as-char" fo:min-width="0.356cm" draw:z-index="9818"><draw:text-box fo:min-height="0.356cm"><text:p text:style-name="Interlin_20_Morph_20_os">ра-</text:p><text:p text:style-name="Interlin_20_Cf_20_os">ра-</text:p><text:p text:style-name="Interlin_20_Morpheme_20_Gloss_20_ru">PV</text:p></draw:text-box></draw:frame> <draw:frame draw:style-name="fr2" draw:name="Frame4983" text:anchor-type="as-char" fo:min-width="0.356cm" draw:z-index="9819"><draw:text-box fo:min-height="0.356cm"><text:p text:style-name="Interlin_20_Morph_20_os">хыст</text:p><text:p text:style-name="Interlin_20_Cf_20_os">хиз</text:p><text:p text:style-name="Interlin_20_Morpheme_20_Gloss_20_ru">лезть</text:p></draw:text-box></draw:frame> </text:p><text:p text:style-name="Interlin_20_Word_20_Gloss_20_ru"/></draw:text-box></draw:frame> <draw:frame draw:style-name="fr2" draw:name="Frame45061" text:anchor-type="as-char" fo:min-width="0.356cm" draw:z-index="9820"><draw:text-box fo:min-height="0.356cm"><text:p text:style-name="Interlin_20_Base_20_os">бæхæй</text:p><text:p text:style-name="Interlin_20_Morphemes"><draw:frame draw:style-name="fr2" draw:name="Frame4984" text:anchor-type="as-char" fo:min-width="0.356cm" draw:z-index="9821"><draw:text-box fo:min-height="0.356cm"><text:p text:style-name="Interlin_20_Morph_20_os">бæх</text:p><text:p text:style-name="Interlin_20_Cf_20_os">бæх</text:p><text:p text:style-name="Interlin_20_Morpheme_20_Gloss_20_ru">конь</text:p></draw:text-box></draw:frame> <draw:frame draw:style-name="fr2" draw:name="Frame4985" text:anchor-type="as-char" fo:min-width="0.356cm" draw:z-index="9822"><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45071" text:anchor-type="as-char" fo:min-width="0.356cm" draw:z-index="9823"><draw:text-box fo:min-height="0.356cm"><text:p text:style-name="Interlin_20_Base_20_os">æмæ</text:p><text:p text:style-name="Interlin_20_Morphemes"><draw:frame draw:style-name="fr2" draw:name="Frame4986" text:anchor-type="as-char" fo:min-width="0.356cm" draw:z-index="9824"><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5081" text:anchor-type="as-char" fo:min-width="0.356cm" draw:z-index="9825"><draw:text-box fo:min-height="0.356cm"><text:p text:style-name="Interlin_20_Base_20_os">лыстæг</text:p><text:p text:style-name="Interlin_20_Morphemes"><draw:frame draw:style-name="fr2" draw:name="Frame4987" text:anchor-type="as-char" fo:min-width="0.356cm" draw:z-index="9826"><draw:text-box fo:min-height="0.356cm"><text:p text:style-name="Interlin_20_Morph_20_os">лыстæг</text:p><text:p text:style-name="Interlin_20_Cf_20_os">лыстæг</text:p><text:p text:style-name="Interlin_20_Morpheme_20_Gloss_20_ru">мелкий</text:p></draw:text-box></draw:frame> </text:p><text:p text:style-name="Interlin_20_Word_20_Gloss_20_ru"/></draw:text-box></draw:frame> <draw:frame draw:style-name="fr2" draw:name="Frame45091" text:anchor-type="as-char" fo:min-width="0.356cm" draw:z-index="9827"><draw:text-box fo:min-height="0.356cm"><text:p text:style-name="Interlin_20_Base_20_os">къухтæ</text:p><text:p text:style-name="Interlin_20_Morphemes"><draw:frame draw:style-name="fr2" draw:name="Frame4988" text:anchor-type="as-char" fo:min-width="0.356cm" draw:z-index="9828"><draw:text-box fo:min-height="0.356cm"><text:p text:style-name="Interlin_20_Morph_20_os">къух</text:p><text:p text:style-name="Interlin_20_Cf_20_os">къух</text:p><text:p text:style-name="Interlin_20_Morpheme_20_Gloss_20_ru">рука</text:p></draw:text-box></draw:frame> <draw:frame draw:style-name="fr2" draw:name="Frame4989" text:anchor-type="as-char" fo:min-width="0.356cm" draw:z-index="9829"><draw:text-box fo:min-height="0.356cm"><text:p text:style-name="Interlin_20_Morph_20_os">-т</text:p><text:p text:style-name="Interlin_20_Cf_20_os">-т</text:p><text:p text:style-name="Interlin_20_Morpheme_20_Gloss_20_ru">PL</text:p></draw:text-box></draw:frame> <draw:frame draw:style-name="fr2" draw:name="Frame4990" text:anchor-type="as-char" fo:min-width="0.356cm" draw:z-index="9830"><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45102" text:anchor-type="as-char" fo:min-width="0.356cm" draw:z-index="9831"><draw:text-box fo:min-height="0.356cm"><text:p text:style-name="Interlin_20_Base_20_os">ныккодта</text:p><text:p text:style-name="Interlin_20_Morphemes"><draw:frame draw:style-name="fr2" draw:name="Frame49911" text:anchor-type="as-char" fo:min-width="0.356cm" draw:z-index="9832"><draw:text-box fo:min-height="0.356cm"><text:p text:style-name="Interlin_20_Morph_20_os">нык-</text:p><text:p text:style-name="Interlin_20_Cf_20_os">ны-</text:p><text:p text:style-name="Interlin_20_Morpheme_20_Gloss_20_ru">PV</text:p></draw:text-box></draw:frame> <draw:frame draw:style-name="fr2" draw:name="Frame4992" text:anchor-type="as-char" fo:min-width="0.356cm" draw:z-index="9833"><draw:text-box fo:min-height="0.356cm"><text:p text:style-name="Interlin_20_Morph_20_os">код</text:p><text:p text:style-name="Interlin_20_Cf_20_os">кæн</text:p><text:p text:style-name="Interlin_20_Morpheme_20_Gloss_20_ru">делать</text:p></draw:text-box></draw:frame> <draw:frame draw:style-name="fr2" draw:name="Frame4993" text:anchor-type="as-char" fo:min-width="0.356cm" draw:z-index="9834"><draw:text-box fo:min-height="0.356cm"><text:p text:style-name="Interlin_20_Morph_20_os">-т</text:p><text:p text:style-name="Interlin_20_Cf_20_os">-т</text:p><text:p text:style-name="Interlin_20_Morpheme_20_Gloss_20_ru">TR</text:p></draw:text-box></draw:frame> <draw:frame draw:style-name="fr2" draw:name="Frame4994" text:anchor-type="as-char" fo:min-width="0.356cm" draw:z-index="9835"><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45112" text:anchor-type="as-char" fo:min-width="0.356cm" draw:z-index="9836"><draw:text-box fo:min-height="0.356cm"><text:p text:style-name="Interlin_20_Base_20_os">хиладжы</text:p><text:p text:style-name="Interlin_20_Morphemes"><draw:frame draw:style-name="fr2" draw:name="Frame4995" text:anchor-type="as-char" fo:min-width="0.356cm" draw:z-index="9837"><draw:text-box fo:min-height="0.356cm"><text:p text:style-name="Interlin_20_Morph_20_os">хил</text:p><text:p text:style-name="Interlin_20_Cf_20_os">хил</text:p><text:p text:style-name="Interlin_20_Morpheme_20_Gloss_20_ru">ползти</text:p></draw:text-box></draw:frame> <draw:frame draw:style-name="fr2" draw:name="Frame4996" text:anchor-type="as-char" fo:min-width="0.356cm" draw:z-index="9838"><draw:text-box fo:min-height="0.356cm"><text:p text:style-name="Interlin_20_Morph_20_os">-адж</text:p><text:p text:style-name="Interlin_20_Cf_20_os">-аг<text:span text:style-name="Interlin_20_Homograph">1</text:span></text:p><text:p text:style-name="Interlin_20_Morpheme_20_Gloss_20_ru">PTCP.PRS2</text:p></draw:text-box></draw:frame> <draw:frame draw:style-name="fr2" draw:name="Frame4997" text:anchor-type="as-char" fo:min-width="0.356cm" draw:z-index="9839"><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5122" text:anchor-type="as-char" fo:min-width="0.356cm" draw:z-index="9840"><draw:text-box fo:min-height="0.356cm"><text:p text:style-name="Interlin_20_Base_20_os">уæд</text:p><text:p text:style-name="Interlin_20_Morphemes"><draw:frame draw:style-name="fr2" draw:name="Frame4998" text:anchor-type="as-char" fo:min-width="0.356cm" draw:z-index="9841"><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45131" text:anchor-type="as-char" fo:min-width="0.356cm" draw:z-index="9842"><draw:text-box fo:min-height="0.356cm"><text:p text:style-name="Frame_20_contents">.</text:p></draw:text-box></draw:frame> </text:p>
      <text:p text:style-name="Interlin_20_Freeform_20_Gloss_20_ru"><text:soft-page-break/>Человек сошел с коня и на мелкие кусочки изрезал змею тогда.</text:p>
      <text:p text:style-name="Interlin_20_Words"><draw:frame draw:style-name="fr1" draw:name="Frame33310" text:anchor-type="as-char" fo:min-width="0.356cm" draw:z-index="9843"><draw:text-box fo:min-height="0.356cm"><text:p text:style-name="Interlin_20_Phrase_20_Number">4.4</text:p></draw:text-box></draw:frame> <draw:frame draw:style-name="fr2" draw:name="Frame45141" text:anchor-type="as-char" fo:min-width="0.356cm" draw:z-index="9844"><draw:text-box fo:min-height="0.356cm"><text:p text:style-name="Interlin_20_Base_20_os">Уæлладжыйрон</text:p><text:p text:style-name="Interlin_20_Morphemes"><draw:frame draw:style-name="fr2" draw:name="Frame4999" text:anchor-type="as-char" fo:min-width="0.356cm" draw:z-index="9845"><draw:text-box fo:min-height="0.356cm"><text:p text:style-name="Interlin_20_Morph_20_os">уæлладжыйр</text:p><text:p text:style-name="Interlin_20_Cf_20_os">Уæлладжыр</text:p><text:p text:style-name="Interlin_20_Morpheme_20_Gloss_20_ru">Алагирский</text:p></draw:text-box></draw:frame> <draw:frame draw:style-name="fr2" draw:name="Frame5000" text:anchor-type="as-char" fo:min-width="0.356cm" draw:z-index="9846"><draw:text-box fo:min-height="0.356cm"><text:p text:style-name="Interlin_20_Morph_20_os">-он</text:p><text:p text:style-name="Interlin_20_Cf_20_os">-он<text:span text:style-name="Interlin_20_Homograph">3</text:span></text:p><text:p text:style-name="Interlin_20_Morpheme_20_Gloss_20_ru">ADJ</text:p></draw:text-box></draw:frame> </text:p><text:p text:style-name="Interlin_20_Word_20_Gloss_20_ru"/></draw:text-box></draw:frame> <draw:frame draw:style-name="fr2" draw:name="Frame45151" text:anchor-type="as-char" fo:min-width="0.356cm" draw:z-index="9847"><draw:text-box fo:min-height="0.356cm"><text:p text:style-name="Interlin_20_Base_20_os">æрулæфон</text:p><text:p text:style-name="Interlin_20_Morphemes"><draw:frame draw:style-name="fr2" draw:name="Frame50011" text:anchor-type="as-char" fo:min-width="0.356cm" draw:z-index="9848"><draw:text-box fo:min-height="0.356cm"><text:p text:style-name="Interlin_20_Morph_20_os">æр-</text:p><text:p text:style-name="Interlin_20_Cf_20_os">æр-</text:p><text:p text:style-name="Interlin_20_Morpheme_20_Gloss_20_ru">PV</text:p></draw:text-box></draw:frame> <draw:frame draw:style-name="fr2" draw:name="Frame5002" text:anchor-type="as-char" fo:min-width="0.356cm" draw:z-index="9849"><draw:text-box fo:min-height="0.356cm"><text:p text:style-name="Interlin_20_Morph_20_os">улæф</text:p><text:p text:style-name="Interlin_20_Cf_20_os">улæф</text:p><text:p text:style-name="Interlin_20_Morpheme_20_Gloss_20_ru">отдыхать</text:p></draw:text-box></draw:frame> <draw:frame draw:style-name="fr2" draw:name="Frame5003" text:anchor-type="as-char" fo:min-width="0.356cm" draw:z-index="9850"><draw:text-box fo:min-height="0.356cm"><text:p text:style-name="Interlin_20_Morph_20_os">-он</text:p><text:p text:style-name="Interlin_20_Cf_20_os">-он<text:span text:style-name="Interlin_20_Homograph">2</text:span></text:p><text:p text:style-name="Interlin_20_Morpheme_20_Gloss_20_ru">SBJV.1SG</text:p></draw:text-box></draw:frame> </text:p><text:p text:style-name="Interlin_20_Word_20_Gloss_20_ru"/></draw:text-box></draw:frame> <draw:frame draw:style-name="fr2" draw:name="Frame45161" text:anchor-type="as-char" fo:min-width="0.356cm" draw:z-index="9851"><draw:text-box fo:min-height="0.356cm"><text:p text:style-name="Frame_20_contents">,</text:p></draw:text-box></draw:frame> <draw:frame draw:style-name="fr2" draw:name="Frame45171" text:anchor-type="as-char" fo:min-width="0.356cm" draw:z-index="9852"><draw:text-box fo:min-height="0.356cm"><text:p text:style-name="Interlin_20_Base_20_os">зæгъгæ</text:p><text:p text:style-name="Interlin_20_Morphemes"><draw:frame draw:style-name="fr2" draw:name="Frame5004" text:anchor-type="as-char" fo:min-width="0.356cm" draw:z-index="9853"><draw:text-box fo:min-height="0.356cm"><text:p text:style-name="Interlin_20_Morph_20_os">зæгъ</text:p><text:p text:style-name="Interlin_20_Cf_20_os">зæгъ</text:p><text:p text:style-name="Interlin_20_Morpheme_20_Gloss_20_ru">сказать</text:p></draw:text-box></draw:frame> <draw:frame draw:style-name="fr2" draw:name="Frame5005" text:anchor-type="as-char" fo:min-width="0.356cm" draw:z-index="9854"><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fr2" draw:name="Frame45181" text:anchor-type="as-char" fo:min-width="0.356cm" draw:z-index="9855"><draw:text-box fo:min-height="0.356cm"><text:p text:style-name="Frame_20_contents">,</text:p></draw:text-box></draw:frame> <draw:frame draw:style-name="fr2" draw:name="Frame45191" text:anchor-type="as-char" fo:min-width="0.356cm" draw:z-index="9856"><draw:text-box fo:min-height="0.356cm"><text:p text:style-name="Interlin_20_Base_20_os">бахæрон</text:p><text:p text:style-name="Interlin_20_Morphemes"><draw:frame draw:style-name="fr2" draw:name="Frame5006" text:anchor-type="as-char" fo:min-width="0.356cm" draw:z-index="9857"><draw:text-box fo:min-height="0.356cm"><text:p text:style-name="Interlin_20_Morph_20_os">ба-</text:p><text:p text:style-name="Interlin_20_Cf_20_os">ба-</text:p><text:p text:style-name="Interlin_20_Morpheme_20_Gloss_20_ru">PV</text:p></draw:text-box></draw:frame> <draw:frame draw:style-name="fr2" draw:name="Frame5007" text:anchor-type="as-char" fo:min-width="0.356cm" draw:z-index="9858"><draw:text-box fo:min-height="0.356cm"><text:p text:style-name="Interlin_20_Morph_20_os">хæр</text:p><text:p text:style-name="Interlin_20_Cf_20_os">хæр</text:p><text:p text:style-name="Interlin_20_Morpheme_20_Gloss_20_ru">есть</text:p></draw:text-box></draw:frame> <draw:frame draw:style-name="fr2" draw:name="Frame5008" text:anchor-type="as-char" fo:min-width="0.356cm" draw:z-index="9859"><draw:text-box fo:min-height="0.356cm"><text:p text:style-name="Interlin_20_Morph_20_os">-он</text:p><text:p text:style-name="Interlin_20_Cf_20_os">-он<text:span text:style-name="Interlin_20_Homograph">2</text:span></text:p><text:p text:style-name="Interlin_20_Morpheme_20_Gloss_20_ru">SBJV.1SG</text:p></draw:text-box></draw:frame> </text:p><text:p text:style-name="Interlin_20_Word_20_Gloss_20_ru"/></draw:text-box></draw:frame> <draw:frame draw:style-name="fr2" draw:name="Frame45201" text:anchor-type="as-char" fo:min-width="0.356cm" draw:z-index="9860"><draw:text-box fo:min-height="0.356cm"><text:p text:style-name="Frame_20_contents">.</text:p></draw:text-box></draw:frame> </text:p>
      <text:p text:style-name="Interlin_20_Freeform_20_Gloss_20_ru">Уаллагирский (человек) сказал: "Отдохну-ка, поем-ка".</text:p>
      <text:p text:style-name="Interlin_20_Words"><draw:frame draw:style-name="fr1" draw:name="Frame33410" text:anchor-type="as-char" fo:min-width="0.356cm" draw:z-index="9861"><draw:text-box fo:min-height="0.356cm"><text:p text:style-name="Interlin_20_Phrase_20_Number">4.5</text:p></draw:text-box></draw:frame> <draw:frame draw:style-name="fr2" draw:name="Frame45212" text:anchor-type="as-char" fo:min-width="0.356cm" draw:z-index="9862"><draw:text-box fo:min-height="0.356cm"><text:p text:style-name="Interlin_20_Base_20_os">Еци</text:p><text:p text:style-name="Interlin_20_Morphemes"><draw:frame draw:style-name="fr2" draw:name="Frame5009" text:anchor-type="as-char" fo:min-width="0.356cm" draw:z-index="9863"><draw:text-box fo:min-height="0.356cm"><text:p text:style-name="Interlin_20_Morph_20_os">еци</text:p><text:p text:style-name="Interlin_20_Cf_20_os">еци</text:p><text:p text:style-name="Interlin_20_Morpheme_20_Gloss_20_ru">этот</text:p></draw:text-box></draw:frame> </text:p><text:p text:style-name="Interlin_20_Word_20_Gloss_20_ru"/></draw:text-box></draw:frame> <draw:frame draw:style-name="fr2" draw:name="Frame45221" text:anchor-type="as-char" fo:min-width="0.356cm" draw:z-index="9864"><draw:text-box fo:min-height="0.356cm"><text:p text:style-name="Interlin_20_Base_20_os">хæлхъойты</text:p><text:p text:style-name="Interlin_20_Morphemes"><draw:frame draw:style-name="fr2" draw:name="Frame50101" text:anchor-type="as-char" fo:min-width="0.356cm" draw:z-index="9865"><draw:text-box fo:min-height="0.356cm"><text:p text:style-name="Interlin_20_Morph_20_os">хæлхъой</text:p><text:p text:style-name="Interlin_20_Cf_20_os">хæлхъой</text:p><text:p text:style-name="Interlin_20_Morpheme_20_Gloss_20_ru">суматоха</text:p></draw:text-box></draw:frame> <draw:frame draw:style-name="fr2" draw:name="Frame50111" text:anchor-type="as-char" fo:min-width="0.356cm" draw:z-index="9866"><draw:text-box fo:min-height="0.356cm"><text:p text:style-name="Interlin_20_Morph_20_os">-т</text:p><text:p text:style-name="Interlin_20_Cf_20_os">-т</text:p><text:p text:style-name="Interlin_20_Morpheme_20_Gloss_20_ru">PL</text:p></draw:text-box></draw:frame> <draw:frame draw:style-name="fr2" draw:name="Frame50121" text:anchor-type="as-char" fo:min-width="0.356cm" draw:z-index="9867"><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45231" text:anchor-type="as-char" fo:min-width="0.356cm" draw:z-index="9868"><draw:text-box fo:min-height="0.356cm"><text:p text:style-name="Interlin_20_Base_20_os">тигъмæ</text:p><text:p text:style-name="Interlin_20_Morphemes"><draw:frame draw:style-name="fr2" draw:name="Frame5013" text:anchor-type="as-char" fo:min-width="0.356cm" draw:z-index="9869"><draw:text-box fo:min-height="0.356cm"><text:p text:style-name="Interlin_20_Morph_20_os">тигъ</text:p><text:p text:style-name="Interlin_20_Cf_20_os">тигъ</text:p><text:p text:style-name="Interlin_20_Morpheme_20_Gloss_20_ru">гребень</text:p></draw:text-box></draw:frame> <draw:frame draw:style-name="fr2" draw:name="Frame5014" text:anchor-type="as-char" fo:min-width="0.356cm" draw:z-index="9870"><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45241" text:anchor-type="as-char" fo:min-width="0.356cm" draw:z-index="9871"><draw:text-box fo:min-height="0.356cm"><text:p text:style-name="Interlin_20_Base_20_os">йæ</text:p><text:p text:style-name="Interlin_20_Morphemes"><draw:frame draw:style-name="fr2" draw:name="Frame5015" text:anchor-type="as-char" fo:min-width="0.356cm" draw:z-index="9872"><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45251" text:anchor-type="as-char" fo:min-width="0.356cm" draw:z-index="9873"><draw:text-box fo:min-height="0.356cm"><text:p text:style-name="Interlin_20_Base_20_os">егæрттæн</text:p><text:p text:style-name="Interlin_20_Morphemes"><draw:frame draw:style-name="fr2" draw:name="Frame5016" text:anchor-type="as-char" fo:min-width="0.356cm" draw:z-index="9874"><draw:text-box fo:min-height="0.356cm"><text:p text:style-name="Interlin_20_Morph_20_os">егæр</text:p><text:p text:style-name="Interlin_20_Cf_20_os">егар</text:p><text:p text:style-name="Interlin_20_Morpheme_20_Gloss_20_ru">борзая</text:p></draw:text-box></draw:frame> <draw:frame draw:style-name="fr2" draw:name="Frame5017" text:anchor-type="as-char" fo:min-width="0.356cm" draw:z-index="9875"><draw:text-box fo:min-height="0.356cm"><text:p text:style-name="Interlin_20_Morph_20_os">-тт</text:p><text:p text:style-name="Interlin_20_Cf_20_os">-т</text:p><text:p text:style-name="Interlin_20_Morpheme_20_Gloss_20_ru">PL</text:p></draw:text-box></draw:frame> <draw:frame draw:style-name="fr2" draw:name="Frame5018" text:anchor-type="as-char" fo:min-width="0.356cm" draw:z-index="9876"><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45261" text:anchor-type="as-char" fo:min-width="0.356cm" draw:z-index="9877"><draw:text-box fo:min-height="0.356cm"><text:p text:style-name="Interlin_20_Base_20_os">радта</text:p><text:p text:style-name="Interlin_20_Morphemes"><draw:frame draw:style-name="fr2" draw:name="Frame5019" text:anchor-type="as-char" fo:min-width="0.356cm" draw:z-index="9878"><draw:text-box fo:min-height="0.356cm"><text:p text:style-name="Interlin_20_Morph_20_os">рад</text:p><text:p text:style-name="Interlin_20_Cf_20_os">ратт</text:p><text:p text:style-name="Interlin_20_Morpheme_20_Gloss_20_ru">дать</text:p></draw:text-box></draw:frame> <draw:frame draw:style-name="fr2" draw:name="Frame5020" text:anchor-type="as-char" fo:min-width="0.356cm" draw:z-index="9879"><draw:text-box fo:min-height="0.356cm"><text:p text:style-name="Interlin_20_Morph_20_os">-т</text:p><text:p text:style-name="Interlin_20_Cf_20_os">-т</text:p><text:p text:style-name="Interlin_20_Morpheme_20_Gloss_20_ru">TR</text:p></draw:text-box></draw:frame> <draw:frame draw:style-name="fr2" draw:name="Frame50211" text:anchor-type="as-char" fo:min-width="0.356cm" draw:z-index="9880"><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45271" text:anchor-type="as-char" fo:min-width="0.356cm" draw:z-index="9881"><draw:text-box fo:min-height="0.356cm"><text:p text:style-name="Interlin_20_Base_20_os">фæйнæ</text:p><text:p text:style-name="Interlin_20_Morphemes"><draw:frame draw:style-name="fr2" draw:name="Frame5022" text:anchor-type="as-char" fo:min-width="0.356cm" draw:z-index="9882"><draw:text-box fo:min-height="0.356cm"><text:p text:style-name="Interlin_20_Morph_20_os">фæйнæ</text:p><text:p text:style-name="Interlin_20_Cf_20_os">фæйнæ</text:p><text:p text:style-name="Interlin_20_Morpheme_20_Gloss_20_ru">по</text:p></draw:text-box></draw:frame> </text:p><text:p text:style-name="Interlin_20_Word_20_Gloss_20_ru"/></draw:text-box></draw:frame> <draw:frame draw:style-name="fr2" draw:name="Frame45281" text:anchor-type="as-char" fo:min-width="0.356cm" draw:z-index="9883"><draw:text-box fo:min-height="0.356cm"><text:p text:style-name="Interlin_20_Base_20_os">кувæггаджы</text:p><text:p text:style-name="Interlin_20_Morphemes"><draw:frame draw:style-name="fr2" draw:name="Frame5023" text:anchor-type="as-char" fo:min-width="0.356cm" draw:z-index="9884"><draw:text-box fo:min-height="0.356cm"><text:p text:style-name="Interlin_20_Morph_20_os">кув</text:p><text:p text:style-name="Interlin_20_Cf_20_os">кув</text:p><text:p text:style-name="Interlin_20_Morpheme_20_Gloss_20_ru">молиться</text:p></draw:text-box></draw:frame> <draw:frame draw:style-name="fr2" draw:name="Frame5024" text:anchor-type="as-char" fo:min-width="0.356cm" draw:z-index="9885"><draw:text-box fo:min-height="0.356cm"><text:p text:style-name="Interlin_20_Morph_20_os">-æггадж</text:p><text:p text:style-name="Interlin_20_Cf_20_os">-æггаг</text:p><text:p text:style-name="Interlin_20_Morpheme_20_Gloss_20_ru">DEST</text:p></draw:text-box></draw:frame> <draw:frame draw:style-name="fr2" draw:name="Frame5025" text:anchor-type="as-char" fo:min-width="0.356cm" draw:z-index="9886"><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5291" text:anchor-type="as-char" fo:min-width="0.356cm" draw:z-index="9887"><draw:text-box fo:min-height="0.356cm"><text:p text:style-name="Frame_20_contents">.</text:p></draw:text-box></draw:frame> </text:p>
      <text:p text:style-name="Interlin_20_Freeform_20_Gloss_20_ru">В этой неразберихе он гончим дал по пирогую</text:p>
      <text:p text:style-name="Interlin_20_Words"><draw:frame draw:style-name="fr1" draw:name="Frame33510" text:anchor-type="as-char" fo:min-width="0.356cm" draw:z-index="9888"><draw:text-box fo:min-height="0.356cm"><text:p text:style-name="Interlin_20_Phrase_20_Number">4.6</text:p></draw:text-box></draw:frame> <draw:frame draw:style-name="fr2" draw:name="Frame45301" text:anchor-type="as-char" fo:min-width="0.356cm" draw:z-index="9889"><draw:text-box fo:min-height="0.356cm"><text:p text:style-name="Interlin_20_Base_20_os">Куддæр</text:p><text:p text:style-name="Interlin_20_Morphemes"><draw:frame draw:style-name="fr2" draw:name="Frame5026" text:anchor-type="as-char" fo:min-width="0.356cm" draw:z-index="9890"><draw:text-box fo:min-height="0.356cm"><text:p text:style-name="Interlin_20_Morph_20_os">куд</text:p><text:p text:style-name="Interlin_20_Cf_20_os">куыд<text:span text:style-name="Interlin_20_Homograph">2</text:span></text:p><text:p text:style-name="Interlin_20_Morpheme_20_Gloss_20_ru">как</text:p></draw:text-box></draw:frame> <draw:frame draw:style-name="fr2" draw:name="Frame5027" text:anchor-type="as-char" fo:min-width="0.356cm" draw:z-index="9891"><draw:text-box fo:min-height="0.356cm"><text:p text:style-name="Interlin_20_Morph_20_os">=дæр</text:p><text:p text:style-name="Interlin_20_Cf_20_os">=дæр</text:p><text:p text:style-name="Interlin_20_Morpheme_20_Gloss_20_ru">=PTCL</text:p></draw:text-box></draw:frame> </text:p><text:p text:style-name="Interlin_20_Word_20_Gloss_20_ru"/></draw:text-box></draw:frame> <draw:frame draw:style-name="fr2" draw:name="Frame45312" text:anchor-type="as-char" fo:min-width="0.356cm" draw:z-index="9892"><draw:text-box fo:min-height="0.356cm"><text:p text:style-name="Interlin_20_Base_20_os">февнæлдтой</text:p><text:p text:style-name="Interlin_20_Morphemes"><draw:frame draw:style-name="fr2" draw:name="Frame5028" text:anchor-type="as-char" fo:min-width="0.356cm" draw:z-index="9893"><draw:text-box fo:min-height="0.356cm"><text:p text:style-name="Interlin_20_Morph_20_os">фе-</text:p><text:p text:style-name="Interlin_20_Cf_20_os">фæ-</text:p><text:p text:style-name="Interlin_20_Morpheme_20_Gloss_20_ru">PV</text:p></draw:text-box></draw:frame> <draw:frame draw:style-name="fr2" draw:name="Frame5029" text:anchor-type="as-char" fo:min-width="0.356cm" draw:z-index="9894"><draw:text-box fo:min-height="0.356cm"><text:p text:style-name="Interlin_20_Morph_20_os">внæлд</text:p><text:p text:style-name="Interlin_20_Cf_20_os">æвнал<text:span text:style-name="Interlin_20_Homograph">1</text:span></text:p><text:p text:style-name="Interlin_20_Morpheme_20_Gloss_20_ru">трогать</text:p></draw:text-box></draw:frame> <draw:frame draw:style-name="fr2" draw:name="Frame5030" text:anchor-type="as-char" fo:min-width="0.356cm" draw:z-index="9895"><draw:text-box fo:min-height="0.356cm"><text:p text:style-name="Interlin_20_Morph_20_os">-т</text:p><text:p text:style-name="Interlin_20_Cf_20_os">-т</text:p><text:p text:style-name="Interlin_20_Morpheme_20_Gloss_20_ru">TR</text:p></draw:text-box></draw:frame> <draw:frame draw:style-name="fr2" draw:name="Frame50311" text:anchor-type="as-char" fo:min-width="0.356cm" draw:z-index="9896"><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45321" text:anchor-type="as-char" fo:min-width="0.356cm" draw:z-index="9897"><draw:text-box fo:min-height="0.356cm"><text:p text:style-name="Interlin_20_Base_20_os">хæрынмæ</text:p><text:p text:style-name="Interlin_20_Morphemes"><draw:frame draw:style-name="fr2" draw:name="Frame5032" text:anchor-type="as-char" fo:min-width="0.356cm" draw:z-index="9898"><draw:text-box fo:min-height="0.356cm"><text:p text:style-name="Interlin_20_Morph_20_os">хæр</text:p><text:p text:style-name="Interlin_20_Cf_20_os">хæр</text:p><text:p text:style-name="Interlin_20_Morpheme_20_Gloss_20_ru">есть</text:p></draw:text-box></draw:frame> <draw:frame draw:style-name="fr2" draw:name="Frame5033" text:anchor-type="as-char" fo:min-width="0.356cm" draw:z-index="9899"><draw:text-box fo:min-height="0.356cm"><text:p text:style-name="Interlin_20_Morph_20_os">-ын</text:p><text:p text:style-name="Interlin_20_Cf_20_os">-ын</text:p><text:p text:style-name="Interlin_20_Morpheme_20_Gloss_20_ru">INF</text:p></draw:text-box></draw:frame> <draw:frame draw:style-name="fr2" draw:name="Frame5034" text:anchor-type="as-char" fo:min-width="0.356cm" draw:z-index="9900"><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45331" text:anchor-type="as-char" fo:min-width="0.356cm" draw:z-index="9901"><draw:text-box fo:min-height="0.356cm"><text:p text:style-name="Frame_20_contents">,</text:p></draw:text-box></draw:frame> <draw:frame draw:style-name="fr2" draw:name="Frame45341" text:anchor-type="as-char" fo:min-width="0.356cm" draw:z-index="9902"><draw:text-box fo:min-height="0.356cm"><text:p text:style-name="Interlin_20_Base_20_os">афтæ</text:p><text:p text:style-name="Interlin_20_Morphemes"><draw:frame draw:style-name="fr2" draw:name="Frame5035" text:anchor-type="as-char" fo:min-width="0.356cm" draw:z-index="9903"><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45351" text:anchor-type="as-char" fo:min-width="0.356cm" draw:z-index="9904"><draw:text-box fo:min-height="0.356cm"><text:p text:style-name="Interlin_20_Base_20_os">дыууæ</text:p><text:p text:style-name="Interlin_20_Morphemes"><draw:frame draw:style-name="fr2" draw:name="Frame5036" text:anchor-type="as-char" fo:min-width="0.356cm" draw:z-index="9905"><draw:text-box fo:min-height="0.356cm"><text:p text:style-name="Interlin_20_Morph_20_os">дыууæ</text:p><text:p text:style-name="Interlin_20_Cf_20_os">дыууæ</text:p><text:p text:style-name="Interlin_20_Morpheme_20_Gloss_20_ru">два</text:p></draw:text-box></draw:frame> </text:p><text:p text:style-name="Interlin_20_Word_20_Gloss_20_ru"/></draw:text-box></draw:frame> <draw:frame draw:style-name="fr2" draw:name="Frame45361" text:anchor-type="as-char" fo:min-width="0.356cm" draw:z-index="9906"><draw:text-box fo:min-height="0.356cm"><text:p text:style-name="Interlin_20_Base_20_os">егары</text:p><text:p text:style-name="Interlin_20_Morphemes"><draw:frame draw:style-name="fr2" draw:name="Frame5037" text:anchor-type="as-char" fo:min-width="0.356cm" draw:z-index="9907"><draw:text-box fo:min-height="0.356cm"><text:p text:style-name="Interlin_20_Morph_20_os">егар</text:p><text:p text:style-name="Interlin_20_Cf_20_os">егар</text:p><text:p text:style-name="Interlin_20_Morpheme_20_Gloss_20_ru">борзая</text:p></draw:text-box></draw:frame> <draw:frame draw:style-name="fr2" draw:name="Frame5038" text:anchor-type="as-char" fo:min-width="0.356cm" draw:z-index="9908"><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5371" text:anchor-type="as-char" fo:min-width="0.356cm" draw:z-index="9909"><draw:text-box fo:min-height="0.356cm"><text:p text:style-name="Interlin_20_Base_20_os">фæмард</text:p><text:p text:style-name="Interlin_20_Morphemes"><draw:frame draw:style-name="fr2" draw:name="Frame5039" text:anchor-type="as-char" fo:min-width="0.356cm" draw:z-index="9910"><draw:text-box fo:min-height="0.356cm"><text:p text:style-name="Interlin_20_Morph_20_os">фæ-</text:p><text:p text:style-name="Interlin_20_Cf_20_os">фæ-</text:p><text:p text:style-name="Interlin_20_Morpheme_20_Gloss_20_ru">PV</text:p></draw:text-box></draw:frame> <draw:frame draw:style-name="fr2" draw:name="Frame5040" text:anchor-type="as-char" fo:min-width="0.356cm" draw:z-index="9911"><draw:text-box fo:min-height="0.356cm"><text:p text:style-name="Interlin_20_Morph_20_os">мард</text:p><text:p text:style-name="Interlin_20_Cf_20_os">мæл</text:p><text:p text:style-name="Interlin_20_Morpheme_20_Gloss_20_ru">умирать</text:p></draw:text-box></draw:frame> <draw:frame draw:style-name="fr2" draw:name="Frame50411" text:anchor-type="as-char" fo:min-width="0.356cm" draw:z-index="9912"><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45381" text:anchor-type="as-char" fo:min-width="0.356cm" draw:z-index="9913"><draw:text-box fo:min-height="0.356cm"><text:p text:style-name="Frame_20_contents">.</text:p></draw:text-box></draw:frame> </text:p>
      <text:p text:style-name="Interlin_20_Freeform_20_Gloss_20_ru">Как только принялсь есть, так две гончие сдохли.</text:p>
      <text:p text:style-name="Interlin_20_Words"><draw:frame draw:style-name="fr1" draw:name="Frame33610" text:anchor-type="as-char" fo:min-width="0.356cm" draw:z-index="9914"><draw:text-box fo:min-height="0.356cm"><text:p text:style-name="Interlin_20_Phrase_20_Number">4.7</text:p></draw:text-box></draw:frame> <draw:frame draw:style-name="fr2" draw:name="Frame45391" text:anchor-type="as-char" fo:min-width="0.356cm" draw:z-index="9915"><draw:text-box fo:min-height="0.356cm"><text:p text:style-name="Interlin_20_Base_20_os">Лæг</text:p><text:p text:style-name="Interlin_20_Morphemes"><draw:frame draw:style-name="fr2" draw:name="Frame5042" text:anchor-type="as-char" fo:min-width="0.356cm" draw:z-index="9916"><draw:text-box fo:min-height="0.356cm"><text:p text:style-name="Interlin_20_Morph_20_os">лæг</text:p><text:p text:style-name="Interlin_20_Cf_20_os">лæг</text:p><text:p text:style-name="Interlin_20_Morpheme_20_Gloss_20_ru">мужчина</text:p></draw:text-box></draw:frame> </text:p><text:p text:style-name="Interlin_20_Word_20_Gloss_20_ru"/></draw:text-box></draw:frame> <draw:frame draw:style-name="fr2" draw:name="Frame45401" text:anchor-type="as-char" fo:min-width="0.356cm" draw:z-index="9917"><draw:text-box fo:min-height="0.356cm"><text:p text:style-name="Interlin_20_Base_20_os">дæр</text:p><text:p text:style-name="Interlin_20_Morphemes"><draw:frame draw:style-name="fr2" draw:name="Frame5043" text:anchor-type="as-char" fo:min-width="0.356cm" draw:z-index="9918"><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45412" text:anchor-type="as-char" fo:min-width="0.356cm" draw:z-index="9919"><draw:text-box fo:min-height="0.356cm"><text:p text:style-name="Interlin_20_Base_20_os">бахордта</text:p><text:p text:style-name="Interlin_20_Morphemes"><draw:frame draw:style-name="fr2" draw:name="Frame5044" text:anchor-type="as-char" fo:min-width="0.356cm" draw:z-index="9920"><draw:text-box fo:min-height="0.356cm"><text:p text:style-name="Interlin_20_Morph_20_os">ба-</text:p><text:p text:style-name="Interlin_20_Cf_20_os">ба-</text:p><text:p text:style-name="Interlin_20_Morpheme_20_Gloss_20_ru">PV</text:p></draw:text-box></draw:frame> <draw:frame draw:style-name="fr2" draw:name="Frame5045" text:anchor-type="as-char" fo:min-width="0.356cm" draw:z-index="9921"><draw:text-box fo:min-height="0.356cm"><text:p text:style-name="Interlin_20_Morph_20_os">хорд</text:p><text:p text:style-name="Interlin_20_Cf_20_os">хæр</text:p><text:p text:style-name="Interlin_20_Morpheme_20_Gloss_20_ru">есть</text:p></draw:text-box></draw:frame> <draw:frame draw:style-name="fr2" draw:name="Frame5046" text:anchor-type="as-char" fo:min-width="0.356cm" draw:z-index="9922"><draw:text-box fo:min-height="0.356cm"><text:p text:style-name="Interlin_20_Morph_20_os">-т</text:p><text:p text:style-name="Interlin_20_Cf_20_os">-т</text:p><text:p text:style-name="Interlin_20_Morpheme_20_Gloss_20_ru">TR</text:p></draw:text-box></draw:frame> <draw:frame draw:style-name="fr2" draw:name="Frame5047" text:anchor-type="as-char" fo:min-width="0.356cm" draw:z-index="9923"><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45421" text:anchor-type="as-char" fo:min-width="0.356cm" draw:z-index="9924"><draw:text-box fo:min-height="0.356cm"><text:p text:style-name="Interlin_20_Base_20_os">кувæггаг</text:p><text:p text:style-name="Interlin_20_Morphemes"><draw:frame draw:style-name="fr2" draw:name="Frame5048" text:anchor-type="as-char" fo:min-width="0.356cm" draw:z-index="9925"><draw:text-box fo:min-height="0.356cm"><text:p text:style-name="Interlin_20_Morph_20_os">кув</text:p><text:p text:style-name="Interlin_20_Cf_20_os">кув</text:p><text:p text:style-name="Interlin_20_Morpheme_20_Gloss_20_ru">молиться</text:p></draw:text-box></draw:frame> <draw:frame draw:style-name="fr2" draw:name="Frame5049" text:anchor-type="as-char" fo:min-width="0.356cm" draw:z-index="9926"><draw:text-box fo:min-height="0.356cm"><text:p text:style-name="Interlin_20_Morph_20_os">-æггаг</text:p><text:p text:style-name="Interlin_20_Cf_20_os">-æггаг</text:p><text:p text:style-name="Interlin_20_Morpheme_20_Gloss_20_ru">DEST</text:p></draw:text-box></draw:frame> </text:p><text:p text:style-name="Interlin_20_Word_20_Gloss_20_ru"/></draw:text-box></draw:frame> <draw:frame draw:style-name="fr2" draw:name="Frame45431" text:anchor-type="as-char" fo:min-width="0.356cm" draw:z-index="9927"><draw:text-box fo:min-height="0.356cm"><text:p text:style-name="Frame_20_contents">.</text:p></draw:text-box></draw:frame> </text:p>
      <text:p text:style-name="Interlin_20_Freeform_20_Gloss_20_ru">Человек тоже съел пирог</text:p>
      <text:p text:style-name="Interlin_20_Words"><draw:frame draw:style-name="fr1" draw:name="Frame33710" text:anchor-type="as-char" fo:min-width="0.356cm" draw:z-index="9928"><draw:text-box fo:min-height="0.356cm"><text:p text:style-name="Interlin_20_Phrase_20_Number">5.1</text:p></draw:text-box></draw:frame> <draw:frame draw:style-name="fr2" draw:name="Frame45441" text:anchor-type="as-char" fo:min-width="0.356cm" draw:z-index="9929"><draw:text-box fo:min-height="0.356cm"><text:p text:style-name="Interlin_20_Base_20_os">Гæлиаты</text:p><text:p text:style-name="Interlin_20_Morphemes"><draw:frame draw:style-name="fr2" draw:name="Frame5050" text:anchor-type="as-char" fo:min-width="0.356cm" draw:z-index="9930"><draw:text-box fo:min-height="0.356cm"><text:p text:style-name="Interlin_20_Morph_20_os">Гæлиат</text:p><text:p text:style-name="Interlin_20_Cf_20_os">Гæлиат</text:p><text:p text:style-name="Interlin_20_Morpheme_20_Gloss_20_ru">Галиат</text:p></draw:text-box></draw:frame> <draw:frame draw:style-name="fr2" draw:name="Frame50511" text:anchor-type="as-char" fo:min-width="0.356cm" draw:z-index="9931"><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45451" text:anchor-type="as-char" fo:min-width="0.356cm" draw:z-index="9932"><draw:text-box fo:min-height="0.356cm"><text:p text:style-name="Interlin_20_Base_20_os">цæрæг</text:p><text:p text:style-name="Interlin_20_Morphemes"><draw:frame draw:style-name="fr2" draw:name="Frame5052" text:anchor-type="as-char" fo:min-width="0.356cm" draw:z-index="9933"><draw:text-box fo:min-height="0.356cm"><text:p text:style-name="Interlin_20_Morph_20_os">цæр</text:p><text:p text:style-name="Interlin_20_Cf_20_os">цæр</text:p><text:p text:style-name="Interlin_20_Morpheme_20_Gloss_20_ru">жить</text:p></draw:text-box></draw:frame> <draw:frame draw:style-name="fr2" draw:name="Frame5053" text:anchor-type="as-char" fo:min-width="0.356cm" draw:z-index="9934"><draw:text-box fo:min-height="0.356cm"><text:p text:style-name="Interlin_20_Morph_20_os">-æг</text:p><text:p text:style-name="Interlin_20_Cf_20_os">-æг</text:p><text:p text:style-name="Interlin_20_Morpheme_20_Gloss_20_ru">PTCP.PRS</text:p></draw:text-box></draw:frame> </text:p><text:p text:style-name="Interlin_20_Word_20_Gloss_20_ru"/></draw:text-box></draw:frame> <draw:frame draw:style-name="fr2" draw:name="Frame45461" text:anchor-type="as-char" fo:min-width="0.356cm" draw:z-index="9935"><draw:text-box fo:min-height="0.356cm"><text:p text:style-name="Interlin_20_Base_20_os">адæн</text:p><text:p text:style-name="Interlin_20_Morphemes"><draw:frame draw:style-name="fr2" draw:name="Frame5054" text:anchor-type="as-char" fo:min-width="0.356cm" draw:z-index="9936"><draw:text-box fo:min-height="0.356cm"><text:p text:style-name="Interlin_20_Morph_20_os">адæн</text:p><text:p text:style-name="Interlin_20_Cf_20_os">адæм</text:p><text:p text:style-name="Interlin_20_Morpheme_20_Gloss_20_ru">люди</text:p></draw:text-box></draw:frame> </text:p><text:p text:style-name="Interlin_20_Word_20_Gloss_20_ru"/></draw:text-box></draw:frame> <draw:frame draw:style-name="fr2" draw:name="Frame45471" text:anchor-type="as-char" fo:min-width="0.356cm" draw:z-index="9937"><draw:text-box fo:min-height="0.356cm"><text:p text:style-name="Interlin_20_Base_20_os">стыр</text:p><text:p text:style-name="Interlin_20_Morphemes"><draw:frame draw:style-name="fr2" draw:name="Frame5055" text:anchor-type="as-char" fo:min-width="0.356cm" draw:z-index="9938"><draw:text-box fo:min-height="0.356cm"><text:p text:style-name="Interlin_20_Morph_20_os">стыр</text:p><text:p text:style-name="Interlin_20_Cf_20_os">стыр</text:p><text:p text:style-name="Interlin_20_Morpheme_20_Gloss_20_ru">большой</text:p></draw:text-box></draw:frame> </text:p><text:p text:style-name="Interlin_20_Word_20_Gloss_20_ru"/></draw:text-box></draw:frame> <draw:frame draw:style-name="fr2" draw:name="Frame45481" text:anchor-type="as-char" fo:min-width="0.356cm" draw:z-index="9939"><draw:text-box fo:min-height="0.356cm"><text:p text:style-name="Interlin_20_Base_20_os">кувд</text:p><text:p text:style-name="Interlin_20_Morphemes"><draw:frame draw:style-name="fr2" draw:name="Frame5056" text:anchor-type="as-char" fo:min-width="0.356cm" draw:z-index="9940"><draw:text-box fo:min-height="0.356cm"><text:p text:style-name="Interlin_20_Morph_20_os">кувд</text:p><text:p text:style-name="Interlin_20_Cf_20_os">куывд</text:p><text:p text:style-name="Interlin_20_Morpheme_20_Gloss_20_ru">молиться.PTCP.PST</text:p></draw:text-box></draw:frame> </text:p><text:p text:style-name="Interlin_20_Word_20_Gloss_20_ru"/></draw:text-box></draw:frame> <draw:frame draw:style-name="fr2" draw:name="Frame45491" text:anchor-type="as-char" fo:min-width="0.356cm" draw:z-index="9941"><draw:text-box fo:min-height="0.356cm"><text:p text:style-name="Interlin_20_Base_20_os">сарæзтой</text:p><text:p text:style-name="Interlin_20_Morphemes"><draw:frame draw:style-name="fr2" draw:name="Frame5057" text:anchor-type="as-char" fo:min-width="0.356cm" draw:z-index="9942"><draw:text-box fo:min-height="0.356cm"><text:p text:style-name="Interlin_20_Morph_20_os">с-</text:p><text:p text:style-name="Interlin_20_Cf_20_os">с-</text:p><text:p text:style-name="Interlin_20_Morpheme_20_Gloss_20_ru">PV</text:p></draw:text-box></draw:frame> <draw:frame draw:style-name="fr2" draw:name="Frame5058" text:anchor-type="as-char" fo:min-width="0.356cm" draw:z-index="9943"><draw:text-box fo:min-height="0.356cm"><text:p text:style-name="Interlin_20_Morph_20_os">арæзт</text:p><text:p text:style-name="Interlin_20_Cf_20_os">араз</text:p><text:p text:style-name="Interlin_20_Morpheme_20_Gloss_20_ru">делать</text:p></draw:text-box></draw:frame> <draw:frame draw:style-name="fr2" draw:name="Frame5059" text:anchor-type="as-char" fo:min-width="0.356cm" draw:z-index="9944"><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45501" text:anchor-type="as-char" fo:min-width="0.356cm" draw:z-index="9945"><draw:text-box fo:min-height="0.356cm"><text:p text:style-name="Frame_20_contents">,</text:p></draw:text-box></draw:frame> <draw:frame draw:style-name="fr2" draw:name="Frame45512" text:anchor-type="as-char" fo:min-width="0.356cm" draw:z-index="9946"><draw:text-box fo:min-height="0.356cm"><text:p text:style-name="Interlin_20_Base_20_os">ды</text:p><text:p text:style-name="Interlin_20_Morphemes"><draw:frame draw:style-name="fr2" draw:name="Frame5060" text:anchor-type="as-char" fo:min-width="0.356cm" draw:z-index="9947"><draw:text-box fo:min-height="0.356cm"><text:p text:style-name="Interlin_20_Morph_20_os">ды</text:p><text:p text:style-name="Interlin_20_Cf_20_os">ды</text:p><text:p text:style-name="Interlin_20_Morpheme_20_Gloss_20_ru">ты</text:p></draw:text-box></draw:frame> </text:p><text:p text:style-name="Interlin_20_Word_20_Gloss_20_ru"/></draw:text-box></draw:frame> <draw:frame draw:style-name="fr2" draw:name="Frame45521" text:anchor-type="as-char" fo:min-width="0.356cm" draw:z-index="9948"><draw:text-box fo:min-height="0.356cm"><text:p text:style-name="Interlin_20_Base_20_os">дæр</text:p><text:p text:style-name="Interlin_20_Morphemes"><draw:frame draw:style-name="fr2" draw:name="Frame50611" text:anchor-type="as-char" fo:min-width="0.356cm" draw:z-index="9949"><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45531" text:anchor-type="as-char" fo:min-width="0.356cm" draw:z-index="9950"><draw:text-box fo:min-height="0.356cm"><text:p text:style-name="Interlin_20_Base_20_os">ма</text:p><text:p text:style-name="Interlin_20_Morphemes"><draw:frame draw:style-name="fr2" draw:name="Frame5062" text:anchor-type="as-char" fo:min-width="0.356cm" draw:z-index="9951"><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45541" text:anchor-type="as-char" fo:min-width="0.356cm" draw:z-index="9952"><draw:text-box fo:min-height="0.356cm"><text:p text:style-name="Interlin_20_Base_20_os">уым</text:p><text:p text:style-name="Interlin_20_Morphemes"><draw:frame draw:style-name="fr2" draw:name="Frame5063" text:anchor-type="as-char" fo:min-width="0.356cm" draw:z-index="9953"><draw:text-box fo:min-height="0.356cm"><text:p text:style-name="Interlin_20_Morph_20_os">уым</text:p><text:p text:style-name="Interlin_20_Cf_20_os">уым</text:p><text:p text:style-name="Interlin_20_Morpheme_20_Gloss_20_ru">DemDist.IN</text:p></draw:text-box></draw:frame> </text:p><text:p text:style-name="Interlin_20_Word_20_Gloss_20_ru"/></draw:text-box></draw:frame> <draw:frame draw:style-name="fr2" draw:name="Frame45551" text:anchor-type="as-char" fo:min-width="0.356cm" draw:z-index="9954"><draw:text-box fo:min-height="0.356cm"><text:p text:style-name="Interlin_20_Base_20_os">ку</text:p><text:p text:style-name="Interlin_20_Morphemes"><draw:frame draw:style-name="fr2" draw:name="Frame5064" text:anchor-type="as-char" fo:min-width="0.356cm" draw:z-index="9955"><draw:text-box fo:min-height="0.356cm"><text:p text:style-name="Interlin_20_Morph_20_os">ку</text:p><text:p text:style-name="Interlin_20_Cf_20_os">куы<text:span text:style-name="Interlin_20_Homograph">1</text:span></text:p><text:p text:style-name="Interlin_20_Morpheme_20_Gloss_20_ru">если</text:p></draw:text-box></draw:frame> </text:p><text:p text:style-name="Interlin_20_Word_20_Gloss_20_ru"/></draw:text-box></draw:frame> <draw:frame draw:style-name="fr2" draw:name="Frame45561" text:anchor-type="as-char" fo:min-width="0.356cm" draw:z-index="9956"><draw:text-box fo:min-height="0.356cm"><text:p text:style-name="Interlin_20_Base_20_os">уыдаис</text:p><text:p text:style-name="Interlin_20_Morphemes"><draw:frame draw:style-name="fr2" draw:name="Frame5065" text:anchor-type="as-char" fo:min-width="0.356cm" draw:z-index="9957"><draw:text-box fo:min-height="0.356cm"><text:p text:style-name="Interlin_20_Morph_20_os">уыд</text:p><text:p text:style-name="Interlin_20_Cf_20_os">уын<text:span text:style-name="Interlin_20_Homograph">4</text:span></text:p><text:p text:style-name="Interlin_20_Morpheme_20_Gloss_20_ru">видеть</text:p></draw:text-box></draw:frame> <draw:frame draw:style-name="fr2" draw:name="Frame5066" text:anchor-type="as-char" fo:min-width="0.356cm" draw:z-index="9958"><draw:text-box fo:min-height="0.356cm"><text:p text:style-name="Interlin_20_Morph_20_os">-аис</text:p><text:p text:style-name="Interlin_20_Cf_20_os">-аис</text:p><text:p text:style-name="Interlin_20_Morpheme_20_Gloss_20_ru">CNTRF.2SG</text:p></draw:text-box></draw:frame> </text:p><text:p text:style-name="Interlin_20_Word_20_Gloss_20_ru"/></draw:text-box></draw:frame> <draw:frame draw:style-name="fr2" draw:name="Frame45571" text:anchor-type="as-char" fo:min-width="0.356cm" draw:z-index="9959"><draw:text-box fo:min-height="0.356cm"><text:p text:style-name="Frame_20_contents">!</text:p></draw:text-box></draw:frame> </text:p>
      <text:p text:style-name="Interlin_20_Freeform_20_Gloss_20_ru">В Галиате живущие люди большой пир устроили. Ох, если бы и ты был там!</text:p>
      <text:p text:style-name="Interlin_20_Words"><text:soft-page-break/><draw:frame draw:style-name="fr1" draw:name="Frame33810" text:anchor-type="as-char" fo:min-width="0.356cm" draw:z-index="9960"><draw:text-box fo:min-height="0.356cm"><text:p text:style-name="Interlin_20_Phrase_20_Number">5.2</text:p></draw:text-box></draw:frame> <draw:frame draw:style-name="fr2" draw:name="Frame45581" text:anchor-type="as-char" fo:min-width="0.356cm" draw:z-index="9961"><draw:text-box fo:min-height="0.356cm"><text:p text:style-name="Interlin_20_Base_20_os">Хилагæн</text:p><text:p text:style-name="Interlin_20_Morphemes"><draw:frame draw:style-name="fr2" draw:name="Frame5067" text:anchor-type="as-char" fo:min-width="0.356cm" draw:z-index="9962"><draw:text-box fo:min-height="0.356cm"><text:p text:style-name="Interlin_20_Morph_20_os">хил</text:p><text:p text:style-name="Interlin_20_Cf_20_os">хил</text:p><text:p text:style-name="Interlin_20_Morpheme_20_Gloss_20_ru">ползти</text:p></draw:text-box></draw:frame> <draw:frame draw:style-name="fr2" draw:name="Frame5068" text:anchor-type="as-char" fo:min-width="0.356cm" draw:z-index="9963"><draw:text-box fo:min-height="0.356cm"><text:p text:style-name="Interlin_20_Morph_20_os">-аг</text:p><text:p text:style-name="Interlin_20_Cf_20_os">-аг<text:span text:style-name="Interlin_20_Homograph">2</text:span></text:p><text:p text:style-name="Interlin_20_Morpheme_20_Gloss_20_ru">SUF</text:p></draw:text-box></draw:frame> <draw:frame draw:style-name="fr2" draw:name="Frame5069" text:anchor-type="as-char" fo:min-width="0.356cm" draw:z-index="9964"><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fr2" draw:name="Frame45591" text:anchor-type="as-char" fo:min-width="0.356cm" draw:z-index="9965"><draw:text-box fo:min-height="0.356cm"><text:p text:style-name="Interlin_20_Base_20_os">йæ</text:p><text:p text:style-name="Interlin_20_Morphemes"><draw:frame draw:style-name="fr2" draw:name="Frame5070" text:anchor-type="as-char" fo:min-width="0.356cm" draw:z-index="9966"><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45601" text:anchor-type="as-char" fo:min-width="0.356cm" draw:z-index="9967"><draw:text-box fo:min-height="0.356cm"><text:p text:style-name="Interlin_20_Base_20_os">туг</text:p><text:p text:style-name="Interlin_20_Morphemes"><draw:frame draw:style-name="fr2" draw:name="Frame50711" text:anchor-type="as-char" fo:min-width="0.356cm" draw:z-index="9968"><draw:text-box fo:min-height="0.356cm"><text:p text:style-name="Interlin_20_Morph_20_os">туг</text:p><text:p text:style-name="Interlin_20_Cf_20_os">туг</text:p><text:p text:style-name="Interlin_20_Morpheme_20_Gloss_20_ru">кровь</text:p></draw:text-box></draw:frame> </text:p><text:p text:style-name="Interlin_20_Word_20_Gloss_20_ru"/></draw:text-box></draw:frame> <draw:frame draw:style-name="fr2" draw:name="Frame45612" text:anchor-type="as-char" fo:min-width="0.356cm" draw:z-index="9969"><draw:text-box fo:min-height="0.356cm"><text:p text:style-name="Interlin_20_Base_20_os">цы</text:p><text:p text:style-name="Interlin_20_Morphemes"><draw:frame draw:style-name="fr2" draw:name="Frame5072" text:anchor-type="as-char" fo:min-width="0.356cm" draw:z-index="9970"><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fr2" draw:name="Frame45621" text:anchor-type="as-char" fo:min-width="0.356cm" draw:z-index="9971"><draw:text-box fo:min-height="0.356cm"><text:p text:style-name="Interlin_20_Base_20_os">зæххыл</text:p><text:p text:style-name="Interlin_20_Morphemes"><draw:frame draw:style-name="fr2" draw:name="Frame5073" text:anchor-type="as-char" fo:min-width="0.356cm" draw:z-index="9972"><draw:text-box fo:min-height="0.356cm"><text:p text:style-name="Interlin_20_Morph_20_os">зæхх</text:p><text:p text:style-name="Interlin_20_Cf_20_os">зæхх</text:p><text:p text:style-name="Interlin_20_Morpheme_20_Gloss_20_ru">земля</text:p></draw:text-box></draw:frame> <draw:frame draw:style-name="fr2" draw:name="Frame5074" text:anchor-type="as-char" fo:min-width="0.356cm" draw:z-index="9973"><draw:text-box fo:min-height="0.356cm"><text:p text:style-name="Interlin_20_Morph_20_os">-ыл</text:p><text:p text:style-name="Interlin_20_Cf_20_os">-ыл</text:p><text:p text:style-name="Interlin_20_Morpheme_20_Gloss_20_ru">SUPER</text:p></draw:text-box></draw:frame> </text:p><text:p text:style-name="Interlin_20_Word_20_Gloss_20_ru"/></draw:text-box></draw:frame> <draw:frame draw:style-name="fr2" draw:name="Frame45631" text:anchor-type="as-char" fo:min-width="0.356cm" draw:z-index="9974"><draw:text-box fo:min-height="0.356cm"><text:p text:style-name="Interlin_20_Base_20_os">фæцыд</text:p><text:p text:style-name="Interlin_20_Morphemes"><draw:frame draw:style-name="fr2" draw:name="Frame5075" text:anchor-type="as-char" fo:min-width="0.356cm" draw:z-index="9975"><draw:text-box fo:min-height="0.356cm"><text:p text:style-name="Interlin_20_Morph_20_os">фæ-</text:p><text:p text:style-name="Interlin_20_Cf_20_os">фæ-</text:p><text:p text:style-name="Interlin_20_Morpheme_20_Gloss_20_ru">PV</text:p></draw:text-box></draw:frame> <draw:frame draw:style-name="fr2" draw:name="Frame5076" text:anchor-type="as-char" fo:min-width="0.356cm" draw:z-index="9976"><draw:text-box fo:min-height="0.356cm"><text:p text:style-name="Interlin_20_Morph_20_os">цыд</text:p><text:p text:style-name="Interlin_20_Cf_20_os">цæу</text:p><text:p text:style-name="Interlin_20_Morpheme_20_Gloss_20_ru">идти</text:p></draw:text-box></draw:frame> <draw:frame draw:style-name="fr2" draw:name="Frame5077" text:anchor-type="as-char" fo:min-width="0.356cm" draw:z-index="9977"><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45641" text:anchor-type="as-char" fo:min-width="0.356cm" draw:z-index="9978"><draw:text-box fo:min-height="0.356cm"><text:p text:style-name="Frame_20_contents">,</text:p></draw:text-box></draw:frame> <draw:frame draw:style-name="fr2" draw:name="Frame45651" text:anchor-type="as-char" fo:min-width="0.356cm" draw:z-index="9979"><draw:text-box fo:min-height="0.356cm"><text:p text:style-name="Interlin_20_Base_20_os">уым</text:p><text:p text:style-name="Interlin_20_Morphemes"><draw:frame draw:style-name="fr2" draw:name="Frame5078" text:anchor-type="as-char" fo:min-width="0.356cm" draw:z-index="9980"><draw:text-box fo:min-height="0.356cm"><text:p text:style-name="Interlin_20_Morph_20_os">уым</text:p><text:p text:style-name="Interlin_20_Cf_20_os">уым</text:p><text:p text:style-name="Interlin_20_Morpheme_20_Gloss_20_ru">DemDist.IN</text:p></draw:text-box></draw:frame> </text:p><text:p text:style-name="Interlin_20_Word_20_Gloss_20_ru"/></draw:text-box></draw:frame> <draw:frame draw:style-name="fr2" draw:name="Frame45661" text:anchor-type="as-char" fo:min-width="0.356cm" draw:z-index="9981"><draw:text-box fo:min-height="0.356cm"><text:p text:style-name="Interlin_20_Base_20_os">авд</text:p><text:p text:style-name="Interlin_20_Morphemes"><draw:frame draw:style-name="fr2" draw:name="Frame5079" text:anchor-type="as-char" fo:min-width="0.356cm" draw:z-index="9982"><draw:text-box fo:min-height="0.356cm"><text:p text:style-name="Interlin_20_Morph_20_os">авд</text:p><text:p text:style-name="Interlin_20_Cf_20_os">авд</text:p><text:p text:style-name="Interlin_20_Morpheme_20_Gloss_20_ru">семь</text:p></draw:text-box></draw:frame> </text:p><text:p text:style-name="Interlin_20_Word_20_Gloss_20_ru"/></draw:text-box></draw:frame> <draw:frame draw:style-name="fr2" draw:name="Frame45671" text:anchor-type="as-char" fo:min-width="0.356cm" draw:z-index="9983"><draw:text-box fo:min-height="0.356cm"><text:p text:style-name="Interlin_20_Base_20_os">азы</text:p><text:p text:style-name="Interlin_20_Morphemes"><draw:frame draw:style-name="fr2" draw:name="Frame5080" text:anchor-type="as-char" fo:min-width="0.356cm" draw:z-index="9984"><draw:text-box fo:min-height="0.356cm"><text:p text:style-name="Interlin_20_Morph_20_os">аз</text:p><text:p text:style-name="Interlin_20_Cf_20_os">аз</text:p><text:p text:style-name="Interlin_20_Morpheme_20_Gloss_20_ru">год</text:p></draw:text-box></draw:frame> <draw:frame draw:style-name="fr2" draw:name="Frame50811" text:anchor-type="as-char" fo:min-width="0.356cm" draw:z-index="9985"><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45681" text:anchor-type="as-char" fo:min-width="0.356cm" draw:z-index="9986"><draw:text-box fo:min-height="0.356cm"><text:p text:style-name="Interlin_20_Base_20_os">кæрдæг</text:p><text:p text:style-name="Interlin_20_Morphemes"><draw:frame draw:style-name="fr2" draw:name="Frame5082" text:anchor-type="as-char" fo:min-width="0.356cm" draw:z-index="9987"><draw:text-box fo:min-height="0.356cm"><text:p text:style-name="Interlin_20_Morph_20_os">кæрдæг</text:p><text:p text:style-name="Interlin_20_Cf_20_os">кæрдæг</text:p><text:p text:style-name="Interlin_20_Morpheme_20_Gloss_20_ru">трава</text:p></draw:text-box></draw:frame> </text:p><text:p text:style-name="Interlin_20_Word_20_Gloss_20_ru"/></draw:text-box></draw:frame> <draw:frame draw:style-name="fr2" draw:name="Frame45691" text:anchor-type="as-char" fo:min-width="0.356cm" draw:z-index="9988"><draw:text-box fo:min-height="0.356cm"><text:p text:style-name="Interlin_20_Base_20_os">несзад</text:p><text:p text:style-name="Interlin_20_Morphemes"><draw:frame draw:style-name="fr2" draw:name="Frame5083" text:anchor-type="as-char" fo:min-width="0.356cm" draw:z-index="9989"><draw:text-box fo:min-height="0.356cm"><text:p text:style-name="Interlin_20_Morph_20_os">не</text:p><text:p text:style-name="Interlin_20_Cf_20_os">нæ</text:p><text:p text:style-name="Interlin_20_Morpheme_20_Gloss_20_ru">NEG</text:p></draw:text-box></draw:frame> <draw:frame draw:style-name="fr2" draw:name="Frame5084" text:anchor-type="as-char" fo:min-width="0.356cm" draw:z-index="9990"><draw:text-box fo:min-height="0.356cm"><text:p text:style-name="Interlin_20_Morph_20_os">с-</text:p><text:p text:style-name="Interlin_20_Cf_20_os">с-</text:p><text:p text:style-name="Interlin_20_Morpheme_20_Gloss_20_ru">PV</text:p></draw:text-box></draw:frame> <draw:frame draw:style-name="fr2" draw:name="Frame5085" text:anchor-type="as-char" fo:min-width="0.356cm" draw:z-index="9991"><draw:text-box fo:min-height="0.356cm"><text:p text:style-name="Interlin_20_Morph_20_os">зад</text:p><text:p text:style-name="Interlin_20_Cf_20_os">зай</text:p><text:p text:style-name="Interlin_20_Morpheme_20_Gloss_20_ru">расти</text:p></draw:text-box></draw:frame> <draw:frame draw:style-name="fr2" draw:name="Frame5086" text:anchor-type="as-char" fo:min-width="0.356cm" draw:z-index="9992"><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45701" text:anchor-type="as-char" fo:min-width="0.356cm" draw:z-index="9993"><draw:text-box fo:min-height="0.356cm"><text:p text:style-name="Frame_20_contents">.</text:p></draw:text-box></draw:frame> </text:p>
      <text:p text:style-name="Interlin_20_Freeform_20_Gloss_20_ru">Змеи кровь по какой земле полилась, там семь лет трава не взошла.</text:p>
      <text:p text:style-name="Interlin_20_Words"><draw:frame draw:style-name="fr1" draw:name="Frame33910" text:anchor-type="as-char" fo:min-width="0.356cm" draw:z-index="9994"><draw:text-box fo:min-height="0.356cm"><text:p text:style-name="Interlin_20_Phrase_20_Number">5.3</text:p></draw:text-box></draw:frame> <draw:frame draw:style-name="fr2" draw:name="Frame45712" text:anchor-type="as-char" fo:min-width="0.356cm" draw:z-index="9995"><draw:text-box fo:min-height="0.356cm"><text:p text:style-name="Interlin_20_Base_20_os">Уæлладжыйрон</text:p><text:p text:style-name="Interlin_20_Morphemes"><draw:frame draw:style-name="fr2" draw:name="Frame5087" text:anchor-type="as-char" fo:min-width="0.356cm" draw:z-index="9996"><draw:text-box fo:min-height="0.356cm"><text:p text:style-name="Interlin_20_Morph_20_os">уæлладжыйр</text:p><text:p text:style-name="Interlin_20_Cf_20_os">Уæлладжыр</text:p><text:p text:style-name="Interlin_20_Morpheme_20_Gloss_20_ru">Алагирский</text:p></draw:text-box></draw:frame> <draw:frame draw:style-name="fr2" draw:name="Frame5088" text:anchor-type="as-char" fo:min-width="0.356cm" draw:z-index="9997"><draw:text-box fo:min-height="0.356cm"><text:p text:style-name="Interlin_20_Morph_20_os">-он</text:p><text:p text:style-name="Interlin_20_Cf_20_os">-он<text:span text:style-name="Interlin_20_Homograph">3</text:span></text:p><text:p text:style-name="Interlin_20_Morpheme_20_Gloss_20_ru">ADJ</text:p></draw:text-box></draw:frame> </text:p><text:p text:style-name="Interlin_20_Word_20_Gloss_20_ru"/></draw:text-box></draw:frame> <draw:frame draw:style-name="fr2" draw:name="Frame45721" text:anchor-type="as-char" fo:min-width="0.356cm" draw:z-index="9998"><draw:text-box fo:min-height="0.356cm"><text:p text:style-name="Frame_20_contents">,</text:p></draw:text-box></draw:frame> <draw:frame draw:style-name="fr2" draw:name="Frame45731" text:anchor-type="as-char" fo:min-width="0.356cm" draw:z-index="9999"><draw:text-box fo:min-height="0.356cm"><text:p text:style-name="Interlin_20_Base_20_os">Къæмынты</text:p><text:p text:style-name="Interlin_20_Morphemes"><draw:frame draw:style-name="fr2" draw:name="Frame5089" text:anchor-type="as-char" fo:min-width="0.356cm" draw:z-index="10000"><draw:text-box fo:min-height="0.356cm"><text:p text:style-name="Interlin_20_Morph_20_os">Къæмынт</text:p><text:p text:style-name="Interlin_20_Cf_20_os">Къæминт</text:p><text:p text:style-name="Interlin_20_Morpheme_20_Gloss_20_ru">Камунта</text:p></draw:text-box></draw:frame> <draw:frame draw:style-name="fr2" draw:name="Frame5090" text:anchor-type="as-char" fo:min-width="0.356cm" draw:z-index="10001"><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5741" text:anchor-type="as-char" fo:min-width="0.356cm" draw:z-index="10002"><draw:text-box fo:min-height="0.356cm"><text:p text:style-name="Interlin_20_Base_20_os">хæрæфырт</text:p><text:p text:style-name="Interlin_20_Morphemes"><draw:frame draw:style-name="fr2" draw:name="Frame50911" text:anchor-type="as-char" fo:min-width="0.356cm" draw:z-index="10003"><draw:text-box fo:min-height="0.356cm"><text:p text:style-name="Interlin_20_Morph_20_os">хæрæфырт</text:p><text:p text:style-name="Interlin_20_Cf_20_os">хæрæфырт</text:p><text:p text:style-name="Interlin_20_Morpheme_20_Gloss_20_ru">племянница, племянник</text:p></draw:text-box></draw:frame> </text:p><text:p text:style-name="Interlin_20_Word_20_Gloss_20_ru"/></draw:text-box></draw:frame> <draw:frame draw:style-name="fr2" draw:name="Frame45751" text:anchor-type="as-char" fo:min-width="0.356cm" draw:z-index="10004"><draw:text-box fo:min-height="0.356cm"><text:p text:style-name="Interlin_20_Base_20_os">дæр</text:p><text:p text:style-name="Interlin_20_Morphemes"><draw:frame draw:style-name="fr2" draw:name="Frame5092" text:anchor-type="as-char" fo:min-width="0.356cm" draw:z-index="10005"><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45761" text:anchor-type="as-char" fo:min-width="0.356cm" draw:z-index="10006"><draw:text-box fo:min-height="0.356cm"><text:p text:style-name="Interlin_20_Base_20_os">фæсад</text:p><text:p text:style-name="Interlin_20_Morphemes"><draw:frame draw:style-name="fr2" draw:name="Frame5093" text:anchor-type="as-char" fo:min-width="0.356cm" draw:z-index="10007"><draw:text-box fo:min-height="0.356cm"><text:p text:style-name="Interlin_20_Morph_20_os">фæ-</text:p><text:p text:style-name="Interlin_20_Cf_20_os">фæ-</text:p><text:p text:style-name="Interlin_20_Morpheme_20_Gloss_20_ru">PV</text:p></draw:text-box></draw:frame> <draw:frame draw:style-name="fr2" draw:name="Frame5094" text:anchor-type="as-char" fo:min-width="0.356cm" draw:z-index="10008"><draw:text-box fo:min-height="0.356cm"><text:p text:style-name="Interlin_20_Morph_20_os">сад</text:p><text:p text:style-name="Interlin_20_Cf_20_os">сæй</text:p><text:p text:style-name="Interlin_20_Morpheme_20_Gloss_20_ru">болеть</text:p></draw:text-box></draw:frame> <draw:frame draw:style-name="fr2" draw:name="Frame5095" text:anchor-type="as-char" fo:min-width="0.356cm" draw:z-index="10009"><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45771" text:anchor-type="as-char" fo:min-width="0.356cm" draw:z-index="10010"><draw:text-box fo:min-height="0.356cm"><text:p text:style-name="Interlin_20_Base_20_os">иу</text:p><text:p text:style-name="Interlin_20_Morphemes"><draw:frame draw:style-name="fr2" draw:name="Frame5096" text:anchor-type="as-char" fo:min-width="0.356cm" draw:z-index="10011"><draw:text-box fo:min-height="0.356cm"><text:p text:style-name="Interlin_20_Morph_20_os">иу</text:p><text:p text:style-name="Interlin_20_Cf_20_os">иу</text:p><text:p text:style-name="Interlin_20_Morpheme_20_Gloss_20_ru">один</text:p></draw:text-box></draw:frame> </text:p><text:p text:style-name="Interlin_20_Word_20_Gloss_20_ru"/></draw:text-box></draw:frame> <draw:frame draw:style-name="fr2" draw:name="Frame45781" text:anchor-type="as-char" fo:min-width="0.356cm" draw:z-index="10012"><draw:text-box fo:min-height="0.356cm"><text:p text:style-name="Interlin_20_Base_20_os">цалдæр</text:p><text:p text:style-name="Interlin_20_Morphemes"><draw:frame draw:style-name="fr2" draw:name="Frame5097" text:anchor-type="as-char" fo:min-width="0.356cm" draw:z-index="10013"><draw:text-box fo:min-height="0.356cm"><text:p text:style-name="Interlin_20_Morph_20_os">цал</text:p><text:p text:style-name="Interlin_20_Cf_20_os">цал</text:p><text:p text:style-name="Interlin_20_Morpheme_20_Gloss_20_ru">сколько</text:p></draw:text-box></draw:frame> <draw:frame draw:style-name="fr2" draw:name="Frame5098" text:anchor-type="as-char" fo:min-width="0.356cm" draw:z-index="10014"><draw:text-box fo:min-height="0.356cm"><text:p text:style-name="Interlin_20_Morph_20_os">-дæр</text:p><text:p text:style-name="Interlin_20_Cf_20_os">-дæр<text:span text:style-name="Interlin_20_Homograph">2</text:span></text:p><text:p text:style-name="Interlin_20_Morpheme_20_Gloss_20_ru">INDEF</text:p></draw:text-box></draw:frame> </text:p><text:p text:style-name="Interlin_20_Word_20_Gloss_20_ru"/></draw:text-box></draw:frame> <draw:frame draw:style-name="fr2" draw:name="Frame45791" text:anchor-type="as-char" fo:min-width="0.356cm" draw:z-index="10015"><draw:text-box fo:min-height="0.356cm"><text:p text:style-name="Interlin_20_Base_20_os">рæстæджы</text:p><text:p text:style-name="Interlin_20_Morphemes"><draw:frame draw:style-name="fr2" draw:name="Frame5099" text:anchor-type="as-char" fo:min-width="0.356cm" draw:z-index="10016"><draw:text-box fo:min-height="0.356cm"><text:p text:style-name="Interlin_20_Morph_20_os">рæстæдж</text:p><text:p text:style-name="Interlin_20_Cf_20_os">рæстæг</text:p><text:p text:style-name="Interlin_20_Morpheme_20_Gloss_20_ru">время</text:p></draw:text-box></draw:frame> <draw:frame draw:style-name="fr2" draw:name="Frame5100" text:anchor-type="as-char" fo:min-width="0.356cm" draw:z-index="10017"><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5801" text:anchor-type="as-char" fo:min-width="0.356cm" draw:z-index="10018"><draw:text-box fo:min-height="0.356cm"><text:p text:style-name="Interlin_20_Base_20_os">бæрц</text:p><text:p text:style-name="Interlin_20_Morphemes"><draw:frame draw:style-name="fr2" draw:name="Frame51011" text:anchor-type="as-char" fo:min-width="0.356cm" draw:z-index="10019"><draw:text-box fo:min-height="0.356cm"><text:p text:style-name="Interlin_20_Morph_20_os">бæрц</text:p><text:p text:style-name="Interlin_20_Cf_20_os">бæрц</text:p><text:p text:style-name="Interlin_20_Morpheme_20_Gloss_20_ru">количество</text:p></draw:text-box></draw:frame> </text:p><text:p text:style-name="Interlin_20_Word_20_Gloss_20_ru"/></draw:text-box></draw:frame> <draw:frame draw:style-name="fr2" draw:name="Frame45812" text:anchor-type="as-char" fo:min-width="0.356cm" draw:z-index="10020"><draw:text-box fo:min-height="0.356cm"><text:p text:style-name="Frame_20_contents">,</text:p></draw:text-box></draw:frame> <draw:frame draw:style-name="fr2" draw:name="Frame45821" text:anchor-type="as-char" fo:min-width="0.356cm" draw:z-index="10021"><draw:text-box fo:min-height="0.356cm"><text:p text:style-name="Interlin_20_Base_20_os">уæдта</text:p><text:p text:style-name="Interlin_20_Morphemes"><draw:frame draw:style-name="fr2" draw:name="Frame51021" text:anchor-type="as-char" fo:min-width="0.356cm" draw:z-index="10022"><draw:text-box fo:min-height="0.356cm"><text:p text:style-name="Interlin_20_Morph_20_os">уæд</text:p><text:p text:style-name="Interlin_20_Cf_20_os">уæд</text:p><text:p text:style-name="Interlin_20_Morpheme_20_Gloss_20_ru">тогда</text:p></draw:text-box></draw:frame> <draw:frame draw:style-name="fr2" draw:name="Frame5103" text:anchor-type="as-char" fo:min-width="0.356cm" draw:z-index="10023"><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45831" text:anchor-type="as-char" fo:min-width="0.356cm" draw:z-index="10024"><draw:text-box fo:min-height="0.356cm"><text:p text:style-name="Interlin_20_Base_20_os">амард</text:p><text:p text:style-name="Interlin_20_Morphemes"><draw:frame draw:style-name="fr2" draw:name="Frame5104" text:anchor-type="as-char" fo:min-width="0.356cm" draw:z-index="10025"><draw:text-box fo:min-height="0.356cm"><text:p text:style-name="Interlin_20_Morph_20_os">а-</text:p><text:p text:style-name="Interlin_20_Cf_20_os">а-</text:p><text:p text:style-name="Interlin_20_Morpheme_20_Gloss_20_ru">PV</text:p></draw:text-box></draw:frame> <draw:frame draw:style-name="fr2" draw:name="Frame5105" text:anchor-type="as-char" fo:min-width="0.356cm" draw:z-index="10026"><draw:text-box fo:min-height="0.356cm"><text:p text:style-name="Interlin_20_Morph_20_os">мард</text:p><text:p text:style-name="Interlin_20_Cf_20_os">мæл</text:p><text:p text:style-name="Interlin_20_Morpheme_20_Gloss_20_ru">умирать</text:p></draw:text-box></draw:frame> <draw:frame draw:style-name="fr2" draw:name="Frame5106" text:anchor-type="as-char" fo:min-width="0.356cm" draw:z-index="10027"><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45841" text:anchor-type="as-char" fo:min-width="0.356cm" draw:z-index="10028"><draw:text-box fo:min-height="0.356cm"><text:p text:style-name="Frame_20_contents">.</text:p></draw:text-box></draw:frame> </text:p>
      <text:p text:style-name="Interlin_20_Freeform_20_Gloss_20_ru">Уаллагирский [человек], племянник Камунты, тоже болел сколько-то времени, затем скончался.</text:p>
      <text:p text:style-name="Interlin_20_Title">Botaz the mower</text:p>
      <text:p text:style-name="Interlin_20_Title">Хосдзау Ботаз</text:p>
      <text:p text:style-name="Interlin_20_Title">Косарь Ботаз</text:p>
      <text:p text:style-name="Interlin_20_Source">Oral text from Isaev M.I. Digorskij dialekt osetinskogo jazyka. Moscow: Nauka, 1966. Recorded from Tsopanov Ruslan, Kamunta village, 1958.</text:p>
      <text:p text:style-name="Interlin_20_Source">Устный текст из Исаев М.И. Дигорский диалект осетинского языка. М.: Наука, 1966. Записан со слов Цопанова Руслана, с. Камунта, 1958.</text:p>
      <text:p text:style-name="Standard">Interlinearized by A.P. Vydrin</text:p>
      <text:p text:style-name="Standard">Глоссировал А.П. Выдрин</text:p>
      <text:p text:style-name="Interlin_20_Words"><draw:frame draw:style-name="fr1" draw:name="Frame34010" text:anchor-type="as-char" fo:min-width="0.356cm" draw:z-index="10029"><draw:text-box fo:min-height="0.356cm"><text:p text:style-name="Interlin_20_Phrase_20_Number">1.1</text:p></draw:text-box></draw:frame> <draw:frame draw:style-name="fr2" draw:name="Frame45851" text:anchor-type="as-char" fo:min-width="0.356cm" draw:z-index="10030"><draw:text-box fo:min-height="0.356cm"><text:p text:style-name="Interlin_20_Base_20_os">Ботаз</text:p><text:p text:style-name="Interlin_20_Morphemes"><draw:frame draw:style-name="fr2" draw:name="Frame5107" text:anchor-type="as-char" fo:min-width="0.356cm" draw:z-index="10031"><draw:text-box fo:min-height="0.356cm"><text:p text:style-name="Interlin_20_Morph_20_os">Ботаз</text:p><text:p text:style-name="Interlin_20_Cf_20_os">Ботаз</text:p><text:p text:style-name="Interlin_20_Morpheme_20_Gloss_20_ru">Ботаз</text:p></draw:text-box></draw:frame> </text:p><text:p text:style-name="Interlin_20_Word_20_Gloss_20_ru"/></draw:text-box></draw:frame> <draw:frame draw:style-name="fr2" draw:name="Frame45861" text:anchor-type="as-char" fo:min-width="0.356cm" draw:z-index="10032"><draw:text-box fo:min-height="0.356cm"><text:p text:style-name="Interlin_20_Base_20_os">æрцыди</text:p><text:p text:style-name="Interlin_20_Morphemes"><draw:frame draw:style-name="fr2" draw:name="Frame5108" text:anchor-type="as-char" fo:min-width="0.356cm" draw:z-index="10033"><draw:text-box fo:min-height="0.356cm"><text:p text:style-name="Interlin_20_Morph_20_os">æр-</text:p><text:p text:style-name="Interlin_20_Cf_20_os">æр-</text:p><text:p text:style-name="Interlin_20_Morpheme_20_Gloss_20_ru">PV</text:p></draw:text-box></draw:frame> <draw:frame draw:style-name="fr2" draw:name="Frame5109" text:anchor-type="as-char" fo:min-width="0.356cm" draw:z-index="10034"><draw:text-box fo:min-height="0.356cm"><text:p text:style-name="Interlin_20_Morph_20_os">цыд</text:p><text:p text:style-name="Interlin_20_Cf_20_os">цæу</text:p><text:p text:style-name="Interlin_20_Morpheme_20_Gloss_20_ru">идти</text:p></draw:text-box></draw:frame> <draw:frame draw:style-name="fr2" draw:name="Frame51101" text:anchor-type="as-char" fo:min-width="0.356cm" draw:z-index="10035"><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45871" text:anchor-type="as-char" fo:min-width="0.356cm" draw:z-index="10036"><draw:text-box fo:min-height="0.356cm"><text:p text:style-name="Interlin_20_Base_20_os">хос</text:p><text:p text:style-name="Interlin_20_Morphemes"><draw:frame draw:style-name="fr2" draw:name="Frame51111" text:anchor-type="as-char" fo:min-width="0.356cm" draw:z-index="10037"><draw:text-box fo:min-height="0.356cm"><text:p text:style-name="Interlin_20_Morph_20_os">хос</text:p><text:p text:style-name="Interlin_20_Cf_20_os">хос</text:p><text:p text:style-name="Interlin_20_Morpheme_20_Gloss_20_ru">сено</text:p></draw:text-box></draw:frame> </text:p><text:p text:style-name="Interlin_20_Word_20_Gloss_20_ru"/></draw:text-box></draw:frame> <draw:frame draw:style-name="fr2" draw:name="Frame45881" text:anchor-type="as-char" fo:min-width="0.356cm" draw:z-index="10038"><draw:text-box fo:min-height="0.356cm"><text:p text:style-name="Interlin_20_Base_20_os">кæрдынмæ</text:p><text:p text:style-name="Interlin_20_Morphemes"><draw:frame draw:style-name="fr2" draw:name="Frame51121" text:anchor-type="as-char" fo:min-width="0.356cm" draw:z-index="10039"><draw:text-box fo:min-height="0.356cm"><text:p text:style-name="Interlin_20_Morph_20_os">кæрд</text:p><text:p text:style-name="Interlin_20_Cf_20_os">кæрд</text:p><text:p text:style-name="Interlin_20_Morpheme_20_Gloss_20_ru">косить</text:p></draw:text-box></draw:frame> <draw:frame draw:style-name="fr2" draw:name="Frame5113" text:anchor-type="as-char" fo:min-width="0.356cm" draw:z-index="10040"><draw:text-box fo:min-height="0.356cm"><text:p text:style-name="Interlin_20_Morph_20_os">-ын</text:p><text:p text:style-name="Interlin_20_Cf_20_os">-ын</text:p><text:p text:style-name="Interlin_20_Morpheme_20_Gloss_20_ru">INF</text:p></draw:text-box></draw:frame> <draw:frame draw:style-name="fr2" draw:name="Frame5114" text:anchor-type="as-char" fo:min-width="0.356cm" draw:z-index="10041"><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45891" text:anchor-type="as-char" fo:min-width="0.356cm" draw:z-index="10042"><draw:text-box fo:min-height="0.356cm"><text:p text:style-name="Interlin_20_Base_20_os">гуæрдæнмæ</text:p><text:p text:style-name="Interlin_20_Morphemes"><draw:frame draw:style-name="fr2" draw:name="Frame5115" text:anchor-type="as-char" fo:min-width="0.356cm" draw:z-index="10043"><draw:text-box fo:min-height="0.356cm"><text:p text:style-name="Interlin_20_Morph_20_os">гуæрдæн</text:p><text:p text:style-name="Interlin_20_Cf_20_os">гуæрдæн</text:p><text:p text:style-name="Interlin_20_Morpheme_20_Gloss_20_ru">пашня</text:p></draw:text-box></draw:frame> <draw:frame draw:style-name="fr2" draw:name="Frame5116" text:anchor-type="as-char" fo:min-width="0.356cm" draw:z-index="10044"><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45901" text:anchor-type="as-char" fo:min-width="0.356cm" draw:z-index="10045"><draw:text-box fo:min-height="0.356cm"><text:p text:style-name="Frame_20_contents">.</text:p></draw:text-box></draw:frame> </text:p>
      <text:p text:style-name="Interlin_20_Freeform_20_Gloss_20_ru">Ботаз пошел сено косить на сенокос.</text:p>
      <text:p text:style-name="Interlin_20_Words"><text:soft-page-break/><draw:frame draw:style-name="fr1" draw:name="Frame34110" text:anchor-type="as-char" fo:min-width="0.356cm" draw:z-index="10046"><draw:text-box fo:min-height="0.356cm"><text:p text:style-name="Interlin_20_Phrase_20_Number">1.2</text:p></draw:text-box></draw:frame> <draw:frame draw:style-name="fr2" draw:name="Frame45912" text:anchor-type="as-char" fo:min-width="0.356cm" draw:z-index="10047"><draw:text-box fo:min-height="0.356cm"><text:p text:style-name="Interlin_20_Base_20_os">Уыди</text:p><text:p text:style-name="Interlin_20_Morphemes"><draw:frame draw:style-name="fr2" draw:name="Frame5117" text:anchor-type="as-char" fo:min-width="0.356cm" draw:z-index="10048"><draw:text-box fo:min-height="0.356cm"><text:p text:style-name="Interlin_20_Morph_20_os">уыд</text:p><text:p text:style-name="Interlin_20_Cf_20_os">уыд</text:p><text:p text:style-name="Interlin_20_Morpheme_20_Gloss_20_ru">быть</text:p></draw:text-box></draw:frame> <draw:frame draw:style-name="fr2" draw:name="Frame5118" text:anchor-type="as-char" fo:min-width="0.356cm" draw:z-index="10049"><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45921" text:anchor-type="as-char" fo:min-width="0.356cm" draw:z-index="10050"><draw:text-box fo:min-height="0.356cm"><text:p text:style-name="Interlin_20_Base_20_os">хур</text:p><text:p text:style-name="Interlin_20_Morphemes"><draw:frame draw:style-name="fr2" draw:name="Frame5119" text:anchor-type="as-char" fo:min-width="0.356cm" draw:z-index="10051"><draw:text-box fo:min-height="0.356cm"><text:p text:style-name="Interlin_20_Morph_20_os">хур</text:p><text:p text:style-name="Interlin_20_Cf_20_os">хур</text:p><text:p text:style-name="Interlin_20_Morpheme_20_Gloss_20_ru">солнце</text:p></draw:text-box></draw:frame> </text:p><text:p text:style-name="Interlin_20_Word_20_Gloss_20_ru"/></draw:text-box></draw:frame> <draw:frame draw:style-name="fr2" draw:name="Frame45931" text:anchor-type="as-char" fo:min-width="0.356cm" draw:z-index="10052"><draw:text-box fo:min-height="0.356cm"><text:p text:style-name="Interlin_20_Base_20_os">бон</text:p><text:p text:style-name="Interlin_20_Morphemes"><draw:frame draw:style-name="fr2" draw:name="Frame5120" text:anchor-type="as-char" fo:min-width="0.356cm" draw:z-index="10053"><draw:text-box fo:min-height="0.356cm"><text:p text:style-name="Interlin_20_Morph_20_os">бон</text:p><text:p text:style-name="Interlin_20_Cf_20_os">бон<text:span text:style-name="Interlin_20_Homograph">1</text:span></text:p><text:p text:style-name="Interlin_20_Morpheme_20_Gloss_20_ru">день</text:p></draw:text-box></draw:frame> </text:p><text:p text:style-name="Interlin_20_Word_20_Gloss_20_ru"/></draw:text-box></draw:frame> <draw:frame draw:style-name="fr2" draw:name="Frame45941" text:anchor-type="as-char" fo:min-width="0.356cm" draw:z-index="10054"><draw:text-box fo:min-height="0.356cm"><text:p text:style-name="Frame_20_contents">,</text:p></draw:text-box></draw:frame> <draw:frame draw:style-name="fr2" draw:name="Frame45951" text:anchor-type="as-char" fo:min-width="0.356cm" draw:z-index="10055"><draw:text-box fo:min-height="0.356cm"><text:p text:style-name="Interlin_20_Base_20_os">æппындæр</text:p><text:p text:style-name="Interlin_20_Morphemes"><draw:frame draw:style-name="fr2" draw:name="Frame51211" text:anchor-type="as-char" fo:min-width="0.356cm" draw:z-index="10056"><draw:text-box fo:min-height="0.356cm"><text:p text:style-name="Interlin_20_Morph_20_os">æппындæр</text:p><text:p text:style-name="Interlin_20_Cf_20_os">æппындæр</text:p><text:p text:style-name="Interlin_20_Morpheme_20_Gloss_20_ru">совсем</text:p></draw:text-box></draw:frame> </text:p><text:p text:style-name="Interlin_20_Word_20_Gloss_20_ru"/></draw:text-box></draw:frame> <draw:frame draw:style-name="fr2" draw:name="Frame45961" text:anchor-type="as-char" fo:min-width="0.356cm" draw:z-index="10057"><draw:text-box fo:min-height="0.356cm"><text:p text:style-name="Interlin_20_Base_20_os">мигъ</text:p><text:p text:style-name="Interlin_20_Morphemes"><draw:frame draw:style-name="fr2" draw:name="Frame51221" text:anchor-type="as-char" fo:min-width="0.356cm" draw:z-index="10058"><draw:text-box fo:min-height="0.356cm"><text:p text:style-name="Interlin_20_Morph_20_os">мигъ</text:p><text:p text:style-name="Interlin_20_Cf_20_os">мигъ</text:p><text:p text:style-name="Interlin_20_Morpheme_20_Gloss_20_ru">облако</text:p></draw:text-box></draw:frame> </text:p><text:p text:style-name="Interlin_20_Word_20_Gloss_20_ru"/></draw:text-box></draw:frame> <draw:frame draw:style-name="fr2" draw:name="Frame45971" text:anchor-type="as-char" fo:min-width="0.356cm" draw:z-index="10059"><draw:text-box fo:min-height="0.356cm"><text:p text:style-name="Interlin_20_Base_20_os">никæцæй</text:p><text:p text:style-name="Interlin_20_Morphemes"><draw:frame draw:style-name="fr2" draw:name="Frame5123" text:anchor-type="as-char" fo:min-width="0.356cm" draw:z-index="10060"><draw:text-box fo:min-height="0.356cm"><text:p text:style-name="Interlin_20_Morph_20_os">никæцæй</text:p><text:p text:style-name="Interlin_20_Cf_20_os">никæцæй</text:p><text:p text:style-name="Interlin_20_Morpheme_20_Gloss_20_ru">ниоткуда</text:p></draw:text-box></draw:frame> </text:p><text:p text:style-name="Interlin_20_Word_20_Gloss_20_ru"/></draw:text-box></draw:frame> <draw:frame draw:style-name="fr2" draw:name="Frame45981" text:anchor-type="as-char" fo:min-width="0.356cm" draw:z-index="10061"><draw:text-box fo:min-height="0.356cm"><text:p text:style-name="Interlin_20_Base_20_os">зынди</text:p><text:p text:style-name="Interlin_20_Morphemes"><draw:frame draw:style-name="fr2" draw:name="Frame5124" text:anchor-type="as-char" fo:min-width="0.356cm" draw:z-index="10062"><draw:text-box fo:min-height="0.356cm"><text:p text:style-name="Interlin_20_Morph_20_os">зынд</text:p><text:p text:style-name="Interlin_20_Cf_20_os">зын</text:p><text:p text:style-name="Interlin_20_Morpheme_20_Gloss_20_ru">виднеться</text:p></draw:text-box></draw:frame> <draw:frame draw:style-name="fr2" draw:name="Frame5125" text:anchor-type="as-char" fo:min-width="0.356cm" draw:z-index="10063"><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45991" text:anchor-type="as-char" fo:min-width="0.356cm" draw:z-index="10064"><draw:text-box fo:min-height="0.356cm"><text:p text:style-name="Frame_20_contents">.</text:p></draw:text-box></draw:frame> </text:p>
      <text:p text:style-name="Interlin_20_Freeform_20_Gloss_20_ru">Был солнечный день, совсем облаков нигде (букв. 'ниоткуда') не было видно</text:p>
      <text:p text:style-name="Interlin_20_Words"><draw:frame draw:style-name="fr1" draw:name="Frame34210" text:anchor-type="as-char" fo:min-width="0.356cm" draw:z-index="10065"><draw:text-box fo:min-height="0.356cm"><text:p text:style-name="Interlin_20_Phrase_20_Number">1.3</text:p></draw:text-box></draw:frame> <draw:frame draw:style-name="fr2" draw:name="Frame46001" text:anchor-type="as-char" fo:min-width="0.356cm" draw:z-index="10066"><draw:text-box fo:min-height="0.356cm"><text:p text:style-name="Interlin_20_Base_20_os">Ботаз</text:p><text:p text:style-name="Interlin_20_Morphemes"><draw:frame draw:style-name="fr2" draw:name="Frame5126" text:anchor-type="as-char" fo:min-width="0.356cm" draw:z-index="10067"><draw:text-box fo:min-height="0.356cm"><text:p text:style-name="Interlin_20_Morph_20_os">Ботаз</text:p><text:p text:style-name="Interlin_20_Cf_20_os">Ботаз</text:p><text:p text:style-name="Interlin_20_Morpheme_20_Gloss_20_ru">Ботаз</text:p></draw:text-box></draw:frame> </text:p><text:p text:style-name="Interlin_20_Word_20_Gloss_20_ru"/></draw:text-box></draw:frame> <draw:frame draw:style-name="fr2" draw:name="Frame46012" text:anchor-type="as-char" fo:min-width="0.356cm" draw:z-index="10068"><draw:text-box fo:min-height="0.356cm"><text:p text:style-name="Interlin_20_Base_20_os">хос</text:p><text:p text:style-name="Interlin_20_Morphemes"><draw:frame draw:style-name="fr2" draw:name="Frame5127" text:anchor-type="as-char" fo:min-width="0.356cm" draw:z-index="10069"><draw:text-box fo:min-height="0.356cm"><text:p text:style-name="Interlin_20_Morph_20_os">хос</text:p><text:p text:style-name="Interlin_20_Cf_20_os">хос</text:p><text:p text:style-name="Interlin_20_Morpheme_20_Gloss_20_ru">сено</text:p></draw:text-box></draw:frame> </text:p><text:p text:style-name="Interlin_20_Word_20_Gloss_20_ru"/></draw:text-box></draw:frame> <draw:frame draw:style-name="fr2" draw:name="Frame46021" text:anchor-type="as-char" fo:min-width="0.356cm" draw:z-index="10070"><draw:text-box fo:min-height="0.356cm"><text:p text:style-name="Interlin_20_Base_20_os">кæрдын</text:p><text:p text:style-name="Interlin_20_Morphemes"><draw:frame draw:style-name="fr2" draw:name="Frame5128" text:anchor-type="as-char" fo:min-width="0.356cm" draw:z-index="10071"><draw:text-box fo:min-height="0.356cm"><text:p text:style-name="Interlin_20_Morph_20_os">кæрд</text:p><text:p text:style-name="Interlin_20_Cf_20_os">кæрд</text:p><text:p text:style-name="Interlin_20_Morpheme_20_Gloss_20_ru">косить</text:p></draw:text-box></draw:frame> <draw:frame draw:style-name="fr2" draw:name="Frame5129" text:anchor-type="as-char" fo:min-width="0.356cm" draw:z-index="10072"><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46031" text:anchor-type="as-char" fo:min-width="0.356cm" draw:z-index="10073"><draw:text-box fo:min-height="0.356cm"><text:p text:style-name="Interlin_20_Base_20_os">райдыдта</text:p><text:p text:style-name="Interlin_20_Morphemes"><draw:frame draw:style-name="fr2" draw:name="Frame5130" text:anchor-type="as-char" fo:min-width="0.356cm" draw:z-index="10074"><draw:text-box fo:min-height="0.356cm"><text:p text:style-name="Interlin_20_Morph_20_os">ра-</text:p><text:p text:style-name="Interlin_20_Cf_20_os">ра-</text:p><text:p text:style-name="Interlin_20_Morpheme_20_Gloss_20_ru">PV</text:p></draw:text-box></draw:frame> <draw:frame draw:style-name="fr2" draw:name="Frame51311" text:anchor-type="as-char" fo:min-width="0.356cm" draw:z-index="10075"><draw:text-box fo:min-height="0.356cm"><text:p text:style-name="Interlin_20_Morph_20_os">йдыд</text:p><text:p text:style-name="Interlin_20_Cf_20_os">йдай</text:p><text:p text:style-name="Interlin_20_Morpheme_20_Gloss_20_ru">начинать/ся</text:p></draw:text-box></draw:frame> <draw:frame draw:style-name="fr2" draw:name="Frame5132" text:anchor-type="as-char" fo:min-width="0.356cm" draw:z-index="10076"><draw:text-box fo:min-height="0.356cm"><text:p text:style-name="Interlin_20_Morph_20_os">-т</text:p><text:p text:style-name="Interlin_20_Cf_20_os">-т</text:p><text:p text:style-name="Interlin_20_Morpheme_20_Gloss_20_ru">TR</text:p></draw:text-box></draw:frame> <draw:frame draw:style-name="fr2" draw:name="Frame5133" text:anchor-type="as-char" fo:min-width="0.356cm" draw:z-index="10077"><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46041" text:anchor-type="as-char" fo:min-width="0.356cm" draw:z-index="10078"><draw:text-box fo:min-height="0.356cm"><text:p text:style-name="Frame_20_contents">.</text:p></draw:text-box></draw:frame> </text:p>
      <text:p text:style-name="Interlin_20_Freeform_20_Gloss_20_ru">Ботаз сено косить начал</text:p>
      <text:p text:style-name="Interlin_20_Words"><draw:frame draw:style-name="fr1" draw:name="Frame34310" text:anchor-type="as-char" fo:min-width="0.356cm" draw:z-index="10079"><draw:text-box fo:min-height="0.356cm"><text:p text:style-name="Interlin_20_Phrase_20_Number">1.4</text:p></draw:text-box></draw:frame> <draw:frame draw:style-name="fr2" draw:name="Frame46051" text:anchor-type="as-char" fo:min-width="0.356cm" draw:z-index="10080"><draw:text-box fo:min-height="0.356cm"><text:p text:style-name="Interlin_20_Base_20_os">Хур</text:p><text:p text:style-name="Interlin_20_Morphemes"><draw:frame draw:style-name="fr2" draw:name="Frame5134" text:anchor-type="as-char" fo:min-width="0.356cm" draw:z-index="10081"><draw:text-box fo:min-height="0.356cm"><text:p text:style-name="Interlin_20_Morph_20_os">хур</text:p><text:p text:style-name="Interlin_20_Cf_20_os">хур</text:p><text:p text:style-name="Interlin_20_Morpheme_20_Gloss_20_ru">солнце</text:p></draw:text-box></draw:frame> </text:p><text:p text:style-name="Interlin_20_Word_20_Gloss_20_ru"/></draw:text-box></draw:frame> <draw:frame draw:style-name="fr2" draw:name="Frame46061" text:anchor-type="as-char" fo:min-width="0.356cm" draw:z-index="10082"><draw:text-box fo:min-height="0.356cm"><text:p text:style-name="Interlin_20_Base_20_os">куы</text:p><text:p text:style-name="Interlin_20_Morphemes"><draw:frame draw:style-name="fr2" draw:name="Frame5135" text:anchor-type="as-char" fo:min-width="0.356cm" draw:z-index="10083"><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46071" text:anchor-type="as-char" fo:min-width="0.356cm" draw:z-index="10084"><draw:text-box fo:min-height="0.356cm"><text:p text:style-name="Interlin_20_Base_20_os">æркасти</text:p><text:p text:style-name="Interlin_20_Morphemes"><draw:frame draw:style-name="fr2" draw:name="Frame5136" text:anchor-type="as-char" fo:min-width="0.356cm" draw:z-index="10085"><draw:text-box fo:min-height="0.356cm"><text:p text:style-name="Interlin_20_Morph_20_os">æр-</text:p><text:p text:style-name="Interlin_20_Cf_20_os">æр-</text:p><text:p text:style-name="Interlin_20_Morpheme_20_Gloss_20_ru">PV</text:p></draw:text-box></draw:frame> <draw:frame draw:style-name="fr2" draw:name="Frame5137" text:anchor-type="as-char" fo:min-width="0.356cm" draw:z-index="10086"><draw:text-box fo:min-height="0.356cm"><text:p text:style-name="Interlin_20_Morph_20_os">каст</text:p><text:p text:style-name="Interlin_20_Cf_20_os">кæс</text:p><text:p text:style-name="Interlin_20_Morpheme_20_Gloss_20_ru">смотреть</text:p></draw:text-box></draw:frame> <draw:frame draw:style-name="fr2" draw:name="Frame5138" text:anchor-type="as-char" fo:min-width="0.356cm" draw:z-index="10087"><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46081" text:anchor-type="as-char" fo:min-width="0.356cm" draw:z-index="10088"><draw:text-box fo:min-height="0.356cm"><text:p text:style-name="Frame_20_contents">,</text:p></draw:text-box></draw:frame> <draw:frame draw:style-name="fr2" draw:name="Frame46091" text:anchor-type="as-char" fo:min-width="0.356cm" draw:z-index="10089"><draw:text-box fo:min-height="0.356cm"><text:p text:style-name="Interlin_20_Base_20_os">уæд</text:p><text:p text:style-name="Interlin_20_Morphemes"><draw:frame draw:style-name="fr2" draw:name="Frame5139" text:anchor-type="as-char" fo:min-width="0.356cm" draw:z-index="10090"><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46102" text:anchor-type="as-char" fo:min-width="0.356cm" draw:z-index="10091"><draw:text-box fo:min-height="0.356cm"><text:p text:style-name="Interlin_20_Base_20_os">æ</text:p><text:p text:style-name="Interlin_20_Morphemes"><draw:frame draw:style-name="fr2" draw:name="Frame5140" text:anchor-type="as-char" fo:min-width="0.356cm" draw:z-index="10092"><draw:text-box fo:min-height="0.356cm"><text:p text:style-name="Interlin_20_Morph_20_os">æ=</text:p><text:p text:style-name="Interlin_20_Cf_20_os">æ=</text:p><text:p text:style-name="Interlin_20_Morpheme_20_Gloss_20_ru">POSS.3SG</text:p></draw:text-box></draw:frame> </text:p><text:p text:style-name="Interlin_20_Word_20_Gloss_20_ru"/></draw:text-box></draw:frame> <draw:frame draw:style-name="fr2" draw:name="Frame46112" text:anchor-type="as-char" fo:min-width="0.356cm" draw:z-index="10093"><draw:text-box fo:min-height="0.356cm"><text:p text:style-name="Interlin_20_Base_20_os">фарсмæ</text:p><text:p text:style-name="Interlin_20_Morphemes"><draw:frame draw:style-name="fr2" draw:name="Frame51411" text:anchor-type="as-char" fo:min-width="0.356cm" draw:z-index="10094"><draw:text-box fo:min-height="0.356cm"><text:p text:style-name="Interlin_20_Morph_20_os">фарс</text:p><text:p text:style-name="Interlin_20_Cf_20_os">фарс<text:span text:style-name="Interlin_20_Homograph">1</text:span></text:p><text:p text:style-name="Interlin_20_Morpheme_20_Gloss_20_ru">сторона</text:p></draw:text-box></draw:frame> <draw:frame draw:style-name="fr2" draw:name="Frame5142" text:anchor-type="as-char" fo:min-width="0.356cm" draw:z-index="10095"><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46122" text:anchor-type="as-char" fo:min-width="0.356cm" draw:z-index="10096"><draw:text-box fo:min-height="0.356cm"><text:p text:style-name="Interlin_20_Base_20_os">хос</text:p><text:p text:style-name="Interlin_20_Morphemes"><draw:frame draw:style-name="fr2" draw:name="Frame5143" text:anchor-type="as-char" fo:min-width="0.356cm" draw:z-index="10097"><draw:text-box fo:min-height="0.356cm"><text:p text:style-name="Interlin_20_Morph_20_os">хос</text:p><text:p text:style-name="Interlin_20_Cf_20_os">хос</text:p><text:p text:style-name="Interlin_20_Morpheme_20_Gloss_20_ru">сено</text:p></draw:text-box></draw:frame> </text:p><text:p text:style-name="Interlin_20_Word_20_Gloss_20_ru"/></draw:text-box></draw:frame> <draw:frame draw:style-name="fr2" draw:name="Frame46131" text:anchor-type="as-char" fo:min-width="0.356cm" draw:z-index="10098"><draw:text-box fo:min-height="0.356cm"><text:p text:style-name="Interlin_20_Base_20_os">кæрдгæ</text:p><text:p text:style-name="Interlin_20_Morphemes"><draw:frame draw:style-name="fr2" draw:name="Frame5144" text:anchor-type="as-char" fo:min-width="0.356cm" draw:z-index="10099"><draw:text-box fo:min-height="0.356cm"><text:p text:style-name="Interlin_20_Morph_20_os">кæрд</text:p><text:p text:style-name="Interlin_20_Cf_20_os">кæрд</text:p><text:p text:style-name="Interlin_20_Morpheme_20_Gloss_20_ru">косить</text:p></draw:text-box></draw:frame> <draw:frame draw:style-name="fr2" draw:name="Frame5145" text:anchor-type="as-char" fo:min-width="0.356cm" draw:z-index="10100"><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fr2" draw:name="Frame46141" text:anchor-type="as-char" fo:min-width="0.356cm" draw:z-index="10101"><draw:text-box fo:min-height="0.356cm"><text:p text:style-name="Interlin_20_Base_20_os">ауыдта</text:p><text:p text:style-name="Interlin_20_Morphemes"><draw:frame draw:style-name="fr2" draw:name="Frame5146" text:anchor-type="as-char" fo:min-width="0.356cm" draw:z-index="10102"><draw:text-box fo:min-height="0.356cm"><text:p text:style-name="Interlin_20_Morph_20_os">а-</text:p><text:p text:style-name="Interlin_20_Cf_20_os">а-</text:p><text:p text:style-name="Interlin_20_Morpheme_20_Gloss_20_ru">PV</text:p></draw:text-box></draw:frame> <draw:frame draw:style-name="fr2" draw:name="Frame5147" text:anchor-type="as-char" fo:min-width="0.356cm" draw:z-index="10103"><draw:text-box fo:min-height="0.356cm"><text:p text:style-name="Interlin_20_Morph_20_os">уыд</text:p><text:p text:style-name="Interlin_20_Cf_20_os">уын<text:span text:style-name="Interlin_20_Homograph">4</text:span></text:p><text:p text:style-name="Interlin_20_Morpheme_20_Gloss_20_ru">видеть</text:p></draw:text-box></draw:frame> <draw:frame draw:style-name="fr2" draw:name="Frame5148" text:anchor-type="as-char" fo:min-width="0.356cm" draw:z-index="10104"><draw:text-box fo:min-height="0.356cm"><text:p text:style-name="Interlin_20_Morph_20_os">-т</text:p><text:p text:style-name="Interlin_20_Cf_20_os">-т</text:p><text:p text:style-name="Interlin_20_Morpheme_20_Gloss_20_ru">TR</text:p></draw:text-box></draw:frame> <draw:frame draw:style-name="fr2" draw:name="Frame5149" text:anchor-type="as-char" fo:min-width="0.356cm" draw:z-index="10105"><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46151" text:anchor-type="as-char" fo:min-width="0.356cm" draw:z-index="10106"><draw:text-box fo:min-height="0.356cm"><text:p text:style-name="Interlin_20_Base_20_os">иу</text:p><text:p text:style-name="Interlin_20_Morphemes"><draw:frame draw:style-name="fr2" draw:name="Frame5150" text:anchor-type="as-char" fo:min-width="0.356cm" draw:z-index="10107"><draw:text-box fo:min-height="0.356cm"><text:p text:style-name="Interlin_20_Morph_20_os">иу</text:p><text:p text:style-name="Interlin_20_Cf_20_os">иу</text:p><text:p text:style-name="Interlin_20_Morpheme_20_Gloss_20_ru">один</text:p></draw:text-box></draw:frame> </text:p><text:p text:style-name="Interlin_20_Word_20_Gloss_20_ru"/></draw:text-box></draw:frame> <draw:frame draw:style-name="fr2" draw:name="Frame46161" text:anchor-type="as-char" fo:min-width="0.356cm" draw:z-index="10108"><draw:text-box fo:min-height="0.356cm"><text:p text:style-name="Interlin_20_Base_20_os">лæджы</text:p><text:p text:style-name="Interlin_20_Morphemes"><draw:frame draw:style-name="fr2" draw:name="Frame51511" text:anchor-type="as-char" fo:min-width="0.356cm" draw:z-index="10109"><draw:text-box fo:min-height="0.356cm"><text:p text:style-name="Interlin_20_Morph_20_os">лæдж</text:p><text:p text:style-name="Interlin_20_Cf_20_os">лæг</text:p><text:p text:style-name="Interlin_20_Morpheme_20_Gloss_20_ru">муж</text:p></draw:text-box></draw:frame> <draw:frame draw:style-name="fr2" draw:name="Frame5152" text:anchor-type="as-char" fo:min-width="0.356cm" draw:z-index="10110"><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6171" text:anchor-type="as-char" fo:min-width="0.356cm" draw:z-index="10111"><draw:text-box fo:min-height="0.356cm"><text:p text:style-name="Frame_20_contents">,</text:p></draw:text-box></draw:frame> <draw:frame draw:style-name="fr2" draw:name="Frame46181" text:anchor-type="as-char" fo:min-width="0.356cm" draw:z-index="10112"><draw:text-box fo:min-height="0.356cm"><text:p text:style-name="Interlin_20_Base_20_os">уый</text:p><text:p text:style-name="Interlin_20_Morphemes"><draw:frame draw:style-name="fr2" draw:name="Frame5153" text:anchor-type="as-char" fo:min-width="0.356cm" draw:z-index="10113"><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fr2" draw:name="Frame46191" text:anchor-type="as-char" fo:min-width="0.356cm" draw:z-index="10114"><draw:text-box fo:min-height="0.356cm"><text:p text:style-name="Interlin_20_Base_20_os">уыдис</text:p><text:p text:style-name="Interlin_20_Morphemes"><draw:frame draw:style-name="fr2" draw:name="Frame5154" text:anchor-type="as-char" fo:min-width="0.356cm" draw:z-index="10115"><draw:text-box fo:min-height="0.356cm"><text:p text:style-name="Interlin_20_Morph_20_os">уыд</text:p><text:p text:style-name="Interlin_20_Cf_20_os">уыд</text:p><text:p text:style-name="Interlin_20_Morpheme_20_Gloss_20_ru">быть</text:p></draw:text-box></draw:frame> <draw:frame draw:style-name="fr2" draw:name="Frame5155" text:anchor-type="as-char" fo:min-width="0.356cm" draw:z-index="10116"><draw:text-box fo:min-height="0.356cm"><text:p text:style-name="Interlin_20_Morph_20_os">-ис</text:p><text:p text:style-name="Interlin_20_Cf_20_os">-ис</text:p><text:p text:style-name="Interlin_20_Morpheme_20_Gloss_20_ru">PST.INTR.3SG</text:p></draw:text-box></draw:frame> </text:p><text:p text:style-name="Interlin_20_Word_20_Gloss_20_ru"/></draw:text-box></draw:frame> <draw:frame draw:style-name="fr2" draw:name="Frame46201" text:anchor-type="as-char" fo:min-width="0.356cm" draw:z-index="10117"><draw:text-box fo:min-height="0.356cm"><text:p text:style-name="Interlin_20_Base_20_os">æ</text:p><text:p text:style-name="Interlin_20_Morphemes"><draw:frame draw:style-name="fr2" draw:name="Frame5156" text:anchor-type="as-char" fo:min-width="0.356cm" draw:z-index="10118"><draw:text-box fo:min-height="0.356cm"><text:p text:style-name="Interlin_20_Morph_20_os">æ=</text:p><text:p text:style-name="Interlin_20_Cf_20_os">æ=</text:p><text:p text:style-name="Interlin_20_Morpheme_20_Gloss_20_ru">POSS.3SG</text:p></draw:text-box></draw:frame> </text:p><text:p text:style-name="Interlin_20_Word_20_Gloss_20_ru"/></draw:text-box></draw:frame> <draw:frame draw:style-name="fr2" draw:name="Frame46212" text:anchor-type="as-char" fo:min-width="0.356cm" draw:z-index="10119"><draw:text-box fo:min-height="0.356cm"><text:p text:style-name="Interlin_20_Base_20_os">хураууон</text:p><text:p text:style-name="Interlin_20_Morphemes"><draw:frame draw:style-name="fr2" draw:name="Frame5157" text:anchor-type="as-char" fo:min-width="0.356cm" draw:z-index="10120"><draw:text-box fo:min-height="0.356cm"><text:p text:style-name="Interlin_20_Morph_20_os">хураууон</text:p><text:p text:style-name="Interlin_20_Cf_20_os">хураууон</text:p><text:p text:style-name="Interlin_20_Morpheme_20_Gloss_20_ru">тень</text:p></draw:text-box></draw:frame> </text:p><text:p text:style-name="Interlin_20_Word_20_Gloss_20_ru"/></draw:text-box></draw:frame> <draw:frame draw:style-name="fr2" draw:name="Frame46221" text:anchor-type="as-char" fo:min-width="0.356cm" draw:z-index="10121"><draw:text-box fo:min-height="0.356cm"><text:p text:style-name="Frame_20_contents">.</text:p></draw:text-box></draw:frame> </text:p>
      <text:p text:style-name="Interlin_20_Freeform_20_Gloss_20_ru">Солнце когда проглянуло, тогда он рядом увидел сено косившего одного человека: то была его тень.</text:p>
      <text:p text:style-name="Interlin_20_Words"><draw:frame draw:style-name="fr1" draw:name="Frame34410" text:anchor-type="as-char" fo:min-width="0.356cm" draw:z-index="10122"><draw:text-box fo:min-height="0.356cm"><text:p text:style-name="Interlin_20_Phrase_20_Number">1.5</text:p></draw:text-box></draw:frame> <draw:frame draw:style-name="fr2" draw:name="Frame46231" text:anchor-type="as-char" fo:min-width="0.356cm" draw:z-index="10123"><draw:text-box fo:min-height="0.356cm"><text:p text:style-name="Interlin_20_Base_20_os">Ботаз</text:p><text:p text:style-name="Interlin_20_Morphemes"><draw:frame draw:style-name="fr2" draw:name="Frame5158" text:anchor-type="as-char" fo:min-width="0.356cm" draw:z-index="10124"><draw:text-box fo:min-height="0.356cm"><text:p text:style-name="Interlin_20_Morph_20_os">Ботаз</text:p><text:p text:style-name="Interlin_20_Cf_20_os">Ботаз</text:p><text:p text:style-name="Interlin_20_Morpheme_20_Gloss_20_ru">Ботаз</text:p></draw:text-box></draw:frame> </text:p><text:p text:style-name="Interlin_20_Word_20_Gloss_20_ru"/></draw:text-box></draw:frame> <draw:frame draw:style-name="fr2" draw:name="Frame46241" text:anchor-type="as-char" fo:min-width="0.356cm" draw:z-index="10125"><draw:text-box fo:min-height="0.356cm"><text:p text:style-name="Interlin_20_Base_20_os">тынг</text:p><text:p text:style-name="Interlin_20_Morphemes"><draw:frame draw:style-name="fr2" draw:name="Frame5159" text:anchor-type="as-char" fo:min-width="0.356cm" draw:z-index="10126"><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46251" text:anchor-type="as-char" fo:min-width="0.356cm" draw:z-index="10127"><draw:text-box fo:min-height="0.356cm"><text:p text:style-name="Interlin_20_Base_20_os">фæтарсти</text:p><text:p text:style-name="Interlin_20_Morphemes"><draw:frame draw:style-name="fr2" draw:name="Frame5160" text:anchor-type="as-char" fo:min-width="0.356cm" draw:z-index="10128"><draw:text-box fo:min-height="0.356cm"><text:p text:style-name="Interlin_20_Morph_20_os">фæ-</text:p><text:p text:style-name="Interlin_20_Cf_20_os">фæ-</text:p><text:p text:style-name="Interlin_20_Morpheme_20_Gloss_20_ru">PV</text:p></draw:text-box></draw:frame> <draw:frame draw:style-name="fr2" draw:name="Frame51611" text:anchor-type="as-char" fo:min-width="0.356cm" draw:z-index="10129"><draw:text-box fo:min-height="0.356cm"><text:p text:style-name="Interlin_20_Morph_20_os">тарст</text:p><text:p text:style-name="Interlin_20_Cf_20_os">тæрс</text:p><text:p text:style-name="Interlin_20_Morpheme_20_Gloss_20_ru">бояться</text:p></draw:text-box></draw:frame> <draw:frame draw:style-name="fr2" draw:name="Frame5162" text:anchor-type="as-char" fo:min-width="0.356cm" draw:z-index="1013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46261" text:anchor-type="as-char" fo:min-width="0.356cm" draw:z-index="10131"><draw:text-box fo:min-height="0.356cm"><text:p text:style-name="Interlin_20_Base_20_os">æмæ</text:p><text:p text:style-name="Interlin_20_Morphemes"><draw:frame draw:style-name="fr2" draw:name="Frame5163" text:anchor-type="as-char" fo:min-width="0.356cm" draw:z-index="10132"><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6271" text:anchor-type="as-char" fo:min-width="0.356cm" draw:z-index="10133"><draw:text-box fo:min-height="0.356cm"><text:p text:style-name="Interlin_20_Base_20_os">æ</text:p><text:p text:style-name="Interlin_20_Morphemes"><draw:frame draw:style-name="fr2" draw:name="Frame5164" text:anchor-type="as-char" fo:min-width="0.356cm" draw:z-index="10134"><draw:text-box fo:min-height="0.356cm"><text:p text:style-name="Interlin_20_Morph_20_os">=æ</text:p><text:p text:style-name="Interlin_20_Cf_20_os">=æ</text:p><text:p text:style-name="Interlin_20_Morpheme_20_Gloss_20_ru">=3SG.ENCL.GEN</text:p></draw:text-box></draw:frame> </text:p><text:p text:style-name="Interlin_20_Word_20_Gloss_20_ru"/></draw:text-box></draw:frame> <draw:frame draw:style-name="fr2" draw:name="Frame46281" text:anchor-type="as-char" fo:min-width="0.356cm" draw:z-index="10135"><draw:text-box fo:min-height="0.356cm"><text:p text:style-name="Interlin_20_Base_20_os">кæрдын</text:p><text:p text:style-name="Interlin_20_Morphemes"><draw:frame draw:style-name="fr2" draw:name="Frame5165" text:anchor-type="as-char" fo:min-width="0.356cm" draw:z-index="10136"><draw:text-box fo:min-height="0.356cm"><text:p text:style-name="Interlin_20_Morph_20_os">кæрд</text:p><text:p text:style-name="Interlin_20_Cf_20_os">кæрд</text:p><text:p text:style-name="Interlin_20_Morpheme_20_Gloss_20_ru">косить</text:p></draw:text-box></draw:frame> <draw:frame draw:style-name="fr2" draw:name="Frame5166" text:anchor-type="as-char" fo:min-width="0.356cm" draw:z-index="10137"><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46291" text:anchor-type="as-char" fo:min-width="0.356cm" draw:z-index="10138"><draw:text-box fo:min-height="0.356cm"><text:p text:style-name="Interlin_20_Base_20_os">фæуагъта</text:p><text:p text:style-name="Interlin_20_Morphemes"><draw:frame draw:style-name="fr2" draw:name="Frame5167" text:anchor-type="as-char" fo:min-width="0.356cm" draw:z-index="10139"><draw:text-box fo:min-height="0.356cm"><text:p text:style-name="Interlin_20_Morph_20_os">фæ-</text:p><text:p text:style-name="Interlin_20_Cf_20_os">фæ-</text:p><text:p text:style-name="Interlin_20_Morpheme_20_Gloss_20_ru">PV</text:p></draw:text-box></draw:frame> <draw:frame draw:style-name="fr2" draw:name="Frame5168" text:anchor-type="as-char" fo:min-width="0.356cm" draw:z-index="10140"><draw:text-box fo:min-height="0.356cm"><text:p text:style-name="Interlin_20_Morph_20_os">уагът</text:p><text:p text:style-name="Interlin_20_Cf_20_os">уадз</text:p><text:p text:style-name="Interlin_20_Morpheme_20_Gloss_20_ru">оставлять</text:p></draw:text-box></draw:frame> <draw:frame draw:style-name="fr2" draw:name="Frame5169" text:anchor-type="as-char" fo:min-width="0.356cm" draw:z-index="10141"><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46301" text:anchor-type="as-char" fo:min-width="0.356cm" draw:z-index="10142"><draw:text-box fo:min-height="0.356cm"><text:p text:style-name="Frame_20_contents">,</text:p></draw:text-box></draw:frame> <draw:frame draw:style-name="fr2" draw:name="Frame46312" text:anchor-type="as-char" fo:min-width="0.356cm" draw:z-index="10143"><draw:text-box fo:min-height="0.356cm"><text:p text:style-name="Interlin_20_Base_20_os">йæ</text:p><text:p text:style-name="Interlin_20_Morphemes"><draw:frame draw:style-name="fr2" draw:name="Frame5170" text:anchor-type="as-char" fo:min-width="0.356cm" draw:z-index="10144"><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46321" text:anchor-type="as-char" fo:min-width="0.356cm" draw:z-index="10145"><draw:text-box fo:min-height="0.356cm"><text:p text:style-name="Interlin_20_Base_20_os">хураууон</text:p><text:p text:style-name="Interlin_20_Morphemes"><draw:frame draw:style-name="fr2" draw:name="Frame51711" text:anchor-type="as-char" fo:min-width="0.356cm" draw:z-index="10146"><draw:text-box fo:min-height="0.356cm"><text:p text:style-name="Interlin_20_Morph_20_os">хураууон</text:p><text:p text:style-name="Interlin_20_Cf_20_os">хураууон</text:p><text:p text:style-name="Interlin_20_Morpheme_20_Gloss_20_ru">тень</text:p></draw:text-box></draw:frame> </text:p><text:p text:style-name="Interlin_20_Word_20_Gloss_20_ru"/></draw:text-box></draw:frame> <draw:frame draw:style-name="fr2" draw:name="Frame46331" text:anchor-type="as-char" fo:min-width="0.356cm" draw:z-index="10147"><draw:text-box fo:min-height="0.356cm"><text:p text:style-name="Interlin_20_Base_20_os">дæр</text:p><text:p text:style-name="Interlin_20_Morphemes"><draw:frame draw:style-name="fr2" draw:name="Frame5172" text:anchor-type="as-char" fo:min-width="0.356cm" draw:z-index="10148"><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46341" text:anchor-type="as-char" fo:min-width="0.356cm" draw:z-index="10149"><draw:text-box fo:min-height="0.356cm"><text:p text:style-name="Interlin_20_Base_20_os">фæуагъта</text:p><text:p text:style-name="Interlin_20_Morphemes"><draw:frame draw:style-name="fr2" draw:name="Frame5173" text:anchor-type="as-char" fo:min-width="0.356cm" draw:z-index="10150"><draw:text-box fo:min-height="0.356cm"><text:p text:style-name="Interlin_20_Morph_20_os">фæ-</text:p><text:p text:style-name="Interlin_20_Cf_20_os">фæ-</text:p><text:p text:style-name="Interlin_20_Morpheme_20_Gloss_20_ru">PV</text:p></draw:text-box></draw:frame> <draw:frame draw:style-name="fr2" draw:name="Frame5174" text:anchor-type="as-char" fo:min-width="0.356cm" draw:z-index="10151"><draw:text-box fo:min-height="0.356cm"><text:p text:style-name="Interlin_20_Morph_20_os">уагът</text:p><text:p text:style-name="Interlin_20_Cf_20_os">уадз</text:p><text:p text:style-name="Interlin_20_Morpheme_20_Gloss_20_ru">оставлять</text:p></draw:text-box></draw:frame> <draw:frame draw:style-name="fr2" draw:name="Frame5175" text:anchor-type="as-char" fo:min-width="0.356cm" draw:z-index="10152"><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46351" text:anchor-type="as-char" fo:min-width="0.356cm" draw:z-index="10153"><draw:text-box fo:min-height="0.356cm"><text:p text:style-name="Frame_20_contents">.</text:p></draw:text-box></draw:frame> </text:p>
      <text:p text:style-name="Interlin_20_Freeform_20_Gloss_20_ru">Ботаз очень напугался и косить перестал, его тень также перестала косить.</text:p>
      <text:p text:style-name="Interlin_20_Words"><draw:frame draw:style-name="fr1" draw:name="Frame34510" text:anchor-type="as-char" fo:min-width="0.356cm" draw:z-index="10154"><draw:text-box fo:min-height="0.356cm"><text:p text:style-name="Interlin_20_Phrase_20_Number">1.6</text:p></draw:text-box></draw:frame> <draw:frame draw:style-name="fr2" draw:name="Frame46361" text:anchor-type="as-char" fo:min-width="0.356cm" draw:z-index="10155"><draw:text-box fo:min-height="0.356cm"><text:p text:style-name="Interlin_20_Base_20_os">Тынг</text:p><text:p text:style-name="Interlin_20_Morphemes"><draw:frame draw:style-name="fr2" draw:name="Frame5176" text:anchor-type="as-char" fo:min-width="0.356cm" draw:z-index="10156"><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fr2" draw:name="Frame46371" text:anchor-type="as-char" fo:min-width="0.356cm" draw:z-index="10157"><draw:text-box fo:min-height="0.356cm"><text:p text:style-name="Interlin_20_Base_20_os">рамæстджын</text:p><text:p text:style-name="Interlin_20_Morphemes"><draw:frame draw:style-name="fr2" draw:name="Frame5177" text:anchor-type="as-char" fo:min-width="0.356cm" draw:z-index="10158"><draw:text-box fo:min-height="0.356cm"><text:p text:style-name="Interlin_20_Morph_20_os">ра-</text:p><text:p text:style-name="Interlin_20_Cf_20_os">ра-</text:p><text:p text:style-name="Interlin_20_Morpheme_20_Gloss_20_ru">PV</text:p></draw:text-box></draw:frame> <draw:frame draw:style-name="fr2" draw:name="Frame5178" text:anchor-type="as-char" fo:min-width="0.356cm" draw:z-index="10159"><draw:text-box fo:min-height="0.356cm"><text:p text:style-name="Interlin_20_Morph_20_os">мæст</text:p><text:p text:style-name="Interlin_20_Cf_20_os">мæст</text:p><text:p text:style-name="Interlin_20_Morpheme_20_Gloss_20_ru">горе/злость</text:p></draw:text-box></draw:frame> <draw:frame draw:style-name="fr2" draw:name="Frame5179" text:anchor-type="as-char" fo:min-width="0.356cm" draw:z-index="10160"><draw:text-box fo:min-height="0.356cm"><text:p text:style-name="Interlin_20_Morph_20_os">-джын</text:p><text:p text:style-name="Interlin_20_Cf_20_os">-джын</text:p><text:p text:style-name="Interlin_20_Morpheme_20_Gloss_20_ru">ADJ</text:p></draw:text-box></draw:frame> </text:p><text:p text:style-name="Interlin_20_Word_20_Gloss_20_ru"/></draw:text-box></draw:frame> <draw:frame draw:style-name="fr2" draw:name="Frame46381" text:anchor-type="as-char" fo:min-width="0.356cm" draw:z-index="10161"><draw:text-box fo:min-height="0.356cm"><text:p text:style-name="Interlin_20_Base_20_os">Ботаз</text:p><text:p text:style-name="Interlin_20_Morphemes"><draw:frame draw:style-name="fr2" draw:name="Frame5180" text:anchor-type="as-char" fo:min-width="0.356cm" draw:z-index="10162"><draw:text-box fo:min-height="0.356cm"><text:p text:style-name="Interlin_20_Morph_20_os">Ботаз</text:p><text:p text:style-name="Interlin_20_Cf_20_os">Ботаз</text:p><text:p text:style-name="Interlin_20_Morpheme_20_Gloss_20_ru">Ботаз</text:p></draw:text-box></draw:frame> </text:p><text:p text:style-name="Interlin_20_Word_20_Gloss_20_ru"/></draw:text-box></draw:frame> <draw:frame draw:style-name="fr2" draw:name="Frame46391" text:anchor-type="as-char" fo:min-width="0.356cm" draw:z-index="10163"><draw:text-box fo:min-height="0.356cm"><text:p text:style-name="Interlin_20_Base_20_os">æмæ</text:p><text:p text:style-name="Interlin_20_Morphemes"><draw:frame draw:style-name="fr2" draw:name="Frame51811" text:anchor-type="as-char" fo:min-width="0.356cm" draw:z-index="10164"><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6401" text:anchor-type="as-char" fo:min-width="0.356cm" draw:z-index="10165"><draw:text-box fo:min-height="0.356cm"><text:p text:style-name="Interlin_20_Base_20_os">йæн</text:p><text:p text:style-name="Interlin_20_Morphemes"><draw:frame draw:style-name="fr2" draw:name="Frame5182" text:anchor-type="as-char" fo:min-width="0.356cm" draw:z-index="10166"><draw:text-box fo:min-height="0.356cm"><text:p text:style-name="Interlin_20_Morph_20_os">=йæн</text:p><text:p text:style-name="Interlin_20_Cf_20_os">=йæн</text:p><text:p text:style-name="Interlin_20_Morpheme_20_Gloss_20_ru">=3SG.ENCL.DAT</text:p></draw:text-box></draw:frame> </text:p><text:p text:style-name="Interlin_20_Word_20_Gloss_20_ru"/></draw:text-box></draw:frame> <draw:frame draw:style-name="fr2" draw:name="Frame46412" text:anchor-type="as-char" fo:min-width="0.356cm" draw:z-index="10167"><draw:text-box fo:min-height="0.356cm"><text:p text:style-name="Interlin_20_Base_20_os">цæвæгæй</text:p><text:p text:style-name="Interlin_20_Morphemes"><draw:frame draw:style-name="fr2" draw:name="Frame5183" text:anchor-type="as-char" fo:min-width="0.356cm" draw:z-index="10168"><draw:text-box fo:min-height="0.356cm"><text:p text:style-name="Interlin_20_Morph_20_os">цæвæг</text:p><text:p text:style-name="Interlin_20_Cf_20_os">цæвæг</text:p><text:p text:style-name="Interlin_20_Morpheme_20_Gloss_20_ru">коса</text:p></draw:text-box></draw:frame> <draw:frame draw:style-name="fr2" draw:name="Frame5184" text:anchor-type="as-char" fo:min-width="0.356cm" draw:z-index="10169"><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text:soft-page-break/><draw:frame draw:style-name="fr2" draw:name="Frame46421" text:anchor-type="as-char" fo:min-width="0.356cm" draw:z-index="10170"><draw:text-box fo:min-height="0.356cm"><text:p text:style-name="Interlin_20_Base_20_os">февзыста</text:p><text:p text:style-name="Interlin_20_Morphemes"><draw:frame draw:style-name="fr2" draw:name="Frame5185" text:anchor-type="as-char" fo:min-width="0.356cm" draw:z-index="10171"><draw:text-box fo:min-height="0.356cm"><text:p text:style-name="Interlin_20_Morph_20_os">фе-</text:p><text:p text:style-name="Interlin_20_Cf_20_os">фæ-</text:p><text:p text:style-name="Interlin_20_Morpheme_20_Gloss_20_ru">PV</text:p></draw:text-box></draw:frame> <draw:frame draw:style-name="fr2" draw:name="Frame5186" text:anchor-type="as-char" fo:min-width="0.356cm" draw:z-index="10172"><draw:text-box fo:min-height="0.356cm"><text:p text:style-name="Interlin_20_Morph_20_os">æвзыст</text:p><text:p text:style-name="Interlin_20_Cf_20_os">æвзид</text:p><text:p text:style-name="Interlin_20_Morpheme_20_Gloss_20_ru">замахиваться, угрожать</text:p></draw:text-box></draw:frame> <draw:frame draw:style-name="fr2" draw:name="Frame5187" text:anchor-type="as-char" fo:min-width="0.356cm" draw:z-index="10173"><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46431" text:anchor-type="as-char" fo:min-width="0.356cm" draw:z-index="10174"><draw:text-box fo:min-height="0.356cm"><text:p text:style-name="Frame_20_contents">.</text:p></draw:text-box></draw:frame> </text:p>
      <text:p text:style-name="Interlin_20_Freeform_20_Gloss_20_ru">Очень разгневался Ботаз и ей косой пригрозил.</text:p>
      <text:p text:style-name="Interlin_20_Words"><draw:frame draw:style-name="fr1" draw:name="Frame34610" text:anchor-type="as-char" fo:min-width="0.356cm" draw:z-index="10175"><draw:text-box fo:min-height="0.356cm"><text:p text:style-name="Interlin_20_Phrase_20_Number">1.7</text:p></draw:text-box></draw:frame> <draw:frame draw:style-name="fr2" draw:name="Frame46441" text:anchor-type="as-char" fo:min-width="0.356cm" draw:z-index="10176"><draw:text-box fo:min-height="0.356cm"><text:p text:style-name="Interlin_20_Base_20_os">Йæ</text:p><text:p text:style-name="Interlin_20_Morphemes"><draw:frame draw:style-name="fr2" draw:name="Frame5188" text:anchor-type="as-char" fo:min-width="0.356cm" draw:z-index="10177"><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46451" text:anchor-type="as-char" fo:min-width="0.356cm" draw:z-index="10178"><draw:text-box fo:min-height="0.356cm"><text:p text:style-name="Interlin_20_Base_20_os">хураууон</text:p><text:p text:style-name="Interlin_20_Morphemes"><draw:frame draw:style-name="fr2" draw:name="Frame5189" text:anchor-type="as-char" fo:min-width="0.356cm" draw:z-index="10179"><draw:text-box fo:min-height="0.356cm"><text:p text:style-name="Interlin_20_Morph_20_os">хураууон</text:p><text:p text:style-name="Interlin_20_Cf_20_os">хураууон</text:p><text:p text:style-name="Interlin_20_Morpheme_20_Gloss_20_ru">тень</text:p></draw:text-box></draw:frame> </text:p><text:p text:style-name="Interlin_20_Word_20_Gloss_20_ru"/></draw:text-box></draw:frame> <draw:frame draw:style-name="fr2" draw:name="Frame46461" text:anchor-type="as-char" fo:min-width="0.356cm" draw:z-index="10180"><draw:text-box fo:min-height="0.356cm"><text:p text:style-name="Interlin_20_Base_20_os">дæр</text:p><text:p text:style-name="Interlin_20_Morphemes"><draw:frame draw:style-name="fr2" draw:name="Frame5190" text:anchor-type="as-char" fo:min-width="0.356cm" draw:z-index="10181"><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46471" text:anchor-type="as-char" fo:min-width="0.356cm" draw:z-index="10182"><draw:text-box fo:min-height="0.356cm"><text:p text:style-name="Interlin_20_Base_20_os">та</text:p><text:p text:style-name="Interlin_20_Morphemes"><draw:frame draw:style-name="fr2" draw:name="Frame51911" text:anchor-type="as-char" fo:min-width="0.356cm" draw:z-index="10183"><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46481" text:anchor-type="as-char" fo:min-width="0.356cm" draw:z-index="10184"><draw:text-box fo:min-height="0.356cm"><text:p text:style-name="Interlin_20_Base_20_os">йæн</text:p><text:p text:style-name="Interlin_20_Morphemes"><draw:frame draw:style-name="fr2" draw:name="Frame5192" text:anchor-type="as-char" fo:min-width="0.356cm" draw:z-index="10185"><draw:text-box fo:min-height="0.356cm"><text:p text:style-name="Interlin_20_Morph_20_os">=йæн</text:p><text:p text:style-name="Interlin_20_Cf_20_os">=йæн</text:p><text:p text:style-name="Interlin_20_Morpheme_20_Gloss_20_ru">=3SG.ENCL.DAT</text:p></draw:text-box></draw:frame> </text:p><text:p text:style-name="Interlin_20_Word_20_Gloss_20_ru"/></draw:text-box></draw:frame> <draw:frame draw:style-name="fr2" draw:name="Frame46491" text:anchor-type="as-char" fo:min-width="0.356cm" draw:z-index="10186"><draw:text-box fo:min-height="0.356cm"><text:p text:style-name="Interlin_20_Base_20_os">цæвæгæй</text:p><text:p text:style-name="Interlin_20_Morphemes"><draw:frame draw:style-name="fr2" draw:name="Frame5193" text:anchor-type="as-char" fo:min-width="0.356cm" draw:z-index="10187"><draw:text-box fo:min-height="0.356cm"><text:p text:style-name="Interlin_20_Morph_20_os">цæвæг</text:p><text:p text:style-name="Interlin_20_Cf_20_os">цæвæг</text:p><text:p text:style-name="Interlin_20_Morpheme_20_Gloss_20_ru">коса</text:p></draw:text-box></draw:frame> <draw:frame draw:style-name="fr2" draw:name="Frame5194" text:anchor-type="as-char" fo:min-width="0.356cm" draw:z-index="10188"><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46501" text:anchor-type="as-char" fo:min-width="0.356cm" draw:z-index="10189"><draw:text-box fo:min-height="0.356cm"><text:p text:style-name="Interlin_20_Base_20_os">февзыста</text:p><text:p text:style-name="Interlin_20_Morphemes"><draw:frame draw:style-name="fr2" draw:name="Frame5195" text:anchor-type="as-char" fo:min-width="0.356cm" draw:z-index="10190"><draw:text-box fo:min-height="0.356cm"><text:p text:style-name="Interlin_20_Morph_20_os">фе-</text:p><text:p text:style-name="Interlin_20_Cf_20_os">фæ-</text:p><text:p text:style-name="Interlin_20_Morpheme_20_Gloss_20_ru">PV</text:p></draw:text-box></draw:frame> <draw:frame draw:style-name="fr2" draw:name="Frame5196" text:anchor-type="as-char" fo:min-width="0.356cm" draw:z-index="10191"><draw:text-box fo:min-height="0.356cm"><text:p text:style-name="Interlin_20_Morph_20_os">æвзыст</text:p><text:p text:style-name="Interlin_20_Cf_20_os">æвзид</text:p><text:p text:style-name="Interlin_20_Morpheme_20_Gloss_20_ru">замахиваться, угрожать</text:p></draw:text-box></draw:frame> <draw:frame draw:style-name="fr2" draw:name="Frame5197" text:anchor-type="as-char" fo:min-width="0.356cm" draw:z-index="10192"><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46512" text:anchor-type="as-char" fo:min-width="0.356cm" draw:z-index="10193"><draw:text-box fo:min-height="0.356cm"><text:p text:style-name="Frame_20_contents">.</text:p></draw:text-box></draw:frame> </text:p>
      <text:p text:style-name="Interlin_20_Freeform_20_Gloss_20_ru">Его тень тоже опять косой пригрозила</text:p>
      <text:p text:style-name="Interlin_20_Words"><draw:frame draw:style-name="fr1" draw:name="Frame34710" text:anchor-type="as-char" fo:min-width="0.356cm" draw:z-index="10194"><draw:text-box fo:min-height="0.356cm"><text:p text:style-name="Interlin_20_Phrase_20_Number">1.8</text:p></draw:text-box></draw:frame> <draw:frame draw:style-name="fr2" draw:name="Frame46521" text:anchor-type="as-char" fo:min-width="0.356cm" draw:z-index="10195"><draw:text-box fo:min-height="0.356cm"><text:p text:style-name="Interlin_20_Base_20_os">Ноджы</text:p><text:p text:style-name="Interlin_20_Morphemes"><draw:frame draw:style-name="fr2" draw:name="Frame5198" text:anchor-type="as-char" fo:min-width="0.356cm" draw:z-index="10196"><draw:text-box fo:min-height="0.356cm"><text:p text:style-name="Interlin_20_Morph_20_os">ноджы</text:p><text:p text:style-name="Interlin_20_Cf_20_os">ноджы</text:p><text:p text:style-name="Interlin_20_Morpheme_20_Gloss_20_ru">еще</text:p></draw:text-box></draw:frame> </text:p><text:p text:style-name="Interlin_20_Word_20_Gloss_20_ru"/></draw:text-box></draw:frame> <draw:frame draw:style-name="fr2" draw:name="Frame46531" text:anchor-type="as-char" fo:min-width="0.356cm" draw:z-index="10197"><draw:text-box fo:min-height="0.356cm"><text:p text:style-name="Interlin_20_Base_20_os">тынгдæр</text:p><text:p text:style-name="Interlin_20_Morphemes"><draw:frame draw:style-name="fr2" draw:name="Frame5199" text:anchor-type="as-char" fo:min-width="0.356cm" draw:z-index="10198"><draw:text-box fo:min-height="0.356cm"><text:p text:style-name="Interlin_20_Morph_20_os">тынг</text:p><text:p text:style-name="Interlin_20_Cf_20_os">тынг</text:p><text:p text:style-name="Interlin_20_Morpheme_20_Gloss_20_ru">очень</text:p></draw:text-box></draw:frame> <draw:frame draw:style-name="fr2" draw:name="Frame5200" text:anchor-type="as-char" fo:min-width="0.356cm" draw:z-index="10199"><draw:text-box fo:min-height="0.356cm"><text:p text:style-name="Interlin_20_Morph_20_os">-дæр</text:p><text:p text:style-name="Interlin_20_Cf_20_os">-дæр<text:span text:style-name="Interlin_20_Homograph">1</text:span></text:p><text:p text:style-name="Interlin_20_Morpheme_20_Gloss_20_ru">COMPAR</text:p></draw:text-box></draw:frame> </text:p><text:p text:style-name="Interlin_20_Word_20_Gloss_20_ru"/></draw:text-box></draw:frame> <draw:frame draw:style-name="fr2" draw:name="Frame46541" text:anchor-type="as-char" fo:min-width="0.356cm" draw:z-index="10200"><draw:text-box fo:min-height="0.356cm"><text:p text:style-name="Interlin_20_Base_20_os">фæтарсти</text:p><text:p text:style-name="Interlin_20_Morphemes"><draw:frame draw:style-name="fr2" draw:name="Frame52011" text:anchor-type="as-char" fo:min-width="0.356cm" draw:z-index="10201"><draw:text-box fo:min-height="0.356cm"><text:p text:style-name="Interlin_20_Morph_20_os">фæ-</text:p><text:p text:style-name="Interlin_20_Cf_20_os">фæ-</text:p><text:p text:style-name="Interlin_20_Morpheme_20_Gloss_20_ru">PV</text:p></draw:text-box></draw:frame> <draw:frame draw:style-name="fr2" draw:name="Frame5202" text:anchor-type="as-char" fo:min-width="0.356cm" draw:z-index="10202"><draw:text-box fo:min-height="0.356cm"><text:p text:style-name="Interlin_20_Morph_20_os">тарст</text:p><text:p text:style-name="Interlin_20_Cf_20_os">тæрс</text:p><text:p text:style-name="Interlin_20_Morpheme_20_Gloss_20_ru">бояться</text:p></draw:text-box></draw:frame> <draw:frame draw:style-name="fr2" draw:name="Frame5203" text:anchor-type="as-char" fo:min-width="0.356cm" draw:z-index="10203"><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46551" text:anchor-type="as-char" fo:min-width="0.356cm" draw:z-index="10204"><draw:text-box fo:min-height="0.356cm"><text:p text:style-name="Interlin_20_Base_20_os">æмæ</text:p><text:p text:style-name="Interlin_20_Morphemes"><draw:frame draw:style-name="fr2" draw:name="Frame5204" text:anchor-type="as-char" fo:min-width="0.356cm" draw:z-index="10205"><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6561" text:anchor-type="as-char" fo:min-width="0.356cm" draw:z-index="10206"><draw:text-box fo:min-height="0.356cm"><text:p text:style-name="Interlin_20_Base_20_os">лидзынмæ</text:p><text:p text:style-name="Interlin_20_Morphemes"><draw:frame draw:style-name="fr2" draw:name="Frame5205" text:anchor-type="as-char" fo:min-width="0.356cm" draw:z-index="10207"><draw:text-box fo:min-height="0.356cm"><text:p text:style-name="Interlin_20_Morph_20_os">лидз</text:p><text:p text:style-name="Interlin_20_Cf_20_os">лидз</text:p><text:p text:style-name="Interlin_20_Morpheme_20_Gloss_20_ru">бежать</text:p></draw:text-box></draw:frame> <draw:frame draw:style-name="fr2" draw:name="Frame5206" text:anchor-type="as-char" fo:min-width="0.356cm" draw:z-index="10208"><draw:text-box fo:min-height="0.356cm"><text:p text:style-name="Interlin_20_Morph_20_os">-ын</text:p><text:p text:style-name="Interlin_20_Cf_20_os">-ын</text:p><text:p text:style-name="Interlin_20_Morpheme_20_Gloss_20_ru">INF</text:p></draw:text-box></draw:frame> <draw:frame draw:style-name="fr2" draw:name="Frame5207" text:anchor-type="as-char" fo:min-width="0.356cm" draw:z-index="10209"><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46571" text:anchor-type="as-char" fo:min-width="0.356cm" draw:z-index="10210"><draw:text-box fo:min-height="0.356cm"><text:p text:style-name="Interlin_20_Base_20_os">фæци</text:p><text:p text:style-name="Interlin_20_Morphemes"><draw:frame draw:style-name="fr2" draw:name="Frame5208" text:anchor-type="as-char" fo:min-width="0.356cm" draw:z-index="10211"><draw:text-box fo:min-height="0.356cm"><text:p text:style-name="Interlin_20_Morph_20_os">фæци</text:p><text:p text:style-name="Interlin_20_Cf_20_os">фæци</text:p><text:p text:style-name="Interlin_20_Morpheme_20_Gloss_20_ru">PV+быть.PRS.3SG</text:p></draw:text-box></draw:frame> </text:p><text:p text:style-name="Interlin_20_Word_20_Gloss_20_ru"/></draw:text-box></draw:frame> <draw:frame draw:style-name="fr2" draw:name="Frame46581" text:anchor-type="as-char" fo:min-width="0.356cm" draw:z-index="10212"><draw:text-box fo:min-height="0.356cm"><text:p text:style-name="Frame_20_contents">.</text:p></draw:text-box></draw:frame> </text:p>
      <text:p text:style-name="Interlin_20_Freeform_20_Gloss_20_ru">Он еще больше напугался и бежать пустился.</text:p>
      <text:p text:style-name="Interlin_20_Words"><draw:frame draw:style-name="fr1" draw:name="Frame34810" text:anchor-type="as-char" fo:min-width="0.356cm" draw:z-index="10213"><draw:text-box fo:min-height="0.356cm"><text:p text:style-name="Interlin_20_Phrase_20_Number">1.9</text:p></draw:text-box></draw:frame> <draw:frame draw:style-name="fr2" draw:name="Frame46591" text:anchor-type="as-char" fo:min-width="0.356cm" draw:z-index="10214"><draw:text-box fo:min-height="0.356cm"><text:p text:style-name="Interlin_20_Base_20_os">Фæстæмæ</text:p><text:p text:style-name="Interlin_20_Morphemes"><draw:frame draw:style-name="fr2" draw:name="Frame5209" text:anchor-type="as-char" fo:min-width="0.356cm" draw:z-index="10215"><draw:text-box fo:min-height="0.356cm"><text:p text:style-name="Interlin_20_Morph_20_os">фæстæмæ</text:p><text:p text:style-name="Interlin_20_Cf_20_os">фæстæмæ</text:p><text:p text:style-name="Interlin_20_Morpheme_20_Gloss_20_ru">обратно</text:p></draw:text-box></draw:frame> </text:p><text:p text:style-name="Interlin_20_Word_20_Gloss_20_ru"/></draw:text-box></draw:frame> <draw:frame draw:style-name="fr2" draw:name="Frame46601" text:anchor-type="as-char" fo:min-width="0.356cm" draw:z-index="10216"><draw:text-box fo:min-height="0.356cm"><text:p text:style-name="Interlin_20_Base_20_os">ракасти</text:p><text:p text:style-name="Interlin_20_Morphemes"><draw:frame draw:style-name="fr2" draw:name="Frame52101" text:anchor-type="as-char" fo:min-width="0.356cm" draw:z-index="10217"><draw:text-box fo:min-height="0.356cm"><text:p text:style-name="Interlin_20_Morph_20_os">ра-</text:p><text:p text:style-name="Interlin_20_Cf_20_os">ра-</text:p><text:p text:style-name="Interlin_20_Morpheme_20_Gloss_20_ru">PV</text:p></draw:text-box></draw:frame> <draw:frame draw:style-name="fr2" draw:name="Frame52111" text:anchor-type="as-char" fo:min-width="0.356cm" draw:z-index="10218"><draw:text-box fo:min-height="0.356cm"><text:p text:style-name="Interlin_20_Morph_20_os">каст</text:p><text:p text:style-name="Interlin_20_Cf_20_os">кæс</text:p><text:p text:style-name="Interlin_20_Morpheme_20_Gloss_20_ru">смотреть</text:p></draw:text-box></draw:frame> <draw:frame draw:style-name="fr2" draw:name="Frame52121" text:anchor-type="as-char" fo:min-width="0.356cm" draw:z-index="10219"><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46612" text:anchor-type="as-char" fo:min-width="0.356cm" draw:z-index="10220"><draw:text-box fo:min-height="0.356cm"><text:p text:style-name="Interlin_20_Base_20_os">Ботаз</text:p><text:p text:style-name="Interlin_20_Morphemes"><draw:frame draw:style-name="fr2" draw:name="Frame5213" text:anchor-type="as-char" fo:min-width="0.356cm" draw:z-index="10221"><draw:text-box fo:min-height="0.356cm"><text:p text:style-name="Interlin_20_Morph_20_os">Ботаз</text:p><text:p text:style-name="Interlin_20_Cf_20_os">Ботаз</text:p><text:p text:style-name="Interlin_20_Morpheme_20_Gloss_20_ru">Ботаз</text:p></draw:text-box></draw:frame> </text:p><text:p text:style-name="Interlin_20_Word_20_Gloss_20_ru"/></draw:text-box></draw:frame> <draw:frame draw:style-name="fr2" draw:name="Frame46621" text:anchor-type="as-char" fo:min-width="0.356cm" draw:z-index="10222"><draw:text-box fo:min-height="0.356cm"><text:p text:style-name="Interlin_20_Base_20_os">æмæ</text:p><text:p text:style-name="Interlin_20_Morphemes"><draw:frame draw:style-name="fr2" draw:name="Frame5214" text:anchor-type="as-char" fo:min-width="0.356cm" draw:z-index="10223"><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6631" text:anchor-type="as-char" fo:min-width="0.356cm" draw:z-index="10224"><draw:text-box fo:min-height="0.356cm"><text:p text:style-name="Interlin_20_Base_20_os">йæ</text:p><text:p text:style-name="Interlin_20_Morphemes"><draw:frame draw:style-name="fr2" draw:name="Frame5215" text:anchor-type="as-char" fo:min-width="0.356cm" draw:z-index="10225"><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46641" text:anchor-type="as-char" fo:min-width="0.356cm" draw:z-index="10226"><draw:text-box fo:min-height="0.356cm"><text:p text:style-name="Interlin_20_Base_20_os">хураууоны</text:p><text:p text:style-name="Interlin_20_Morphemes"><draw:frame draw:style-name="fr2" draw:name="Frame5216" text:anchor-type="as-char" fo:min-width="0.356cm" draw:z-index="10227"><draw:text-box fo:min-height="0.356cm"><text:p text:style-name="Interlin_20_Morph_20_os">хураууон</text:p><text:p text:style-name="Interlin_20_Cf_20_os">хураууон</text:p><text:p text:style-name="Interlin_20_Morpheme_20_Gloss_20_ru">тень</text:p></draw:text-box></draw:frame> <draw:frame draw:style-name="fr2" draw:name="Frame5217" text:anchor-type="as-char" fo:min-width="0.356cm" draw:z-index="10228"><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6651" text:anchor-type="as-char" fo:min-width="0.356cm" draw:z-index="10229"><draw:text-box fo:min-height="0.356cm"><text:p text:style-name="Interlin_20_Base_20_os">куы</text:p><text:p text:style-name="Interlin_20_Morphemes"><draw:frame draw:style-name="fr2" draw:name="Frame5218" text:anchor-type="as-char" fo:min-width="0.356cm" draw:z-index="10230"><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fr2" draw:name="Frame46661" text:anchor-type="as-char" fo:min-width="0.356cm" draw:z-index="10231"><draw:text-box fo:min-height="0.356cm"><text:p text:style-name="Interlin_20_Base_20_os">ауыдта</text:p><text:p text:style-name="Interlin_20_Morphemes"><draw:frame draw:style-name="fr2" draw:name="Frame5219" text:anchor-type="as-char" fo:min-width="0.356cm" draw:z-index="10232"><draw:text-box fo:min-height="0.356cm"><text:p text:style-name="Interlin_20_Morph_20_os">а-</text:p><text:p text:style-name="Interlin_20_Cf_20_os">а-</text:p><text:p text:style-name="Interlin_20_Morpheme_20_Gloss_20_ru">PV</text:p></draw:text-box></draw:frame> <draw:frame draw:style-name="fr2" draw:name="Frame5220" text:anchor-type="as-char" fo:min-width="0.356cm" draw:z-index="10233"><draw:text-box fo:min-height="0.356cm"><text:p text:style-name="Interlin_20_Morph_20_os">уыд</text:p><text:p text:style-name="Interlin_20_Cf_20_os">уын<text:span text:style-name="Interlin_20_Homograph">4</text:span></text:p><text:p text:style-name="Interlin_20_Morpheme_20_Gloss_20_ru">видеть</text:p></draw:text-box></draw:frame> <draw:frame draw:style-name="fr2" draw:name="Frame52211" text:anchor-type="as-char" fo:min-width="0.356cm" draw:z-index="10234"><draw:text-box fo:min-height="0.356cm"><text:p text:style-name="Interlin_20_Morph_20_os">-т</text:p><text:p text:style-name="Interlin_20_Cf_20_os">-т</text:p><text:p text:style-name="Interlin_20_Morpheme_20_Gloss_20_ru">TR</text:p></draw:text-box></draw:frame> <draw:frame draw:style-name="fr2" draw:name="Frame5222" text:anchor-type="as-char" fo:min-width="0.356cm" draw:z-index="10235"><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46671" text:anchor-type="as-char" fo:min-width="0.356cm" draw:z-index="10236"><draw:text-box fo:min-height="0.356cm"><text:p text:style-name="Frame_20_contents">,</text:p></draw:text-box></draw:frame> <draw:frame draw:style-name="fr2" draw:name="Frame46681" text:anchor-type="as-char" fo:min-width="0.356cm" draw:z-index="10237"><draw:text-box fo:min-height="0.356cm"><text:p text:style-name="Interlin_20_Base_20_os">уæд</text:p><text:p text:style-name="Interlin_20_Morphemes"><draw:frame draw:style-name="fr2" draw:name="Frame5223" text:anchor-type="as-char" fo:min-width="0.356cm" draw:z-index="10238"><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fr2" draw:name="Frame46691" text:anchor-type="as-char" fo:min-width="0.356cm" draw:z-index="10239"><draw:text-box fo:min-height="0.356cm"><text:p text:style-name="Frame_20_contents">,</text:p></draw:text-box></draw:frame> <draw:frame draw:style-name="fr2" draw:name="Frame46701" text:anchor-type="as-char" fo:min-width="0.356cm" draw:z-index="10240"><draw:text-box fo:min-height="0.356cm"><text:p text:style-name="Interlin_20_Base_20_os">мынчъи</text:p><text:p text:style-name="Interlin_20_Morphemes"><draw:frame draw:style-name="fr2" draw:name="Frame5224" text:anchor-type="as-char" fo:min-width="0.356cm" draw:z-index="10241"><draw:text-box fo:min-height="0.356cm"><text:p text:style-name="Interlin_20_Morph_20_os">мынчъи</text:p><text:p text:style-name="Interlin_20_Cf_20_os">мынчъи</text:p><text:p text:style-name="Interlin_20_Morpheme_20_Gloss_20_ru">маленький</text:p></draw:text-box></draw:frame> </text:p><text:p text:style-name="Interlin_20_Word_20_Gloss_20_ru"/></draw:text-box></draw:frame> <draw:frame draw:style-name="fr2" draw:name="Frame46712" text:anchor-type="as-char" fo:min-width="0.356cm" draw:z-index="10242"><draw:text-box fo:min-height="0.356cm"><text:p text:style-name="Interlin_20_Base_20_os">ма</text:p><text:p text:style-name="Interlin_20_Morphemes"><draw:frame draw:style-name="fr2" draw:name="Frame5225" text:anchor-type="as-char" fo:min-width="0.356cm" draw:z-index="10243"><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46721" text:anchor-type="as-char" fo:min-width="0.356cm" draw:z-index="10244"><draw:text-box fo:min-height="0.356cm"><text:p text:style-name="Interlin_20_Base_20_os">бахъæуа</text:p><text:p text:style-name="Interlin_20_Morphemes"><draw:frame draw:style-name="fr2" draw:name="Frame5226" text:anchor-type="as-char" fo:min-width="0.356cm" draw:z-index="10245"><draw:text-box fo:min-height="0.356cm"><text:p text:style-name="Interlin_20_Morph_20_os">ба-</text:p><text:p text:style-name="Interlin_20_Cf_20_os">ба-</text:p><text:p text:style-name="Interlin_20_Morpheme_20_Gloss_20_ru">PV</text:p></draw:text-box></draw:frame> <draw:frame draw:style-name="fr2" draw:name="Frame5227" text:anchor-type="as-char" fo:min-width="0.356cm" draw:z-index="10246"><draw:text-box fo:min-height="0.356cm"><text:p text:style-name="Interlin_20_Morph_20_os">хъæу</text:p><text:p text:style-name="Interlin_20_Cf_20_os">хъæу</text:p><text:p text:style-name="Interlin_20_Morpheme_20_Gloss_20_ru">быть.нужным</text:p></draw:text-box></draw:frame> <draw:frame draw:style-name="fr2" draw:name="Frame5228" text:anchor-type="as-char" fo:min-width="0.356cm" draw:z-index="10247"><draw:text-box fo:min-height="0.356cm"><text:p text:style-name="Interlin_20_Morph_20_os">-а</text:p><text:p text:style-name="Interlin_20_Cf_20_os">-а</text:p><text:p text:style-name="Interlin_20_Morpheme_20_Gloss_20_ru">SBJV.3SG</text:p></draw:text-box></draw:frame> </text:p><text:p text:style-name="Interlin_20_Word_20_Gloss_20_ru"/></draw:text-box></draw:frame> <draw:frame draw:style-name="fr2" draw:name="Frame46731" text:anchor-type="as-char" fo:min-width="0.356cm" draw:z-index="10248"><draw:text-box fo:min-height="0.356cm"><text:p text:style-name="Frame_20_contents">,</text:p></draw:text-box></draw:frame> <draw:frame draw:style-name="fr2" draw:name="Frame46741" text:anchor-type="as-char" fo:min-width="0.356cm" draw:z-index="10249"><draw:text-box fo:min-height="0.356cm"><text:p text:style-name="Interlin_20_Base_20_os">йæ</text:p><text:p text:style-name="Interlin_20_Morphemes"><draw:frame draw:style-name="fr2" draw:name="Frame5229" text:anchor-type="as-char" fo:min-width="0.356cm" draw:z-index="10250"><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46751" text:anchor-type="as-char" fo:min-width="0.356cm" draw:z-index="10251"><draw:text-box fo:min-height="0.356cm"><text:p text:style-name="Interlin_20_Base_20_os">зæрдæ</text:p><text:p text:style-name="Interlin_20_Morphemes"><draw:frame draw:style-name="fr2" draw:name="Frame5230" text:anchor-type="as-char" fo:min-width="0.356cm" draw:z-index="10252"><draw:text-box fo:min-height="0.356cm"><text:p text:style-name="Interlin_20_Morph_20_os">зæрдæ</text:p><text:p text:style-name="Interlin_20_Cf_20_os">зæрдæ</text:p><text:p text:style-name="Interlin_20_Morpheme_20_Gloss_20_ru">сердце</text:p></draw:text-box></draw:frame> </text:p><text:p text:style-name="Interlin_20_Word_20_Gloss_20_ru"/></draw:text-box></draw:frame> <draw:frame draw:style-name="fr2" draw:name="Frame46761" text:anchor-type="as-char" fo:min-width="0.356cm" draw:z-index="10253"><draw:text-box fo:min-height="0.356cm"><text:p text:style-name="Interlin_20_Base_20_os">ма</text:p><text:p text:style-name="Interlin_20_Morphemes"><draw:frame draw:style-name="fr2" draw:name="Frame52311" text:anchor-type="as-char" fo:min-width="0.356cm" draw:z-index="10254"><draw:text-box fo:min-height="0.356cm"><text:p text:style-name="Interlin_20_Morph_20_os">ма</text:p><text:p text:style-name="Interlin_20_Cf_20_os">ма</text:p><text:p text:style-name="Interlin_20_Morpheme_20_Gloss_20_ru">NEG</text:p></draw:text-box></draw:frame> </text:p><text:p text:style-name="Interlin_20_Word_20_Gloss_20_ru"/></draw:text-box></draw:frame> <draw:frame draw:style-name="fr2" draw:name="Frame46771" text:anchor-type="as-char" fo:min-width="0.356cm" draw:z-index="10255"><draw:text-box fo:min-height="0.356cm"><text:p text:style-name="Interlin_20_Base_20_os">бахъар</text:p><text:p text:style-name="Interlin_20_Morphemes"><draw:frame draw:style-name="fr2" draw:name="Frame5232" text:anchor-type="as-char" fo:min-width="0.356cm" draw:z-index="10256"><draw:text-box fo:min-height="0.356cm"><text:p text:style-name="Interlin_20_Morph_20_os">ба-</text:p><text:p text:style-name="Interlin_20_Cf_20_os">ба-</text:p><text:p text:style-name="Interlin_20_Morpheme_20_Gloss_20_ru">PV</text:p></draw:text-box></draw:frame> <draw:frame draw:style-name="fr2" draw:name="Frame5233" text:anchor-type="as-char" fo:min-width="0.356cm" draw:z-index="10257"><draw:text-box fo:min-height="0.356cm"><text:p text:style-name="Interlin_20_Morph_20_os">хъар</text:p><text:p text:style-name="Interlin_20_Cf_20_os">хъарм</text:p><text:p text:style-name="Interlin_20_Morpheme_20_Gloss_20_ru">тепло</text:p></draw:text-box></draw:frame> </text:p><text:p text:style-name="Interlin_20_Word_20_Gloss_20_ru"/></draw:text-box></draw:frame> <draw:frame draw:style-name="fr2" draw:name="Frame46781" text:anchor-type="as-char" fo:min-width="0.356cm" draw:z-index="10258"><draw:text-box fo:min-height="0.356cm"><text:p text:style-name="Interlin_20_Base_20_os">уа</text:p><text:p text:style-name="Interlin_20_Morphemes"><draw:frame draw:style-name="fr2" draw:name="Frame5234" text:anchor-type="as-char" fo:min-width="0.356cm" draw:z-index="10259"><draw:text-box fo:min-height="0.356cm"><text:p text:style-name="Interlin_20_Morph_20_os">уа</text:p><text:p text:style-name="Interlin_20_Cf_20_os">уа</text:p><text:p text:style-name="Interlin_20_Morpheme_20_Gloss_20_ru">быть.SBJV.3SG</text:p></draw:text-box></draw:frame> </text:p><text:p text:style-name="Interlin_20_Word_20_Gloss_20_ru"/></draw:text-box></draw:frame> <draw:frame draw:style-name="fr2" draw:name="Frame46791" text:anchor-type="as-char" fo:min-width="0.356cm" draw:z-index="10260"><draw:text-box fo:min-height="0.356cm"><text:p text:style-name="Frame_20_contents">.</text:p></draw:text-box></draw:frame> </text:p>
      <text:p text:style-name="Interlin_20_Freeform_20_Gloss_20_ru">Назад оглянулся Ботаз и, свою тень когда увидел, тогда чуть было не упал без чувств (букв. 'немного еще осталось, чтобы его сердце не стало теплым').</text:p>
      <text:p text:style-name="Interlin_20_Words"><text:soft-page-break/><draw:frame draw:style-name="fr1" draw:name="Frame34910" text:anchor-type="as-char" fo:min-width="0.356cm" draw:z-index="10261"><draw:text-box fo:min-height="0.356cm"><text:p text:style-name="Interlin_20_Phrase_20_Number">1.10</text:p></draw:text-box></draw:frame> <draw:frame draw:style-name="fr2" draw:name="Frame46801" text:anchor-type="as-char" fo:min-width="0.356cm" draw:z-index="10262"><draw:text-box fo:min-height="0.356cm"><text:p text:style-name="Interlin_20_Base_20_os">Ӕрбадти</text:p><text:p text:style-name="Interlin_20_Morphemes"><draw:frame draw:style-name="fr2" draw:name="Frame5235" text:anchor-type="as-char" fo:min-width="0.356cm" draw:z-index="10263"><draw:text-box fo:min-height="0.356cm"><text:p text:style-name="Interlin_20_Morph_20_os">ӕр-</text:p><text:p text:style-name="Interlin_20_Cf_20_os">æр-</text:p><text:p text:style-name="Interlin_20_Morpheme_20_Gloss_20_ru">PV</text:p></draw:text-box></draw:frame> <draw:frame draw:style-name="fr2" draw:name="Frame5236" text:anchor-type="as-char" fo:min-width="0.356cm" draw:z-index="10264"><draw:text-box fo:min-height="0.356cm"><text:p text:style-name="Interlin_20_Morph_20_os">бадт</text:p><text:p text:style-name="Interlin_20_Cf_20_os">бад<text:span text:style-name="Interlin_20_Homograph">1</text:span></text:p><text:p text:style-name="Interlin_20_Morpheme_20_Gloss_20_ru">сидеть</text:p></draw:text-box></draw:frame> <draw:frame draw:style-name="fr2" draw:name="Frame5237" text:anchor-type="as-char" fo:min-width="0.356cm" draw:z-index="10265"><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46812" text:anchor-type="as-char" fo:min-width="0.356cm" draw:z-index="10266"><draw:text-box fo:min-height="0.356cm"><text:p text:style-name="Interlin_20_Base_20_os">æмæ</text:p><text:p text:style-name="Interlin_20_Morphemes"><draw:frame draw:style-name="fr2" draw:name="Frame5238" text:anchor-type="as-char" fo:min-width="0.356cm" draw:z-index="10267"><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6821" text:anchor-type="as-char" fo:min-width="0.356cm" draw:z-index="10268"><draw:text-box fo:min-height="0.356cm"><text:p text:style-name="Interlin_20_Base_20_os">дзуры</text:p><text:p text:style-name="Interlin_20_Morphemes"><draw:frame draw:style-name="fr2" draw:name="Frame5239" text:anchor-type="as-char" fo:min-width="0.356cm" draw:z-index="10269"><draw:text-box fo:min-height="0.356cm"><text:p text:style-name="Interlin_20_Morph_20_os">дзур</text:p><text:p text:style-name="Interlin_20_Cf_20_os">дзур</text:p><text:p text:style-name="Interlin_20_Morpheme_20_Gloss_20_ru">говорить</text:p></draw:text-box></draw:frame> <draw:frame draw:style-name="fr2" draw:name="Frame5240" text:anchor-type="as-char" fo:min-width="0.356cm" draw:z-index="10270"><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46831" text:anchor-type="as-char" fo:min-width="0.356cm" draw:z-index="10271"><draw:text-box fo:min-height="0.356cm"><text:p text:style-name="Interlin_20_Base_20_os">йæ</text:p><text:p text:style-name="Interlin_20_Morphemes"><draw:frame draw:style-name="fr2" draw:name="Frame52411" text:anchor-type="as-char" fo:min-width="0.356cm" draw:z-index="10272"><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46841" text:anchor-type="as-char" fo:min-width="0.356cm" draw:z-index="10273"><draw:text-box fo:min-height="0.356cm"><text:p text:style-name="Interlin_20_Base_20_os">хураууонмæ</text:p><text:p text:style-name="Interlin_20_Morphemes"><draw:frame draw:style-name="fr2" draw:name="Frame5242" text:anchor-type="as-char" fo:min-width="0.356cm" draw:z-index="10274"><draw:text-box fo:min-height="0.356cm"><text:p text:style-name="Interlin_20_Morph_20_os">хураууон</text:p><text:p text:style-name="Interlin_20_Cf_20_os">хураууон</text:p><text:p text:style-name="Interlin_20_Morpheme_20_Gloss_20_ru">тень</text:p></draw:text-box></draw:frame> <draw:frame draw:style-name="fr2" draw:name="Frame5243" text:anchor-type="as-char" fo:min-width="0.356cm" draw:z-index="10275"><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46851" text:anchor-type="as-char" fo:min-width="0.356cm" draw:z-index="10276"><draw:text-box fo:min-height="0.356cm"><text:p text:style-name="Frame_20_contents">:</text:p></draw:text-box></draw:frame> </text:p>
      <text:p text:style-name="Interlin_20_Freeform_20_Gloss_20_ru">Присел он и обращается к своей тени:</text:p>
      <text:p text:style-name="Interlin_20_Words"><draw:frame draw:style-name="fr1" draw:name="Frame35010" text:anchor-type="as-char" fo:min-width="0.356cm" draw:z-index="10277"><draw:text-box fo:min-height="0.356cm"><text:p text:style-name="Interlin_20_Phrase_20_Number">2</text:p></draw:text-box></draw:frame> <draw:frame draw:style-name="fr2" draw:name="Frame46861" text:anchor-type="as-char" fo:min-width="0.356cm" draw:z-index="10278"><draw:text-box fo:min-height="0.356cm"><text:p text:style-name="Interlin_20_Base_20_os">-</text:p></draw:text-box></draw:frame> <draw:frame draw:style-name="fr2" draw:name="Frame46871" text:anchor-type="as-char" fo:min-width="0.356cm" draw:z-index="10279"><draw:text-box fo:min-height="0.356cm"><text:p text:style-name="Interlin_20_Base_20_os">Хатыр</text:p><text:p text:style-name="Interlin_20_Morphemes"><draw:frame draw:style-name="fr2" draw:name="Frame5244" text:anchor-type="as-char" fo:min-width="0.356cm" draw:z-index="10280"><draw:text-box fo:min-height="0.356cm"><text:p text:style-name="Interlin_20_Morph_20_os">хатыр</text:p><text:p text:style-name="Interlin_20_Cf_20_os">хатыр</text:p><text:p text:style-name="Interlin_20_Morpheme_20_Gloss_20_ru">прощение</text:p></draw:text-box></draw:frame> </text:p><text:p text:style-name="Interlin_20_Word_20_Gloss_20_ru"/></draw:text-box></draw:frame> <draw:frame draw:style-name="fr2" draw:name="Frame46881" text:anchor-type="as-char" fo:min-width="0.356cm" draw:z-index="10281"><draw:text-box fo:min-height="0.356cm"><text:p text:style-name="Interlin_20_Base_20_os">мын</text:p><text:p text:style-name="Interlin_20_Morphemes"><draw:frame draw:style-name="fr2" draw:name="Frame5245" text:anchor-type="as-char" fo:min-width="0.356cm" draw:z-index="10282"><draw:text-box fo:min-height="0.356cm"><text:p text:style-name="Interlin_20_Morph_20_os">=мын</text:p><text:p text:style-name="Interlin_20_Cf_20_os">=мын</text:p><text:p text:style-name="Interlin_20_Morpheme_20_Gloss_20_ru">=1SG.ENCL.DAT</text:p></draw:text-box></draw:frame> </text:p><text:p text:style-name="Interlin_20_Word_20_Gloss_20_ru"/></draw:text-box></draw:frame> <draw:frame draw:style-name="fr2" draw:name="Frame46891" text:anchor-type="as-char" fo:min-width="0.356cm" draw:z-index="10283"><draw:text-box fo:min-height="0.356cm"><text:p text:style-name="Interlin_20_Base_20_os">бакæн</text:p><text:p text:style-name="Interlin_20_Morphemes"><draw:frame draw:style-name="fr2" draw:name="Frame5246" text:anchor-type="as-char" fo:min-width="0.356cm" draw:z-index="10284"><draw:text-box fo:min-height="0.356cm"><text:p text:style-name="Interlin_20_Morph_20_os">ба-</text:p><text:p text:style-name="Interlin_20_Cf_20_os">ба-</text:p><text:p text:style-name="Interlin_20_Morpheme_20_Gloss_20_ru">PV</text:p></draw:text-box></draw:frame> <draw:frame draw:style-name="fr2" draw:name="Frame5247" text:anchor-type="as-char" fo:min-width="0.356cm" draw:z-index="10285"><draw:text-box fo:min-height="0.356cm"><text:p text:style-name="Interlin_20_Morph_20_os">кæн</text:p><text:p text:style-name="Interlin_20_Cf_20_os">кæн</text:p><text:p text:style-name="Interlin_20_Morpheme_20_Gloss_20_ru">делать</text:p></draw:text-box></draw:frame> <draw:frame draw:style-name="fr2" draw:name="Frame5248" text:anchor-type="as-char" fo:min-width="0.356cm" draw:z-index="10286"><draw:text-box fo:min-height="0.356cm"><text:p text:style-name="Interlin_20_Morph_20_os">-*0</text:p><text:p text:style-name="Interlin_20_Cf_20_os">-*0<text:span text:style-name="Interlin_20_Homograph">1</text:span></text:p><text:p text:style-name="Interlin_20_Morpheme_20_Gloss_20_ru">IMP.2SG</text:p></draw:text-box></draw:frame> </text:p><text:p text:style-name="Interlin_20_Word_20_Gloss_20_ru"/></draw:text-box></draw:frame> <draw:frame draw:style-name="fr2" draw:name="Frame46901" text:anchor-type="as-char" fo:min-width="0.356cm" draw:z-index="10287"><draw:text-box fo:min-height="0.356cm"><text:p text:style-name="Interlin_20_Base_20_os">уæдæйты</text:p><text:p text:style-name="Interlin_20_Morphemes"><draw:frame draw:style-name="fr2" draw:name="Frame5249" text:anchor-type="as-char" fo:min-width="0.356cm" draw:z-index="10288"><draw:text-box fo:min-height="0.356cm"><text:p text:style-name="Interlin_20_Morph_20_os">уæдæйты</text:p><text:p text:style-name="Interlin_20_Cf_20_os">уæдæйты</text:p><text:p text:style-name="Interlin_20_Morpheme_20_Gloss_20_ru">недавно</text:p></draw:text-box></draw:frame> </text:p><text:p text:style-name="Interlin_20_Word_20_Gloss_20_ru"/></draw:text-box></draw:frame> <draw:frame draw:style-name="fr2" draw:name="Frame46912" text:anchor-type="as-char" fo:min-width="0.356cm" draw:z-index="10289"><draw:text-box fo:min-height="0.356cm"><text:p text:style-name="Interlin_20_Base_20_os">дæн</text:p><text:p text:style-name="Interlin_20_Morphemes"><draw:frame draw:style-name="fr2" draw:name="Frame5250" text:anchor-type="as-char" fo:min-width="0.356cm" draw:z-index="10290"><draw:text-box fo:min-height="0.356cm"><text:p text:style-name="Interlin_20_Morph_20_os">дæн</text:p></draw:text-box></draw:frame> </text:p><text:p text:style-name="Interlin_20_Word_20_Gloss_20_ru"/></draw:text-box></draw:frame> <draw:frame draw:style-name="fr2" draw:name="Frame46921" text:anchor-type="as-char" fo:min-width="0.356cm" draw:z-index="10291"><draw:text-box fo:min-height="0.356cm"><text:p text:style-name="Interlin_20_Base_20_os">цæвæгæй</text:p><text:p text:style-name="Interlin_20_Morphemes"><draw:frame draw:style-name="fr2" draw:name="Frame52511" text:anchor-type="as-char" fo:min-width="0.356cm" draw:z-index="10292"><draw:text-box fo:min-height="0.356cm"><text:p text:style-name="Interlin_20_Morph_20_os">цæвæг</text:p><text:p text:style-name="Interlin_20_Cf_20_os">цæвæг</text:p><text:p text:style-name="Interlin_20_Morpheme_20_Gloss_20_ru">коса</text:p></draw:text-box></draw:frame> <draw:frame draw:style-name="fr2" draw:name="Frame5252" text:anchor-type="as-char" fo:min-width="0.356cm" draw:z-index="10293"><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46931" text:anchor-type="as-char" fo:min-width="0.356cm" draw:z-index="10294"><draw:text-box fo:min-height="0.356cm"><text:p text:style-name="Interlin_20_Base_20_os">кæй</text:p><text:p text:style-name="Interlin_20_Morphemes"><draw:frame draw:style-name="fr2" draw:name="Frame5253" text:anchor-type="as-char" fo:min-width="0.356cm" draw:z-index="10295"><draw:text-box fo:min-height="0.356cm"><text:p text:style-name="Interlin_20_Morph_20_os">кæй</text:p><text:p text:style-name="Interlin_20_Cf_20_os">кæй<text:span text:style-name="Interlin_20_Homograph">1</text:span></text:p><text:p text:style-name="Interlin_20_Morpheme_20_Gloss_20_ru">кто.GEN</text:p></draw:text-box></draw:frame> </text:p><text:p text:style-name="Interlin_20_Word_20_Gloss_20_ru"/></draw:text-box></draw:frame> <draw:frame draw:style-name="fr2" draw:name="Frame46941" text:anchor-type="as-char" fo:min-width="0.356cm" draw:z-index="10296"><draw:text-box fo:min-height="0.356cm"><text:p text:style-name="Interlin_20_Base_20_os">февзыстон</text:p><text:p text:style-name="Interlin_20_Morphemes"><draw:frame draw:style-name="fr2" draw:name="Frame5254" text:anchor-type="as-char" fo:min-width="0.356cm" draw:z-index="10297"><draw:text-box fo:min-height="0.356cm"><text:p text:style-name="Interlin_20_Morph_20_os">фе-</text:p><text:p text:style-name="Interlin_20_Cf_20_os">фæ-</text:p><text:p text:style-name="Interlin_20_Morpheme_20_Gloss_20_ru">PV</text:p></draw:text-box></draw:frame> <draw:frame draw:style-name="fr2" draw:name="Frame5255" text:anchor-type="as-char" fo:min-width="0.356cm" draw:z-index="10298"><draw:text-box fo:min-height="0.356cm"><text:p text:style-name="Interlin_20_Morph_20_os">взыст</text:p><text:p text:style-name="Interlin_20_Cf_20_os">æвзид</text:p><text:p text:style-name="Interlin_20_Morpheme_20_Gloss_20_ru">замахиваться, угрожать</text:p></draw:text-box></draw:frame> <draw:frame draw:style-name="fr2" draw:name="Frame5256" text:anchor-type="as-char" fo:min-width="0.356cm" draw:z-index="10299"><draw:text-box fo:min-height="0.356cm"><text:p text:style-name="Interlin_20_Morph_20_os">-он</text:p><text:p text:style-name="Interlin_20_Cf_20_os">-он<text:span text:style-name="Interlin_20_Homograph">1</text:span></text:p><text:p text:style-name="Interlin_20_Morpheme_20_Gloss_20_ru">PST.TR.1SG</text:p></draw:text-box></draw:frame> </text:p><text:p text:style-name="Interlin_20_Word_20_Gloss_20_ru"/></draw:text-box></draw:frame> <draw:frame draw:style-name="fr2" draw:name="Frame46951" text:anchor-type="as-char" fo:min-width="0.356cm" draw:z-index="10300"><draw:text-box fo:min-height="0.356cm"><text:p text:style-name="Frame_20_contents">,</text:p></draw:text-box></draw:frame> <draw:frame draw:style-name="fr2" draw:name="Frame46961" text:anchor-type="as-char" fo:min-width="0.356cm" draw:z-index="10301"><draw:text-box fo:min-height="0.356cm"><text:p text:style-name="Interlin_20_Base_20_os">уый</text:p><text:p text:style-name="Interlin_20_Morphemes"><draw:frame draw:style-name="fr2" draw:name="Frame5257" text:anchor-type="as-char" fo:min-width="0.356cm" draw:z-index="10302"><draw:text-box fo:min-height="0.356cm"><text:p text:style-name="Interlin_20_Morph_20_os">уый</text:p><text:p text:style-name="Interlin_20_Cf_20_os">уый<text:span text:style-name="Interlin_20_Homograph">2</text:span></text:p><text:p text:style-name="Interlin_20_Morpheme_20_Gloss_20_ru">DemDist.GEN</text:p></draw:text-box></draw:frame> </text:p><text:p text:style-name="Interlin_20_Word_20_Gloss_20_ru"/></draw:text-box></draw:frame> <draw:frame draw:style-name="fr2" draw:name="Frame46971" text:anchor-type="as-char" fo:min-width="0.356cm" draw:z-index="10303"><draw:text-box fo:min-height="0.356cm"><text:p text:style-name="Interlin_20_Base_20_os">тыххæй</text:p><text:p text:style-name="Interlin_20_Morphemes"><draw:frame draw:style-name="fr2" draw:name="Frame5258" text:anchor-type="as-char" fo:min-width="0.356cm" draw:z-index="10304"><draw:text-box fo:min-height="0.356cm"><text:p text:style-name="Interlin_20_Morph_20_os">тыххæй</text:p><text:p text:style-name="Interlin_20_Cf_20_os">тыххæй<text:span text:style-name="Interlin_20_Homograph">1</text:span></text:p><text:p text:style-name="Interlin_20_Morpheme_20_Gloss_20_ru">из-за</text:p></draw:text-box></draw:frame> </text:p><text:p text:style-name="Interlin_20_Word_20_Gloss_20_ru"/></draw:text-box></draw:frame> <draw:frame draw:style-name="fr2" draw:name="Frame46981" text:anchor-type="as-char" fo:min-width="0.356cm" draw:z-index="10305"><draw:text-box fo:min-height="0.356cm"><text:p text:style-name="Frame_20_contents">.</text:p></draw:text-box></draw:frame> </text:p>
      <text:p text:style-name="Interlin_20_Freeform_20_Gloss_20_ru">Прости мне, что я тогда тебе косой пригрозил.</text:p>
      <text:p text:style-name="Standard">дæн - должно быть дин (дигорский диалект) или дын (иронский диалект)- 1SG.ENCL.DAT.</text:p>
      <text:p text:style-name="Interlin_20_Words"><draw:frame draw:style-name="fr1" draw:name="Frame35110" text:anchor-type="as-char" fo:min-width="0.356cm" draw:z-index="10306"><draw:text-box fo:min-height="0.356cm"><text:p text:style-name="Interlin_20_Phrase_20_Number">3.1</text:p></draw:text-box></draw:frame> <draw:frame draw:style-name="fr2" draw:name="Frame46991" text:anchor-type="as-char" fo:min-width="0.356cm" draw:z-index="10307"><draw:text-box fo:min-height="0.356cm"><text:p text:style-name="Interlin_20_Base_20_os">Фæлæ</text:p><text:p text:style-name="Interlin_20_Morphemes"><draw:frame draw:style-name="fr2" draw:name="Frame5259" text:anchor-type="as-char" fo:min-width="0.356cm" draw:z-index="10308"><draw:text-box fo:min-height="0.356cm"><text:p text:style-name="Interlin_20_Morph_20_os">фæлæ</text:p><text:p text:style-name="Interlin_20_Cf_20_os">фæлæ</text:p><text:p text:style-name="Interlin_20_Morpheme_20_Gloss_20_ru">но</text:p></draw:text-box></draw:frame> </text:p><text:p text:style-name="Interlin_20_Word_20_Gloss_20_ru"/></draw:text-box></draw:frame> <draw:frame draw:style-name="fr2" draw:name="Frame47001" text:anchor-type="as-char" fo:min-width="0.356cm" draw:z-index="10309"><draw:text-box fo:min-height="0.356cm"><text:p text:style-name="Interlin_20_Base_20_os">йæ</text:p><text:p text:style-name="Interlin_20_Morphemes"><draw:frame draw:style-name="fr2" draw:name="Frame5260" text:anchor-type="as-char" fo:min-width="0.356cm" draw:z-index="10310"><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47012" text:anchor-type="as-char" fo:min-width="0.356cm" draw:z-index="10311"><draw:text-box fo:min-height="0.356cm"><text:p text:style-name="Interlin_20_Base_20_os">хураууон</text:p><text:p text:style-name="Interlin_20_Morphemes"><draw:frame draw:style-name="fr2" draw:name="Frame52611" text:anchor-type="as-char" fo:min-width="0.356cm" draw:z-index="10312"><draw:text-box fo:min-height="0.356cm"><text:p text:style-name="Interlin_20_Morph_20_os">хураууон</text:p><text:p text:style-name="Interlin_20_Cf_20_os">хураууон</text:p><text:p text:style-name="Interlin_20_Morpheme_20_Gloss_20_ru">тень</text:p></draw:text-box></draw:frame> </text:p><text:p text:style-name="Interlin_20_Word_20_Gloss_20_ru"/></draw:text-box></draw:frame> <draw:frame draw:style-name="fr2" draw:name="Frame47021" text:anchor-type="as-char" fo:min-width="0.356cm" draw:z-index="10313"><draw:text-box fo:min-height="0.356cm"><text:p text:style-name="Interlin_20_Base_20_os">ницы</text:p><text:p text:style-name="Interlin_20_Morphemes"><draw:frame draw:style-name="fr2" draw:name="Frame5262" text:anchor-type="as-char" fo:min-width="0.356cm" draw:z-index="10314"><draw:text-box fo:min-height="0.356cm"><text:p text:style-name="Interlin_20_Morph_20_os">ницы</text:p><text:p text:style-name="Interlin_20_Cf_20_os">ницы</text:p><text:p text:style-name="Interlin_20_Morpheme_20_Gloss_20_ru">ничто</text:p></draw:text-box></draw:frame> </text:p><text:p text:style-name="Interlin_20_Word_20_Gloss_20_ru"/></draw:text-box></draw:frame> <draw:frame draw:style-name="fr2" draw:name="Frame47031" text:anchor-type="as-char" fo:min-width="0.356cm" draw:z-index="10315"><draw:text-box fo:min-height="0.356cm"><text:p text:style-name="Interlin_20_Base_20_os">дзуры</text:p><text:p text:style-name="Interlin_20_Morphemes"><draw:frame draw:style-name="fr2" draw:name="Frame5263" text:anchor-type="as-char" fo:min-width="0.356cm" draw:z-index="10316"><draw:text-box fo:min-height="0.356cm"><text:p text:style-name="Interlin_20_Morph_20_os">дзур</text:p><text:p text:style-name="Interlin_20_Cf_20_os">дзур</text:p><text:p text:style-name="Interlin_20_Morpheme_20_Gloss_20_ru">говорить</text:p></draw:text-box></draw:frame> <draw:frame draw:style-name="fr2" draw:name="Frame5264" text:anchor-type="as-char" fo:min-width="0.356cm" draw:z-index="10317"><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47041" text:anchor-type="as-char" fo:min-width="0.356cm" draw:z-index="10318"><draw:text-box fo:min-height="0.356cm"><text:p text:style-name="Frame_20_contents">.</text:p></draw:text-box></draw:frame> </text:p>
      <text:p text:style-name="Interlin_20_Freeform_20_Gloss_20_ru">Однако ему тень ничего не говорит.</text:p>
      <text:p text:style-name="Interlin_20_Words"><draw:frame draw:style-name="fr1" draw:name="Frame35210" text:anchor-type="as-char" fo:min-width="0.356cm" draw:z-index="10319"><draw:text-box fo:min-height="0.356cm"><text:p text:style-name="Interlin_20_Phrase_20_Number">3.2</text:p></draw:text-box></draw:frame> <draw:frame draw:style-name="fr2" draw:name="Frame47051" text:anchor-type="as-char" fo:min-width="0.356cm" draw:z-index="10320"><draw:text-box fo:min-height="0.356cm"><text:p text:style-name="Interlin_20_Base_20_os">Ботаз</text:p><text:p text:style-name="Interlin_20_Morphemes"><draw:frame draw:style-name="fr2" draw:name="Frame5265" text:anchor-type="as-char" fo:min-width="0.356cm" draw:z-index="10321"><draw:text-box fo:min-height="0.356cm"><text:p text:style-name="Interlin_20_Morph_20_os">Ботаз</text:p><text:p text:style-name="Interlin_20_Cf_20_os">Ботаз</text:p><text:p text:style-name="Interlin_20_Morpheme_20_Gloss_20_ru">Ботаз</text:p></draw:text-box></draw:frame> </text:p><text:p text:style-name="Interlin_20_Word_20_Gloss_20_ru"/></draw:text-box></draw:frame> <draw:frame draw:style-name="fr2" draw:name="Frame47061" text:anchor-type="as-char" fo:min-width="0.356cm" draw:z-index="10322"><draw:text-box fo:min-height="0.356cm"><text:p text:style-name="Interlin_20_Base_20_os">бæ</text:p><text:p text:style-name="Interlin_20_Morphemes"><draw:frame draw:style-name="fr2" draw:name="Frame5266" text:anchor-type="as-char" fo:min-width="0.356cm" draw:z-index="10323"><draw:text-box fo:min-height="0.356cm"><text:p text:style-name="Interlin_20_Morph_20_os">=ба</text:p><text:p text:style-name="Interlin_20_Cf_20_os">=ба</text:p><text:p text:style-name="Interlin_20_Morpheme_20_Gloss_20_ru">=же</text:p></draw:text-box></draw:frame> </text:p><text:p text:style-name="Interlin_20_Word_20_Gloss_20_ru"/></draw:text-box></draw:frame> <draw:frame draw:style-name="fr2" draw:name="Frame47071" text:anchor-type="as-char" fo:min-width="0.356cm" draw:z-index="10324"><draw:text-box fo:min-height="0.356cm"><text:p text:style-name="Interlin_20_Base_20_os">йæн</text:p><text:p text:style-name="Interlin_20_Morphemes"><draw:frame draw:style-name="fr2" draw:name="Frame5267" text:anchor-type="as-char" fo:min-width="0.356cm" draw:z-index="10325"><draw:text-box fo:min-height="0.356cm"><text:p text:style-name="Interlin_20_Morph_20_os">=йæн</text:p><text:p text:style-name="Interlin_20_Cf_20_os">=йæн</text:p><text:p text:style-name="Interlin_20_Morpheme_20_Gloss_20_ru">=3SG.ENCL.DAT</text:p></draw:text-box></draw:frame> </text:p><text:p text:style-name="Interlin_20_Word_20_Gloss_20_ru"/></draw:text-box></draw:frame> <draw:frame draw:style-name="fr2" draw:name="Frame47081" text:anchor-type="as-char" fo:min-width="0.356cm" draw:z-index="10326"><draw:text-box fo:min-height="0.356cm"><text:p text:style-name="Interlin_20_Base_20_os">дзуры</text:p><text:p text:style-name="Interlin_20_Morphemes"><draw:frame draw:style-name="fr2" draw:name="Frame5268" text:anchor-type="as-char" fo:min-width="0.356cm" draw:z-index="10327"><draw:text-box fo:min-height="0.356cm"><text:p text:style-name="Interlin_20_Morph_20_os">дзур</text:p><text:p text:style-name="Interlin_20_Cf_20_os">дзур</text:p><text:p text:style-name="Interlin_20_Morpheme_20_Gloss_20_ru">говорить</text:p></draw:text-box></draw:frame> <draw:frame draw:style-name="fr2" draw:name="Frame5269" text:anchor-type="as-char" fo:min-width="0.356cm" draw:z-index="10328"><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47091" text:anchor-type="as-char" fo:min-width="0.356cm" draw:z-index="10329"><draw:text-box fo:min-height="0.356cm"><text:p text:style-name="Frame_20_contents">:</text:p></draw:text-box></draw:frame> </text:p>
      <text:p text:style-name="Interlin_20_Freeform_20_Gloss_20_ru">Ботаз же ей говорит:</text:p>
      <text:p text:style-name="Interlin_20_Words"><draw:frame draw:style-name="fr1" draw:name="Frame35310" text:anchor-type="as-char" fo:min-width="0.356cm" draw:z-index="10330"><draw:text-box fo:min-height="0.356cm"><text:p text:style-name="Interlin_20_Phrase_20_Number">4.1</text:p></draw:text-box></draw:frame> <draw:frame draw:style-name="fr2" draw:name="Frame47102" text:anchor-type="as-char" fo:min-width="0.356cm" draw:z-index="10331"><draw:text-box fo:min-height="0.356cm"><text:p text:style-name="Interlin_20_Base_20_os">-</text:p></draw:text-box></draw:frame> <draw:frame draw:style-name="fr2" draw:name="Frame47112" text:anchor-type="as-char" fo:min-width="0.356cm" draw:z-index="10332"><draw:text-box fo:min-height="0.356cm"><text:p text:style-name="Interlin_20_Base_20_os">Цæй</text:p><text:p text:style-name="Interlin_20_Morphemes"><draw:frame draw:style-name="fr2" draw:name="Frame5270" text:anchor-type="as-char" fo:min-width="0.356cm" draw:z-index="10333"><draw:text-box fo:min-height="0.356cm"><text:p text:style-name="Interlin_20_Morph_20_os">цæй</text:p><text:p text:style-name="Interlin_20_Cf_20_os">цæй<text:span text:style-name="Interlin_20_Homograph">3</text:span></text:p><text:p text:style-name="Interlin_20_Morpheme_20_Gloss_20_ru">ну</text:p></draw:text-box></draw:frame> </text:p><text:p text:style-name="Interlin_20_Word_20_Gloss_20_ru"/></draw:text-box></draw:frame> <draw:frame draw:style-name="fr2" draw:name="Frame47122" text:anchor-type="as-char" fo:min-width="0.356cm" draw:z-index="10334"><draw:text-box fo:min-height="0.356cm"><text:p text:style-name="Interlin_20_Base_20_os">бафидауæн</text:p><text:p text:style-name="Interlin_20_Morphemes"><draw:frame draw:style-name="fr2" draw:name="Frame52711" text:anchor-type="as-char" fo:min-width="0.356cm" draw:z-index="10335"><draw:text-box fo:min-height="0.356cm"><text:p text:style-name="Interlin_20_Morph_20_os">ба-</text:p><text:p text:style-name="Interlin_20_Cf_20_os">ба-</text:p><text:p text:style-name="Interlin_20_Morpheme_20_Gloss_20_ru">PV</text:p></draw:text-box></draw:frame> <draw:frame draw:style-name="fr2" draw:name="Frame5272" text:anchor-type="as-char" fo:min-width="0.356cm" draw:z-index="10336"><draw:text-box fo:min-height="0.356cm"><text:p text:style-name="Interlin_20_Morph_20_os">фидау</text:p><text:p text:style-name="Interlin_20_Cf_20_os">фидау</text:p><text:p text:style-name="Interlin_20_Morpheme_20_Gloss_20_ru">мирить</text:p></draw:text-box></draw:frame> <draw:frame draw:style-name="fr2" draw:name="Frame5273" text:anchor-type="as-char" fo:min-width="0.356cm" draw:z-index="10337"><draw:text-box fo:min-height="0.356cm"><text:p text:style-name="Interlin_20_Morph_20_os">-æн</text:p><text:p text:style-name="Interlin_20_Cf_20_os">-æн<text:span text:style-name="Interlin_20_Homograph">3</text:span></text:p><text:p text:style-name="Interlin_20_Morpheme_20_Gloss_20_ru">IMP.1PL</text:p></draw:text-box></draw:frame> </text:p><text:p text:style-name="Interlin_20_Word_20_Gloss_20_ru"/></draw:text-box></draw:frame> <draw:frame draw:style-name="fr2" draw:name="Frame47131" text:anchor-type="as-char" fo:min-width="0.356cm" draw:z-index="10338"><draw:text-box fo:min-height="0.356cm"><text:p text:style-name="Frame_20_contents">,</text:p></draw:text-box></draw:frame> <draw:frame draw:style-name="fr2" draw:name="Frame47141" text:anchor-type="as-char" fo:min-width="0.356cm" draw:z-index="10339"><draw:text-box fo:min-height="0.356cm"><text:p text:style-name="Interlin_20_Base_20_os">-</text:p></draw:text-box></draw:frame> <draw:frame draw:style-name="fr2" draw:name="Frame47151" text:anchor-type="as-char" fo:min-width="0.356cm" draw:z-index="10340"><draw:text-box fo:min-height="0.356cm"><text:p text:style-name="Interlin_20_Base_20_os">æмæ</text:p><text:p text:style-name="Interlin_20_Morphemes"><draw:frame draw:style-name="fr2" draw:name="Frame5274" text:anchor-type="as-char" fo:min-width="0.356cm" draw:z-index="10341"><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7161" text:anchor-type="as-char" fo:min-width="0.356cm" draw:z-index="10342"><draw:text-box fo:min-height="0.356cm"><text:p text:style-name="Interlin_20_Base_20_os">йæн</text:p><text:p text:style-name="Interlin_20_Morphemes"><draw:frame draw:style-name="fr2" draw:name="Frame5275" text:anchor-type="as-char" fo:min-width="0.356cm" draw:z-index="10343"><draw:text-box fo:min-height="0.356cm"><text:p text:style-name="Interlin_20_Morph_20_os">=йæн</text:p><text:p text:style-name="Interlin_20_Cf_20_os">=йæн</text:p><text:p text:style-name="Interlin_20_Morpheme_20_Gloss_20_ru">=3SG.ENCL.DAT</text:p></draw:text-box></draw:frame> </text:p><text:p text:style-name="Interlin_20_Word_20_Gloss_20_ru"/></draw:text-box></draw:frame> <draw:frame draw:style-name="fr2" draw:name="Frame47171" text:anchor-type="as-char" fo:min-width="0.356cm" draw:z-index="10344"><draw:text-box fo:min-height="0.356cm"><text:p text:style-name="Interlin_20_Base_20_os">дæдты</text:p><text:p text:style-name="Interlin_20_Morphemes"><draw:frame draw:style-name="fr2" draw:name="Frame5276" text:anchor-type="as-char" fo:min-width="0.356cm" draw:z-index="10345"><draw:text-box fo:min-height="0.356cm"><text:p text:style-name="Interlin_20_Morph_20_os">дæдт</text:p><text:p text:style-name="Interlin_20_Cf_20_os">дæтт</text:p><text:p text:style-name="Interlin_20_Morpheme_20_Gloss_20_ru">давать</text:p></draw:text-box></draw:frame> <draw:frame draw:style-name="fr2" draw:name="Frame5277" text:anchor-type="as-char" fo:min-width="0.356cm" draw:z-index="10346"><draw:text-box fo:min-height="0.356cm"><text:p text:style-name="Interlin_20_Morph_20_os">-ы</text:p><text:p text:style-name="Interlin_20_Cf_20_os">-ы</text:p><text:p text:style-name="Interlin_20_Morpheme_20_Gloss_20_ru">PRS.3SG</text:p></draw:text-box></draw:frame> </text:p></draw:text-box></draw:frame> <draw:frame draw:style-name="fr2" draw:name="Frame47181" text:anchor-type="as-char" fo:min-width="0.356cm" draw:z-index="10347"><draw:text-box fo:min-height="0.356cm"><text:p text:style-name="Interlin_20_Base_20_os">йæ</text:p><text:p text:style-name="Interlin_20_Morphemes"><draw:frame draw:style-name="fr2" draw:name="Frame5278" text:anchor-type="as-char" fo:min-width="0.356cm" draw:z-index="10348"><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47191" text:anchor-type="as-char" fo:min-width="0.356cm" draw:z-index="10349"><draw:text-box fo:min-height="0.356cm"><text:p text:style-name="Interlin_20_Base_20_os">къух</text:p><text:p text:style-name="Interlin_20_Morphemes"><draw:frame draw:style-name="fr2" draw:name="Frame5279" text:anchor-type="as-char" fo:min-width="0.356cm" draw:z-index="10350"><draw:text-box fo:min-height="0.356cm"><text:p text:style-name="Interlin_20_Morph_20_os">къух</text:p><text:p text:style-name="Interlin_20_Cf_20_os">къух</text:p><text:p text:style-name="Interlin_20_Morpheme_20_Gloss_20_ru">рука</text:p></draw:text-box></draw:frame> </text:p><text:p text:style-name="Interlin_20_Word_20_Gloss_20_ru"/></draw:text-box></draw:frame> <draw:frame draw:style-name="fr2" draw:name="Frame47201" text:anchor-type="as-char" fo:min-width="0.356cm" draw:z-index="10351"><draw:text-box fo:min-height="0.356cm"><text:p text:style-name="Frame_20_contents">.</text:p></draw:text-box></draw:frame> </text:p>
      <text:p text:style-name="Interlin_20_Freeform_20_Gloss_20_ru">Ну, помиримся, - и ей подает руку свою.</text:p>
      <text:p text:style-name="Interlin_20_Freeform_20_Gloss_20_ru"/>
      <text:p text:style-name="Interlin_20_Words"><draw:frame draw:style-name="fr1" draw:name="Frame35410" text:anchor-type="as-char" fo:min-width="0.356cm" draw:z-index="10352"><draw:text-box fo:min-height="0.356cm"><text:p text:style-name="Interlin_20_Phrase_20_Number">4.2</text:p></draw:text-box></draw:frame> <draw:frame draw:style-name="fr2" draw:name="Frame47212" text:anchor-type="as-char" fo:min-width="0.356cm" draw:z-index="10353"><draw:text-box fo:min-height="0.356cm"><text:p text:style-name="Interlin_20_Base_20_os">Хураууон</text:p><text:p text:style-name="Interlin_20_Morphemes"><draw:frame draw:style-name="fr2" draw:name="Frame5280" text:anchor-type="as-char" fo:min-width="0.356cm" draw:z-index="10354"><draw:text-box fo:min-height="0.356cm"><text:p text:style-name="Interlin_20_Morph_20_os">хураууон</text:p><text:p text:style-name="Interlin_20_Cf_20_os">хураууон</text:p><text:p text:style-name="Interlin_20_Morpheme_20_Gloss_20_ru">тень</text:p></draw:text-box></draw:frame> </text:p><text:p text:style-name="Interlin_20_Word_20_Gloss_20_ru"/></draw:text-box></draw:frame> <draw:frame draw:style-name="fr2" draw:name="Frame47221" text:anchor-type="as-char" fo:min-width="0.356cm" draw:z-index="10355"><draw:text-box fo:min-height="0.356cm"><text:p text:style-name="Interlin_20_Base_20_os">дæр</text:p><text:p text:style-name="Interlin_20_Morphemes"><draw:frame draw:style-name="fr2" draw:name="Frame52811" text:anchor-type="as-char" fo:min-width="0.356cm" draw:z-index="10356"><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47231" text:anchor-type="as-char" fo:min-width="0.356cm" draw:z-index="10357"><draw:text-box fo:min-height="0.356cm"><text:p text:style-name="Interlin_20_Base_20_os">æн</text:p><text:p text:style-name="Interlin_20_Morphemes"><draw:frame draw:style-name="fr2" draw:name="Frame5282" text:anchor-type="as-char" fo:min-width="0.356cm" draw:z-index="10358"><draw:text-box fo:min-height="0.356cm"><text:p text:style-name="Interlin_20_Morph_20_os">=æн</text:p><text:p text:style-name="Interlin_20_Cf_20_os">=ын</text:p><text:p text:style-name="Interlin_20_Morpheme_20_Gloss_20_ru">=3SG.ENCL.DAT</text:p></draw:text-box></draw:frame> </text:p><text:p text:style-name="Interlin_20_Word_20_Gloss_20_ru"/></draw:text-box></draw:frame> <draw:frame draw:style-name="fr2" draw:name="Frame47241" text:anchor-type="as-char" fo:min-width="0.356cm" draw:z-index="10359"><draw:text-box fo:min-height="0.356cm"><text:p text:style-name="Interlin_20_Base_20_os">йæ</text:p><text:p text:style-name="Interlin_20_Morphemes"><draw:frame draw:style-name="fr2" draw:name="Frame5283" text:anchor-type="as-char" fo:min-width="0.356cm" draw:z-index="10360"><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47251" text:anchor-type="as-char" fo:min-width="0.356cm" draw:z-index="10361"><draw:text-box fo:min-height="0.356cm"><text:p text:style-name="Interlin_20_Base_20_os">къух</text:p><text:p text:style-name="Interlin_20_Morphemes"><draw:frame draw:style-name="fr2" draw:name="Frame5284" text:anchor-type="as-char" fo:min-width="0.356cm" draw:z-index="10362"><draw:text-box fo:min-height="0.356cm"><text:p text:style-name="Interlin_20_Morph_20_os">къух</text:p><text:p text:style-name="Interlin_20_Cf_20_os">къух</text:p><text:p text:style-name="Interlin_20_Morpheme_20_Gloss_20_ru">рука</text:p></draw:text-box></draw:frame> </text:p><text:p text:style-name="Interlin_20_Word_20_Gloss_20_ru"/></draw:text-box></draw:frame> <draw:frame draw:style-name="fr2" draw:name="Frame47261" text:anchor-type="as-char" fo:min-width="0.356cm" draw:z-index="10363"><draw:text-box fo:min-height="0.356cm"><text:p text:style-name="Interlin_20_Base_20_os">æрбадаргъ</text:p><text:p text:style-name="Interlin_20_Morphemes"><draw:frame draw:style-name="fr2" draw:name="Frame5285" text:anchor-type="as-char" fo:min-width="0.356cm" draw:z-index="10364"><draw:text-box fo:min-height="0.356cm"><text:p text:style-name="Interlin_20_Morph_20_os">æрба-</text:p><text:p text:style-name="Interlin_20_Cf_20_os">æрба-</text:p><text:p text:style-name="Interlin_20_Morpheme_20_Gloss_20_ru">PV</text:p></draw:text-box></draw:frame> <draw:frame draw:style-name="fr2" draw:name="Frame5286" text:anchor-type="as-char" fo:min-width="0.356cm" draw:z-index="10365"><draw:text-box fo:min-height="0.356cm"><text:p text:style-name="Interlin_20_Morph_20_os">даргъ</text:p><text:p text:style-name="Interlin_20_Cf_20_os">даргъ</text:p><text:p text:style-name="Interlin_20_Morpheme_20_Gloss_20_ru">длинный</text:p></draw:text-box></draw:frame> </text:p><text:p text:style-name="Interlin_20_Word_20_Gloss_20_ru"/></draw:text-box></draw:frame> <text:soft-page-break/><draw:frame draw:style-name="fr2" draw:name="Frame47271" text:anchor-type="as-char" fo:min-width="0.356cm" draw:z-index="10366"><draw:text-box fo:min-height="0.356cm"><text:p text:style-name="Interlin_20_Base_20_os">кодта</text:p><text:p text:style-name="Interlin_20_Morphemes"><draw:frame draw:style-name="fr2" draw:name="Frame5287" text:anchor-type="as-char" fo:min-width="0.356cm" draw:z-index="10367"><draw:text-box fo:min-height="0.356cm"><text:p text:style-name="Interlin_20_Morph_20_os">код</text:p><text:p text:style-name="Interlin_20_Cf_20_os">кæн</text:p><text:p text:style-name="Interlin_20_Morpheme_20_Gloss_20_ru">делать</text:p></draw:text-box></draw:frame> <draw:frame draw:style-name="fr2" draw:name="Frame5288" text:anchor-type="as-char" fo:min-width="0.356cm" draw:z-index="10368"><draw:text-box fo:min-height="0.356cm"><text:p text:style-name="Interlin_20_Morph_20_os">-т</text:p><text:p text:style-name="Interlin_20_Cf_20_os">-т</text:p><text:p text:style-name="Interlin_20_Morpheme_20_Gloss_20_ru">TR</text:p></draw:text-box></draw:frame> <draw:frame draw:style-name="fr2" draw:name="Frame5289" text:anchor-type="as-char" fo:min-width="0.356cm" draw:z-index="10369"><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47281" text:anchor-type="as-char" fo:min-width="0.356cm" draw:z-index="10370"><draw:text-box fo:min-height="0.356cm"><text:p text:style-name="Frame_20_contents">.</text:p></draw:text-box></draw:frame> </text:p>
      <text:p text:style-name="Interlin_20_Freeform_20_Gloss_20_ru">Тень тоже к нему свою руку протянула.</text:p>
      <text:p text:style-name="Interlin_20_Words"><draw:frame draw:style-name="fr1" draw:name="Frame35510" text:anchor-type="as-char" fo:min-width="0.356cm" draw:z-index="10371"><draw:text-box fo:min-height="0.356cm"><text:p text:style-name="Interlin_20_Phrase_20_Number">4.3</text:p></draw:text-box></draw:frame> <draw:frame draw:style-name="fr2" draw:name="Frame47291" text:anchor-type="as-char" fo:min-width="0.356cm" draw:z-index="10372"><draw:text-box fo:min-height="0.356cm"><text:p text:style-name="Interlin_20_Base_20_os">Ботаз</text:p><text:p text:style-name="Interlin_20_Morphemes"><draw:frame draw:style-name="fr2" draw:name="Frame5290" text:anchor-type="as-char" fo:min-width="0.356cm" draw:z-index="10373"><draw:text-box fo:min-height="0.356cm"><text:p text:style-name="Interlin_20_Morph_20_os">Ботаз</text:p><text:p text:style-name="Interlin_20_Cf_20_os">Ботаз</text:p><text:p text:style-name="Interlin_20_Morpheme_20_Gloss_20_ru">Ботаз</text:p></draw:text-box></draw:frame> </text:p><text:p text:style-name="Interlin_20_Word_20_Gloss_20_ru"/></draw:text-box></draw:frame> <draw:frame draw:style-name="fr2" draw:name="Frame47301" text:anchor-type="as-char" fo:min-width="0.356cm" draw:z-index="10374"><draw:text-box fo:min-height="0.356cm"><text:p text:style-name="Interlin_20_Base_20_os">фестад</text:p><text:p text:style-name="Interlin_20_Morphemes"><draw:frame draw:style-name="fr2" draw:name="Frame52911" text:anchor-type="as-char" fo:min-width="0.356cm" draw:z-index="10375"><draw:text-box fo:min-height="0.356cm"><text:p text:style-name="Interlin_20_Morph_20_os">фе-</text:p><text:p text:style-name="Interlin_20_Cf_20_os">фæ-</text:p><text:p text:style-name="Interlin_20_Morpheme_20_Gloss_20_ru">PV</text:p></draw:text-box></draw:frame> <draw:frame draw:style-name="fr2" draw:name="Frame5292" text:anchor-type="as-char" fo:min-width="0.356cm" draw:z-index="10376"><draw:text-box fo:min-height="0.356cm"><text:p text:style-name="Interlin_20_Morph_20_os">стад</text:p><text:p text:style-name="Interlin_20_Cf_20_os">ст</text:p><text:p text:style-name="Interlin_20_Morpheme_20_Gloss_20_ru">вставать</text:p></draw:text-box></draw:frame> <draw:frame draw:style-name="fr2" draw:name="Frame5293" text:anchor-type="as-char" fo:min-width="0.356cm" draw:z-index="10377"><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47312" text:anchor-type="as-char" fo:min-width="0.356cm" draw:z-index="10378"><draw:text-box fo:min-height="0.356cm"><text:p text:style-name="Interlin_20_Base_20_os">æмæ</text:p><text:p text:style-name="Interlin_20_Morphemes"><draw:frame draw:style-name="fr2" draw:name="Frame5294" text:anchor-type="as-char" fo:min-width="0.356cm" draw:z-index="10379"><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7321" text:anchor-type="as-char" fo:min-width="0.356cm" draw:z-index="10380"><draw:text-box fo:min-height="0.356cm"><text:p text:style-name="Interlin_20_Base_20_os">фæцæуы</text:p><text:p text:style-name="Interlin_20_Morphemes"><draw:frame draw:style-name="fr2" draw:name="Frame5295" text:anchor-type="as-char" fo:min-width="0.356cm" draw:z-index="10381"><draw:text-box fo:min-height="0.356cm"><text:p text:style-name="Interlin_20_Morph_20_os">фæ-</text:p><text:p text:style-name="Interlin_20_Cf_20_os">фæ-</text:p><text:p text:style-name="Interlin_20_Morpheme_20_Gloss_20_ru">PV</text:p></draw:text-box></draw:frame> <draw:frame draw:style-name="fr2" draw:name="Frame5296" text:anchor-type="as-char" fo:min-width="0.356cm" draw:z-index="10382"><draw:text-box fo:min-height="0.356cm"><text:p text:style-name="Interlin_20_Morph_20_os">цæу</text:p><text:p text:style-name="Interlin_20_Cf_20_os">цæу</text:p><text:p text:style-name="Interlin_20_Morpheme_20_Gloss_20_ru">идти</text:p></draw:text-box></draw:frame> <draw:frame draw:style-name="fr2" draw:name="Frame5297" text:anchor-type="as-char" fo:min-width="0.356cm" draw:z-index="10383"><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47331" text:anchor-type="as-char" fo:min-width="0.356cm" draw:z-index="10384"><draw:text-box fo:min-height="0.356cm"><text:p text:style-name="Frame_20_contents">,</text:p></draw:text-box></draw:frame> <draw:frame draw:style-name="fr2" draw:name="Frame47341" text:anchor-type="as-char" fo:min-width="0.356cm" draw:z-index="10385"><draw:text-box fo:min-height="0.356cm"><text:p text:style-name="Interlin_20_Base_20_os">йæ</text:p><text:p text:style-name="Interlin_20_Morphemes"><draw:frame draw:style-name="fr2" draw:name="Frame5298" text:anchor-type="as-char" fo:min-width="0.356cm" draw:z-index="10386"><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47351" text:anchor-type="as-char" fo:min-width="0.356cm" draw:z-index="10387"><draw:text-box fo:min-height="0.356cm"><text:p text:style-name="Interlin_20_Base_20_os">хураууон</text:p><text:p text:style-name="Interlin_20_Morphemes"><draw:frame draw:style-name="fr2" draw:name="Frame5299" text:anchor-type="as-char" fo:min-width="0.356cm" draw:z-index="10388"><draw:text-box fo:min-height="0.356cm"><text:p text:style-name="Interlin_20_Morph_20_os">хураууон</text:p><text:p text:style-name="Interlin_20_Cf_20_os">хураууон</text:p><text:p text:style-name="Interlin_20_Morpheme_20_Gloss_20_ru">тень</text:p></draw:text-box></draw:frame> </text:p><text:p text:style-name="Interlin_20_Word_20_Gloss_20_ru"/></draw:text-box></draw:frame> <draw:frame draw:style-name="fr2" draw:name="Frame47361" text:anchor-type="as-char" fo:min-width="0.356cm" draw:z-index="10389"><draw:text-box fo:min-height="0.356cm"><text:p text:style-name="Interlin_20_Base_20_os">дæр</text:p><text:p text:style-name="Interlin_20_Morphemes"><draw:frame draw:style-name="fr2" draw:name="Frame5300" text:anchor-type="as-char" fo:min-width="0.356cm" draw:z-index="10390"><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47371" text:anchor-type="as-char" fo:min-width="0.356cm" draw:z-index="10391"><draw:text-box fo:min-height="0.356cm"><text:p text:style-name="Interlin_20_Base_20_os">та</text:p><text:p text:style-name="Interlin_20_Morphemes"><draw:frame draw:style-name="fr2" draw:name="Frame53011" text:anchor-type="as-char" fo:min-width="0.356cm" draw:z-index="10392"><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47381" text:anchor-type="as-char" fo:min-width="0.356cm" draw:z-index="10393"><draw:text-box fo:min-height="0.356cm"><text:p text:style-name="Interlin_20_Base_20_os">йæ</text:p><text:p text:style-name="Interlin_20_Morphemes"><draw:frame draw:style-name="fr2" draw:name="Frame5302" text:anchor-type="as-char" fo:min-width="0.356cm" draw:z-index="10394"><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47391" text:anchor-type="as-char" fo:min-width="0.356cm" draw:z-index="10395"><draw:text-box fo:min-height="0.356cm"><text:p text:style-name="Interlin_20_Base_20_os">фæстæ</text:p><text:p text:style-name="Interlin_20_Morphemes"><draw:frame draw:style-name="fr2" draw:name="Frame5303" text:anchor-type="as-char" fo:min-width="0.356cm" draw:z-index="10396"><draw:text-box fo:min-height="0.356cm"><text:p text:style-name="Interlin_20_Morph_20_os">фæстæ</text:p><text:p text:style-name="Interlin_20_Cf_20_os">фæстæ</text:p><text:p text:style-name="Interlin_20_Morpheme_20_Gloss_20_ru">после</text:p></draw:text-box></draw:frame> </text:p><text:p text:style-name="Interlin_20_Word_20_Gloss_20_ru"/></draw:text-box></draw:frame> <draw:frame draw:style-name="fr2" draw:name="Frame47401" text:anchor-type="as-char" fo:min-width="0.356cm" draw:z-index="10397"><draw:text-box fo:min-height="0.356cm"><text:p text:style-name="Frame_20_contents">.</text:p></draw:text-box></draw:frame> </text:p>
      <text:p text:style-name="Interlin_20_Freeform_20_Gloss_20_ru">Ботаз встал и пошел, его тень тоже опять за ним.</text:p>
      <text:p text:style-name="Interlin_20_Words"><draw:frame draw:style-name="fr1" draw:name="Frame35610" text:anchor-type="as-char" fo:min-width="0.356cm" draw:z-index="10398"><draw:text-box fo:min-height="0.356cm"><text:p text:style-name="Interlin_20_Phrase_20_Number">5</text:p></draw:text-box></draw:frame> <draw:frame draw:style-name="fr2" draw:name="Frame47412" text:anchor-type="as-char" fo:min-width="0.356cm" draw:z-index="10399"><draw:text-box fo:min-height="0.356cm"><text:p text:style-name="Interlin_20_Base_20_os">Ботаз</text:p><text:p text:style-name="Interlin_20_Morphemes"><draw:frame draw:style-name="fr2" draw:name="Frame5304" text:anchor-type="as-char" fo:min-width="0.356cm" draw:z-index="10400"><draw:text-box fo:min-height="0.356cm"><text:p text:style-name="Interlin_20_Morph_20_os">Ботаз</text:p><text:p text:style-name="Interlin_20_Cf_20_os">Ботаз</text:p><text:p text:style-name="Interlin_20_Morpheme_20_Gloss_20_ru">Ботаз</text:p></draw:text-box></draw:frame> </text:p><text:p text:style-name="Interlin_20_Word_20_Gloss_20_ru"/></draw:text-box></draw:frame> <draw:frame draw:style-name="fr2" draw:name="Frame47421" text:anchor-type="as-char" fo:min-width="0.356cm" draw:z-index="10401"><draw:text-box fo:min-height="0.356cm"><text:p text:style-name="Interlin_20_Base_20_os">райдыдта</text:p><text:p text:style-name="Interlin_20_Morphemes"><draw:frame draw:style-name="fr2" draw:name="Frame5305" text:anchor-type="as-char" fo:min-width="0.356cm" draw:z-index="10402"><draw:text-box fo:min-height="0.356cm"><text:p text:style-name="Interlin_20_Morph_20_os">ра-</text:p><text:p text:style-name="Interlin_20_Cf_20_os">ра-</text:p><text:p text:style-name="Interlin_20_Morpheme_20_Gloss_20_ru">PV</text:p></draw:text-box></draw:frame> <draw:frame draw:style-name="fr2" draw:name="Frame5306" text:anchor-type="as-char" fo:min-width="0.356cm" draw:z-index="10403"><draw:text-box fo:min-height="0.356cm"><text:p text:style-name="Interlin_20_Morph_20_os">йдыд</text:p><text:p text:style-name="Interlin_20_Cf_20_os">йдай</text:p><text:p text:style-name="Interlin_20_Morpheme_20_Gloss_20_ru">начинать/ся</text:p></draw:text-box></draw:frame> <draw:frame draw:style-name="fr2" draw:name="Frame5307" text:anchor-type="as-char" fo:min-width="0.356cm" draw:z-index="10404"><draw:text-box fo:min-height="0.356cm"><text:p text:style-name="Interlin_20_Morph_20_os">-т</text:p><text:p text:style-name="Interlin_20_Cf_20_os">-т</text:p><text:p text:style-name="Interlin_20_Morpheme_20_Gloss_20_ru">TR</text:p></draw:text-box></draw:frame> <draw:frame draw:style-name="fr2" draw:name="Frame5308" text:anchor-type="as-char" fo:min-width="0.356cm" draw:z-index="10405"><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47431" text:anchor-type="as-char" fo:min-width="0.356cm" draw:z-index="10406"><draw:text-box fo:min-height="0.356cm"><text:p text:style-name="Interlin_20_Base_20_os">та</text:p><text:p text:style-name="Interlin_20_Morphemes"><draw:frame draw:style-name="fr2" draw:name="Frame5309" text:anchor-type="as-char" fo:min-width="0.356cm" draw:z-index="10407"><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47441" text:anchor-type="as-char" fo:min-width="0.356cm" draw:z-index="10408"><draw:text-box fo:min-height="0.356cm"><text:p text:style-name="Interlin_20_Base_20_os">кæрдын</text:p><text:p text:style-name="Interlin_20_Morphemes"><draw:frame draw:style-name="fr2" draw:name="Frame53101" text:anchor-type="as-char" fo:min-width="0.356cm" draw:z-index="10409"><draw:text-box fo:min-height="0.356cm"><text:p text:style-name="Interlin_20_Morph_20_os">кæрд</text:p><text:p text:style-name="Interlin_20_Cf_20_os">кæрд</text:p><text:p text:style-name="Interlin_20_Morpheme_20_Gloss_20_ru">косить</text:p></draw:text-box></draw:frame> <draw:frame draw:style-name="fr2" draw:name="Frame53111" text:anchor-type="as-char" fo:min-width="0.356cm" draw:z-index="10410"><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47451" text:anchor-type="as-char" fo:min-width="0.356cm" draw:z-index="10411"><draw:text-box fo:min-height="0.356cm"><text:p text:style-name="Interlin_20_Base_20_os">æмæ</text:p><text:p text:style-name="Interlin_20_Morphemes"><draw:frame draw:style-name="fr2" draw:name="Frame53121" text:anchor-type="as-char" fo:min-width="0.356cm" draw:z-index="10412"><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7461" text:anchor-type="as-char" fo:min-width="0.356cm" draw:z-index="10413"><draw:text-box fo:min-height="0.356cm"><text:p text:style-name="Interlin_20_Base_20_os">дзуры</text:p><text:p text:style-name="Interlin_20_Morphemes"><draw:frame draw:style-name="fr2" draw:name="Frame5313" text:anchor-type="as-char" fo:min-width="0.356cm" draw:z-index="10414"><draw:text-box fo:min-height="0.356cm"><text:p text:style-name="Interlin_20_Morph_20_os">дзур</text:p><text:p text:style-name="Interlin_20_Cf_20_os">дзур</text:p><text:p text:style-name="Interlin_20_Morpheme_20_Gloss_20_ru">говорить</text:p></draw:text-box></draw:frame> <draw:frame draw:style-name="fr2" draw:name="Frame5314" text:anchor-type="as-char" fo:min-width="0.356cm" draw:z-index="10415"><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47471" text:anchor-type="as-char" fo:min-width="0.356cm" draw:z-index="10416"><draw:text-box fo:min-height="0.356cm"><text:p text:style-name="Interlin_20_Base_20_os">йæ</text:p><text:p text:style-name="Interlin_20_Morphemes"><draw:frame draw:style-name="fr2" draw:name="Frame5315" text:anchor-type="as-char" fo:min-width="0.356cm" draw:z-index="10417"><draw:text-box fo:min-height="0.356cm"><text:p text:style-name="Interlin_20_Morph_20_os">йæ=</text:p><text:p text:style-name="Interlin_20_Cf_20_os">йæ=</text:p><text:p text:style-name="Interlin_20_Morpheme_20_Gloss_20_ru">POSS.3SG=</text:p></draw:text-box></draw:frame> </text:p><text:p text:style-name="Interlin_20_Word_20_Gloss_20_ru"/></draw:text-box></draw:frame> <draw:frame draw:style-name="fr2" draw:name="Frame47481" text:anchor-type="as-char" fo:min-width="0.356cm" draw:z-index="10418"><draw:text-box fo:min-height="0.356cm"><text:p text:style-name="Interlin_20_Base_20_os">хураууонмæ</text:p><text:p text:style-name="Interlin_20_Morphemes"><draw:frame draw:style-name="fr2" draw:name="Frame5316" text:anchor-type="as-char" fo:min-width="0.356cm" draw:z-index="10419"><draw:text-box fo:min-height="0.356cm"><text:p text:style-name="Interlin_20_Morph_20_os">хураууон</text:p><text:p text:style-name="Interlin_20_Cf_20_os">хураууон</text:p><text:p text:style-name="Interlin_20_Morpheme_20_Gloss_20_ru">тень</text:p></draw:text-box></draw:frame> <draw:frame draw:style-name="fr2" draw:name="Frame5317" text:anchor-type="as-char" fo:min-width="0.356cm" draw:z-index="10420"><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47491" text:anchor-type="as-char" fo:min-width="0.356cm" draw:z-index="10421"><draw:text-box fo:min-height="0.356cm"><text:p text:style-name="Frame_20_contents">:</text:p></draw:text-box></draw:frame> </text:p>
      <text:p text:style-name="Interlin_20_Freeform_20_Gloss_20_ru">Ботаз начал опять косить и говорит своей тени:</text:p>
      <text:p text:style-name="Interlin_20_Words"><draw:frame draw:style-name="fr1" draw:name="Frame35710" text:anchor-type="as-char" fo:min-width="0.356cm" draw:z-index="10422"><draw:text-box fo:min-height="0.356cm"><text:p text:style-name="Interlin_20_Phrase_20_Number">6</text:p></draw:text-box></draw:frame> <draw:frame draw:style-name="fr2" draw:name="Frame47501" text:anchor-type="as-char" fo:min-width="0.356cm" draw:z-index="10423"><draw:text-box fo:min-height="0.356cm"><text:p text:style-name="Interlin_20_Base_20_os">-</text:p></draw:text-box></draw:frame> <draw:frame draw:style-name="fr2" draw:name="Frame47512" text:anchor-type="as-char" fo:min-width="0.356cm" draw:z-index="10424"><draw:text-box fo:min-height="0.356cm"><text:p text:style-name="Interlin_20_Base_20_os">Райдайæн</text:p><text:p text:style-name="Interlin_20_Morphemes"><draw:frame draw:style-name="fr2" draw:name="Frame5318" text:anchor-type="as-char" fo:min-width="0.356cm" draw:z-index="10425"><draw:text-box fo:min-height="0.356cm"><text:p text:style-name="Interlin_20_Morph_20_os">ра-</text:p><text:p text:style-name="Interlin_20_Cf_20_os">ра-</text:p><text:p text:style-name="Interlin_20_Morpheme_20_Gloss_20_ru">PV</text:p></draw:text-box></draw:frame> <draw:frame draw:style-name="fr2" draw:name="Frame5319" text:anchor-type="as-char" fo:min-width="0.356cm" draw:z-index="10426"><draw:text-box fo:min-height="0.356cm"><text:p text:style-name="Interlin_20_Morph_20_os">йдай</text:p><text:p text:style-name="Interlin_20_Cf_20_os">йдай</text:p><text:p text:style-name="Interlin_20_Morpheme_20_Gloss_20_ru">начинать/ся</text:p></draw:text-box></draw:frame> <draw:frame draw:style-name="fr2" draw:name="Frame5320" text:anchor-type="as-char" fo:min-width="0.356cm" draw:z-index="10427"><draw:text-box fo:min-height="0.356cm"><text:p text:style-name="Interlin_20_Morph_20_os">-æн</text:p><text:p text:style-name="Interlin_20_Cf_20_os">-æн<text:span text:style-name="Interlin_20_Homograph">3</text:span></text:p><text:p text:style-name="Interlin_20_Morpheme_20_Gloss_20_ru">IMP.1PL</text:p></draw:text-box></draw:frame> </text:p><text:p text:style-name="Interlin_20_Word_20_Gloss_20_ru"/></draw:text-box></draw:frame> <draw:frame draw:style-name="fr2" draw:name="Frame47521" text:anchor-type="as-char" fo:min-width="0.356cm" draw:z-index="10428"><draw:text-box fo:min-height="0.356cm"><text:p text:style-name="Interlin_20_Base_20_os">кæрдын</text:p><text:p text:style-name="Interlin_20_Morphemes"><draw:frame draw:style-name="fr2" draw:name="Frame53211" text:anchor-type="as-char" fo:min-width="0.356cm" draw:z-index="10429"><draw:text-box fo:min-height="0.356cm"><text:p text:style-name="Interlin_20_Morph_20_os">кæрд</text:p><text:p text:style-name="Interlin_20_Cf_20_os">кæрд</text:p><text:p text:style-name="Interlin_20_Morpheme_20_Gloss_20_ru">косить</text:p></draw:text-box></draw:frame> <draw:frame draw:style-name="fr2" draw:name="Frame5322" text:anchor-type="as-char" fo:min-width="0.356cm" draw:z-index="10430"><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47531" text:anchor-type="as-char" fo:min-width="0.356cm" draw:z-index="10431"><draw:text-box fo:min-height="0.356cm"><text:p text:style-name="Frame_20_contents">,</text:p></draw:text-box></draw:frame> <draw:frame draw:style-name="fr2" draw:name="Frame47541" text:anchor-type="as-char" fo:min-width="0.356cm" draw:z-index="10432"><draw:text-box fo:min-height="0.356cm"><text:p text:style-name="Interlin_20_Base_20_os">цымæ</text:p><text:p text:style-name="Interlin_20_Morphemes"><draw:frame draw:style-name="fr2" draw:name="Frame5323" text:anchor-type="as-char" fo:min-width="0.356cm" draw:z-index="10433"><draw:text-box fo:min-height="0.356cm"><text:p text:style-name="Interlin_20_Morph_20_os">цымæ</text:p><text:p text:style-name="Interlin_20_Cf_20_os">цымæ</text:p><text:p text:style-name="Interlin_20_Morpheme_20_Gloss_20_ru">интересно</text:p></draw:text-box></draw:frame> </text:p><text:p text:style-name="Interlin_20_Word_20_Gloss_20_ru"/></draw:text-box></draw:frame> <draw:frame draw:style-name="fr2" draw:name="Frame47551" text:anchor-type="as-char" fo:min-width="0.356cm" draw:z-index="10434"><draw:text-box fo:min-height="0.356cm"><text:p text:style-name="Interlin_20_Base_20_os">нæ</text:p><text:p text:style-name="Interlin_20_Morphemes"><draw:frame draw:style-name="fr2" draw:name="Frame5324" text:anchor-type="as-char" fo:min-width="0.356cm" draw:z-index="10435"><draw:text-box fo:min-height="0.356cm"><text:p text:style-name="Interlin_20_Morph_20_os">=нæ</text:p><text:p text:style-name="Interlin_20_Cf_20_os">=нæ</text:p><text:p text:style-name="Interlin_20_Morpheme_20_Gloss_20_ru">=1PL.ENCL.ABL</text:p></draw:text-box></draw:frame> </text:p><text:p text:style-name="Interlin_20_Word_20_Gloss_20_ru"/></draw:text-box></draw:frame> <draw:frame draw:style-name="fr2" draw:name="Frame47561" text:anchor-type="as-char" fo:min-width="0.356cm" draw:z-index="10436"><draw:text-box fo:min-height="0.356cm"><text:p text:style-name="Interlin_20_Base_20_os">зæрмæ</text:p><text:p text:style-name="Interlin_20_Morphemes"><draw:frame draw:style-name="fr2" draw:name="Frame5325" text:anchor-type="as-char" fo:min-width="0.356cm" draw:z-index="10437"><draw:text-box fo:min-height="0.356cm"><text:p text:style-name="Interlin_20_Morph_20_os">зæр</text:p><text:p text:style-name="Interlin_20_Cf_20_os">изæр</text:p><text:p text:style-name="Interlin_20_Morpheme_20_Gloss_20_ru">вечер</text:p></draw:text-box></draw:frame> <draw:frame draw:style-name="fr2" draw:name="Frame5326" text:anchor-type="as-char" fo:min-width="0.356cm" draw:z-index="10438"><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fr2" draw:name="Frame47571" text:anchor-type="as-char" fo:min-width="0.356cm" draw:z-index="10439"><draw:text-box fo:min-height="0.356cm"><text:p text:style-name="Interlin_20_Base_20_os">чи</text:p><text:p text:style-name="Interlin_20_Morphemes"><draw:frame draw:style-name="fr2" draw:name="Frame5327" text:anchor-type="as-char" fo:min-width="0.356cm" draw:z-index="10440"><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47581" text:anchor-type="as-char" fo:min-width="0.356cm" draw:z-index="10441"><draw:text-box fo:min-height="0.356cm"><text:p text:style-name="Interlin_20_Base_20_os">тынгдæр</text:p><text:p text:style-name="Interlin_20_Morphemes"><draw:frame draw:style-name="fr2" draw:name="Frame5328" text:anchor-type="as-char" fo:min-width="0.356cm" draw:z-index="10442"><draw:text-box fo:min-height="0.356cm"><text:p text:style-name="Interlin_20_Morph_20_os">тынг</text:p><text:p text:style-name="Interlin_20_Cf_20_os">тынг</text:p><text:p text:style-name="Interlin_20_Morpheme_20_Gloss_20_ru">очень</text:p></draw:text-box></draw:frame> <draw:frame draw:style-name="fr2" draw:name="Frame5329" text:anchor-type="as-char" fo:min-width="0.356cm" draw:z-index="10443"><draw:text-box fo:min-height="0.356cm"><text:p text:style-name="Interlin_20_Morph_20_os">-дæр</text:p><text:p text:style-name="Interlin_20_Cf_20_os">-дæр<text:span text:style-name="Interlin_20_Homograph">1</text:span></text:p><text:p text:style-name="Interlin_20_Morpheme_20_Gloss_20_ru">COMPAR</text:p></draw:text-box></draw:frame> </text:p><text:p text:style-name="Interlin_20_Word_20_Gloss_20_ru"/></draw:text-box></draw:frame> <draw:frame draw:style-name="fr2" draw:name="Frame47591" text:anchor-type="as-char" fo:min-width="0.356cm" draw:z-index="10444"><draw:text-box fo:min-height="0.356cm"><text:p text:style-name="Interlin_20_Base_20_os">бафæллаид</text:p><text:p text:style-name="Interlin_20_Morphemes"><draw:frame draw:style-name="fr2" draw:name="Frame5330" text:anchor-type="as-char" fo:min-width="0.356cm" draw:z-index="10445"><draw:text-box fo:min-height="0.356cm"><text:p text:style-name="Interlin_20_Morph_20_os">ба-</text:p><text:p text:style-name="Interlin_20_Cf_20_os">ба-</text:p><text:p text:style-name="Interlin_20_Morpheme_20_Gloss_20_ru">PV</text:p></draw:text-box></draw:frame> <draw:frame draw:style-name="fr2" draw:name="Frame53311" text:anchor-type="as-char" fo:min-width="0.356cm" draw:z-index="10446"><draw:text-box fo:min-height="0.356cm"><text:p text:style-name="Interlin_20_Morph_20_os">фæлла</text:p><text:p text:style-name="Interlin_20_Cf_20_os">фæллад<text:span text:style-name="Interlin_20_Homograph">1</text:span></text:p><text:p text:style-name="Interlin_20_Morpheme_20_Gloss_20_ru">уставать</text:p></draw:text-box></draw:frame> <draw:frame draw:style-name="fr2" draw:name="Frame5332" text:anchor-type="as-char" fo:min-width="0.356cm" draw:z-index="10447"><draw:text-box fo:min-height="0.356cm"><text:p text:style-name="Interlin_20_Morph_20_os">-ид</text:p><text:p text:style-name="Interlin_20_Cf_20_os">-ид</text:p><text:p text:style-name="Interlin_20_Morpheme_20_Gloss_20_ru">OPT.3SG</text:p></draw:text-box></draw:frame> </text:p><text:p text:style-name="Interlin_20_Word_20_Gloss_20_ru"/></draw:text-box></draw:frame> <draw:frame draw:style-name="fr2" draw:name="Frame47601" text:anchor-type="as-char" fo:min-width="0.356cm" draw:z-index="10448"><draw:text-box fo:min-height="0.356cm"><text:p text:style-name="Frame_20_contents">.</text:p></draw:text-box></draw:frame> </text:p>
      <text:p text:style-name="Interlin_20_Freeform_20_Gloss_20_ru">Начнем-ка косить, (посмотрим), из нас до вечера кто скорее устан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fo:font-size="14pt" style:font-size-asian="14pt"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terlin_20_Base" style:display-name="Interlin Base" style:family="paragraph" style:parent-style-name="Standard" style:class="text">
      <style:paragraph-properties fo:margin-top="0cm" fo:margin-bottom="0cm"/>
    </style:style>
    <style:style style:name="Interlin_20_Title" style:display-name="Interlin Title" style:family="paragraph" style:parent-style-name="Interlin_20_Base" style:class="text">
      <style:paragraph-properties fo:margin-top="0.071cm" fo:margin-bottom="0.212cm"/>
      <style:text-properties fo:font-size="14pt" fo:font-weight="bold" style:font-size-asian="14pt" style:font-weight-asian="bold" style:font-size-complex="14pt" style:font-weight-complex="bold"/>
    </style:style>
    <style:style style:name="Interlin_20_Source" style:display-name="Interlin Source" style:family="paragraph" style:parent-style-name="Interlin_20_Base" style:class="text">
      <style:paragraph-properties fo:margin-top="0.071cm" fo:margin-bottom="0.071cm"/>
      <style:text-properties fo:font-size="12pt" fo:font-weight="bold" style:font-size-asian="12pt" style:font-weight-asian="bold" style:font-size-complex="12pt" style:font-weight-complex="bold"/>
    </style:style>
    <style:style style:name="Interlin_20_Paragraph_20_Marker" style:display-name="Interlin Paragraph Marker" style:family="paragraph" style:parent-style-name="Interlin_20_Base" style:class="text">
      <style:paragraph-properties fo:margin-top="0cm" fo:margin-bottom="0.071cm" fo:keep-with-next="always"/>
      <style:text-properties fo:font-weight="bold" style:font-weight-asian="bold" style:font-weight-complex="bold"/>
    </style:style>
    <style:style style:name="Interlin_20_Description" style:display-name="Interlin Description" style:family="paragraph" style:parent-style-name="Interlin_20_Base" style:class="text"/>
    <style:style style:name="Interlin_20_Vernacular" style:display-name="Interlin Vernacular" style:family="paragraph" style:parent-style-name="Interlin_20_Base" style:class="text">
      <style:paragraph-properties fo:margin-top="0cm" fo:margin-bottom="0cm"/>
      <style:text-properties style:font-name="Times New Roman" fo:language="zxx" fo:country="none" style:font-name-asian="Times New Roman" style:font-name-complex="Times New Roman"/>
    </style:style>
    <style:style style:name="Interlin_20_Words" style:display-name="Interlin Words" style:family="paragraph" style:parent-style-name="Interlin_20_Base" style:class="text">
      <style:paragraph-properties fo:margin-top="0cm" fo:margin-bottom="0cm"/>
    </style:style>
    <style:style style:name="Interlin_20_Morphemes" style:display-name="Interlin Morphemes" style:family="paragraph" style:parent-style-name="Interlin_20_Base" style:class="text"/>
    <style:style style:name="Interlin_20_Vern_20_os" style:display-name="Interlin Vern os" style:family="paragraph" style:parent-style-name="Interlin_20_Vernacular" style:class="text">
      <style:text-properties style:font-name="Times New Roman" style:font-name-asian="Times New Roman" style:font-name-complex="Times New Roman"/>
    </style:style>
    <style:style style:name="Interlin_20_Base_20_os" style:display-name="Interlin Base os" style:family="paragraph" style:parent-style-name="Interlin_20_Vern_20_os" style:class="text">
      <style:text-properties fo:font-weight="bold" style:font-weight-asian="bold" style:font-weight-complex="bold"/>
    </style:style>
    <style:style style:name="Interlin_20_Morph_20_os" style:display-name="Interlin Morph os" style:family="paragraph" style:parent-style-name="Interlin_20_Vern_20_os" style:class="text"/>
    <style:style style:name="Interlin_20_Cf_20_os" style:display-name="Interlin Cf os" style:family="paragraph" style:parent-style-name="Interlin_20_Vern_20_os" style:class="text"/>
    <style:style style:name="Interlin_20_Analysis" style:display-name="Interlin Analysis" style:family="paragraph" style:parent-style-name="Interlin_20_Base" style:class="text"/>
    <style:style style:name="Interlin_20_Phrase_20_Number" style:display-name="Interlin Phrase Number" style:family="paragraph" style:parent-style-name="Interlin_20_Analysis" style:class="text"/>
    <style:style style:name="Interlin_20_Morpheme_20_POS" style:display-name="Interlin Morpheme POS" style:family="paragraph" style:parent-style-name="Interlin_20_Analysis" style:class="text">
      <style:text-properties fo:font-size="75%"/>
    </style:style>
    <style:style style:name="Interlin_20_Word_20_POS" style:display-name="Interlin Word POS" style:family="paragraph" style:parent-style-name="Interlin_20_Analysis" style:class="text"/>
    <style:style style:name="Interlin_20_Analysis_20_ru" style:display-name="Interlin Analysis ru" style:family="paragraph" style:parent-style-name="Interlin_20_Base" style:class="text">
      <style:text-properties style:font-name="Times New Roman" style:font-name-asian="Times New Roman" style:font-name-complex="Times New Roman"/>
    </style:style>
    <style:style style:name="Interlin_20_Morpheme_20_Gloss_20_ru" style:display-name="Interlin Morpheme Gloss ru" style:family="paragraph" style:parent-style-name="Interlin_20_Analysis_20_ru" style:class="text"/>
    <style:style style:name="Interlin_20_Word_20_Gloss_20_ru" style:display-name="Interlin Word Gloss ru" style:family="paragraph" style:parent-style-name="Interlin_20_Analysis_20_ru" style:class="text"/>
    <style:style style:name="Interlin_20_Freeform_20_Gloss_20_ru" style:display-name="Interlin Freeform Gloss ru" style:family="paragraph" style:parent-style-name="Interlin_20_Analysis_20_ru" style:class="text"/>
    <style:style style:name="Interlin_20_Analysis_20_en" style:display-name="Interlin Analysis en" style:family="paragraph" style:parent-style-name="Interlin_20_Base" style:class="text">
      <style:text-properties style:font-name="Times New Roman" style:font-name-asian="Times New Roman" style:font-name-complex="Times New Roman"/>
    </style:style>
    <style:style style:name="Interlin_20_Morpheme_20_Gloss_20_en" style:display-name="Interlin Morpheme Gloss en" style:family="paragraph" style:parent-style-name="Interlin_20_Analysis_20_en" style:class="text"/>
    <style:style style:name="Interlin_20_Word_20_Gloss_20_en" style:display-name="Interlin Word Gloss en" style:family="paragraph" style:parent-style-name="Interlin_20_Analysis_20_en" style:class="text"/>
    <style:style style:name="Interlin_20_Freeform_20_Gloss_20_en" style:display-name="Interlin Freeform Gloss en" style:family="paragraph" style:parent-style-name="Interlin_20_Analysis_20_en" style:class="text"/>
    <style:style style:name="Interlin_20_Homograph" style:display-name="Interlin Homograph" style:family="text">
      <style:text-properties style:text-position="sub 58%"/>
    </style:style>
    <style:style style:name="Interlin_20_Variant_20_Types" style:display-name="Interlin Variant Types" style:family="text">
      <style:text-properties fo:font-variant="small-cap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Interlin_20_Frame" style:display-name="Interlin Frame" style:family="graphic" style:parent-style-name="Frame">
      <style:graphic-properties svg:y="0cm" fo:margin-left="0cm" fo:margin-right="0.127cm" fo:margin-top="0cm" fo:margin-bottom="0cm" style:vertical-pos="top" style:vertical-rel="line" fo:padding="0cm" fo:border="none" style:shadow="none"/>
    </style:style>
    <style:style style:name="Interlin_20_Frame_20_Morpheme" style:display-name="Interlin Frame Morpheme" style:family="graphic" style:parent-style-name="Interlin_20_Frame"/>
    <style:style style:name="Interlin_20_Frame_20_Number" style:display-name="Interlin Frame Number" style:family="graphic" style:parent-style-name="Interlin_20_Fram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0.43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0" meta:paragraph-count="25310" meta:word-count="25450" meta:character-count="136804"/>
    <dc:date>2014-12-22T15:33:44.85</dc:date>
    <meta:editing-duration>PT3M36S</meta:editing-duration>
    <meta:editing-cycles>1</meta:editing-cycles>
    <meta:generator>OpenOffice.org/3.4.1$Win32 OpenOffice.org_project/341m1$Build-9593</meta:generator>
  </office:meta>
</office:document-meta>
</file>